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4375.6000000000004" table:style-name="ce8">
            <text:p>4.37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6001.4900000000007" table:formula="of:=[.I2]+[.H2]" table:style-name="ce9">
            <text:p>6.001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2-06-22T00:00:00" table:style-name="ce4">
            <text:p>22/06/22</text:p>
          </table:table-cell>
          <table:table-cell office:value-type="date" office:date-value="2022-06-24T00:00:00" table:style-name="ce4">
            <text:p>24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625.89" table:formula="of:=[.H3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DIMAR DE AGUIAR<text:s/>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ORLÂNDIA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4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SSANDRO QUINONES SCHUMACHER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1T00:00:00" table:style-name="ce4">
            <text:p>21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7">
            <text:p>801,36</text:p>
          </table:table-cell>
          <table:table-cell office:value-type="float" office:value="1001.83" table:style-name="ce11">
            <text:p>1.001,83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/SC</text:p>
          </table:table-cell>
          <table:table-cell office:value-type="float" office:value="1803.19" table:formula="of:=[.I5]+[.H5]" table:style-name="ce9">
            <text:p>1.803,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MIR ROGERIO DE GODOI</text:p>
          </table:table-cell>
          <table:table-cell office:value-type="string" table:style-name="ce3">
            <text:p>ASSISTENTE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MOGI-GUAÇU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6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3524.6" table:style-name="ce12">
            <text:p>3.524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5150.49" table:formula="of:=[.I7]+[.H7]" table:style-name="ce9">
            <text:p>5.150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2554.3000000000002" table:style-name="ce13">
            <text:p>2.554,3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4180.1900000000005" table:formula="of:=[.I8]+[.H8]" table:style-name="ce9">
            <text:p>4.180,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FERREIRA DE MENEZES SOARA</text:p>
          </table:table-cell>
          <table:table-cell office:value-type="string" table:style-name="ce3">
            <text:p>ASSISTENTE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SERTÃOZINHO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9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6-13T00:00:00" table:style-name="ce4">
            <text:p>13/06/22</text:p>
          </table:table-cell>
          <table:table-cell office:value-type="date" office:date-value="2022-06-14T00:00:00" table:style-name="ce4">
            <text:p>14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1017.62" table:style-name="ce13">
            <text:p>1.017,62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RESIDENTE PRUDENTE, TEODORO SAMPAIO E PRESIDENTE VENCESLAU</text:p>
          </table:table-cell>
          <table:table-cell office:value-type="float" office:value="1984.88" table:formula="of:=[.I10]+[.H10]" table:style-name="ce9">
            <text:p>1.984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4599.6000000000004" table:style-name="ce12">
            <text:p>4.59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6225.4900000000007" table:formula="of:=[.I11]+[.H11]" table:style-name="ce9">
            <text:p>6.225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SYLVIA REIS COUTO FERNANDE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1T00:00:00" table:style-name="ce4">
            <text:p>01/06/22</text:p>
          </table:table-cell>
          <table:table-cell office:value-type="date" office:date-value="2022-06-02T00:00:00" table:style-name="ce4">
            <text:p>02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7">
            <text:p>801,3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ITANHAÉM</text:p>
          </table:table-cell>
          <table:table-cell office:value-type="string" table:style-name="ce6">
            <text:p>CAMPINAS</text:p>
          </table:table-cell>
          <table:table-cell office:value-type="float" office:value="801.36" table:formula="of:=[.H12]" table:style-name="ce9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RTON ROCHA</text:p>
          </table:table-cell>
          <table:table-cell office:value-type="string" table:style-name="ce3">
            <text:p>ASSESSOR</text:p>
          </table:table-cell>
          <table:table-cell office:value-type="date" office:date-value="2022-06-13T00:00:00" table:style-name="ce4">
            <text:p>13/06/22</text:p>
          </table:table-cell>
          <table:table-cell office:value-type="date" office:date-value="2022-06-14T00:00:00" table:style-name="ce4">
            <text:p>14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781.71" table:style-name="ce7">
            <text:p>781,71</text:p>
          </table:table-cell>
          <table:table-cell office:value-type="float" office:value="2027.6" table:style-name="ce13">
            <text:p>2.02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RESIDENTE PRUDENTE, TEODORO SAMPAIO E PRESIDENTE VENCESLAU</text:p>
          </table:table-cell>
          <table:table-cell office:value-type="float" office:value="2809.31" table:formula="of:=[.I13]+[.H13]" table:style-name="ce9">
            <text:p>2.809,3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RTON ROCHA</text:p>
          </table:table-cell>
          <table:table-cell office:value-type="string" table:style-name="ce3">
            <text:p>ASSESSOR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30T00:00:00" table:style-name="ce4">
            <text:p>30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316.64" table:style-name="ce7">
            <text:p>1.316,6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CARLOS</text:p>
          </table:table-cell>
          <table:table-cell office:value-type="float" office:value="1316.64" table:formula="of:=[.H14]" table:style-name="ce9">
            <text:p>1.316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EDUARDO DE OLIVEIRA DIAS</text:p>
          </table:table-cell>
          <table:table-cell office:value-type="string" table:style-name="ce3">
            <text:p>JUIZ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2757.6" table:style-name="ce11">
            <text:p>2.75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724.8599999999997" table:formula="of:=[.I15]+[.H15]" table:style-name="ce9">
            <text:p>3.724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MELA REZENDE CARDOSO VICENTINI</text:p>
          </table:table-cell>
          <table:table-cell office:value-type="string" table:style-name="ce3">
            <text:p>ASSISTENTE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30T00:00:00" table:style-name="ce4">
            <text:p>30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1897.42" table:style-name="ce7">
            <text:p>1.897,42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BATATAIS</text:p>
          </table:table-cell>
          <table:table-cell office:value-type="string" table:style-name="ce6">
            <text:p>CAMPINAS</text:p>
          </table:table-cell>
          <table:table-cell office:value-type="float" office:value="1897.42" table:formula="of:=[.H16]" table:style-name="ce9">
            <text:p>1.897,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ENIR ANTONIO LODETI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FERNANDÓPOLIS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17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EIDE CORREA GENDA GILIO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943.6" table:style-name="ce13">
            <text:p>943,60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CAMPINAS</text:p>
          </table:table-cell>
          <table:table-cell office:value-type="float" office:value="2569.4900000000002" table:formula="of:=[.I18]+[.H18]" table:style-name="ce9">
            <text:p>2.569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49.39" table:style-name="ce7">
            <text:p>1.349,39</text:p>
          </table:table-cell>
          <table:table-cell office:value-type="float" office:value="2554.3000000000002" table:style-name="ce13">
            <text:p>2.554,3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3903.6900000000005" table:formula="of:=[.I19]+[.H19]" table:style-name="ce9">
            <text:p>3.903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LO JUCA DE LIM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ITAPEVA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20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SON MENDES MARTO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JABOTICABAL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21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A DOS SANTOS ALVES NOGUEIRA</text:p>
          </table:table-cell>
          <table:table-cell office:value-type="string" table:style-name="ce3">
            <text:p>JUIZ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30T00:00:00" table:style-name="ce4">
            <text:p>30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7">
            <text:p>2.284,52</text:p>
          </table:table-cell>
          <table:table-cell office:value-type="float" office:value="2887.6" table:style-name="ce11">
            <text:p>2.887,60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BRASÍLIA/DF</text:p>
          </table:table-cell>
          <table:table-cell office:value-type="float" office:value="5172.12" table:formula="of:=[.I22]+[.H22]" table:style-name="ce9">
            <text:p>5.172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E DE MATOS RIBEIRO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23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VANDRO CESAR GARCIA COELHO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6T00:00:00" table:style-name="ce4">
            <text:p>26/05/22</text:p>
          </table:table-cell>
          <table:table-cell office:value-type="date" office:date-value="2022-05-27T00:00:00" table:style-name="ce4">
            <text:p>27/05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ÇÃO EM CURS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5365.68" table:style-name="ce13">
            <text:p>5.365,6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6332.9400000000005" table:formula="of:=[.I24]+[.H24]" table:style-name="ce9">
            <text:p>6.332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VANDRO LUIZ MICHELON</text:p>
          </table:table-cell>
          <table:table-cell office:value-type="string" table:style-name="ce3">
            <text:p>SECRETÁRIO GERAL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30T00:00:00" table:style-name="ce4">
            <text:p>30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7">
            <text:p>2.284,52</text:p>
          </table:table-cell>
          <table:table-cell office:value-type="float" office:value="1295.5999999999999" table:style-name="ce13">
            <text:p>1.29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580.12" table:formula="of:=[.I25]+[.H25]" table:style-name="ce9">
            <text:p>3.580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CESAR GOULART</text:p>
          </table:table-cell>
          <table:table-cell office:value-type="string" table:style-name="ce3">
            <text:p>DIRETOR DE SERVIÇO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26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JOSE GOMES DE OLIVEIR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7">
            <text:p>2.284,52</text:p>
          </table:table-cell>
          <table:table-cell office:value-type="float" office:value="1944.72" table:style-name="ce13">
            <text:p>1.944,72</text:p>
          </table:table-cell>
          <table:table-cell office:value-type="string" table:style-name="ce6">
            <text:p>ANDRADINA</text:p>
          </table:table-cell>
          <table:table-cell office:value-type="string" table:style-name="ce6">
            <text:p>CAMPINAS</text:p>
          </table:table-cell>
          <table:table-cell office:value-type="float" office:value="4229.24" table:formula="of:=[.I27]+[.H27]" table:style-name="ce9">
            <text:p>4.229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06-15T00:00:00" table:style-name="ce4">
            <text:p>15/06/22</text:p>
          </table:table-cell>
          <table:table-cell office:value-type="date" office:date-value="2022-06-16T00:00:00" table:style-name="ce4">
            <text:p>16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1008.63" table:style-name="ce7">
            <text:p>1.008,63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1008.63" table:formula="of:=[.H28]" table:style-name="ce9">
            <text:p>1.0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06-23T00:00:00" table:style-name="ce4">
            <text:p>23/06/22</text:p>
          </table:table-cell>
          <table:table-cell office:value-type="date" office:date-value="2022-06-24T00:00:00" table:style-name="ce4">
            <text:p>24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67.26" table:formula="of:=[.H29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 GERALDO GANDRA ORTOLANI</text:p>
          </table:table-cell>
          <table:table-cell office:value-type="string" table:style-name="ce3">
            <text:p>TÉCNICO JUDICIÁRIO</text:p>
          </table:table-cell>
          <table:table-cell office:value-type="date" office:date-value="2022-06-13T00:00:00" table:style-name="ce4">
            <text:p>13/06/22</text:p>
          </table:table-cell>
          <table:table-cell office:value-type="date" office:date-value="2022-06-15T00:00:00" table:style-name="ce4">
            <text:p>15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MANUTENÇÃO DE INFORMÁTICA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7">
            <text:p>1.054,6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ANCHARIA E ASSIS</text:p>
          </table:table-cell>
          <table:table-cell office:value-type="float" office:value="1054.69" table:formula="of:=[.H30]" table:style-name="ce9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BRIEL GERALDO GANDRA ORTOLANI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MANUTENÇÃO DE INFORMÁTIC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7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ARÍLIA</text:p>
          </table:table-cell>
          <table:table-cell office:value-type="float" office:value="624.54" table:formula="of:=[.H31]" table:style-name="ce9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SON AUGUSTO DONINI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BOTUCATU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32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ISELA RODRIGUES MAGALHAES DE ARAUJO E MORAES</text:p>
          </table:table-cell>
          <table:table-cell office:value-type="string" table:style-name="ce3">
            <text:p>DESEMBARGADOR</text:p>
          </table:table-cell>
          <table:table-cell office:value-type="date" office:date-value="2022-06-23T00:00:00" table:style-name="ce4">
            <text:p>23/06/22</text:p>
          </table:table-cell>
          <table:table-cell office:value-type="date" office:date-value="2022-06-24T00:00:00" table:style-name="ce4">
            <text:p>24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67.26" table:formula="of:=[.H33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ILHERME GUIMARAES FELICIANO</text:p>
          </table:table-cell>
          <table:table-cell office:value-type="string" table:style-name="ce3">
            <text:p>JUIZ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3830.69" table:style-name="ce12">
            <text:p>3.830,69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797.95" table:formula="of:=[.I34]+[.H34]" table:style-name="ce9">
            <text:p>4.797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STAVO MOREIRA DA CUNHA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35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2-06-22T00:00:00" table:style-name="ce4">
            <text:p>22/06/22</text:p>
          </table:table-cell>
          <table:table-cell office:value-type="date" office:date-value="2022-06-24T00:00:00" table:style-name="ce4">
            <text:p>24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625.89" table:formula="of:=[.H36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RBERT WITTMANN</text:p>
          </table:table-cell>
          <table:table-cell office:value-type="string" table:style-name="ce3">
            <text:p>SECRETÁRIO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3653.6" table:style-name="ce13">
            <text:p>3.65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5279.49" table:formula="of:=[.I37]+[.H37]" table:style-name="ce9">
            <text:p>5.279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LDEVAN DOMINGOS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8T00:00:00" table:style-name="ce4">
            <text:p>08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7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ÇAPAVA</text:p>
          </table:table-cell>
          <table:table-cell office:value-type="float" office:value="624.54" table:formula="of:=[.H38]" table:style-name="ce9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VETE JOSE MEDEIROS BARRA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LINS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39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AIME ROBERTO LUIZ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ERTÃOZINHO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40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AMES MARCELO PERES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30T00:00:00" table:style-name="ce4">
            <text:p>30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7">
            <text:p>2.284,52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JURU</text:p>
          </table:table-cell>
          <table:table-cell office:value-type="string" table:style-name="ce6">
            <text:p>CAMPINAS</text:p>
          </table:table-cell>
          <table:table-cell office:value-type="float" office:value="2284.52" table:formula="of:=[.H41]" table:style-name="ce9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BATISTA MARTINS CESAR</text:p>
          </table:table-cell>
          <table:table-cell office:value-type="string" table:style-name="ce3">
            <text:p>DESEMBARGADOR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1T00:00:00" table:style-name="ce4">
            <text:p>21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1351.83" table:style-name="ce12">
            <text:p>1.351,83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FLORIANÓPOLIS/SC</text:p>
          </table:table-cell>
          <table:table-cell office:value-type="float" office:value="2319.09" table:formula="of:=[.I42]+[.H42]" table:style-name="ce9">
            <text:p>2.319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BATISTA MARTINS CESAR</text:p>
          </table:table-cell>
          <table:table-cell office:value-type="string" table:style-name="ce3">
            <text:p>DESEMBARGADOR</text:p>
          </table:table-cell>
          <table:table-cell office:value-type="date" office:date-value="2022-06-23T00:00:00" table:style-name="ce4">
            <text:p>23/06/22</text:p>
          </table:table-cell>
          <table:table-cell office:value-type="date" office:date-value="2022-06-24T00:00:00" table:style-name="ce4">
            <text:p>24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TATUÍ</text:p>
          </table:table-cell>
          <table:table-cell office:value-type="string" table:style-name="ce6">
            <text:p>RIBEIRÃO PRETO</text:p>
          </table:table-cell>
          <table:table-cell office:value-type="float" office:value="967.26" table:formula="of:=[.H43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SERGIO RODRIGUES CARDOSO</text:p>
          </table:table-cell>
          <table:table-cell office:value-type="string" table:style-name="ce3">
            <text:p>ANALISTA JUDICIÁRIO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44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WALTER RIBEIRO CORREA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45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RGE ALBERTO CASTILHO RAZERA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PEDERNEIRAS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46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DOLFO CESAR CASTRO</text:p>
          </table:table-cell>
          <table:table-cell office:value-type="string" table:style-name="ce3">
            <text:p>ANALISTA JUDICIÁRIO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LENÇÓIS PAULISTA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47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NTONIO DE OLIVEIRA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ASSIS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48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NTONIO GOMES DE OLIVEIRA</text:p>
          </table:table-cell>
          <table:table-cell office:value-type="string" table:style-name="ce3">
            <text:p>JUIZ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533.62" table:style-name="ce13">
            <text:p>1.533,62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3159.51" table:formula="of:=[.I49]+[.H49]" table:style-name="ce9">
            <text:p>3.159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GUIDO TEIXEIRA JUNIOR</text:p>
          </table:table-cell>
          <table:table-cell office:value-type="string" table:style-name="ce3">
            <text:p>JUIZ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ITARARÉ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50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7">
            <text:p>624,5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RANCA</text:p>
          </table:table-cell>
          <table:table-cell office:value-type="float" office:value="624.54" table:formula="of:=[.H51]" table:style-name="ce9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30T00:00:00" table:style-name="ce4">
            <text:p>30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SERVIÇOS GERAIS</text:p>
          </table:table-cell>
          <table:table-cell office:value-type="float" office:value="3.5" table:style-name="ce3">
            <text:p>3,5</text:p>
          </table:table-cell>
          <table:table-cell office:value-type="float" office:value="1484.84" table:style-name="ce7">
            <text:p>1.484,8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S CAMPOS</text:p>
          </table:table-cell>
          <table:table-cell office:value-type="float" office:value="1484.84" table:formula="of:=[.H52]" table:style-name="ce9">
            <text:p>1.484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RA DE PAULA JORGE<text:s/></text:p>
          </table:table-cell>
          <table:table-cell office:value-type="string" table:style-name="ce3">
            <text:p>ANALISTA JUDICIÁRIO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1T00:00:00" table:style-name="ce4">
            <text:p>21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1001.83" table:style-name="ce11">
            <text:p>1.001,83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/SC</text:p>
          </table:table-cell>
          <table:table-cell office:value-type="float" office:value="1969.0900000000001" table:formula="of:=[.I53]+[.H53]" table:style-name="ce9">
            <text:p>1.969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ILA CARLA LIMA TAVEIRA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FRANCA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54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2825.6" table:style-name="ce13">
            <text:p>2.82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4451.49" table:formula="of:=[.I55]+[.H55]" table:style-name="ce9">
            <text:p>4.451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I ROSA TOME</text:p>
          </table:table-cell>
          <table:table-cell office:value-type="string" table:style-name="ce3">
            <text:p>JUIZ AUXILIAR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7">
            <text:p>308,63</text:p>
          </table:table-cell>
          <table:table-cell office:value-type="float" office:value="1685.6" table:style-name="ce13">
            <text:p>1.68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994.23" table:formula="of:=[.I56]+[.H56]" table:style-name="ce9">
            <text:p>1.994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ORIVAL FERREIRA DOS SANTOS</text:p>
          </table:table-cell>
          <table:table-cell office:value-type="string" table:style-name="ce3">
            <text:p>DESEMBARGADOR</text:p>
          </table:table-cell>
          <table:table-cell office:value-type="date" office:date-value="2022-06-23T00:00:00" table:style-name="ce4">
            <text:p>23/06/22</text:p>
          </table:table-cell>
          <table:table-cell office:value-type="date" office:date-value="2022-06-24T00:00:00" table:style-name="ce4">
            <text:p>24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67.26" table:formula="of:=[.H57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6-20T00:00:00" table:style-name="ce4">
            <text:p>20/06/22</text:p>
          </table:table-cell>
          <table:table-cell office:value-type="date" office:date-value="2022-06-22T00:00:00" table:style-name="ce4">
            <text:p>22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3524.6" table:style-name="ce12">
            <text:p>3.524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5150.49" table:formula="of:=[.I58]+[.H58]" table:style-name="ce9">
            <text:p>5.150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1923.6" table:style-name="ce13">
            <text:p>1.923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890.8599999999997" table:formula="of:=[.I59]+[.H59]" table:style-name="ce9">
            <text:p>2.890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A ELISABETH BECO NEVE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60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A ELISABETH BECO NEVE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30T00:00:00" table:style-name="ce4">
            <text:p>30/06/22</text:p>
          </table:table-cell>
          <table:table-cell office:value-type="date" office:date-value="2022-06-30T00:00:00" table:style-name="ce4">
            <text:p>30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658.63" table:style-name="ce7">
            <text:p>658,63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(COMPLEMENTO)</text:p>
          </table:table-cell>
          <table:table-cell office:value-type="float" office:value="658.63" table:formula="of:=[.H61]" table:style-name="ce9">
            <text:p>65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S HENRIQUE FORATO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62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ANTONIO ZAMBONINI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63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MARIA DE MENDONCA FERREIR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142.6199999999999" table:style-name="ce13">
            <text:p>1.142,62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CAMPINAS</text:p>
          </table:table-cell>
          <table:table-cell office:value-type="float" office:value="2768.51" table:formula="of:=[.I64]+[.H64]" table:style-name="ce9">
            <text:p>2.768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O BALIST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7">
            <text:p>-1.625,89</text:p>
          </table:table-cell>
          <table:table-cell office:value-type="string" table:style-name="ce6">
            <text:p>DEVOLUÇÃO</text:p>
          </table:table-cell>
          <table:table-cell office:value-type="string" table:style-name="ce6">
            <text:p>ADAMANTINA</text:p>
          </table:table-cell>
          <table:table-cell office:value-type="string" table:style-name="ce6">
            <text:p>CAMPINAS</text:p>
          </table:table-cell>
          <table:table-cell office:value-type="float" office:value="-1625.89" table:formula="of:=[.H65]" table:style-name="ce9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O BALISTA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ADAMANTINA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66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S ANTONIO RODRIGUES GARCIA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7">
            <text:p>2.284,52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PRESIDENTE VENCESLAU</text:p>
          </table:table-cell>
          <table:table-cell office:value-type="string" table:style-name="ce6">
            <text:p>CAMPINAS</text:p>
          </table:table-cell>
          <table:table-cell office:value-type="float" office:value="2284.52" table:formula="of:=[.H67]" table:style-name="ce9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S DA SILVA PORTO</text:p>
          </table:table-cell>
          <table:table-cell office:value-type="string" table:style-name="ce3">
            <text:p>JUIZ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1715.6" table:style-name="ce13">
            <text:p>1.71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682.8599999999997" table:formula="of:=[.I68]+[.H68]" table:style-name="ce9">
            <text:p>2.682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US VINICIUS PRISCO DOS SANTOS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69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LIA MINATO MATSUNAGA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70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NA DE SIQUEIRA FERREIRA ZERBINATTI</text:p>
          </table:table-cell>
          <table:table-cell office:value-type="string" table:style-name="ce3">
            <text:p>JUIZ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float" office:value="2479.6" table:style-name="ce11">
            <text:p>2.47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446.8599999999997" table:formula="of:=[.I71]+[.H71]" table:style-name="ce9">
            <text:p>3.446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NA SATIE YOKOO DE AZEVEDO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RAVINHOS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72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EWTON CLEMENTE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9T00:00:00" table:style-name="ce4">
            <text:p>0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7">
            <text:p>2.284,52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ASSIS</text:p>
          </table:table-cell>
          <table:table-cell office:value-type="string" table:style-name="ce6">
            <text:p>CAMPINAS</text:p>
          </table:table-cell>
          <table:table-cell office:value-type="float" office:value="2284.52" table:formula="of:=[.H73]" table:style-name="ce9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ALEXANDRE MATHEO PRIANTI CHAVES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74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ISCILA LARA DE FREITAS MATSUMOTO RODRIGUES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VOTUPORANGA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75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FAEL RIBEIRO TANAKA DE OLIV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6T00:00:00" table:style-name="ce4">
            <text:p>26/05/22</text:p>
          </table:table-cell>
          <table:table-cell office:value-type="date" office:date-value="2022-05-27T00:00:00" table:style-name="ce4">
            <text:p>27/05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76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TO DE MELO SALOMAO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801.8" table:style-name="ce13">
            <text:p>801,80</text:p>
          </table:table-cell>
          <table:table-cell office:value-type="string" table:style-name="ce6">
            <text:p>TEODORO SAMPAIO</text:p>
          </table:table-cell>
          <table:table-cell office:value-type="string" table:style-name="ce6">
            <text:p>CAMPINAS</text:p>
          </table:table-cell>
          <table:table-cell office:value-type="float" office:value="2427.69" table:formula="of:=[.I77]+[.H77]" table:style-name="ce9">
            <text:p>2.427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ARDO SANTOS PUGLIESE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78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06-21T00:00:00" table:style-name="ce4">
            <text:p>21/06/22</text:p>
          </table:table-cell>
          <table:table-cell office:value-type="date" office:date-value="2022-06-23T00:00:00" table:style-name="ce4">
            <text:p>23/06/22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594.62" table:style-name="ce13">
            <text:p>594,62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ARÍLIA</text:p>
          </table:table-cell>
          <table:table-cell office:value-type="float" office:value="2220.5100000000002" table:formula="of:=[.I79]+[.H79]" table:style-name="ce9">
            <text:p>2.220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SANA GODOI PASCHOAL</text:p>
          </table:table-cell>
          <table:table-cell office:value-type="string" table:style-name="ce3">
            <text:p>ASSISTENTE</text:p>
          </table:table-cell>
          <table:table-cell office:value-type="date" office:date-value="2022-06-28T00:00:00" table:style-name="ce4">
            <text:p>28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OURINHOS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80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ULO MARTINS DE MELO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81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LVIA MANO HACKME ARABE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JOSÉ BONIFÁCIO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82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I APARECIDA MENDES SANT'ANA</text:p>
          </table:table-cell>
          <table:table-cell office:value-type="string" table:style-name="ce3">
            <text:p>ASSISTENTE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83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2-06-21T00:00:00" table:style-name="ce4">
            <text:p>21/06/22</text:p>
          </table:table-cell>
          <table:table-cell office:value-type="date" office:date-value="2022-06-24T00:00:00" table:style-name="ce4">
            <text:p>24/06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6">
            <text:p>CORREIÇÃO</text:p>
          </table:table-cell>
          <table:table-cell office:value-type="float" office:value="3.5" table:style-name="ce3">
            <text:p>3,5</text:p>
          </table:table-cell>
          <table:table-cell office:value-type="float" office:value="1851.57" table:style-name="ce7">
            <text:p>1.851,57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ARÍLIA E ASSIS<text:s/></text:p>
          </table:table-cell>
          <table:table-cell office:value-type="float" office:value="1851.57" table:formula="of:=[.H84]" table:style-name="ce9">
            <text:p>1.851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ISE MARIA CONCEICAO COELHO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8T00:00:00" table:style-name="ce4">
            <text:p>0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GUARATINGUETA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85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SA RENO MENDES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ITARARÉ</text:p>
          </table:table-cell>
          <table:table-cell office:value-type="string" table:style-name="ce6">
            <text:p>CAMPINAS</text:p>
          </table:table-cell>
          <table:table-cell office:value-type="float" office:value="967.26" table:formula="of:=[.H86]" table:style-name="ce9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RGINIA ABRANTKOSKY BORGES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87]" table:style-name="ce9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ANA XAVIER GERALDO SARDIN</text:p>
          </table:table-cell>
          <table:table-cell office:value-type="string" table:style-name="ce3">
            <text:p>DIRETOR DE SECRETARIA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9T00:00:00" table:style-name="ce4">
            <text:p>29/06/22</text:p>
          </table:table-cell>
          <table:table-cell office:value-type="string" table:style-name="ce5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625.89" table:formula="of:=[.H88]" table:style-name="ce9">
            <text:p>1.625,89</text:p>
          </table:table-cell>
          <table:table-cell table:number-columns-repeated="16372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1:09Z</meta:creation-date>
    <dc:date>2023-04-03T15:46:05Z</dc:date>
    <meta:print-date>2023-04-03T15:45:28Z</meta:print-date>
  </office:meta>
</office:document-meta>
</file>