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INICIO VIAGEM</text:p>
          </table:table-cell>
          <table:table-cell office:value-type="string" table:style-name="ce7">
            <text:p>FINAL VIAGEM</text:p>
          </table:table-cell>
          <table:table-cell office:value-type="string" table:style-name="ce7">
            <text:p>MEIO DE TRANSPORTE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QT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VALOR DA PASSAGEM</text:p>
          </table:table-cell>
          <table:table-cell office:value-type="string" table:style-name="ce7">
            <text:p>ORIGEM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VALOR TOTAL VIAGEM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02-12T00:00:00" table:style-name="ce3">
            <text:p>12/02/19</text:p>
          </table:table-cell>
          <table:table-cell office:value-type="date" office:date-value="2019-02-14T00:00:00" table:style-name="ce3">
            <text:p>14/0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1314.79" table:style-name="ce2">
            <text:p>1314,7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240.6799999999998" table:formula="of:=[.H2]+[.I2]" table:style-name="ce8">
            <text:p>2240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É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5T00:00:00" table:style-name="ce3">
            <text:p>2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ORREIÇÃO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LIMEIRA</text:p>
          </table:table-cell>
          <table:table-cell office:value-type="float" office:value="343.63" table:formula="of:=[.H3]" table:style-name="ce8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É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2-26T00:00:00" table:style-name="ce3">
            <text:p>26/02/19</text:p>
          </table:table-cell>
          <table:table-cell office:value-type="date" office:date-value="2019-02-27T00:00:00" table:style-name="ce3">
            <text:p>27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ORREIÇÃO</text:p>
          </table:table-cell>
          <table:table-cell office:value-type="float" office:value="2" table:style-name="ce2">
            <text:p>2</text:p>
          </table:table-cell>
          <table:table-cell office:value-type="float" office:value="981.26" table:style-name="ce4">
            <text:p>981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LIMEIRA</text:p>
          </table:table-cell>
          <table:table-cell office:value-type="float" office:value="981.26" table:formula="of:=[.H4]" table:style-name="ce8">
            <text:p>981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É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2-28T00:00:00" table:style-name="ce3">
            <text:p>28/02/19</text:p>
          </table:table-cell>
          <table:table-cell office:value-type="date" office:date-value="2019-02-28T00:00:00" table:style-name="ce3">
            <text:p>28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5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AN ROGÉRIO OLIVEIRA SIMÕES DE MELO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0T00:00:00" table:style-name="ce3">
            <text:p>20/02/19</text:p>
          </table:table-cell>
          <table:table-cell office:value-type="date" office:date-value="2019-02-24T00:00:00" table:style-name="ce3">
            <text:p>24/0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1004.59" table:style-name="ce2">
            <text:p>1004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930.48" table:formula="of:=[.H6]+[.I6]" table:style-name="ce8">
            <text:p>1930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 HENRIQUE DE LIMA E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2T00:00:00" table:style-name="ce3">
            <text:p>22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RESTAR DEPOIMENT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TAUBATÉ</text:p>
          </table:table-cell>
          <table:table-cell office:value-type="float" office:value="151.13" table:formula="of:=[.H7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FRANCISCHETTI</text:p>
          </table:table-cell>
          <table:table-cell office:value-type="string" table:style-name="ce2">
            <text:p>DIRETOR DE SERVIÇO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ÇÃO EM SESSÃO DE JULGAMENT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AMPARO</text:p>
          </table:table-cell>
          <table:table-cell office:value-type="float" office:value="151.13" table:formula="of:=[.H8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MANDA BARBOSA</text:p>
          </table:table-cell>
          <table:table-cell office:value-type="string" table:style-name="ce2">
            <text:p>JUIZ SUBSTITUTO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8T00:00:00" table:style-name="ce3">
            <text:p>18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9]" table:style-name="ce8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02-05T00:00:00" table:style-name="ce3">
            <text:p>05/02/19</text:p>
          </table:table-cell>
          <table:table-cell office:value-type="date" office:date-value="2019-02-06T00:00:00" table:style-name="ce3">
            <text:p>06/0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2394.4699999999998" table:style-name="ce2">
            <text:p>2394,4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361.7299999999996" table:formula="of:=[.H10]+[.I10]" table:style-name="ce8">
            <text:p>3361,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SYLVIA REIS COUTO FERNANDE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2T00:00:00" table:style-name="ce3">
            <text:p>22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RESTAR DEPOIMENT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1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LUCI STACHEWSK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8T00:00:00" table:style-name="ce3">
            <text:p>18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ITANHAÉM</text:p>
          </table:table-cell>
          <table:table-cell office:value-type="float" office:value="151.13" table:formula="of:=[.H12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ERSON ARAÚJO ALVES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4T00:00:00" table:style-name="ce3">
            <text:p>04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13]" table:style-name="ce8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ERSON ARAÚJO ALVES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14]" table:style-name="ce8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DE PADUA GIMENEZ GERMANO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6T00:00:00" table:style-name="ce3">
            <text:p>06/02/19</text:p>
          </table:table-cell>
          <table:table-cell office:value-type="date" office:date-value="2019-02-06T00:00:00" table:style-name="ce3">
            <text:p>06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ESPÍRITO SANTO DO PINHAL</text:p>
          </table:table-cell>
          <table:table-cell office:value-type="float" office:value="151.13" table:formula="of:=[.H15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4T00:00:00" table:style-name="ce3">
            <text:p>04/02/19</text:p>
          </table:table-cell>
          <table:table-cell office:value-type="date" office:date-value="2019-02-05T00:00:00" table:style-name="ce3">
            <text:p>0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16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7T00:00:00" table:style-name="ce3">
            <text:p>07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17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2T00:00:00" table:style-name="ce3">
            <text:p>12/02/19</text:p>
          </table:table-cell>
          <table:table-cell office:value-type="date" office:date-value="2019-02-13T00:00:00" table:style-name="ce3">
            <text:p>13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18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19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9T00:00:00" table:style-name="ce3">
            <text:p>19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20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1T00:00:00" table:style-name="ce3">
            <text:p>21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21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22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Ô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8T00:00:00" table:style-name="ce3">
            <text:p>28/02/19</text:p>
          </table:table-cell>
          <table:table-cell office:value-type="date" office:date-value="2019-03-01T00:00:00" table:style-name="ce3">
            <text:p>01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23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2-19T00:00:00" table:style-name="ce3">
            <text:p>19/02/19</text:p>
          </table:table-cell>
          <table:table-cell office:value-type="date" office:date-value="2019-02-20T00:00:00" table:style-name="ce3">
            <text:p>20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2" table:style-name="ce2">
            <text:p>2</text:p>
          </table:table-cell>
          <table:table-cell office:value-type="float" office:value="981.26" table:style-name="ce4">
            <text:p>981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981.26" table:formula="of:=[.H24]" table:style-name="ce8">
            <text:p>981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2-21T00:00:00" table:style-name="ce3">
            <text:p>21/02/19</text:p>
          </table:table-cell>
          <table:table-cell office:value-type="date" office:date-value="2019-02-21T00:00:00" table:style-name="ce3">
            <text:p>21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25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2-26T00:00:00" table:style-name="ce3">
            <text:p>26/02/19</text:p>
          </table:table-cell>
          <table:table-cell office:value-type="date" office:date-value="2019-02-27T00:00:00" table:style-name="ce3">
            <text:p>27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2" table:style-name="ce2">
            <text:p>2</text:p>
          </table:table-cell>
          <table:table-cell office:value-type="float" office:value="981.26" table:style-name="ce4">
            <text:p>981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981.26" table:formula="of:=[.H26]" table:style-name="ce8">
            <text:p>981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2-28T00:00:00" table:style-name="ce3">
            <text:p>28/02/19</text:p>
          </table:table-cell>
          <table:table-cell office:value-type="date" office:date-value="2019-02-28T00:00:00" table:style-name="ce3">
            <text:p>2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27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3-11T00:00:00" table:style-name="ce3">
            <text:p>11/03/19</text:p>
          </table:table-cell>
          <table:table-cell office:value-type="date" office:date-value="2019-03-14T00:00:00" table:style-name="ce3">
            <text:p>14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1962.52" table:formula="of:=[.H28]" table:style-name="ce8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3-15T00:00:00" table:style-name="ce3">
            <text:p>15/03/19</text:p>
          </table:table-cell>
          <table:table-cell office:value-type="date" office:date-value="2019-03-15T00:00:00" table:style-name="ce3">
            <text:p>15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151.13" table:formula="of:=[.H29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ENDA SILVA LOUREIR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4T00:00:00" table:style-name="ce3">
            <text:p>24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VA</text:p>
          </table:table-cell>
          <table:table-cell office:value-type="string" table:style-name="ce2">
            <text:p>CAMPINAS</text:p>
          </table:table-cell>
          <table:table-cell office:value-type="float" office:value="879.76" table:formula="of:=[.H30]" table:style-name="ce8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LORENZON</text:p>
          </table:table-cell>
          <table:table-cell office:value-type="string" table:style-name="ce2">
            <text:p>ANALISTA JUDICIÁRIO</text:p>
          </table:table-cell>
          <table:table-cell office:value-type="date" office:date-value="2019-02-07T00:00:00" table:style-name="ce3">
            <text:p>07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494.76" table:formula="of:=[.H31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DE CARVALHO JUNIOR</text:p>
          </table:table-cell>
          <table:table-cell office:value-type="string" table:style-name="ce2">
            <text:p>ASSESSOR</text:p>
          </table:table-cell>
          <table:table-cell office:value-type="date" office:date-value="2019-02-11T00:00:00" table:style-name="ce3">
            <text:p>11/02/19</text:p>
          </table:table-cell>
          <table:table-cell office:value-type="date" office:date-value="2019-02-11T00:00:00" table:style-name="ce3">
            <text:p>11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2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5T00:00:00" table:style-name="ce3">
            <text:p>05/02/19</text:p>
          </table:table-cell>
          <table:table-cell office:value-type="date" office:date-value="2019-02-05T00:00:00" table:style-name="ce3">
            <text:p>0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33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34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9T00:00:00" table:style-name="ce3">
            <text:p>19/02/19</text:p>
          </table:table-cell>
          <table:table-cell office:value-type="date" office:date-value="2019-02-19T00:00:00" table:style-name="ce3">
            <text:p>19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35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ÁUDIA ELIS PEREIRA DE ARAÚJO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0T00:00:00" table:style-name="ce3">
            <text:p>20/02/19</text:p>
          </table:table-cell>
          <table:table-cell office:value-type="date" office:date-value="2019-02-20T00:00:00" table:style-name="ce3">
            <text:p>20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TIBAIA</text:p>
          </table:table-cell>
          <table:table-cell office:value-type="float" office:value="151.13" table:formula="of:=[.H36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ÁUDIA ELIS PEREIRA DE ARAÚJO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1T00:00:00" table:style-name="ce3">
            <text:p>21/02/19</text:p>
          </table:table-cell>
          <table:table-cell office:value-type="date" office:date-value="2019-02-21T00:00:00" table:style-name="ce3">
            <text:p>21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TIBAIA</text:p>
          </table:table-cell>
          <table:table-cell office:value-type="float" office:value="151.13" table:formula="of:=[.H37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ÁUDIA ELIS PEREIRA DE ARAÚJO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7T00:00:00" table:style-name="ce3">
            <text:p>27/02/19</text:p>
          </table:table-cell>
          <table:table-cell office:value-type="date" office:date-value="2019-02-27T00:00:00" table:style-name="ce3">
            <text:p>27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38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ÁUDIA ELIS PEREIRA DE ARAÚJO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8T00:00:00" table:style-name="ce3">
            <text:p>28/02/19</text:p>
          </table:table-cell>
          <table:table-cell office:value-type="date" office:date-value="2019-02-28T00:00:00" table:style-name="ce3">
            <text:p>2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39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ÁUDIO ALVES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4T00:00:00" table:style-name="ce3">
            <text:p>24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SEBASTIÃO</text:p>
          </table:table-cell>
          <table:table-cell office:value-type="string" table:style-name="ce2">
            <text:p>CAMPINAS</text:p>
          </table:table-cell>
          <table:table-cell office:value-type="float" office:value="879.76" table:formula="of:=[.H40]" table:style-name="ce8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EBER ELIAS MONTARROYOS JUNIOR</text:p>
          </table:table-cell>
          <table:table-cell office:value-type="string" table:style-name="ce2">
            <text:p>AGENTE DE SEGURANÇA</text:p>
          </table:table-cell>
          <table:table-cell office:value-type="date" office:date-value="2019-02-22T00:00:00" table:style-name="ce3">
            <text:p>22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PARECIDA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41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A RENATA REZENDE FERREIRA BORGES</text:p>
          </table:table-cell>
          <table:table-cell office:value-type="string" table:style-name="ce2">
            <text:p>JUIZ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8T00:00:00" table:style-name="ce3">
            <text:p>18/0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float" office:value="1539.94" table:style-name="ce2">
            <text:p>1539,94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813.5700000000002" table:formula="of:=[.H42]+[.I42]" table:style-name="ce8">
            <text:p>1813,5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IEGO DOMINDOS DE MARCHI FIGUEIRA</text:p>
          </table:table-cell>
          <table:table-cell office:value-type="string" table:style-name="ce2">
            <text:p>ASSISTENTE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19-02-09T00:00:00" table:style-name="ce3">
            <text:p>09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SÃO JOSÉ DO RIO PRETO</text:p>
          </table:table-cell>
          <table:table-cell office:value-type="float" office:value="536.13" table:formula="of:=[.H43]" table:style-name="ce8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 DE FREITAS CRUZ JÚ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1T00:00:00" table:style-name="ce3">
            <text:p>11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44]" table:style-name="ce8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 DE FREITAS CRUZ JÚ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45]" table:style-name="ce8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1-30T00:00:00" table:style-name="ce3">
            <text:p>30/01/19</text:p>
          </table:table-cell>
          <table:table-cell office:value-type="date" office:date-value="2019-01-30T00:00:00" table:style-name="ce3">
            <text:p>30/0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46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2-13T00:00:00" table:style-name="ce3">
            <text:p>13/02/19</text:p>
          </table:table-cell>
          <table:table-cell office:value-type="date" office:date-value="2019-02-13T00:00:00" table:style-name="ce3">
            <text:p>13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47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48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0T00:00:00" table:style-name="ce3">
            <text:p>20/02/19</text:p>
          </table:table-cell>
          <table:table-cell office:value-type="date" office:date-value="2019-02-20T00:00:00" table:style-name="ce3">
            <text:p>20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49]" table:style-name="ce8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2T00:00:00" table:style-name="ce3">
            <text:p>22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50]" table:style-name="ce8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EDSON DA SILVA JÚNIOR</text:p>
          </table:table-cell>
          <table:table-cell office:value-type="string" table:style-name="ce2">
            <text:p>JUIZ SUBSTITUTO</text:p>
          </table:table-cell>
          <table:table-cell office:value-type="date" office:date-value="2019-02-06T00:00:00" table:style-name="ce3">
            <text:p>06/02/19</text:p>
          </table:table-cell>
          <table:table-cell office:value-type="date" office:date-value="2019-02-06T00:00:00" table:style-name="ce3">
            <text:p>0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51]" table:style-name="ce8">
            <text:p>273,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EDSON DA SILVA JÚNIOR</text:p>
          </table:table-cell>
          <table:table-cell office:value-type="string" table:style-name="ce2">
            <text:p>JUIZ SUBSTITUTO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9T00:00:00" table:style-name="ce3">
            <text:p>19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52]" table:style-name="ce8">
            <text:p>862,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EDUARDO BENEDITO DE OLIVEIRA ZANELLA</text:p>
          </table:table-cell>
          <table:table-cell office:value-type="string" table:style-name="ce2">
            <text:p>DESEMBARGADOR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20T00:00:00" table:style-name="ce3">
            <text:p>20/0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2009.79" table:style-name="ce2">
            <text:p>2009,7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635.6800000000003" table:formula="of:=[.H53]+[.I53]" table:style-name="ce8">
            <text:p>3635,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ELIANA DOS SANTOS ALVES NOGUEIRA</text:p>
          </table:table-cell>
          <table:table-cell office:value-type="string" table:style-name="ce2">
            <text:p>JUIZ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54]" table:style-name="ce8">
            <text:p>273,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ELIANA DOS SANTOS ALVES NOGUEIRA</text:p>
          </table:table-cell>
          <table:table-cell office:value-type="string" table:style-name="ce2">
            <text:p>JUIZ</text:p>
          </table:table-cell>
          <table:table-cell office:value-type="date" office:date-value="2019-02-23T00:00:00" table:style-name="ce3">
            <text:p>23/02/19</text:p>
          </table:table-cell>
          <table:table-cell office:value-type="date" office:date-value="2019-03-02T00:00:00" table:style-name="ce3">
            <text:p>02/03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4" table:style-name="ce2">
            <text:p>4</text:p>
          </table:table-cell>
          <table:table-cell office:value-type="float" office:value="6722.16" table:style-name="ce4">
            <text:p>6722,16</text:p>
          </table:table-cell>
          <table:table-cell office:value-type="string" table:style-name="ce10">
            <text:p>RECURSO PRÓPRIO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BOGOTÁ/COLOMBIA</text:p>
          </table:table-cell>
          <table:table-cell office:value-type="float" office:value="6722.16" table:formula="of:=[.H55]" table:style-name="ce8">
            <text:p>6722,16</text:p>
          </table:table-cell>
          <table:table-cell table:style-name="ce1"/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EVANDRO LUIZ MICHELON</text:p>
          </table:table-cell>
          <table:table-cell office:value-type="string" table:style-name="ce2">
            <text:p>SECRETÁRIO GERAL</text:p>
          </table:table-cell>
          <table:table-cell office:value-type="date" office:date-value="2019-02-19T00:00:00" table:style-name="ce3">
            <text:p>19/02/19</text:p>
          </table:table-cell>
          <table:table-cell office:value-type="date" office:date-value="2019-02-20T00:00:00" table:style-name="ce3">
            <text:p>20/0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1671.04" table:style-name="ce5">
            <text:p>1671,0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218.3000000000002" table:formula="of:=[.H56]+[.I56]" table:style-name="ce8">
            <text:p>2218,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EYDIE CRISTINA DE SOUZA</text:p>
          </table:table-cell>
          <table:table-cell office:value-type="string" table:style-name="ce2">
            <text:p>OFICIAL DE JUSTIÇA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5T00:00:00" table:style-name="ce3">
            <text:p>2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57]" table:style-name="ce8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EYDIE CRISTINA DE SOUZA</text:p>
          </table:table-cell>
          <table:table-cell office:value-type="string" table:style-name="ce2">
            <text:p>OFICIAL DE JUSTIÇA</text:p>
          </table:table-cell>
          <table:table-cell office:value-type="date" office:date-value="2019-02-26T00:00:00" table:style-name="ce3">
            <text:p>26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58]" table:style-name="ce8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FÁBIO NATALI COSTA</text:p>
          </table:table-cell>
          <table:table-cell office:value-type="string" table:style-name="ce2">
            <text:p>JUIZ SUBSTITUTO</text:p>
          </table:table-cell>
          <table:table-cell office:value-type="date" office:date-value="2019-02-24T00:00:00" table:style-name="ce3">
            <text:p>24/02/19</text:p>
          </table:table-cell>
          <table:table-cell office:value-type="date" office:date-value="2019-03-04T00:00:00" table:style-name="ce3">
            <text:p>04/03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4" table:style-name="ce2">
            <text:p>4</text:p>
          </table:table-cell>
          <table:table-cell office:value-type="float" office:value="6722.16" table:style-name="ce4">
            <text:p>6722,16</text:p>
          </table:table-cell>
          <table:table-cell office:value-type="string" table:style-name="ce10">
            <text:p>RECURSO PRÓPRIO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BOGOTÁ/COLOMBIA</text:p>
          </table:table-cell>
          <table:table-cell office:value-type="float" office:value="6722.16" table:formula="of:=[.H59]" table:style-name="ce8">
            <text:p>6722,1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FERNANDO JOSÉ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8-12-03T00:00:00" table:style-name="ce3">
            <text:p>03/12/18</text:p>
          </table:table-cell>
          <table:table-cell office:value-type="date" office:date-value="2018-12-03T00:00:00" table:style-name="ce3">
            <text:p>03/12/18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-192.5" table:style-name="ce4">
            <text:p>-192,5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NDRADINA</text:p>
          </table:table-cell>
          <table:table-cell office:value-type="string" table:style-name="ce2">
            <text:p>ARAÇATUBA</text:p>
          </table:table-cell>
          <table:table-cell office:value-type="float" office:value="-192.5" table:formula="of:=[.H60]" table:style-name="ce8">
            <text:p>-192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FERNANDO JOSÉ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8-12-04T00:00:00" table:style-name="ce3">
            <text:p>04/12/18</text:p>
          </table:table-cell>
          <table:table-cell office:value-type="date" office:date-value="2018-12-04T00:00:00" table:style-name="ce3">
            <text:p>04/12/18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-192.5" table:style-name="ce4">
            <text:p>-192,5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NDRADINA</text:p>
          </table:table-cell>
          <table:table-cell office:value-type="string" table:style-name="ce2">
            <text:p>ARAÇATUBA</text:p>
          </table:table-cell>
          <table:table-cell office:value-type="float" office:value="-192.5" table:formula="of:=[.H61]" table:style-name="ce8">
            <text:p>-192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FERNANDO JOSÉ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8-12-05T00:00:00" table:style-name="ce3">
            <text:p>05/12/18</text:p>
          </table:table-cell>
          <table:table-cell office:value-type="date" office:date-value="2018-12-05T00:00:00" table:style-name="ce3">
            <text:p>05/12/18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-192.5" table:style-name="ce4">
            <text:p>-192,5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NDRADINA</text:p>
          </table:table-cell>
          <table:table-cell office:value-type="string" table:style-name="ce2">
            <text:p>ARAÇATUBA</text:p>
          </table:table-cell>
          <table:table-cell office:value-type="float" office:value="-192.5" table:formula="of:=[.H62]" table:style-name="ce8">
            <text:p>-192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FLÁVIO GA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4T00:00:00" table:style-name="ce3">
            <text:p>24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79.76" table:formula="of:=[.H63]" table:style-name="ce8">
            <text:p>879,7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64]" table:style-name="ce8">
            <text:p>151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1T00:00:00" table:style-name="ce3">
            <text:p>11/02/19</text:p>
          </table:table-cell>
          <table:table-cell office:value-type="date" office:date-value="2019-02-11T00:00:00" table:style-name="ce3">
            <text:p>11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65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19-02-14T00:00:00" table:style-name="ce3">
            <text:p>14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66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67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1-30T00:00:00" table:style-name="ce3">
            <text:p>30/01/19</text:p>
          </table:table-cell>
          <table:table-cell office:value-type="date" office:date-value="2019-01-30T00:00:00" table:style-name="ce3">
            <text:p>30/0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68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6T00:00:00" table:style-name="ce3">
            <text:p>06/02/19</text:p>
          </table:table-cell>
          <table:table-cell office:value-type="date" office:date-value="2019-02-06T00:00:00" table:style-name="ce3">
            <text:p>0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69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3T00:00:00" table:style-name="ce3">
            <text:p>13/02/19</text:p>
          </table:table-cell>
          <table:table-cell office:value-type="date" office:date-value="2019-02-13T00:00:00" table:style-name="ce3">
            <text:p>13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70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71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0T00:00:00" table:style-name="ce3">
            <text:p>20/02/19</text:p>
          </table:table-cell>
          <table:table-cell office:value-type="date" office:date-value="2019-02-20T00:00:00" table:style-name="ce3">
            <text:p>20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72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É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2T00:00:00" table:style-name="ce3">
            <text:p>22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OLIMPIA</text:p>
          </table:table-cell>
          <table:table-cell office:value-type="float" office:value="151.13" table:formula="of:=[.H73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ÂNIA HELENA CAETANO GOME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5T00:00:00" table:style-name="ce3">
            <text:p>2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RESTAR DEPOIMENT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74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MILEIA APARECIDA DE ARAÚJO FRANC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19-02-16T00:00:00" table:style-name="ce3">
            <text:p>1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ERNANDÓPOLIS</text:p>
          </table:table-cell>
          <table:table-cell office:value-type="string" table:style-name="ce2">
            <text:p>FRANCA</text:p>
          </table:table-cell>
          <table:table-cell office:value-type="float" office:value="879.76" table:formula="of:=[.H75]" table:style-name="ce8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IDEKI MIKADO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2T00:00:00" table:style-name="ce3">
            <text:p>22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RESTAR DEPOIMENT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76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1T00:00:00" table:style-name="ce3">
            <text:p>11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77]" table:style-name="ce8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1-28T00:00:00" table:style-name="ce3">
            <text:p>28/01/19</text:p>
          </table:table-cell>
          <table:table-cell office:value-type="date" office:date-value="2019-01-29T00:00:00" table:style-name="ce3">
            <text:p>29/0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DEVOLUÇÃO</text:p>
          </table:table-cell>
          <table:table-cell office:value-type="float" office:value="1.5" table:style-name="ce2">
            <text:p>1,5</text:p>
          </table:table-cell>
          <table:table-cell office:value-type="float" office:value="-494.76" table:style-name="ce4">
            <text:p>-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SEBASTIÃO</text:p>
          </table:table-cell>
          <table:table-cell office:value-type="float" office:value="-494.76" table:formula="of:=[.H78]" table:style-name="ce8">
            <text:p>-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ÃO PAULO MACHAD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1T00:00:00" table:style-name="ce3">
            <text:p>01/02/19</text:p>
          </table:table-cell>
          <table:table-cell office:value-type="date" office:date-value="2019-02-01T00:00:00" table:style-name="ce3">
            <text:p>01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79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ÃO PAULO MACHAD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80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ÃO SANTOS MARINHO JÚ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02-04T00:00:00" table:style-name="ce3">
            <text:p>04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81]" table:style-name="ce8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ÃO SANTOS MARINHO JÚ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3-01T00:00:00" table:style-name="ce3">
            <text:p>01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82]" table:style-name="ce8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ANTÔNIO RIBEIRO DE OLIVEIRA</text:p>
          </table:table-cell>
          <table:table-cell office:value-type="string" table:style-name="ce2">
            <text:p>JUIZ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83]" table:style-name="ce8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CARLOS DE OLIVEIRA MONT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0T00:00:00" table:style-name="ce3">
            <text:p>20/02/19</text:p>
          </table:table-cell>
          <table:table-cell office:value-type="date" office:date-value="2019-02-20T00:00:00" table:style-name="ce3">
            <text:p>20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TIBAIA</text:p>
          </table:table-cell>
          <table:table-cell office:value-type="float" office:value="151.13" table:formula="of:=[.H84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CARLOS DE OLIVEIRA MONT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1T00:00:00" table:style-name="ce3">
            <text:p>21/02/19</text:p>
          </table:table-cell>
          <table:table-cell office:value-type="date" office:date-value="2019-02-21T00:00:00" table:style-name="ce3">
            <text:p>21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TIBAIA</text:p>
          </table:table-cell>
          <table:table-cell office:value-type="float" office:value="151.13" table:formula="of:=[.H85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HENRIQUE LOPES</text:p>
          </table:table-cell>
          <table:table-cell office:value-type="string" table:style-name="ce2">
            <text:p>AUXILIAR JUDICIÁRIO</text:p>
          </table:table-cell>
          <table:table-cell office:value-type="date" office:date-value="2019-02-07T00:00:00" table:style-name="ce3">
            <text:p>07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494.76" table:formula="of:=[.H86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MANOEL GÓES NUNES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CARL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87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7T00:00:00" table:style-name="ce3">
            <text:p>07/02/19</text:p>
          </table:table-cell>
          <table:table-cell office:value-type="date" office:date-value="2019-02-07T00:00:00" table:style-name="ce3">
            <text:p>07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88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89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1T00:00:00" table:style-name="ce3">
            <text:p>11/02/19</text:p>
          </table:table-cell>
          <table:table-cell office:value-type="date" office:date-value="2019-02-11T00:00:00" table:style-name="ce3">
            <text:p>11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90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2T00:00:00" table:style-name="ce3">
            <text:p>12/02/19</text:p>
          </table:table-cell>
          <table:table-cell office:value-type="date" office:date-value="2019-02-12T00:00:00" table:style-name="ce3">
            <text:p>1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91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3T00:00:00" table:style-name="ce3">
            <text:p>13/02/19</text:p>
          </table:table-cell>
          <table:table-cell office:value-type="date" office:date-value="2019-02-13T00:00:00" table:style-name="ce3">
            <text:p>13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92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19-02-14T00:00:00" table:style-name="ce3">
            <text:p>14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93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94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95]" table:style-name="ce8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7T00:00:00" table:style-name="ce3">
            <text:p>27/02/19</text:p>
          </table:table-cell>
          <table:table-cell office:value-type="date" office:date-value="2019-03-01T00:00:00" table:style-name="ce3">
            <text:p>01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838.39" table:formula="of:=[.H96]" table:style-name="ce8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ICARDO ARAÚJO</text:p>
          </table:table-cell>
          <table:table-cell office:value-type="string" table:style-name="ce2">
            <text:p>TÉCNICO JUDICIÁRIO</text:p>
          </table:table-cell>
          <table:table-cell office:value-type="date" office:date-value="2019-03-06T00:00:00" table:style-name="ce3">
            <text:p>06/03/19</text:p>
          </table:table-cell>
          <table:table-cell office:value-type="date" office:date-value="2019-03-08T00:00:00" table:style-name="ce3">
            <text:p>08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838.39" table:formula="of:=[.H97]" table:style-name="ce8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DANTAS OLIVA</text:p>
          </table:table-cell>
          <table:table-cell office:value-type="string" table:style-name="ce2">
            <text:p>JUIZ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45" table:style-name="ce4">
            <text:p>945,0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945" table:formula="of:=[.H98]" table:style-name="ce8">
            <text:p>945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2-11T00:00:00" table:style-name="ce3">
            <text:p>11/02/19</text:p>
          </table:table-cell>
          <table:table-cell office:value-type="date" office:date-value="2019-02-11T00:00:00" table:style-name="ce3">
            <text:p>11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99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RANDIR CÂNDIDO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5T00:00:00" table:style-name="ce3">
            <text:p>05/02/19</text:p>
          </table:table-cell>
          <table:table-cell office:value-type="date" office:date-value="2019-02-05T00:00:00" table:style-name="ce3">
            <text:p>0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100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THLEEN MECCHI ZARINS STAMATO</text:p>
          </table:table-cell>
          <table:table-cell office:value-type="string" table:style-name="ce2">
            <text:p>JUIZ</text:p>
          </table:table-cell>
          <table:table-cell office:value-type="date" office:date-value="2019-02-22T00:00:00" table:style-name="ce3">
            <text:p>22/02/19</text:p>
          </table:table-cell>
          <table:table-cell office:value-type="date" office:date-value="2019-03-06T00:00:00" table:style-name="ce3">
            <text:p>06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4" table:style-name="ce2">
            <text:p>4</text:p>
          </table:table-cell>
          <table:table-cell office:value-type="float" office:value="6722.16" table:style-name="ce4">
            <text:p>6722,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OGOTÁ/COLOMBIA</text:p>
          </table:table-cell>
          <table:table-cell office:value-type="float" office:value="6722.16" table:formula="of:=[.H101]" table:style-name="ce8">
            <text:p>6722,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ÁTIA ROSSETO DE MATTOS</text:p>
          </table:table-cell>
          <table:table-cell office:value-type="string" table:style-name="ce2">
            <text:p>EXECUTANTE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5T00:00:00" table:style-name="ce3">
            <text:p>2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INDAIATUBA</text:p>
          </table:table-cell>
          <table:table-cell office:value-type="float" office:value="151.13" table:formula="of:=[.H102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ÁTIA ROSSETO DE MATTOS</text:p>
          </table:table-cell>
          <table:table-cell office:value-type="string" table:style-name="ce2">
            <text:p>EXECUTANTE</text:p>
          </table:table-cell>
          <table:table-cell office:value-type="date" office:date-value="2019-03-25T00:00:00" table:style-name="ce3">
            <text:p>25/03/19</text:p>
          </table:table-cell>
          <table:table-cell office:value-type="date" office:date-value="2019-03-25T00:00:00" table:style-name="ce3">
            <text:p>25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INDAIATUBA</text:p>
          </table:table-cell>
          <table:table-cell office:value-type="float" office:value="151.13" table:formula="of:=[.H103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ILIAN BARRETO RODRIGUES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5T00:00:00" table:style-name="ce3">
            <text:p>2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04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ILIAN BARRETO RODRIGUES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6T00:00:00" table:style-name="ce3">
            <text:p>26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05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RIVAL FERREIRA DOS SANTOS</text:p>
          </table:table-cell>
          <table:table-cell office:value-type="string" table:style-name="ce2">
            <text:p>DESEMBARGADOR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PRESENTAR O TRIBUNAL EM EVENTO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291.13" table:formula="of:=[.H106]" table:style-name="ce8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E STOREL DA SILVA</text:p>
          </table:table-cell>
          <table:table-cell office:value-type="string" table:style-name="ce2">
            <text:p>DESEMBARGADOR</text:p>
          </table:table-cell>
          <table:table-cell office:value-type="date" office:date-value="2019-02-23T00:00:00" table:style-name="ce3">
            <text:p>23/02/19</text:p>
          </table:table-cell>
          <table:table-cell office:value-type="date" office:date-value="2019-03-03T00:00:00" table:style-name="ce3">
            <text:p>03/03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4" table:style-name="ce2">
            <text:p>4</text:p>
          </table:table-cell>
          <table:table-cell office:value-type="float" office:value="7104.8" table:style-name="ce4">
            <text:p>7104,80</text:p>
          </table:table-cell>
          <table:table-cell office:value-type="string" table:style-name="ce10">
            <text:p>RECURSO PRÓPRI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OGOTÁ/COLOMBIA</text:p>
          </table:table-cell>
          <table:table-cell office:value-type="float" office:value="7104.8" table:formula="of:=[.H107]" table:style-name="ce8">
            <text:p>7104,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MOREIRA DE MELLO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4T00:00:00" table:style-name="ce3">
            <text:p>24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OTUCATU</text:p>
          </table:table-cell>
          <table:table-cell office:value-type="string" table:style-name="ce2">
            <text:p>CAMPINAS</text:p>
          </table:table-cell>
          <table:table-cell office:value-type="float" office:value="879.76" table:formula="of:=[.H108]" table:style-name="ce8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9T00:00:00" table:style-name="ce3">
            <text:p>19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09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1T00:00:00" table:style-name="ce3">
            <text:p>21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10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11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CLÁ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2T00:00:00" table:style-name="ce3">
            <text:p>12/02/19</text:p>
          </table:table-cell>
          <table:table-cell office:value-type="date" office:date-value="2019-02-12T00:00:00" table:style-name="ce3">
            <text:p>1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</text:p>
          </table:table-cell>
          <table:table-cell office:value-type="float" office:value="151.13" table:formula="of:=[.H112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CLÁ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3T00:00:00" table:style-name="ce3">
            <text:p>13/02/19</text:p>
          </table:table-cell>
          <table:table-cell office:value-type="date" office:date-value="2019-02-13T00:00:00" table:style-name="ce3">
            <text:p>13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ALTO</text:p>
          </table:table-cell>
          <table:table-cell office:value-type="float" office:value="151.13" table:formula="of:=[.H113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CLÁ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0T00:00:00" table:style-name="ce3">
            <text:p>20/02/19</text:p>
          </table:table-cell>
          <table:table-cell office:value-type="date" office:date-value="2019-02-20T00:00:00" table:style-name="ce3">
            <text:p>20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TIBAIA</text:p>
          </table:table-cell>
          <table:table-cell office:value-type="float" office:value="151.13" table:formula="of:=[.H114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CLÁ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1T00:00:00" table:style-name="ce3">
            <text:p>21/02/19</text:p>
          </table:table-cell>
          <table:table-cell office:value-type="date" office:date-value="2019-02-21T00:00:00" table:style-name="ce3">
            <text:p>21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TIBAIA</text:p>
          </table:table-cell>
          <table:table-cell office:value-type="float" office:value="151.13" table:formula="of:=[.H115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CLÁ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7T00:00:00" table:style-name="ce3">
            <text:p>27/02/19</text:p>
          </table:table-cell>
          <table:table-cell office:value-type="date" office:date-value="2019-02-27T00:00:00" table:style-name="ce3">
            <text:p>27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116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CLÁ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8T00:00:00" table:style-name="ce3">
            <text:p>28/02/19</text:p>
          </table:table-cell>
          <table:table-cell office:value-type="date" office:date-value="2019-02-28T00:00:00" table:style-name="ce3">
            <text:p>2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117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2-12T00:00:00" table:style-name="ce3">
            <text:p>12/02/19</text:p>
          </table:table-cell>
          <table:table-cell office:value-type="date" office:date-value="2019-02-14T00:00:00" table:style-name="ce3">
            <text:p>14/0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1600.54" table:style-name="ce2">
            <text:p>1600,5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226.4300000000003" table:formula="of:=[.H118]+[.I118]" table:style-name="ce8">
            <text:p>3226,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2-19T00:00:00" table:style-name="ce3">
            <text:p>19/02/19</text:p>
          </table:table-cell>
          <table:table-cell office:value-type="date" office:date-value="2019-02-21T00:00:00" table:style-name="ce3">
            <text:p>21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2.5" table:style-name="ce2">
            <text:p>2,5</text:p>
          </table:table-cell>
          <table:table-cell office:value-type="float" office:value="1538.39" table:style-name="ce4">
            <text:p>15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38.39" table:formula="of:=[.H119]" table:style-name="ce8">
            <text:p>15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2-26T00:00:00" table:style-name="ce3">
            <text:p>26/02/19</text:p>
          </table:table-cell>
          <table:table-cell office:value-type="date" office:date-value="2019-02-28T00:00:00" table:style-name="ce3">
            <text:p>2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2.5" table:style-name="ce2">
            <text:p>2,5</text:p>
          </table:table-cell>
          <table:table-cell office:value-type="float" office:value="1538.39" table:style-name="ce4">
            <text:p>15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38.39" table:formula="of:=[.H120]" table:style-name="ce8">
            <text:p>15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3-11T00:00:00" table:style-name="ce3">
            <text:p>11/03/19</text:p>
          </table:table-cell>
          <table:table-cell office:value-type="date" office:date-value="2019-03-15T00:00:00" table:style-name="ce3">
            <text:p>15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2785.65" table:formula="of:=[.H121]" table:style-name="ce8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ALVES DAS NEVE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6T00:00:00" table:style-name="ce3">
            <text:p>06/02/19</text:p>
          </table:table-cell>
          <table:table-cell office:value-type="date" office:date-value="2019-02-06T00:00:00" table:style-name="ce3">
            <text:p>06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ESPÍRITO SANTO DO PINHAL</text:p>
          </table:table-cell>
          <table:table-cell office:value-type="float" office:value="151.13" table:formula="of:=[.H122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O ANTÔNIO FERRACIOLI</text:p>
          </table:table-cell>
          <table:table-cell office:value-type="string" table:style-name="ce2">
            <text:p>ANALISTA JUDICIÁRIO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23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O ANTÔNIO FERRACIOLI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5T00:00:00" table:style-name="ce3">
            <text:p>2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24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O ANTÔNIO FERRACIOLI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6T00:00:00" table:style-name="ce3">
            <text:p>26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25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 ANTONIO SCHIAVINATO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3-01T00:00:00" table:style-name="ce3">
            <text:p>01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126]" table:style-name="ce8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DA GRAÇA BONANÇA BARBOSA</text:p>
          </table:table-cell>
          <table:table-cell office:value-type="string" table:style-name="ce2">
            <text:p>JUIZ AUXILIAR</text:p>
          </table:table-cell>
          <table:table-cell office:value-type="date" office:date-value="2019-02-24T00:00:00" table:style-name="ce3">
            <text:p>24/02/19</text:p>
          </table:table-cell>
          <table:table-cell office:value-type="date" office:date-value="2019-03-02T00:00:00" table:style-name="ce3">
            <text:p>02/03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4" table:style-name="ce2">
            <text:p>4</text:p>
          </table:table-cell>
          <table:table-cell office:value-type="float" office:value="6722.16" table:style-name="ce4">
            <text:p>6722,16</text:p>
          </table:table-cell>
          <table:table-cell office:value-type="string" table:style-name="ce10">
            <text:p>RECURSO PRÓPRI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OGOTÁ/COLOMBIA</text:p>
          </table:table-cell>
          <table:table-cell office:value-type="float" office:value="6722.16" table:formula="of:=[.H127]" table:style-name="ce8">
            <text:p>6722,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INÊS CORRÊA DE CERQUEIRA CÉSAR TARGA</text:p>
          </table:table-cell>
          <table:table-cell office:value-type="string" table:style-name="ce2">
            <text:p>DESEMBARGADOR</text:p>
          </table:table-cell>
          <table:table-cell office:value-type="date" office:date-value="2019-02-24T00:00:00" table:style-name="ce3">
            <text:p>24/02/19</text:p>
          </table:table-cell>
          <table:table-cell office:value-type="date" office:date-value="2019-03-05T00:00:00" table:style-name="ce3">
            <text:p>05/03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4" table:style-name="ce2">
            <text:p>4</text:p>
          </table:table-cell>
          <table:table-cell office:value-type="float" office:value="7104.8" table:style-name="ce4">
            <text:p>7104,80</text:p>
          </table:table-cell>
          <table:table-cell office:value-type="string" table:style-name="ce10">
            <text:p>RECURSO PRÓPRI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OGOTÁ/COLOMBIA</text:p>
          </table:table-cell>
          <table:table-cell office:value-type="float" office:value="7104.8" table:formula="of:=[.H128]" table:style-name="ce8">
            <text:p>7104,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2-04T00:00:00" table:style-name="ce3">
            <text:p>04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785.65" table:formula="of:=[.H129]" table:style-name="ce8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2-12T00:00:00" table:style-name="ce3">
            <text:p>12/02/19</text:p>
          </table:table-cell>
          <table:table-cell office:value-type="date" office:date-value="2019-02-12T00:00:00" table:style-name="ce3">
            <text:p>1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</text:p>
          </table:table-cell>
          <table:table-cell office:value-type="float" office:value="291.13" table:formula="of:=[.H130]" table:style-name="ce8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2-13T00:00:00" table:style-name="ce3">
            <text:p>13/02/19</text:p>
          </table:table-cell>
          <table:table-cell office:value-type="date" office:date-value="2019-02-13T00:00:00" table:style-name="ce3">
            <text:p>13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ALTO</text:p>
          </table:table-cell>
          <table:table-cell office:value-type="float" office:value="291.13" table:formula="of:=[.H131]" table:style-name="ce8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2-22T00:00:00" table:style-name="ce3">
            <text:p>22/02/19</text:p>
          </table:table-cell>
          <table:table-cell office:value-type="date" office:date-value="2019-03-02T00:00:00" table:style-name="ce3">
            <text:p>02/03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4" table:style-name="ce2">
            <text:p>4</text:p>
          </table:table-cell>
          <table:table-cell office:value-type="float" office:value="7104.8" table:style-name="ce4">
            <text:p>7104,80</text:p>
          </table:table-cell>
          <table:table-cell office:value-type="string" table:style-name="ce10">
            <text:p>RECURSO PRÓPRI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OGOTÁ/COLOMBIA</text:p>
          </table:table-cell>
          <table:table-cell office:value-type="float" office:value="7104.8" table:formula="of:=[.H132]" table:style-name="ce8">
            <text:p>7104,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THEUS JUNQUEIRA HARDER</text:p>
          </table:table-cell>
          <table:table-cell office:value-type="string" table:style-name="ce2">
            <text:p>DIRETOR DE SECRETARIA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33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ÍCIO D'ELIA DOMINGUES VINHAL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2T00:00:00" table:style-name="ce3">
            <text:p>22/02/19</text:p>
          </table:table-cell>
          <table:table-cell office:value-type="date" office:date-value="2019-02-25T00:00:00" table:style-name="ce3">
            <text:p>2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3.5" table:style-name="ce2">
            <text:p>3,5</text:p>
          </table:table-cell>
          <table:table-cell office:value-type="float" office:value="1264.76" table:style-name="ce4">
            <text:p>126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1264.76" table:formula="of:=[.H134]" table:style-name="ce8">
            <text:p>126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ÍCIO RODRIGUES DE MORAI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7T00:00:00" table:style-name="ce3">
            <text:p>07/02/19</text:p>
          </table:table-cell>
          <table:table-cell office:value-type="date" office:date-value="2019-02-07T00:00:00" table:style-name="ce3">
            <text:p>07/0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float" office:value="1513.54" table:style-name="ce2">
            <text:p>1513,5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682.17" table:formula="of:=[.H135]+[.I135]" table:style-name="ce8">
            <text:p>1682,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SVALDO ROSA OTERO</text:p>
          </table:table-cell>
          <table:table-cell office:value-type="string" table:style-name="ce2">
            <text:p>AGENTE DE SEGURANÇA</text:p>
          </table:table-cell>
          <table:table-cell office:value-type="date" office:date-value="2019-02-11T00:00:00" table:style-name="ce3">
            <text:p>11/02/19</text:p>
          </table:table-cell>
          <table:table-cell office:value-type="date" office:date-value="2019-02-12T00:00:00" table:style-name="ce3">
            <text:p>1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OTUCATU</text:p>
          </table:table-cell>
          <table:table-cell office:value-type="float" office:value="494.76" table:formula="of:=[.H136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NA MARI ENOMOTO TABARIN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3T00:00:00" table:style-name="ce3">
            <text:p>23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37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7T00:00:00" table:style-name="ce3">
            <text:p>07/02/19</text:p>
          </table:table-cell>
          <table:table-cell office:value-type="date" office:date-value="2019-02-07T00:00:00" table:style-name="ce3">
            <text:p>07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138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139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1T00:00:00" table:style-name="ce3">
            <text:p>11/02/19</text:p>
          </table:table-cell>
          <table:table-cell office:value-type="date" office:date-value="2019-02-11T00:00:00" table:style-name="ce3">
            <text:p>11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140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2T00:00:00" table:style-name="ce3">
            <text:p>12/02/19</text:p>
          </table:table-cell>
          <table:table-cell office:value-type="date" office:date-value="2019-02-12T00:00:00" table:style-name="ce3">
            <text:p>1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141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3T00:00:00" table:style-name="ce3">
            <text:p>13/02/19</text:p>
          </table:table-cell>
          <table:table-cell office:value-type="date" office:date-value="2019-02-13T00:00:00" table:style-name="ce3">
            <text:p>13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142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4T00:00:00" table:style-name="ce3">
            <text:p>14/02/19</text:p>
          </table:table-cell>
          <table:table-cell office:value-type="date" office:date-value="2019-02-14T00:00:00" table:style-name="ce3">
            <text:p>14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143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5T00:00:00" table:style-name="ce3">
            <text:p>15/02/19</text:p>
          </table:table-cell>
          <table:table-cell office:value-type="date" office:date-value="2019-02-15T00:00:00" table:style-name="ce3">
            <text:p>1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IMEIRA</text:p>
          </table:table-cell>
          <table:table-cell office:value-type="float" office:value="151.13" table:formula="of:=[.H144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145]" table:style-name="ce8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2-27T00:00:00" table:style-name="ce3">
            <text:p>27/02/19</text:p>
          </table:table-cell>
          <table:table-cell office:value-type="date" office:date-value="2019-03-01T00:00:00" table:style-name="ce3">
            <text:p>01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838.39" table:formula="of:=[.H146]" table:style-name="ce8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3-06T00:00:00" table:style-name="ce3">
            <text:p>06/03/19</text:p>
          </table:table-cell>
          <table:table-cell office:value-type="date" office:date-value="2019-03-08T00:00:00" table:style-name="ce3">
            <text:p>08/03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838.39" table:formula="of:=[.H147]" table:style-name="ce8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48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NANDES DE OLIVEIRA</text:p>
          </table:table-cell>
          <table:table-cell office:value-type="string" table:style-name="ce2">
            <text:p>OFICIAL DE JUSTIÇA</text:p>
          </table:table-cell>
          <table:table-cell office:value-type="date" office:date-value="2019-02-24T00:00:00" table:style-name="ce3">
            <text:p>24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49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CÉSAR TERT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4T00:00:00" table:style-name="ce3">
            <text:p>04/02/19</text:p>
          </table:table-cell>
          <table:table-cell office:value-type="date" office:date-value="2019-02-05T00:00:00" table:style-name="ce3">
            <text:p>0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494.76" table:formula="of:=[.H150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FABIAN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4T00:00:00" table:style-name="ce3">
            <text:p>04/02/19</text:p>
          </table:table-cell>
          <table:table-cell office:value-type="date" office:date-value="2019-02-05T00:00:00" table:style-name="ce3">
            <text:p>05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494.76" table:formula="of:=[.H151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TA DE CÁSSIA SCAGLIUSI DO CARMO</text:p>
          </table:table-cell>
          <table:table-cell office:value-type="string" table:style-name="ce2">
            <text:p>JUIZ</text:p>
          </table:table-cell>
          <table:table-cell office:value-type="date" office:date-value="2019-02-24T00:00:00" table:style-name="ce3">
            <text:p>24/02/19</text:p>
          </table:table-cell>
          <table:table-cell office:value-type="date" office:date-value="2019-03-01T00:00:00" table:style-name="ce3">
            <text:p>01/03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4" table:style-name="ce2">
            <text:p>4</text:p>
          </table:table-cell>
          <table:table-cell office:value-type="float" office:value="6722.16" table:style-name="ce4">
            <text:p>6722,16</text:p>
          </table:table-cell>
          <table:table-cell office:value-type="string" table:style-name="ce10">
            <text:p>RECURSO PRÓPRI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OGOTÁ/COLOMBIA</text:p>
          </table:table-cell>
          <table:table-cell office:value-type="float" office:value="6722.16" table:formula="of:=[.H152]" table:style-name="ce8">
            <text:p>6722,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DAS NEVES MESTRINEIRO</text:p>
          </table:table-cell>
          <table:table-cell office:value-type="string" table:style-name="ce2">
            <text:p>OFICIAL DE JUSTIÇA</text:p>
          </table:table-cell>
          <table:table-cell office:value-type="date" office:date-value="2019-02-22T00:00:00" table:style-name="ce3">
            <text:p>22/02/19</text:p>
          </table:table-cell>
          <table:table-cell office:value-type="date" office:date-value="2019-02-22T00:00:00" table:style-name="ce3">
            <text:p>22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RESTAR DEPOIMENT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53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NALDO MAZ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2T00:00:00" table:style-name="ce3">
            <text:p>12/02/19</text:p>
          </table:table-cell>
          <table:table-cell office:value-type="date" office:date-value="2019-02-12T00:00:00" table:style-name="ce3">
            <text:p>1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154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ÍLVIA RAQUEL ALVES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2-08T00:00:00" table:style-name="ce3">
            <text:p>08/02/19</text:p>
          </table:table-cell>
          <table:table-cell office:value-type="date" office:date-value="2019-02-08T00:00:00" table:style-name="ce3">
            <text:p>08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ÇÃO EM SESSÃO DE JULGAMENT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AMPARO</text:p>
          </table:table-cell>
          <table:table-cell office:value-type="float" office:value="151.13" table:formula="of:=[.H155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2T00:00:00" table:style-name="ce3">
            <text:p>12/02/19</text:p>
          </table:table-cell>
          <table:table-cell office:value-type="date" office:date-value="2019-02-12T00:00:00" table:style-name="ce3">
            <text:p>12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</text:p>
          </table:table-cell>
          <table:table-cell office:value-type="float" office:value="151.13" table:formula="of:=[.H156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2-13T00:00:00" table:style-name="ce3">
            <text:p>13/02/19</text:p>
          </table:table-cell>
          <table:table-cell office:value-type="date" office:date-value="2019-02-13T00:00:00" table:style-name="ce3">
            <text:p>13/02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</text:p>
          </table:table-cell>
          <table:table-cell office:value-type="float" office:value="151.13" table:formula="of:=[.H157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INACIO DOS SANTOS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02-11T00:00:00" table:style-name="ce3">
            <text:p>11/02/19</text:p>
          </table:table-cell>
          <table:table-cell office:value-type="date" office:date-value="2019-02-11T00:00:00" table:style-name="ce3">
            <text:p>11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BRAGANÇA PAULISTA</text:p>
          </table:table-cell>
          <table:table-cell office:value-type="float" office:value="151.13" table:formula="of:=[.H158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INACIO DOS SANTOS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5T00:00:00" table:style-name="ce3">
            <text:p>25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INDAIATUBA</text:p>
          </table:table-cell>
          <table:table-cell office:value-type="float" office:value="151.13" table:formula="of:=[.H159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INACIO DOS SANTOS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03-25T00:00:00" table:style-name="ce3">
            <text:p>25/03/19</text:p>
          </table:table-cell>
          <table:table-cell office:value-type="date" office:date-value="2019-03-25T00:00:00" table:style-name="ce3">
            <text:p>25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INDAIATUBA</text:p>
          </table:table-cell>
          <table:table-cell office:value-type="float" office:value="151.13" table:formula="of:=[.H160]" table:style-name="ce8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REZA APARECIDA ASTA GEMIGNANI</text:p>
          </table:table-cell>
          <table:table-cell office:value-type="string" table:style-name="ce2">
            <text:p>DESEMBARGADOR</text:p>
          </table:table-cell>
          <table:table-cell office:value-type="date" office:date-value="2019-02-07T00:00:00" table:style-name="ce3">
            <text:p>07/02/19</text:p>
          </table:table-cell>
          <table:table-cell office:value-type="date" office:date-value="2019-02-09T00:00:00" table:style-name="ce3">
            <text:p>09/0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2137.8200000000002" table:style-name="ce5">
            <text:p>2137,8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ECIFE/PE</text:p>
          </table:table-cell>
          <table:table-cell office:value-type="float" office:value="3105.08" table:formula="of:=[.H161]+[.I161]" table:style-name="ce8">
            <text:p>3105,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ÍS DE AGUIAR ROLIM DE ABREU ROSA</text:p>
          </table:table-cell>
          <table:table-cell office:value-type="string" table:style-name="ce2">
            <text:p>EXECUTANTE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EDADE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62]" table:style-name="ce8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ESSA MARIA SAMPAIO LOPES VILLANOVA MATOS</text:p>
          </table:table-cell>
          <table:table-cell office:value-type="string" table:style-name="ce2">
            <text:p>JUIZ SUBSTITUTO</text:p>
          </table:table-cell>
          <table:table-cell office:value-type="date" office:date-value="2019-02-04T00:00:00" table:style-name="ce3">
            <text:p>04/02/19</text:p>
          </table:table-cell>
          <table:table-cell office:value-type="date" office:date-value="2019-02-06T00:00:00" table:style-name="ce3">
            <text:p>06/0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538.39" table:style-name="ce4">
            <text:p>1538,39</text:p>
          </table:table-cell>
          <table:table-cell office:value-type="float" office:value="803.64" table:style-name="ce2">
            <text:p>803,64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BRASÍLIA/DF</text:p>
          </table:table-cell>
          <table:table-cell office:value-type="float" office:value="2342.0300000000002" table:formula="of:=[.H163]+[.I163]" table:style-name="ce8">
            <text:p>2342,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ESSA MARIA SAMPAIO LOPES VILLANOVA MATOS</text:p>
          </table:table-cell>
          <table:table-cell office:value-type="string" table:style-name="ce2">
            <text:p>JUIZ SUBSTITUTO</text:p>
          </table:table-cell>
          <table:table-cell office:value-type="date" office:date-value="2019-02-18T00:00:00" table:style-name="ce3">
            <text:p>18/02/19</text:p>
          </table:table-cell>
          <table:table-cell office:value-type="date" office:date-value="2019-02-18T00:00:00" table:style-name="ce3">
            <text:p>18/02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float" office:value="2216.75" table:style-name="ce2">
            <text:p>2216,75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2490.38" table:formula="of:=[.H164]+[.I164]" table:style-name="ce8">
            <text:p>2490,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ANA XAVIER GERALDO SARDIN</text:p>
          </table:table-cell>
          <table:table-cell office:value-type="string" table:style-name="ce2">
            <text:p>DIRETOR DE SECRETARIA</text:p>
          </table:table-cell>
          <table:table-cell office:value-type="date" office:date-value="2019-02-25T00:00:00" table:style-name="ce3">
            <text:p>25/02/19</text:p>
          </table:table-cell>
          <table:table-cell office:value-type="date" office:date-value="2019-02-26T00:00:00" table:style-name="ce3">
            <text:p>26/02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65]" table:style-name="ce8">
            <text:p>494,76</text:p>
          </table:table-cell>
          <table:table-cell table:number-columns-repeated="16372"/>
        </table:table-row>
        <table:table-row table:number-rows-repeated="1048411" table:style-name="ro2">
          <table:table-cell table:number-columns-repeated="16384"/>
        </table:table-row>
      </table:table>
      <table:database-ranges>
        <table:database-range table:target-range-address="Planilha1.A2:Planilha1.L165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1-05-10T17:14:56Z</meta:creation-date>
    <dc:date>2022-04-05T15:10:19Z</dc:date>
    <meta:print-date>2022-04-05T15:10:02Z</meta:print-date>
  </office:meta>
</office:document-meta>
</file>