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2-08T00:00:00" table:style-name="ce4">
            <text:p>08/02/22</text:p>
          </table:table-cell>
          <table:table-cell office:value-type="date" office:date-value="2022-02-10T00:00:00" table:style-name="ce4">
            <text:p>10/0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1530.61" table:style-name="ce7">
            <text:p>1530,61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156.5" table:formula="of:=[.I2]+[.H2]" table:style-name="ce8">
            <text:p>3.156,5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OS HUMBERTO RACCION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08T00:00:00" table:style-name="ce4">
            <text:p>08/02/22</text:p>
          </table:table-cell>
          <table:table-cell office:value-type="date" office:date-value="2022-02-09T00:00:00" table:style-name="ce4">
            <text:p>09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ÃO DA BOA VISTA</text:p>
          </table:table-cell>
          <table:table-cell office:value-type="float" office:value="624.54" table:formula="of:=[.H3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ICARDO ARAUJO</text:p>
          </table:table-cell>
          <table:table-cell office:value-type="string" table:style-name="ce3">
            <text:p>TÉCNICO JUDICIÁRIO</text:p>
          </table:table-cell>
          <table:table-cell office:value-type="date" office:date-value="2022-02-08T00:00:00" table:style-name="ce4">
            <text:p>08/02/22</text:p>
          </table:table-cell>
          <table:table-cell office:value-type="date" office:date-value="2022-02-09T00:00:00" table:style-name="ce4">
            <text:p>09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S GERAIS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ÃO DA BOA VISTA</text:p>
          </table:table-cell>
          <table:table-cell office:value-type="float" office:value="624.54" table:formula="of:=[.H4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2-08T00:00:00" table:style-name="ce4">
            <text:p>08/02/22</text:p>
          </table:table-cell>
          <table:table-cell office:value-type="date" office:date-value="2022-02-10T00:00:00" table:style-name="ce4">
            <text:p>10/02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67.26" table:style-name="ce6">
            <text:p>1.667,26</text:p>
          </table:table-cell>
          <table:table-cell office:value-type="float" office:value="939" table:style-name="ce8">
            <text:p>939,0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230.8" table:formula="of:=[.I5]+[.H5]+[.H4]" table:style-name="ce8">
            <text:p>3.230,8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07T00:00:00" table:style-name="ce4">
            <text:p>07/02/22</text:p>
          </table:table-cell>
          <table:table-cell office:value-type="date" office:date-value="2022-02-09T00:00:00" table:style-name="ce4">
            <text:p>09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9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054.69" table:formula="of:=[.H6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17T00:00:00" table:style-name="ce4">
            <text:p>17/02/22</text:p>
          </table:table-cell>
          <table:table-cell office:value-type="date" office:date-value="2022-02-18T00:00:00" table:style-name="ce4">
            <text:p>18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CARAGUATATUBA</text:p>
          </table:table-cell>
          <table:table-cell office:value-type="float" office:value="624.54" table:formula="of:=[.H7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14T00:00:00" table:style-name="ce4">
            <text:p>14/02/22</text:p>
          </table:table-cell>
          <table:table-cell office:value-type="date" office:date-value="2022-02-16T00:00:00" table:style-name="ce4">
            <text:p>16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2.5" table:style-name="ce3">
            <text:p>2,5</text:p>
          </table:table-cell>
          <table:table-cell office:value-type="float" office:value="1054.69" table:style-name="ce6">
            <text:p>1.054,69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DIVERSAS CIDADES</text:p>
          </table:table-cell>
          <table:table-cell office:value-type="float" office:value="1054.69" table:formula="of:=[.H8]" table:style-name="ce8">
            <text:p>1.054,6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21T00:00:00" table:style-name="ce4">
            <text:p>21/02/22</text:p>
          </table:table-cell>
          <table:table-cell office:value-type="date" office:date-value="2022-02-22T00:00:00" table:style-name="ce4">
            <text:p>22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ITAPEVA</text:p>
          </table:table-cell>
          <table:table-cell office:value-type="float" office:value="624.54" table:formula="of:=[.H9]" table:style-name="ce8">
            <text:p>624,5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NALDO MAZI</text:p>
          </table:table-cell>
          <table:table-cell office:value-type="string" table:style-name="ce3">
            <text:p>TÉCNICO JUDICIÁRIO</text:p>
          </table:table-cell>
          <table:table-cell office:value-type="date" office:date-value="2022-02-23T00:00:00" table:style-name="ce4">
            <text:p>23/02/22</text:p>
          </table:table-cell>
          <table:table-cell office:value-type="date" office:date-value="2022-02-24T00:00:00" table:style-name="ce4">
            <text:p>24/02/22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SERVIÇO DE SEGURANÇA</text:p>
          </table:table-cell>
          <table:table-cell office:value-type="float" office:value="1.5" table:style-name="ce3">
            <text:p>1,5</text:p>
          </table:table-cell>
          <table:table-cell office:value-type="float" office:value="624.54" table:style-name="ce6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MARÍLIA</text:p>
          </table:table-cell>
          <table:table-cell office:value-type="float" office:value="624.54" table:formula="of:=[.H10]" table:style-name="ce8">
            <text:p>624,54</text:p>
          </table:table-cell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2-04-05T19:43:08Z</meta:creation-date>
    <dc:date>2022-04-05T19:47:57Z</dc:date>
    <meta:print-date>2022-04-05T19:47:43Z</meta:print-date>
  </office:meta>
</office:document-meta>
</file>