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&quot;Helvetica Neue&quot;" svg:font-family="'&quot;Helvetica Neue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56pt"/>
    </style:style>
    <style:style style:name="co2" style:family="table-column">
      <style:table-column-properties fo:break-before="auto" style:column-width="330.6pt"/>
    </style:style>
    <style:style style:name="co3" style:family="table-column">
      <style:table-column-properties fo:break-before="auto" style:column-width="86.09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96.5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34.06pt"/>
    </style:style>
    <style:style style:name="co9" style:family="table-column">
      <style:table-column-properties fo:break-before="auto" style:column-width="154.2pt"/>
    </style:style>
    <style:style style:name="co10" style:family="table-column">
      <style:table-column-properties fo:break-before="auto" style:column-width="304.89pt"/>
    </style:style>
    <style:style style:name="co11" style:family="table-column">
      <style:table-column-properties fo:break-before="auto" style:column-width="324.99pt"/>
    </style:style>
    <style:style style:name="co12" style:family="table-column">
      <style:table-column-properties fo:break-before="auto" style:column-width="90.31pt"/>
    </style:style>
    <style:style style:name="co13" style:family="table-column">
      <style:table-column-properties fo:break-before="auto" style:column-width="109.76pt"/>
    </style:style>
    <style:style style:name="co14" style:family="table-column">
      <style:table-column-properties fo:break-before="auto" style:column-width="526.39pt"/>
    </style:style>
    <style:style style:name="co15" style:family="table-column">
      <style:table-column-properties fo:break-before="auto" style:column-width="68.06pt"/>
    </style:style>
    <style:style style:name="co16" style:family="table-column">
      <style:table-column-properties fo:break-before="auto" style:column-width="52.1pt"/>
    </style:style>
    <style:style style:name="co17" style:family="table-column">
      <style:table-column-properties fo:break-before="auto" style:column-width="88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DTIC">
      <style:table-properties table:display="true" style:writing-mode="lr-tb"/>
    </style:style>
    <style:style style:name="ta2" style:family="table" style:master-page-name="PageStyle_5f_Capacitação">
      <style:table-properties table:display="true" style:writing-mode="lr-tb"/>
    </style:style>
    <style:style style:name="ta3" style:family="table" style:master-page-name="PageStyle_5f_Execução_5f_Orçamentária">
      <style:table-properties table:display="true" style:writing-mode="lr-tb"/>
    </style:style>
    <style:style style:name="ta4" style:family="table" style:master-page-name="PageStyle_5f_Pl.ContrataçõesTIC">
      <style:table-properties table:display="true" style:writing-mode="lr-tb"/>
    </style:style>
    <style:style style:name="ta5" style:family="table" style:master-page-name="PageStyle_5f_SoluçõesTIC">
      <style:table-properties table:display="true" style:writing-mode="lr-tb"/>
    </style:style>
    <style:style style:name="ta6" style:family="table" style:master-page-name="PageStyle_5f_Projetos_20_TI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d9ea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b7e1c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b7e1c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ackground-color="#ddebf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87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dddddd" fo:background-color="#f9f9f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dddddd" fo:background-color="#f9f9f9" style:diagonal-bl-tr="none" style:diagonal-tl-br="none" style:text-align-source="value-type" style:repeat-content="false" fo:wrap-option="no-wrap" fo:border-left="none" style:direction="ltr" fo:border-right="0.74pt solid #dddddd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dddddd" fo:background-color="#f7f7f7" style:diagonal-bl-tr="none" style:diagonal-tl-br="none" style:text-align-source="value-type" style:repeat-content="false" fo:wrap-option="no-wrap" fo:border-left="none" style:direction="ltr" fo:border-right="0.74pt solid #dddddd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dddddd" style:diagonal-bl-tr="none" style:diagonal-tl-br="none" style:text-align-source="value-type" style:repeat-content="false" fo:wrap-option="wrap" fo:border-left="none" style:direction="ltr" fo:border-right="0.74pt solid #dddddd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dddddd" style:diagonal-bl-tr="none" style:diagonal-tl-br="none" style:text-align-source="value-type" style:repeat-content="false" fo:wrap-option="no-wrap" fo:border-left="none" style:direction="ltr" fo:border-right="0.74pt solid #dddddd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7f7f7" style:diagonal-bl-tr="none" style:diagonal-tl-br="none" style:text-align-source="value-type" style:repeat-content="false" fo:wrap-option="no-wrap" fo:border-left="none" style:direction="ltr" fo:border-right="0.74pt solid #dddddd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5" style:family="table-cell" style:parent-style-name="Default">
      <style:table-cell-properties fo:background-color="#f9f9f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6" style:family="table-cell" style:parent-style-name="Default">
      <style:table-cell-properties fo:background-color="#f7f7f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dddddd" fo:background-color="#f9f9f9" style:diagonal-bl-tr="none" style:diagonal-tl-br="none" fo:border-left="none" fo:border-right="none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dddddd" fo:background-color="#f9f9f9" style:diagonal-bl-tr="none" style:diagonal-tl-br="none" fo:border-left="none" fo:border-right="0.74pt solid #dddddd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dddddd" fo:background-color="#f7f7f7" style:diagonal-bl-tr="none" style:diagonal-tl-br="none" fo:border-left="none" fo:border-right="0.74pt solid #dddddd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dddddd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ddddd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dddddd" style:diagonal-bl-tr="none" style:diagonal-tl-br="none" fo:border-left="none" fo:border-right="0.74pt solid #dddddd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dddddd" fo:background-color="#f7f7f7" style:diagonal-bl-tr="none" style:diagonal-tl-br="none" fo:border-left="none" fo:border-right="none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9f9f9" style:diagonal-bl-tr="none" style:diagonal-tl-br="none" fo:border-left="none" fo:border-right="0.74pt solid #dddddd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7" style:family="table-cell" style:parent-style-name="Default">
      <style:table-cell-properties fo:background-color="#f9f9f9" style:rotation-align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8" style:family="table-cell" style:parent-style-name="Default">
      <style:table-cell-properties fo:background-color="#f7f7f7" style:rotation-align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7f7f7" style:diagonal-bl-tr="none" style:diagonal-tl-br="none" fo:border-left="none" fo:border-right="0.74pt solid #dddddd" style:rotation-align="none" fo:border-top="none"/>
      <style:text-properties fo:color="#333333" style:text-outline="false" style:text-line-through-style="none" style:text-line-through-type="none" style:font-name="&quot;Helvetica Neue&quot;" fo:font-size="11pt" fo:font-style="normal" fo:text-shadow="none" style:text-underline-style="none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dddddd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fo:text-shadow="none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style:font-name="arial"/>
    </style:style>
    <style:style style:name="T2" style:family="text">
      <style:text-properties style:font-style-complex="normal" fo:text-shadow="none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style:font-name="arial" fo:font-weight="bold" style:font-weight-asian="bold" style:font-weight-complex="bold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4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5" style:family="text">
      <style:text-properties style:font-style-complex="normal" fo:color="#000000" fo:text-shadow="none" style:font-style-asian="normal" style:font-weight-complex="normal" style:font-weight-asian="normal" style:font-size-complex="8pt" style:font-size-asian="8pt" style:font-name-complex="arial" style:text-outline="false" fo:font-style="normal" style:text-line-through-type="none" style:text-underline-style="none" style:text-underline-color="font-color" fo:font-weight="normal" fo:font-size="8pt" style:font-name="arial" style:text-position="0% 100%"/>
    </style:style>
    <style:style style:name="T6" style:family="text">
      <style:text-properties style:font-style-complex="normal" fo:color="#000000" fo:text-shadow="none" style:font-style-asian="normal" style:font-size-complex="8pt" style:font-size-asian="8pt" style:font-name-complex="arial" style:text-outline="false" fo:font-style="normal" style:text-line-through-type="none" style:text-underline-style="none" style:text-underline-color="font-color" fo:font-size="8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8pt" style:font-size-asian="8pt" style:font-name-complex="arial" style:text-outline="false" fo:font-style="normal" style:text-line-through-type="none" style:text-underline-style="none" style:text-underline-color="font-color" fo:font-size="8pt" style:font-name="arial" style:text-position="0% 100%" fo:font-weight="normal" style:font-weight-asian="normal" style:font-weight-complex="normal"/>
    </style:style>
    <style:style style:name="T8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000000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style:font-style-complex="normal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12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13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1155cc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ff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6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normal" fo:font-size="11pt" fo:text-shadow="none" fo:color="#1155cc"/>
    </style:style>
    <style:style style:name="T17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19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italic" style:font-style-asian="italic" style:font-style-complex="italic"/>
    </style:style>
    <style:style style:name="T20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[.C1:.C77]&gt;=#ref!,0)" table:allow-empty-cell="true" table:base-cell-address="PDTIC.C1">
          <table:help-message table:display="true">
            <text:p>Data de término NÃO pode ser anterior a data início</text:p>
          </table:help-message>
          <table:error-message table:message-type="stop" table:display="true"/>
        </table:content-validation>
        <table:content-validation table:name="val2" table:condition="of: and cell-content-is-between(OR(NOT(ISERROR(DATEVALUE([.C3]))); AND(ISNUMBER([.C3]); LEFT(CELL(&quot;format&quot;; [.C3]))=&quot;D&quot;)),0)" table:allow-empty-cell="true" table:base-cell-address="PDTIC.C3">
          <table:help-message table:display="true">
            <text:p>Digite uma data válida no formato (dd/mm/aaaa)</text:p>
          </table:help-message>
          <table:error-message table:message-type="stop" table:display="true"/>
        </table:content-validation>
        <table:content-validation table:name="val3" table:condition="of: and cell-content-is-between([.D1:.D77]&gt;=[.C1:.C97],0)" table:allow-empty-cell="true" table:base-cell-address="PDTIC.D1">
          <table:help-message table:display="true">
            <text:p>Data de término NÃO pode ser anterior a data início</text:p>
          </table:help-message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PDTIC.E3"/>
        <table:content-validation table:name="val5" table:condition="of:cell-content-is-in-list(#ref!)" table:allow-empty-cell="true" table:display-list="unsorted" table:base-cell-address="'Pl.ContrataçõesTIC'.B3">
          <table:error-message table:message-type="stop" table:display="true"/>
        </table:content-validation>
        <table:content-validation table:name="val6" table:condition="of:cell-content-is-decimal-number() and cell-content-is-between(0,99999999)" table:allow-empty-cell="true" table:base-cell-address="'Pl.ContrataçõesTIC'.D3">
          <table:help-message table:display="true">
            <text:p>Insira um número entre 0 e 99.999.999,99</text:p>
          </table:help-message>
          <table:error-message table:message-type="stop" table:display="true"/>
        </table:content-validation>
      </table:content-validations>
      <table:table table:name="PDT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595.9pt" svg:height="26.99pt" svg:x="141.79pt" svg:y="23.24pt" draw:caption-point-x="-11.54pt" draw:caption-point-y="-22.96pt">
              <dc:date>2024-03-26T00:00:00</dc:date>
              <text:p text:style-name="P1">o número deve ser único e NÃO deve ser reaproveitado em caso de exclusões ou revisões/mudanças</text:p>
            </office:annotation>
            <text:p>Nr.</text:p>
          </table:table-cell>
          <table:table-cell table:style-name="ce4" office:value-type="string" calcext:value-type="string">
            <office:annotation draw:style-name="gr1" draw:text-style-name="P2" svg:width="361.84pt" svg:height="28.09pt" svg:x="472.39pt" svg:y="22.71pt" draw:caption-point-x="-11.54pt" draw:caption-point-y="-22.42pt">
              <dc:date>2024-03-26T00:00:00</dc:date>
              <text:p text:style-name="P1">Ação a ser feita, usando verbo no infinitivo , seguido de breve descrição sobre o que será feito</text:p>
            </office:annotation>
            <text:p>Ação</text:p>
          </table:table-cell>
          <table:table-cell table:style-name="ce4" table:content-validation-name="val1" office:value-type="string" calcext:value-type="string">
            <text:p>Início</text:p>
            <text:p>planejado (dd/mm/aaaa)</text:p>
          </table:table-cell>
          <table:table-cell table:style-name="ce4" table:content-validation-name="val3" office:value-type="string" calcext:value-type="string">
            <text:p>Término</text:p>
            <text:p>planejado (dd/mm/aaaa)</text:p>
          </table:table-cell>
          <table:table-cell table:style-name="ce8" office:value-type="string" calcext:value-type="string">
            <office:annotation draw:style-name="gr2" draw:text-style-name="P2" svg:width="306.99pt" svg:height="61.68pt" svg:x="737.69pt" svg:y="21.66pt" draw:caption-point-x="-11.54pt" draw:caption-point-y="-21.37pt">
              <dc:date>2024-03-26T00:00:00</dc:date>
              <text:p text:style-name="P1">Se quiser consultar a ENTIC-JUD, está no link:</text:p>
              <text:p text:style-name="P1"/>
              <text:p text:style-name="P1">https://trt15.jus.br/system/files/setic/Comites%20e%20Comiss%C3%B5es/Comit%C3%AA%20de%20Governan%C3%A7a%20de%20TIC/Resolucao_396_070621.pdf</text:p>
            </office:annotation>
            <text:p><text:a xlink:href="https://trt15.jus.br/system/files/setic/Comites%20e%20Comiss%C3%B5es/Comit%C3%AA%20de%20Governan%C3%A7a%20de%20TIC/Resolucao_370_28_01_2021_Alterada_pela396_21.pdf" xlink:type="simple">Objetivo ENTIC-JUD</text:a>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AÇOES IGovTic e Auditorias</text:p>
          </table:table-cell>
          <table:covered-table-cell table:number-columns-repeated="4"/>
          <table:table-cell table:style-name="ce10" office:value-type="string" calcext:value-type="string">
            <text:p>Situaçã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<text:span text:style-name="T1">Sobre se processos de planejamento orçamentário de TIC, de gerenciamento de projetos de TIC e de gerenciamento de contratos de TIC são formalmente instituídos como normas de cumprimentos obrigatório; são executados de acordo com o seu ato constitutivo; e revisados anualmente e aperfeiçoado quando necessário: </text:span><text:span text:style-name="T2">otimizar o Processo de Gerenciamento de Projetos de TIC (de acordo com Metodologia de Processos de Trabalho TRT15 - Portaria GP 13/2020)</text:span></text:p>
          </table:table-cell>
          <table:table-cell table:style-name="ce7" table:content-validation-name="val2" office:value-type="date" office:date-value="2024-03-04" calcext:value-type="date">
            <text:p>04/03/2024</text:p>
          </table:table-cell>
          <table:table-cell table:style-name="ce7" table:content-validation-name="val3" office:value-type="date" office:date-value="2024-07-22" calcext:value-type="date">
            <text:p>22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Revisar, publicar no repositório nacional e executar o Plano de Transformação Digital (PTD) (com ações de transformação digital de serviços, integração de canais digitais, interoperabilidade de sistemas, estratégia de monitoramento) 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01" calcext:value-type="date">
            <text:p>01/06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<text:span text:style-name="T3">Sobre se o Órgão elaborou, entregou e executa os Planos previstos na ENTIC-JUD:</text:span><text:span text:style-name="T4"> revisar o Plano de Gestão de continuidade de serviços de TIC  e realizar as ações do período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01" calcext:value-type="date">
            <text:p>01/06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<text:span text:style-name="T3">Sobre se o Órgão elaborou, entregou e executa os Planos previstos na ENTIC-JUD:</text:span><text:span text:style-name="T4">revisar o Plano de gestão de riscos de TIC e realizar as ações do período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01" calcext:value-type="date">
            <text:p>01/06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<text:span text:style-name="T3">Sobre se o Órgão elaborou, entregou e executa os Planos previstos na ENTIC-JUD: </text:span><text:span text:style-name="T4">revisar, publicar no repositório nacional e entregar o Plano de Trabalho da ENTIC e realizar as ações do período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01" calcext:value-type="date">
            <text:p>01/06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<text:span text:style-name="T5">Em relação aos artefatos de contratações do Plano vigente, desde que não tenham sido considerados sigilosos, são disponibilizados em local de fácil acesso no portal do Órgão, na internet, e no Repositório Nacional (considerar o DOD, ETP e TR de contratações, conforme plano de contratação vigente; sobre os a</text:span><text:span text:style-name="T6">rtefatos do Plano de Contratações vigente:</text:span><text:span text:style-name="T7"> publicar entre 89% e 100% </text:span><text:span text:style-name="T6">no Portal do Tribunal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<text:span text:style-name="T3">Em relação aos artefatos de contratações do Plano vigente, desde que não tenham sido considerados sigilosos, são disponibilizados em local de fácil acesso no portal do Órgão, na internet, e no Repositório Nacional (considerar o DOD, ETP e TR de contratações, conforme plano de contratação vigente; </text:span><text:span text:style-name="T4">sobre os artefatos do Plano de Contratações vigente: publicar entre 89% e 100% no Repositório Nacional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<text:span text:style-name="T8">Sobre a Plataforma Digital do Poder Judiciário Brasileiro (PDPJ-Br) (Res. CNJ nº 335/2020 e Port. CNJ nº 252/2020):</text:span><text:span text:style-name="T9"> Instituir Comitê Interno de Plataforma Digital do Poder Judiciário Brasileiro (PDPJ-Br); monitorar e avaliar periodicamente os resultados do plano de implementação da PDPJ-Br</text:span><text:span text:style-name="T10">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28" calcext:value-type="date">
            <text:p>28/06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<text:span text:style-name="T3">Sobre a Plataforma Digital do Poder Judiciário Brasileiro (PDPJ-Br) (Res. CNJ nº 335/2020 e Port. CNJ nº 252/2020):</text:span><text:span text:style-name="T4"> utilizar ferramenta de comunicação própria (e-mail, aplicativo, Teams)</text:span></text:p>
          </table:table-cell>
          <table:table-cell table:style-name="ce7" table:content-validation-name="val2" office:value-type="date" office:date-value="2024-07-02" calcext:value-type="date">
            <text:p>02/07/2024</text:p>
          </table:table-cell>
          <table:table-cell table:style-name="ce7" table:content-validation-name="val3" office:value-type="date" office:date-value="2024-07-15" calcext:value-type="date">
            <text:p>15/07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<text:span text:style-name="T3">Sobre a Plataforma Digital do Poder Judiciário Brasileiro (PDPJ-Br) (Res. CNJ nº 335/2020 e Port. CNJ nº 252/2020): </text:span><text:span text:style-name="T4">promover desenvolvimento nova funcionalidade em sistemas legados desde a aprovação da Resolução 335/2020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<text:span text:style-name="T3">Sobre a "Justiça 4.0": </text:span><text:span text:style-name="T4">instituir Núcleo de Justiça 4.0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28" calcext:value-type="date">
            <text:p>28/06/2024</text:p>
          </table:table-cell>
          <table:table-cell table:style-name="ce5" table:content-validation-name="val4" office:value-type="string" calcext:value-type="string">
            <text:p>2: Promover a transformação Digital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<text:span text:style-name="T3">Sobre ações para implementar os modelos de inteligência artificial (IA) (Resolução CNJ nº 332/2020): </text:span><text:span text:style-name="T4">promover que a Alta administração atue e incentive na concepção de iniciativas de IA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<text:span text:style-name="T3">Sobre ações para implementar os modelos de inteligência artificial (IA) (Resolução CNJ nº 332/2020): </text:span><text:span text:style-name="T4">utilizar a plataforma de Inteligência Artificial do Poder Judiciário Nacional (Sinapses) com o objetivo de armazenar, testar, treinar, distribuir e auditar modelos de Inteligência Artificial (Resolução CNJ nº 332/2020)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<text:span text:style-name="T3">Sobre ações para implementar os modelos de inteligência artificial (IA) (Resolução CNJ nº 332/2020): </text:span><text:span text:style-name="T4">o Órgão deposita os modelos de Inteligência Artificial desenvolvidos no Sinapses? (Resolução CNJ nº 332/2020)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Implantar solução SD-WAN para fornecer links de comunicação adequados ao uso atual das localidades remotas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31" calcext:value-type="date">
            <text:p>31/05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Aprimorar a administração da <text:s/>solução que fornece os links de comunicação do Tribunal. 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1-29" calcext:value-type="date">
            <text:p>29/11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Aprimorar a infraestrutura de Firewall Next Generation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4-01" calcext:value-type="date">
            <text:p>01/04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Aprimorar os serviços de rede devido à implantação de links de comunicação redundantes e de maiores capacidades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1-29" calcext:value-type="date">
            <text:p>29/11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Aprimorar a infraestrutura do Sistema Autônomo do Tribunal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31" calcext:value-type="date">
            <text:p>31/05/2024</text:p>
          </table:table-cell>
          <table:table-cell table:style-name="ce5" table:content-validation-name="val4" office:value-type="string" calcext:value-type="string">
            <text:p>6: Aprimorar as Aquisições e Contrataçõe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Aprimorar solução de armazenamento "on premise" para incremento de capacidade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01" calcext:value-type="date">
            <text:p>01/05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5" office:value-type="string" calcext:value-type="string">
            <text:p>Aprimorar os recursos computacionais para incremento da infraestrutura física de TIC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5" office:value-type="string" calcext:value-type="string">
            <text:p>Aprimorar solução de backup "on premise" para aumento da capacidade de retenção de dados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5" office:value-type="string" calcext:value-type="string">
            <text:p>Aprimorar a infraestrutura e o gerenciamento do data center para manter a disponibilidade e segurança nos padrões de excelência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5" office:value-type="string" calcext:value-type="string">
            <text:p>Aplicar a padronização das prestações de serviços de nuvens conforme CSJT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31" calcext:value-type="date">
            <text:p>31/07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5</text:p>
          </table:table-cell>
          <table:table-cell table:style-name="ce5" office:value-type="string" calcext:value-type="string">
            <text:p><text:span text:style-name="T1">Sobre o gerenciamento de serviços de TIC, quais foram implementados, são executados, monitorados e revisados: </text:span><text:span text:style-name="T2">Otimizar o Processo de Trabalho de Gerenciamento de liberação e implantação de TIC (de acordo com Metodologia de Processos de Trabalho TRT15 - Portaria GP 13/2020)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30" calcext:value-type="date">
            <text:p>30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Sobre o gerenciamento de serviços de TIC, quais foram implementados, são executados, monitorados e revisados: Otimizar o Processo de Trabalho de Gestão de Mudanças de TIC (de acordo com Metodologia de Processos de Trabalho TRT15 - Portaria GP 13/2020)</text:a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Sobre o gerenciamento de serviços de TIC, quais foram implementados, são executados, monitorados e revisados: Otimizar o Processo de Trabalho de Gerenciamento de Problemas (de acordo com Metodologia de Processos de Trabalho TRT15 - Portaria GP 13/2020)</text:a></text:p>
          </table:table-cell>
          <table:table-cell table:style-name="ce7" table:content-validation-name="val2" office:value-type="date" office:date-value="2024-01-08" calcext:value-type="date">
            <text:p>08/01/2024</text:p>
          </table:table-cell>
          <table:table-cell table:style-name="ce7" table:content-validation-name="val3" office:value-type="date" office:date-value="2024-03-01" calcext:value-type="date">
            <text:p>01/03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Finaliz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5" office:value-type="string" calcext:value-type="string">
            <text:p><text:span text:style-name="T11">Sobre o Comitê de Segurança da Informação do Órgão (Resolução CNJ nº 396/2021): </text:span><text:span text:style-name="T12">realizar trimestralmente pelo Comitê de Governança de Segurança da Informação (CGSI) acompanhamento sobre segurança da informação de forma a atuar de maneira preventiva aos riscos (Estratégia Nacional de Segurança Cibernética do Poder Judiciário (ENSEC-PJ)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5" office:value-type="string" calcext:value-type="string">
            <text:p>Revisar/compilar os planos de ações vinculados à Estratégia Nacional de Segurança Cibernética do Poder Judiciário (ENSEC-PJ) (Portarias GP 51/2023, 41/2023, 42/2023, e 43/2023) (Plano de ação para implementar os itens do Manual de Proteção de Infraestruturas Críticas de TIC, <text:s/>para implementar os itens do Manual de Prevenção e Mitigação de Ameaças Cibernéticas e Confiança Digital, mplementar os itens do Manual de Gestão de Identidades)</text:p>
          </table:table-cell>
          <table:table-cell table:style-name="ce7" table:content-validation-name="val2" office:value-type="date" office:date-value="2024-04-01" calcext:value-type="date">
            <text:p>01/04/2024</text:p>
          </table:table-cell>
          <table:table-cell table:style-name="ce7" table:content-validation-name="val3" office:value-type="date" office:date-value="2024-07-31" calcext:value-type="date">
            <text:p>31/07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5" office:value-type="string" calcext:value-type="string">
            <text:p>Implantar Solução de Monitoramento, Detecção, Notificação, Investigação e Resposta a Ataques Cibernéticos (XDR, SOC/SIEM)</text:p>
          </table:table-cell>
          <table:table-cell table:style-name="ce7" table:content-validation-name="val2" office:value-type="date" office:date-value="2024-07-01" calcext:value-type="date">
            <text:p>01/07/2024</text:p>
          </table:table-cell>
          <table:table-cell table:style-name="ce7" table:content-validation-name="val3" office:value-type="date" office:date-value="2024-12-01" calcext:value-type="date">
            <text:p>01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5" office:value-type="string" calcext:value-type="string">
            <text:p>Implantar ações de segurança cibernética nos serviços do GMail</text:p>
          </table:table-cell>
          <table:table-cell table:style-name="ce7" table:content-validation-name="val2" office:value-type="date" office:date-value="2024-03-04" calcext:value-type="date">
            <text:p>04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gestão de incidentes de segurança cibernética (de acordo com Metodologia de Processos de Trabalho TRT15 - Portaria GP 13/2020)</text:a></text:p>
          </table:table-cell>
          <table:table-cell table:style-name="ce7" table:content-validation-name="val2" office:value-type="date" office:date-value="2024-06-01" calcext:value-type="date">
            <text:p>01/06/2024</text:p>
          </table:table-cell>
          <table:table-cell table:style-name="ce7" table:content-validation-name="val3" office:value-type="date" office:date-value="2024-08-15" calcext:value-type="date">
            <text:p>15/08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5" office:value-type="string" calcext:value-type="string">
            <text:p><text:span text:style-name="T11">Sobre o nível da Segurança da Infraestrutura Crítica e da Governança da Segurança da Informação, protocolos e manuais instituídos pela Estratégia Nacional de Segurança Cibernética do Poder Judiciário (ENSEC-PJ) (Resolução CNJ nº 396/2021), no Item 2, se implementou os protocolos e/ou criou planos de ação para implementar os manuais publicados como anexos da Portaria CNJ nº 162/2021</text:span><text:span text:style-name="T12">: implementar o Protocolo de Gerenciamento de Crises Cibernéticas do Poder Judiciário (PGCRC-PJ)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de gestão contínua de vulnerabilidades de TIC (de acordo com Metodologia de Processos de Trabalho TRT15 - Portaria GP 13/2020)</text:a></text:p>
          </table:table-cell>
          <table:table-cell table:style-name="ce7" table:content-validation-name="val2" office:value-type="date" office:date-value="2023-10-01" calcext:value-type="date">
            <text:p>01/10/2023</text:p>
          </table:table-cell>
          <table:table-cell table:style-name="ce7" table:content-validation-name="val3" office:value-type="date" office:date-value="2024-06-30" calcext:value-type="date">
            <text:p>30/06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5</text:p>
          </table:table-cell>
          <table:table-cell table:style-name="ce5" office:value-type="string" calcext:value-type="string">
            <text:p>Apoiar e participar de Capacitação / Conscientização em Cibersegurança</text:p>
          </table:table-cell>
          <table:table-cell table:style-name="ce7" table:content-validation-name="val2" office:value-type="date" office:date-value="2024-04-01" calcext:value-type="date">
            <text:p>01/04/2024</text:p>
          </table:table-cell>
          <table:table-cell table:style-name="ce7" table:content-validation-name="val3" office:value-type="date" office:date-value="2024-12-01" calcext:value-type="date">
            <text:p>01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6</text:p>
          </table:table-cell>
          <table:table-cell table:style-name="ce5" office:value-type="string" calcext:value-type="string">
            <text:p><text:span text:style-name="T11">Sobre a Política de Segurança da Informação (PSI): </text:span><text:span text:style-name="T12">efetivar que a Políitca de Segurança da Informação (no TRT é a PISI) é formalmente instituída, é executada, é revisada periodicamente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7</text:p>
          </table:table-cell>
          <table:table-cell table:style-name="ce5" office:value-type="string" calcext:value-type="string">
            <text:p><text:span text:style-name="T11">Sobre se o Órgão conta com ações para adequar os seus sistemas de informação, aos padrões de interoperabilidade estabelecidos pelo CNJ: </text:span><text:span text:style-name="T12">efetivar que os padrões de interoperabilidade são utilizados em 90% a 100% das integrações entre sistemas nos processos judiciais</text:span></text:p>
          </table:table-cell>
          <table:table-cell table:style-name="ce7" table:content-validation-name="val2" office:value-type="date" office:date-value="2024-04-01" calcext:value-type="date">
            <text:p>01/04/2024</text:p>
          </table:table-cell>
          <table:table-cell table:style-name="ce7" table:content-validation-name="val3" office:value-type="date" office:date-value="2024-07-30" calcext:value-type="date">
            <text:p>30/07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8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Sustentação de Software (de acordo com Metodologia de Processos de Trabalho TRT15 - Portaria GP 13/2020)</text:a></text:p>
          </table:table-cell>
          <table:table-cell table:style-name="ce7" table:content-validation-name="val2" office:value-type="date" office:date-value="2024-08-05" calcext:value-type="date">
            <text:p>05/08/2024</text:p>
          </table:table-cell>
          <table:table-cell table:style-name="ce7" table:content-validation-name="val3" office:value-type="date" office:date-value="2024-09-30" calcext:value-type="date">
            <text:p>30/09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9</text:p>
          </table:table-cell>
          <table:table-cell table:style-name="ce5" office:value-type="string" calcext:value-type="string">
            <text:p>Estabelecer normativo que define papéis e responsabilidades no ciclo de vida das soluções de TIC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</text:p>
          </table:table-cell>
          <table:table-cell table:style-name="ce5" office:value-type="string" calcext:value-type="string">
            <text:p><text:span text:style-name="T11">Sobre as soluções de TIC: efetivar que  a área negocial é responsável por receber, avaliar e priorizar as demandas referentes ao negócio de uma solução de TIC:</text:span><text:span text:style-name="T12"> Revisar a norma de Gestor de Serviço de TIC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5" office:value-type="string" calcext:value-type="string">
            <text:p>Medir a satisfação atual e propor plano de ação para os itens previstos na <text:s/>Seção 2 – Avaliação da Área de Negócio do IGovTIC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01" calcext:value-type="date">
            <text:p>01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Ações Internas</text:p>
          </table:table-cell>
          <table:covered-table-cell table:number-columns-repeated="4"/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2</text:p>
          </table:table-cell>
          <table:table-cell table:style-name="ce5" office:value-type="string" calcext:value-type="string">
            <text:p>Incorporar o Processo de Trabalho "Plano de Contratações de Soluções de TIC" <text:s/>no Processo de Trabalho macro de Ativos do TRT15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31" calcext:value-type="date">
            <text:p>31/05/2024</text:p>
          </table:table-cell>
          <table:table-cell table:style-name="ce5" table:content-validation-name="val4" office:value-type="string" calcext:value-type="string">
            <text:p>6: Aprimorar as Aquisições e Contrataçõe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5" office:value-type="string" calcext:value-type="string">
            <text:p>Expandir o CDN/WAF para aplicações web críticas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01" calcext:value-type="date">
            <text:p>01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4</text:p>
          </table:table-cell>
          <table:table-cell table:style-name="ce5" office:value-type="string" calcext:value-type="string">
            <text:p>Planejar a transferência de conhecimento para a contratada de suporte presencial ser capaz de operar em nível de qualidade esperado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4-30" calcext:value-type="date">
            <text:p>30/04/2024</text:p>
          </table:table-cell>
          <table:table-cell table:style-name="ce5" table:content-validation-name="val4" office:value-type="string" calcext:value-type="string">
            <text:p>1: Aumentar a Satisfação dos Usuários do Sistema Judiciári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5</text:p>
          </table:table-cell>
          <table:table-cell table:style-name="ce5" office:value-type="string" calcext:value-type="string">
            <text:p>Executar a atualização da Central de Serviços (Assyst)</text:p>
          </table:table-cell>
          <table:table-cell table:style-name="ce7" table:content-validation-name="val2" office:value-type="date" office:date-value="2024-09-01" calcext:value-type="date">
            <text:p>01/09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1: Aumentar a Satisfação dos Usuários do Sistema Judiciário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6</text:p>
          </table:table-cell>
          <table:table-cell table:style-name="ce5" office:value-type="string" calcext:value-type="string">
            <text:p>Executar a revisão completa da interface do “Dicas de Informática” para melhorar a experiência do usuário.</text:p>
          </table:table-cell>
          <table:table-cell table:style-name="ce7" table:content-validation-name="val2" office:value-type="date" office:date-value="2023-06-01" calcext:value-type="date">
            <text:p>01/06/2023</text:p>
          </table:table-cell>
          <table:table-cell table:style-name="ce7" table:content-validation-name="val3" office:value-type="date" office:date-value="2024-04-30" calcext:value-type="date">
            <text:p>30/04/2024</text:p>
          </table:table-cell>
          <table:table-cell table:style-name="ce5" table:content-validation-name="val4" office:value-type="string" calcext:value-type="string">
            <text:p>1: Aumentar a Satisfação dos Usuários do Sistema Judiciári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7</text:p>
          </table:table-cell>
          <table:table-cell table:style-name="ce5" office:value-type="string" calcext:value-type="string">
            <text:p>Aprimorar o controle das Vulnerabilidades Críticas em Estações de Trabalho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8</text:p>
          </table:table-cell>
          <table:table-cell table:style-name="ce5" office:value-type="string" calcext:value-type="string">
            <text:p>Continuar a implantação da Gestão de Configuração de Ativos de TIC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5" office:value-type="string" calcext:value-type="string">
            <text:p>Implementar melhorias nas configurações dos ambientes PostgreSQL do PJe (issue PJE-13904)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5" office:value-type="string" calcext:value-type="string">
            <text:p>Atualizar e manter o cluster kubernetes conforme versões suportadas pelo CSJT especificadas no Guia de Infraestrutura do PJe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8-31" calcext:value-type="date">
            <text:p>31/08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Em Andamen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5" office:value-type="string" calcext:value-type="string">
            <text:p>Realizar estudos sobre a viabilidade de realilzação do backup deduplicado do PJe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31" calcext:value-type="date">
            <text:p>31/05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5" office:value-type="string" calcext:value-type="string">
            <text:p>Estudar a viabilidade e se viável, implantar e utilizar o AD (Microsoft) para melhorar a experiência do usuário com Single Sign On e navegação de internet. Implantação do AD e configurar o ambiente Windows de estações. Necessária a construção de um AD em nuvem para atendimento ao homeoffice.</text:p>
          </table:table-cell>
          <table:table-cell table:style-name="ce7" table:content-validation-name="val2" office:value-type="date" office:date-value="2024-03-04" calcext:value-type="date">
            <text:p>04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5" office:value-type="string" calcext:value-type="string">
            <text:p>Aprimorar o controle das Vulnerabilidades Críticas em Servidores.</text:p>
          </table:table-cell>
          <table:table-cell table:style-name="ce7" table:content-validation-name="val2" office:value-type="date" office:date-value="2024-03-04" calcext:value-type="date">
            <text:p>04/03/2024</text:p>
          </table:table-cell>
          <table:table-cell table:style-name="ce7" table:content-validation-name="val3" office:value-type="date" office:date-value="2024-09-09" calcext:value-type="date">
            <text:p>09/09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4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"Apuração do resultado de sprints" (de acordo com Metodologia de Processos de Trabalho TRT15 - Portaria GP 13/2020)</text:a></text:p>
          </table:table-cell>
          <table:table-cell table:style-name="ce7" table:content-validation-name="val2" office:value-type="date" office:date-value="2024-09-01" calcext:value-type="date">
            <text:p>01/09/2024</text:p>
          </table:table-cell>
          <table:table-cell table:style-name="ce7" table:content-validation-name="val3" office:value-type="date" office:date-value="2024-10-31" calcext:value-type="date">
            <text:p>31/10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5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"Processo de Desenvolvimento de Software" (de acordo com Metodologia de Processos de Trabalho TRT15 - Portaria GP 13/2020)</text:a></text:p>
          </table:table-cell>
          <table:table-cell table:style-name="ce7" table:content-validation-name="val2" office:value-type="date" office:date-value="2024-06-01" calcext:value-type="date">
            <text:p>01/06/2024</text:p>
          </table:table-cell>
          <table:table-cell table:style-name="ce7" table:content-validation-name="val3" office:value-type="date" office:date-value="2024-07-31" calcext:value-type="date">
            <text:p>31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6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"Processo de Gerenciamento de Escopo e Requisitos" (de acordo com Metodologia de Processos de Trabalho TRT15 - Portaria GP 13/2020)</text:a></text:p>
          </table:table-cell>
          <table:table-cell table:style-name="ce7" table:content-validation-name="val2" office:value-type="date" office:date-value="2024-09-01" calcext:value-type="date">
            <text:p>01/09/2024</text:p>
          </table:table-cell>
          <table:table-cell table:style-name="ce7" table:content-validation-name="val3" office:value-type="date" office:date-value="2024-10-31" calcext:value-type="date">
            <text:p>31/10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7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"Gestão de Desenvolvimento Ágil de Software" (de acordo com Metodologia de Processos de Trabalho TRT15 - Portaria GP 13/2020)</text:a></text:p>
          </table:table-cell>
          <table:table-cell table:style-name="ce7" table:content-validation-name="val2" office:value-type="date" office:date-value="2024-09-01" calcext:value-type="date">
            <text:p>01/09/2024</text:p>
          </table:table-cell>
          <table:table-cell table:style-name="ce7" table:content-validation-name="val3" office:value-type="date" office:date-value="2024-10-31" calcext:value-type="date">
            <text:p>31/10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8</text:p>
          </table:table-cell>
          <table:table-cell table:style-name="ce6" office:value-type="string" calcext:value-type="string">
            <text:p><text:a xlink:href="https://trt15.jus.br/intranet/age/gerenciamento-de-processos-de-trabalho" xlink:type="simple">Otimizar o processo de trabalho "Gerenciamento de arquitetura de software" (de acordo com Metodologia de Processos de Trabalho TRT15 - Portaria GP 13/2020)</text:a></text:p>
          </table:table-cell>
          <table:table-cell table:style-name="ce7" table:content-validation-name="val2" office:value-type="date" office:date-value="2024-09-01" calcext:value-type="date">
            <text:p>01/09/2024</text:p>
          </table:table-cell>
          <table:table-cell table:style-name="ce7" table:content-validation-name="val3" office:value-type="date" office:date-value="2024-10-31" calcext:value-type="date">
            <text:p>31/10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59</text:p>
          </table:table-cell>
          <table:table-cell table:style-name="ce5" office:value-type="string" calcext:value-type="string">
            <text:p>Executar prova de conceito de ambiente de desenvolvimento de software disponibilizado em infraestrutura de nuvem</text:p>
          </table:table-cell>
          <table:table-cell table:style-name="ce7" table:content-validation-name="val2" office:value-type="date" office:date-value="2024-04-01" calcext:value-type="date">
            <text:p>01/04/2024</text:p>
          </table:table-cell>
          <table:table-cell table:style-name="ce7" table:content-validation-name="val3" office:value-type="date" office:date-value="2024-09-30" calcext:value-type="date">
            <text:p>30/09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0</text:p>
          </table:table-cell>
          <table:table-cell table:style-name="ce5" office:value-type="string" calcext:value-type="string">
            <text:p>Executar prova de conceito para utilização de serviços de Inteligência Artificial em nuvem</text:p>
          </table:table-cell>
          <table:table-cell table:style-name="ce7" table:content-validation-name="val2" office:value-type="date" office:date-value="2024-04-01" calcext:value-type="date">
            <text:p>01/04/2024</text:p>
          </table:table-cell>
          <table:table-cell table:style-name="ce7" table:content-validation-name="val3" office:value-type="date" office:date-value="2024-09-30" calcext:value-type="date">
            <text:p>30/09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1</text:p>
          </table:table-cell>
          <table:table-cell table:style-name="ce5" office:value-type="string" calcext:value-type="string">
            <text:p>Implantar o recurso de pipelines de versionamento para adotar a integração contínua nos sistemas regionais do TRT15.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6-30" calcext:value-type="date">
            <text:p>30/06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2</text:p>
          </table:table-cell>
          <table:table-cell table:style-name="ce5" office:value-type="string" calcext:value-type="string">
            <text:p><text:span text:style-name="T11">Participar do desenvolvimento na evolução nacional do Programa SIGEP-JT: </text:span><text:span text:style-name="T12">implementar Política de Controle de Acesso SIGEP-JT nos módulos nacionais sob responsabilidade do TRT15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3</text:p>
          </table:table-cell>
          <table:table-cell table:style-name="ce5" office:value-type="string" calcext:value-type="string">
            <text:p><text:span text:style-name="T11">Participar do desenvolvimento na evolução nacional do Programa SIGEP-JT: </text:span><text:span text:style-name="T12">modernizar os módulos do TRT15 no SIGEP a partir da atualização da versão do framework Angular nas aplicações em tecnologia KZ.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4</text:p>
          </table:table-cell>
          <table:table-cell table:style-name="ce5" office:value-type="string" calcext:value-type="string">
            <text:p><text:span text:style-name="T11">Participar do desenvolvimento na evolução nacional do Programa SIGEP-JT: </text:span><text:span text:style-name="T12">promover a integração do módulo ACIP (SIGEP-JT) com a Prova de Vida Digital do Ministério da Gestão e da Inovação (Gov.br)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5-16" calcext:value-type="date">
            <text:p>16/05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5</text:p>
          </table:table-cell>
          <table:table-cell table:style-name="ce5" office:value-type="string" calcext:value-type="string">
            <text:p><text:span text:style-name="T11">Participar do desenvolvimento na evolução nacional do Sistema PJe-JT: </text:span><text:span text:style-name="T12">promover a integração do satélite EXE-PJe (PJe-JT) com o Sistema Nacional de Gestão de Bens (CNJ)</text:span>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3-31" calcext:value-type="date">
            <text:p>31/03/2024</text:p>
          </table:table-cell>
          <table:table-cell table:style-name="ce5" table:content-validation-name="val4" office:value-type="string" calcext:value-type="string">
            <text:p>4: Buscar a Inovação de Forma Colaborativa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6</text:p>
          </table:table-cell>
          <table:table-cell table:style-name="ce5" office:value-type="string" calcext:value-type="string">
            <text:p><text:span text:style-name="T11">Participar do desenvolvimento na evolução nacional do Programa SIGEP-JT: </text:span><text:span text:style-name="T12">atualizar o módulo ACIP, no SIGEP-JT, para distribuição no modelo centralizado (Software como serviço), compatível com a infraestrura em nuvem, e utilizando tecnologia KZ / Postgresql</text:span></text:p>
          </table:table-cell>
          <table:table-cell table:style-name="ce7" table:content-validation-name="val2" office:value-type="date" office:date-value="2024-04-16" calcext:value-type="date">
            <text:p>16/04/2024</text:p>
          </table:table-cell>
          <table:table-cell table:style-name="ce7" table:content-validation-name="val3" office:value-type="date" office:date-value="2024-08-20" calcext:value-type="date">
            <text:p>20/08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7</text:p>
          </table:table-cell>
          <table:table-cell table:style-name="ce5" office:value-type="string" calcext:value-type="string">
            <text:p>Adotar a tecnologia Liquibase para gerenciamento das alterações de bancos de dados das aplicações regionais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3-01" calcext:value-type="date">
            <text:p>01/03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8</text:p>
          </table:table-cell>
          <table:table-cell table:style-name="ce5" office:value-type="string" calcext:value-type="string">
            <text:p>Aumentar a capacidade de produção de software no TRT15 com a contratação de mão de obra externa</text:p>
          </table:table-cell>
          <table:table-cell table:style-name="ce7" table:content-validation-name="val2" office:value-type="date" office:date-value="2024-07-01" calcext:value-type="date">
            <text:p>01/07/2024</text:p>
          </table:table-cell>
          <table:table-cell table:style-name="ce7" table:content-validation-name="val3" office:value-type="date" office:date-value="2024-12-31" calcext:value-type="date">
            <text:p>31/12/2024</text:p>
          </table:table-cell>
          <table:table-cell table:style-name="ce5" table:content-validation-name="val4" office:value-type="string" calcext:value-type="string">
            <text:p>8: Promover Serviços de Infraestrutura e Soluções Corporativas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9</text:p>
          </table:table-cell>
          <table:table-cell table:style-name="ce5" office:value-type="string" calcext:value-type="string">
            <text:p>Elaborar e executar plano de ação para descontinuidade dos antigos sistemas de acompanhamento processual (SAP1G e SAP2G)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0</text:p>
          </table:table-cell>
          <table:table-cell table:style-name="ce5" office:value-type="string" calcext:value-type="string">
            <text:p>Elaborar e executar plano de ação para descontinuidade do antigo sistema de gestão de pessoas (Fenix e Folha Oracle)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19" calcext:value-type="date">
            <text:p>19/12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5" office:value-type="string" calcext:value-type="string">
            <text:p>Possibilitar no portal (sítio) institucional a extração de relatórios em diversos formatos eletrônicos, preferencialmente abertos, e não proprietários, tais como planilhas e texto (CSV, RTF), de modo a facilitar a análise das informações?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19" calcext:value-type="date">
            <text:p>19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2</text:p>
          </table:table-cell>
          <table:table-cell table:style-name="ce5" office:value-type="string" calcext:value-type="string">
            <text:p>Possibilitar no portal (sítio) institucional o acesso automatizado por sistemas externos (ex: webservices ou api’s) em formatos abertos, estruturados e legíveis por máquina?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07-19" calcext:value-type="date">
            <text:p>19/07/2024</text:p>
          </table:table-cell>
          <table:table-cell table:style-name="ce5" table:content-validation-name="val4" office:value-type="string" calcext:value-type="string">
            <text:p>5: Aperfeiçoar a Governança e a Gestão</text:p>
          </table:table-cell>
          <table:table-cell table:style-name="ce10" office:value-type="string" calcext:value-type="string">
            <text:p>A Fazer / Atrasad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73</text:p>
          </table:table-cell>
          <table:table-cell table:style-name="ce5" office:value-type="string" calcext:value-type="string">
            <text:p>Promover conscientização sobre o tema Phishing (Segurança da Informação)</text:p>
          </table:table-cell>
          <table:table-cell table:style-name="ce7" table:content-validation-name="val2" office:value-type="date" office:date-value="2024-03-01" calcext:value-type="date">
            <text:p>01/03/2024</text:p>
          </table:table-cell>
          <table:table-cell table:style-name="ce7" table:content-validation-name="val3" office:value-type="date" office:date-value="2024-12-09" calcext:value-type="date">
            <text:p>09/12/2024</text:p>
          </table:table-cell>
          <table:table-cell table:style-name="ce5" table:content-validation-name="val4" office:value-type="string" calcext:value-type="string">
            <text:p>7: Aprimorar a Segurança da Informação e a Gestão de Dados</text:p>
          </table:table-cell>
          <table:table-cell table:style-name="ce9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pacitação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>
          <table:table-cell table:style-name="ce11" office:value-type="string" calcext:value-type="string">
            <text:p>TEMA DO CURSO</text:p>
          </table:table-cell>
          <table:table-cell table:style-name="ce11" office:value-type="string" calcext:value-type="string">
            <text:p>Fornecedor</text:p>
          </table:table-cell>
          <table:table-cell table:style-name="ce33" office:value-type="string" calcext:value-type="string">
            <text:p>Carga horária</text:p>
          </table:table-cell>
          <table:table-cell table:style-name="ce70" office:value-type="string" calcext:value-type="string">
            <text:p>Atividade gerencial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Management 3.0: gerencie o ambiente, não as pessoas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34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2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5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omunicação participativa: liderança eficaz e motivadora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34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2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5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Princípios do trabalho em equipe: relações colaborativas</text:p>
          </table:table-cell>
          <table:table-cell table:style-name="ce27" office:value-type="string" calcext:value-type="string">
            <text:p>Alura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Transformação organizacional: Lean-Ágil além da TI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Agilidade: como ela pode ajudar a criar um time de alta performance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Psicologia positiva: liderança autêntica a partir de forças pessoais</text:p>
          </table:table-cell>
          <table:table-cell table:style-name="ce27" office:value-type="string" calcext:value-type="string">
            <text:p>Alura</text:p>
          </table:table-cell>
          <table:table-cell table:style-name="ce36" office:value-type="float" office:value="8" calcext:value-type="float">
            <text:p>8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teligência emocional: aumente seu potencial de liderança</text:p>
          </table:table-cell>
          <table:table-cell table:style-name="ce27" office:value-type="string" calcext:value-type="string">
            <text:p>Alura</text:p>
          </table:table-cell>
          <table:table-cell table:style-name="ce36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lavancas de gestão do conhecimento: aprendizagem e produtividade</text:p>
          </table:table-cell>
          <table:table-cell table:style-name="ce27" office:value-type="string" calcext:value-type="string">
            <text:p>Alura</text:p>
          </table:table-cell>
          <table:table-cell table:style-name="ce36" office:value-type="float" office:value="8" calcext:value-type="float">
            <text:p>8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índrome do Impostor: reconheça seu sucesso e resultados</text:p>
          </table:table-cell>
          <table:table-cell table:style-name="ce27" office:value-type="string" calcext:value-type="string">
            <text:p>Alura</text:p>
          </table:table-cell>
          <table:table-cell table:style-name="ce36" office:value-type="float" office:value="5" calcext:value-type="float">
            <text:p>5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Kanban: análises para implementação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Kanban: evolua suas entregas com métricas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Kanban: implementação sistêmica em múltiplas equipes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Kanban: marque o ritmo com cadências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Kanban: práticas avançadas incluindo gestão de portfólio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Gestão Pessoal - Base da Liderança</text:p>
          </table:table-cell>
          <table:table-cell table:style-name="ce27" office:value-type="string" calcext:value-type="string">
            <text:p>ENAP</text:p>
          </table:table-cell>
          <table:table-cell table:style-name="ce40" office:value-type="float" office:value="50" calcext:value-type="float">
            <text:p>50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Inovando na Gestão de Projetos</text:p>
          </table:table-cell>
          <table:table-cell table:style-name="ce27" office:value-type="string" calcext:value-type="string" table:number-columns-spanned="1" table:number-rows-spanned="2">
            <text:p>ENAP</text:p>
          </table:table-cell>
          <table:table-cell table:style-name="ce41" office:value-type="float" office:value="25" calcext:value-type="float">
            <text:p>25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25" calcext:value-type="float">
            <text:p>2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Certificação PMI-ACP: Escopo, tempo e custo no Ágil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Certificação PMI-ACP: qualidade, comunicação e Recursos Humanos no Ágil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Certificação PMI-ACP: riscos, aquisições e integração no Ágil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Certificação PMI-ACP: o Kanban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3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3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39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ertificação PMI-ACP: aspectos humanos do Ágil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ertificação PMI-ACP: desafios na adoção do Ágil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ertificação PMI-ACP: simulado do exame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12" calcext:value-type="float">
            <text:p>12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2" calcext:value-type="float">
            <text:p>12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9">
            <text:p>Terraform - Do Básico ao Avançado</text:p>
          </table:table-cell>
          <table:table-cell table:style-name="ce27" office:value-type="string" calcext:value-type="string" table:number-columns-spanned="1" table:number-rows-spanned="9">
            <text:p>Udemy</text:p>
          </table:table-cell>
          <table:table-cell table:style-name="ce43" office:value-type="float" office:value="9.5" calcext:value-type="float">
            <text:p>9.5</text:p>
          </table:table-cell>
          <table:table-cell table:style-name="ce71" office:value-type="string" calcext:value-type="string" table:number-columns-spanned="1" table:number-rows-spanned="9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9.5" calcext:value-type="float">
            <text:p>9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The Complete Cyber Security Course : Hackers Exposed!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2" calcext:value-type="float">
            <text:p>12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2" calcext:value-type="float">
            <text:p>12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GitLab CI - Para Pipelines CI/CD &amp; DevOps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4.5" calcext:value-type="float">
            <text:p>4.5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4.5" calcext:value-type="float">
            <text:p>4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Active Directory - Do Zero ao Avançado</text:p>
          </table:table-cell>
          <table:table-cell table:style-name="ce27" office:value-type="string" calcext:value-type="string" table:number-columns-spanned="1" table:number-rows-spanned="3">
            <text:p>Udemy</text:p>
          </table:table-cell>
          <table:table-cell table:style-name="ce43" office:value-type="float" office:value="8" calcext:value-type="float">
            <text:p>8.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8" calcext:value-type="float">
            <text:p>8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8" calcext:value-type="float">
            <text:p>8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AWS Certified DevOps Engineer Professional 2023 - DOP-C02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8" calcext:value-type="float">
            <text:p>18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8" calcext:value-type="float">
            <text:p>18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DevOps For Beginners: Saving Your Code From The Apocalypse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" calcext:value-type="float">
            <text:p>1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Helm Masterclass: 50 Practical Demos for Kubernetes DevOps</text:p>
          </table:table-cell>
          <table:table-cell table:style-name="ce27" office:value-type="string" calcext:value-type="string" table:number-columns-spanned="1" table:number-rows-spanned="3">
            <text:p>Udemy</text:p>
          </table:table-cell>
          <table:table-cell table:style-name="ce43" office:value-type="float" office:value="13" calcext:value-type="float">
            <text:p>13.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13" calcext:value-type="float">
            <text:p>13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3" calcext:value-type="float">
            <text:p>13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Practical Devops : Kubernetes &amp; Istio with Google Cloud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1" calcext:value-type="float">
            <text:p>11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1" calcext:value-type="float">
            <text:p>11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ertificação Amazon AWS Cloud Practitioner (CLF-C01)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3" calcext:value-type="float">
            <text:p>13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3" calcext:value-type="float">
            <text:p>13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Jornada do Oracle Cloud Infrastructure</text:p>
          </table:table-cell>
          <table:table-cell table:style-name="ce27" office:value-type="string" calcext:value-type="string" table:number-columns-spanned="1" table:number-rows-spanned="6">
            <text:p>Udemy</text:p>
          </table:table-cell>
          <table:table-cell table:style-name="ce43" office:value-type="float" office:value="4" calcext:value-type="float">
            <text:p>4.0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4" calcext:value-type="float">
            <text:p>4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4" calcext:value-type="float">
            <text:p>4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4" calcext:value-type="float">
            <text:p>4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4" calcext:value-type="float">
            <text:p>4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4" calcext:value-type="float">
            <text:p>4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Curso preparatório: Certificação CKA | Kubernetes v1.26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1" calcext:value-type="float">
            <text:p>11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1" calcext:value-type="float">
            <text:p>11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Python for Data Science and Machine Learning Bootcamp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25" calcext:value-type="float">
            <text:p>25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ore than Certified in Terraform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2.5" calcext:value-type="float">
            <text:p>12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stio: Utilizando Service Mesh em um ambiente Kubernete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3" calcext:value-type="float">
            <text:p>3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e Complete SSL and TLS Guide: HTTP to HTTP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1" calcext:value-type="float">
            <text:p>11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atGPT Masterclass - The Ultimate Guide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1.5" calcext:value-type="float">
            <text:p>11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HAProxy &amp; keepalived: Alta Disponibilidade para Linux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7.5" calcext:value-type="float">
            <text:p>7.5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7.5" calcext:value-type="float">
            <text:p>7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HashiCorp Certified: Terraform Associate 2023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13" calcext:value-type="float">
            <text:p>13.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3" calcext:value-type="float">
            <text:p>13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ISO 27001: Curso completo para certificação EXIN ISFS!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8.5" calcext:value-type="float">
            <text:p>8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 PCEP: Become Certified Entry-Level Python Programmer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4" calcext:value-type="float">
            <text:p>4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lear and Simple vSphere 8 Professional - VMware VCP DCV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3.5" calcext:value-type="float">
            <text:p>13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zure Active Directory Masterclas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7" calcext:value-type="float">
            <text:p>7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dvanced Kubernetes/AKS Network &amp; Infrastructure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2" calcext:value-type="float">
            <text:p>12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SL/TLS Operation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4" calcext:value-type="float">
            <text:p>4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bugging Linux Kernel in Deep - Part 1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6.5" calcext:value-type="float">
            <text:p>6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Windows Server 2022 + 2019 + Az-104 + Az-900 + A. Directory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25" calcext:value-type="float">
            <text:p>25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icrosoft Windows Server 2019 [COMPLETO]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2" calcext:value-type="float">
            <text:p>12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mba4.13 e Debian 10 + AD + GPO + File Server + samba-tool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9" calcext:value-type="float">
            <text:p>9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tificação Google Cloud Associate Engineer (GCP) do Zero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3" calcext:value-type="float">
            <text:p>13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ata Visualization with Kibana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5.5" calcext:value-type="float">
            <text:p>5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cker &amp; Kubernetes: The Practical Guide [2023 Edition]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23.5" calcext:value-type="float">
            <text:p>23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lm Kubernetes Packaging Manager for Developers and DevOp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5.5" calcext:value-type="float">
            <text:p>5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AWS na prática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4" office:value-type="float" office:value="32.5" calcext:value-type="float">
            <text:p>32.5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32.5" calcext:value-type="float">
            <text:p>32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Computação em Nuvem (Cloud Computing): Essencial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7" calcext:value-type="float">
            <text:p>7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itlab CI: Pipelines, Continuous Delivery e Deployment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5.5" calcext:value-type="float">
            <text:p>5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earn Oracle Cloud Infrastructure Fundamental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7.5" calcext:value-type="float">
            <text:p>7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Wireshark na Prática: Analisando Ataques na Rede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0.5" calcext:value-type="float">
            <text:p>10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rafana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6.5" calcext:value-type="float">
            <text:p>6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cula: La solución empresarial de copias de seguridad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14.5" calcext:value-type="float">
            <text:p>14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e DevOps Essentials - The Handbook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2" calcext:value-type="float">
            <text:p>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quisições de TI - Da origem da demanda ao resultado</text:p>
          </table:table-cell>
          <table:table-cell table:style-name="ce27" office:value-type="string" calcext:value-type="string">
            <text:p>ENAP</text:p>
          </table:table-cell>
          <table:table-cell table:style-name="ce27" office:value-type="float" office:value="30" calcext:value-type="float">
            <text:p>3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earn DevOps: Infrastructure Automation With Terraform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11.5" calcext:value-type="float">
            <text:p>11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Amazon Aurora PostgreSQL from A to Z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7" office:value-type="float" office:value="17" calcext:value-type="float">
            <text:p>17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17" calcext:value-type="float">
            <text:p>17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Oracle Database on AWS: Exploring EC2 &amp; RDS from scratch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5" calcext:value-type="float">
            <text:p>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oogle Cloud Platform (GCP) Fundamentals for Beginners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4" calcext:value-type="float">
            <text:p>4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Oracle Database Administration Workshop (12c and Higher)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7" office:value-type="float" office:value="27" calcext:value-type="float">
            <text:p>27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27" calcext:value-type="float">
            <text:p>27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Oracle SQL Performance Tuning Masterclass (2023)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7" office:value-type="float" office:value="20" calcext:value-type="float">
            <text:p>2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20" calcext:value-type="float">
            <text:p>2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Formação Engenharia de Dados: Domine Big Data!</text:p>
          </table:table-cell>
          <table:table-cell table:style-name="ce27" office:value-type="string" calcext:value-type="string" table:number-columns-spanned="1" table:number-rows-spanned="2">
            <text:p>Udemy</text:p>
          </table:table-cell>
          <table:table-cell table:style-name="ce47" office:value-type="float" office:value="41" calcext:value-type="float">
            <text:p>41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41" calcext:value-type="float">
            <text:p>41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Curso Completo de Banco de Dados Oracle DBA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13.5" calcext:value-type="float">
            <text:p>13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racle SQL Tuning Básico</text:p>
          </table:table-cell>
          <table:table-cell table:style-name="ce27" office:value-type="string" calcext:value-type="string">
            <text:p>Udemy</text:p>
          </table:table-cell>
          <table:table-cell table:style-name="ce49" office:value-type="date" office:date-value="2023-05-03" calcext:value-type="date">
            <text:p>3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WS Essentials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3.5" calcext:value-type="float">
            <text:p>3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undamentos da Lei Geral de Proteção de Dados</text:p>
          </table:table-cell>
          <table:table-cell table:style-name="ce27" office:value-type="string" calcext:value-type="string">
            <text:p>ENAP</text:p>
          </table:table-cell>
          <table:table-cell table:style-name="ce27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teligência Artificial para simplificar o dia a dia</text:p>
          </table:table-cell>
          <table:table-cell table:style-name="ce27" office:value-type="string" calcext:value-type="string">
            <text:p>ENAP</text:p>
          </table:table-cell>
          <table:table-cell table:style-name="ce27" office:value-type="float" office:value="4" calcext:value-type="float">
            <text:p>4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Storytelling para Negócios: o Guia COMPLETO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0" office:value-type="float" office:value="1.5" calcext:value-type="float">
            <text:p>1.5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1.5" calcext:value-type="float">
            <text:p>1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SCI - Segurança Corporativa da Informação - COMPLETO E TOTAL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0" office:value-type="float" office:value="3.5" calcext:value-type="float">
            <text:p>3.5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3.5" calcext:value-type="float">
            <text:p>3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3.5" calcext:value-type="float">
            <text:p>3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3.5" calcext:value-type="float">
            <text:p>3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3.5" calcext:value-type="float">
            <text:p>3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3.5" calcext:value-type="float">
            <text:p>3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3.5" calcext:value-type="float">
            <text:p>3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-Inteligência Artificial no Contexto do Serviço Público</text:p>
          </table:table-cell>
          <table:table-cell table:style-name="ce27" office:value-type="string" calcext:value-type="string" table:number-columns-spanned="1" table:number-rows-spanned="6">
            <text:p>ENAP</text:p>
          </table:table-cell>
          <table:table-cell table:style-name="ce43" office:value-type="float" office:value="20" calcext:value-type="float">
            <text:p>20.0</text:p>
          </table:table-cell>
          <table:table-cell table:style-name="ce71" office:value-type="string" calcext:value-type="string" table:number-columns-spanned="1" table:number-rows-spanned="6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20" calcext:value-type="float">
            <text:p>20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20" calcext:value-type="float">
            <text:p>20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20" calcext:value-type="float">
            <text:p>20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20" calcext:value-type="float">
            <text:p>20.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20" calcext:value-type="float">
            <text:p>20.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Gestão de mudanças</text:p>
          </table:table-cell>
          <table:table-cell table:style-name="ce27" office:value-type="string" calcext:value-type="string" table:number-columns-spanned="1" table:number-rows-spanned="6">
            <text:p>Udemy</text:p>
          </table:table-cell>
          <table:table-cell table:style-name="ce43" office:value-type="float" office:value="1.5" calcext:value-type="float">
            <text:p>1.5</text:p>
          </table:table-cell>
          <table:table-cell table:style-name="ce71" office:value-type="string" calcext:value-type="string" table:number-columns-spanned="1" table:number-rows-spanned="6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3" office:value-type="float" office:value="1.5" calcext:value-type="float">
            <text:p>1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5" office:value-type="float" office:value="1.5" calcext:value-type="float">
            <text:p>1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Como Delegar Tarefas para Times Presenciais e Virtuais</text:p>
          </table:table-cell>
          <table:table-cell table:style-name="ce27" office:value-type="string" calcext:value-type="string" table:number-columns-spanned="1" table:number-rows-spanned="4">
            <text:p>Udemy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 table:number-columns-spanned="1" table:number-rows-spanned="4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" calcext:value-type="float">
            <text:p>1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1" calcext:value-type="float">
            <text:p>1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1" calcext:value-type="float">
            <text:p>1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Nova Lei de Licitações: Gestão Contratual</text:p>
          </table:table-cell>
          <table:table-cell table:style-name="ce27" office:value-type="string" calcext:value-type="string">
            <text:p>ENAP</text:p>
          </table:table-cell>
          <table:table-cell table:style-name="ce27" office:value-type="float" office:value="25" calcext:value-type="float">
            <text:p>2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mo Fiscalizar com Eficiência Contratos Públicos</text:p>
          </table:table-cell>
          <table:table-cell table:style-name="ce27" office:value-type="string" calcext:value-type="string">
            <text:p>ENAP</text:p>
          </table:table-cell>
          <table:table-cell table:style-name="ce46" office:value-type="float" office:value="20" calcext:value-type="float">
            <text:p>20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iper-Foco &amp; Hiper-Produtividade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.5" calcext:value-type="float">
            <text:p>1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ormação Inicial em Design Thinking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1.5" calcext:value-type="float">
            <text:p>1.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oogle Essencial - Planilhas, Documentos e Apresentações</text:p>
          </table:table-cell>
          <table:table-cell table:style-name="ce27" office:value-type="string" calcext:value-type="string">
            <text:p>Udemy</text:p>
          </table:table-cell>
          <table:table-cell table:style-name="ce46" office:value-type="float" office:value="6" calcext:value-type="float">
            <text:p>6.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7">
            <text:p>Formação em Redes de Computadores - Módulo 1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1" office:value-type="float" office:value="9" calcext:value-type="float">
            <text:p>9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9" calcext:value-type="float">
            <text:p>9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7">
            <text:p>Formação em Redes de Computadores - Módulo 2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1" office:value-type="float" office:value="7" calcext:value-type="float">
            <text:p>7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7" calcext:value-type="float">
            <text:p>7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7" calcext:value-type="float">
            <text:p>7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7" calcext:value-type="float">
            <text:p>7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7" calcext:value-type="float">
            <text:p>7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7" calcext:value-type="float">
            <text:p>7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7" calcext:value-type="float">
            <text:p>7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7">
            <text:p>Formação em Redes de Computadores - Módulo 3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2" office:value-type="float" office:value="9.5" calcext:value-type="float">
            <text:p>9.5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9.5" calcext:value-type="float">
            <text:p>9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3" office:value-type="float" office:value="9.5" calcext:value-type="float">
            <text:p>9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7">
            <text:p>Formação em Redes de Computadores - Módulo 4</text:p>
          </table:table-cell>
          <table:table-cell table:style-name="ce27" office:value-type="string" calcext:value-type="string" table:number-columns-spanned="1" table:number-rows-spanned="7">
            <text:p>Udemy</text:p>
          </table:table-cell>
          <table:table-cell table:style-name="ce52" office:value-type="float" office:value="8.5" calcext:value-type="float">
            <text:p>8.5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8.5" calcext:value-type="float">
            <text:p>8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8.5" calcext:value-type="float">
            <text:p>8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8.5" calcext:value-type="float">
            <text:p>8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8.5" calcext:value-type="float">
            <text:p>8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2" office:value-type="float" office:value="8.5" calcext:value-type="float">
            <text:p>8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3" office:value-type="float" office:value="8.5" calcext:value-type="float">
            <text:p>8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6">
            <text:p>Princípios do Design Thinking e Inovação em Governo</text:p>
          </table:table-cell>
          <table:table-cell table:style-name="ce27" office:value-type="string" calcext:value-type="string" table:number-columns-spanned="1" table:number-rows-spanned="6">
            <text:p>EV.G - Escola Virtual de Governo</text:p>
          </table:table-cell>
          <table:table-cell table:style-name="ce51" office:value-type="float" office:value="9.5" calcext:value-type="float">
            <text:p>10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.5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9.5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.5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.5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9.5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>
            <text:p>Introdução à Gestão de Riscos</text:p>
          </table:table-cell>
          <table:table-cell table:style-name="ce27" office:value-type="string" calcext:value-type="string">
            <text:p>EV.G - Escola Virtual de Governo</text:p>
          </table:table-cell>
          <table:table-cell table:style-name="ce40" office:value-type="float" office:value="40" calcext:value-type="float">
            <text:p>40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Princípios do Design Thinking e Inovação em Governo</text:p>
          </table:table-cell>
          <table:table-cell table:style-name="ce27" office:value-type="string" calcext:value-type="string">
            <text:p>EV.G - Escola Virtual de Governo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pan text:style-name="T13">KPI - Indicadores de Desempenho</text:span></text:p>
            <text:p><text:span text:style-name="T14">https://www.udemy.com/course/kpi-indicadores-de-desempenho/</text:span></text:p>
          </table:table-cell>
          <table:table-cell table:style-name="ce27" office:value-type="string" calcext:value-type="string">
            <text:p>Udemy</text:p>
          </table:table-cell>
          <table:table-cell table:style-name="ce27" office:value-type="float" office:value="9" calcext:value-type="float">
            <text:p>9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2">
            <text:p><text:span text:style-name="T13">Gestão e Fiscalização de Contratos Administrativos</text:span></text:p>
            <text:p><text:span text:style-name="T14">https://www.escolavirtual.gov.br/curso/939</text:span></text:p>
          </table:table-cell>
          <table:table-cell table:style-name="ce28" office:value-type="string" calcext:value-type="string" table:number-columns-spanned="1" table:number-rows-spanned="2">
            <text:p>EV.G - Escola Virtual de Governo</text:p>
          </table:table-cell>
          <table:table-cell table:style-name="ce41" office:value-type="float" office:value="40" calcext:value-type="float">
            <text:p>4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40" calcext:value-type="float">
            <text:p>4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Trilha de Aprendizagem em Compras Públicas - Estudo Técnico Preliminar</text:p>
          </table:table-cell>
          <table:table-cell table:style-name="ce27" office:value-type="string" calcext:value-type="string" table:number-columns-spanned="1" table:number-rows-spanned="2">
            <text:p>TCU</text:p>
          </table:table-cell>
          <table:table-cell table:style-name="ce41" office:value-type="float" office:value="18" calcext:value-type="float">
            <text:p>1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8" calcext:value-type="float">
            <text:p>1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Trilha de Aprendizagem em Compras Públicas - Termo de Referência</text:p>
          </table:table-cell>
          <table:table-cell table:style-name="ce27" office:value-type="string" calcext:value-type="string" table:number-columns-spanned="1" table:number-rows-spanned="2">
            <text:p>TCU</text:p>
          </table:table-cell>
          <table:table-cell table:style-name="ce41" office:value-type="float" office:value="23" calcext:value-type="float">
            <text:p>23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23" calcext:value-type="float">
            <text:p>23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6" office:value-type="string" calcext:value-type="string">
            <text:p><text:span text:style-name="T15">Programa Líder Eficaz        </text:span><text:span text:style-name="T16">https://www.udemy.com/course/programa-lider-eficaz/</text:span></text:p>
          </table:table-cell>
          <table:table-cell table:style-name="ce27" office:value-type="string" calcext:value-type="string">
            <text:p>Udemy</text:p>
          </table:table-cell>
          <table:table-cell table:style-name="ce40" office:value-type="float" office:value="23" calcext:value-type="float">
            <text:p>23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7">Técnico Manutenção de Impressoras e Multifuncionais Laser  </text:span><text:span text:style-name="T16">https://www.udemy.com/course/manutencao-de-impressoras-e-multifuncionais-laser/</text:span></text:p>
          </table:table-cell>
          <table:table-cell table:style-name="ce27" office:value-type="string" calcext:value-type="string">
            <text:p>Udemy</text:p>
          </table:table-cell>
          <table:table-cell table:style-name="ce40" office:value-type="float" office:value="5" calcext:value-type="float">
            <text:p>5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7">Manutenção e Conserto de Impressoras </text:span><text:span text:style-name="T16">https://upcursosgratis.com.br/curso-online-gratis/manutencao-e-conserto-de-impressoras</text:span></text:p>
          </table:table-cell>
          <table:table-cell table:style-name="ce27" office:value-type="string" calcext:value-type="string">
            <text:p>UP Cursos</text:p>
          </table:table-cell>
          <table:table-cell table:style-name="ce40" office:value-type="float" office:value="50" calcext:value-type="float">
            <text:p>50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7">Como Montar uma Impressora 3D </text:span><text:span text:style-name="T16">https://www.udemy.com/course/comomontarumaimpressora3d/</text:span></text:p>
          </table:table-cell>
          <table:table-cell table:style-name="ce27" office:value-type="string" calcext:value-type="string">
            <text:p>Udemy</text:p>
          </table:table-cell>
          <table:table-cell table:style-name="ce40" office:value-type="float" office:value="3" calcext:value-type="float">
            <text:p>3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pan text:style-name="T17">Aprenda Internet das Coisas na Prática </text:span><text:span text:style-name="T16">https://www.udemy.com/course/aprenda-internet-das-coisas-na-pratica-g/</text:span></text:p>
          </table:table-cell>
          <table:table-cell table:style-name="ce27" office:value-type="string" calcext:value-type="string">
            <text:p>Udemy</text:p>
          </table:table-cell>
          <table:table-cell table:style-name="ce54" office:value-type="float" office:value="3.5" calcext:value-type="float">
            <text:p>4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ntrodução ao PenTest na Pratica - Curso Gratuito</text:p>
          </table:table-cell>
          <table:table-cell table:style-name="ce27" office:value-type="string" calcext:value-type="string">
            <text:p>Desec Information Security</text:p>
          </table:table-cell>
          <table:table-cell table:style-name="ce40" office:value-type="float" office:value="3" calcext:value-type="float">
            <text:p>3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ermo de Referência ou Projeto Básico para a Contratação de TIC – Avançado</text:p>
          </table:table-cell>
          <table:table-cell table:style-name="ce27" office:value-type="string" calcext:value-type="string">
            <text:p>EV.G - Escola Virtual de Governo</text:p>
          </table:table-cell>
          <table:table-cell table:style-name="ce40" office:value-type="float" office:value="20" calcext:value-type="float">
            <text:p>2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Cisco BGP (Border Gateway Protocol) Training</text:p>
          </table:table-cell>
          <table:table-cell table:style-name="ce27" office:value-type="string" calcext:value-type="string" table:number-columns-spanned="1" table:number-rows-spanned="3">
            <text:p>Udemy</text:p>
          </table:table-cell>
          <table:table-cell table:style-name="ce51" office:value-type="float" office:value="14" calcext:value-type="float">
            <text:p>14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4" calcext:value-type="float">
            <text:p>14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Formação em Redes de Computadores - Módulo 4</text:p>
          </table:table-cell>
          <table:table-cell table:style-name="ce27" office:value-type="string" calcext:value-type="string" table:number-columns-spanned="1" table:number-rows-spanned="6">
            <text:p>Udemy</text:p>
          </table:table-cell>
          <table:table-cell table:style-name="ce51" office:value-type="float" office:value="9" calcext:value-type="float">
            <text:p>9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9" calcext:value-type="float">
            <text:p>9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9" calcext:value-type="float">
            <text:p>9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Fortinet NSE7 SD-WAN Training</text:p>
          </table:table-cell>
          <table:table-cell table:style-name="ce27" office:value-type="string" calcext:value-type="string" table:number-columns-spanned="1" table:number-rows-spanned="4">
            <text:p>Udemy</text:p>
          </table:table-cell>
          <table:table-cell table:style-name="ce51" office:value-type="float" office:value="18" calcext:value-type="float">
            <text:p>1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8" calcext:value-type="float">
            <text:p>1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18" calcext:value-type="float">
            <text:p>1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8" calcext:value-type="float">
            <text:p>1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Dominando Zabbix do básico ao avançado</text:p>
          </table:table-cell>
          <table:table-cell table:style-name="ce27" office:value-type="string" calcext:value-type="string" table:number-columns-spanned="1" table:number-rows-spanned="3">
            <text:p>Udemy</text:p>
          </table:table-cell>
          <table:table-cell table:style-name="ce52" office:value-type="float" office:value="10.5" calcext:value-type="float">
            <text:p>10.5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4" office:value-type="float" office:value="10.5" calcext:value-type="float">
            <text:p>10.5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3" office:value-type="float" office:value="10.5" calcext:value-type="float">
            <text:p>10.5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Princípios do Design Thinking e Inovação em Governo</text:p>
          </table:table-cell>
          <table:table-cell table:style-name="ce29" office:value-type="string" calcext:value-type="string" table:number-columns-spanned="1" table:number-rows-spanned="2">
            <text:p>EV.G - Escola Virtual de Governo</text:p>
          </table:table-cell>
          <table:table-cell table:style-name="ce41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Segurança de rede: firewall, WAF e SIEM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ovando na Gestão de Projetos</text:p>
          </table:table-cell>
          <table:table-cell table:style-name="ce27" office:value-type="string" calcext:value-type="string">
            <text:p>EV.G - Escola Virtual de Governo</text:p>
          </table:table-cell>
          <table:table-cell table:style-name="ce55" office:value-type="float" office:value="25" calcext:value-type="float">
            <text:p>25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Gestão do Conhecimento no Setor Público</text:p>
          </table:table-cell>
          <table:table-cell table:style-name="ce29" office:value-type="string" calcext:value-type="string" table:number-columns-spanned="1" table:number-rows-spanned="2">
            <text:p>EV.G - Escola Virtual de Governo</text:p>
          </table:table-cell>
          <table:table-cell table:style-name="ce41" office:value-type="float" office:value="20" calcext:value-type="float">
            <text:p>20</text:p>
          </table:table-cell>
          <table:table-cell table:style-name="ce71" office:value-type="string" calcext:value-type="string" table:number-columns-spanned="1" table:number-rows-spanned="2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20" calcext:value-type="float">
            <text:p>2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Governança de TI: a importância da Gestão do Conheciment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overnança de TI: alinhamento estratégic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Princípios do Design Thinking e Inovação em Governo</text:p>
          </table:table-cell>
          <table:table-cell table:style-name="ce27" office:value-type="string" calcext:value-type="string" table:number-columns-spanned="1" table:number-rows-spanned="3">
            <text:p>EV.G - Escola Virtual de Governo</text:p>
          </table:table-cell>
          <table:table-cell table:style-name="ce51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Curiosidade, persistência e resiliência: da ideia à açã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municação: como se expressar bem e ser compreendid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municação participativa: liderança eficaz e motivador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Comunicação estratégica na liderança: como engajar e influenciar pessoa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0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Gerenciamento de estresse: otimize sua liderança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0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5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0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8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Hábitos na liderança: boas práticas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4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Produtividade: hábitos e práticas para o dia a di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QL com MySQL: manipule e consulte dad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des parte 3: defina as listas de controle e políticas de acesso de usuári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5" calcext:value-type="float">
            <text:p>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des parte 4: configuração de protocolos de roteamento e IPv6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entest: explorando vulnerabilidades em aplicações web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Inteligência artificial Generativa: Midjourney e ChatGPT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Machine Learning: utilizando ChatGPT como assistente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Inteligência artificial e personas: acelerando o processo de criação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UX Design: entenda a área da User Experience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Looker Studio: criando o primeiro relatóri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Looker Studio: visualização de dados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Looker Studio: trabalhando com funções e filtros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ChatGPT: otimizando a qualidade dos resultado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Looker Studio: visualização de dado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6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Looker Studio: trabalhando com funções e filtro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Comunicação: como se expressar bem e ser compreendido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12" calcext:value-type="float">
            <text:p>12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Criatividade: potencialize a partir das suas motivaçõe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PHP na Web: aplicando boas práticas e PSRs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PHP na Web: conhecendo o padrão MVC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PHP na Web: lidando com segurança e API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fatoração em PHP: boas práticas no seu código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PHP Exceptions: tratamento de erros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6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6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57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Data Science: analise e visualização de dad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ndas: conhecendo a bibliotec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statística com Python: frequências e medid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statística com Python: probabilidade e amostragem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gressão linear: testando relações e prevendo resultad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gressão Linear: técnicas avançadas de modelagem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5" calcext:value-type="float">
            <text:p>5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ambientes de desenvolvimento, estrutura de arquivos e tag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cabeçalho, footer e variáveis CS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Classes, posicionamento e Flexbox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praticando HTML/CS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responsividade com mobile-first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TML e CSS: trabalhando com responsividade e publicação de projet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 Collections parte 1: listas e tupl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 Collections parte 2: conjuntos e dicionári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9" calcext:value-type="float">
            <text:p>9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templates e boas prátic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persistência de dados e Admin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autenticação de formulários e alert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CRUD e persistência no S3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Django Rest Framework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Validações, buscas, filtros e deploy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Versionamento, cabeçalhos e COR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Testes, segurança e lapidaçõe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Aprofundando em testes e documentaçã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oas práticas no Django: apps, pastas e paginaçã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templates e boas prátic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persistência de dados e Admin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jango: autenticação de formulários e alert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Django Rest Framework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Validações, buscas, filtros e deploy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: começando com a linguagem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: avançando na linguagem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ython: entendendo a Orientação a Objet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riatividade: potencialize a partir das suas motivaçõe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Django Rest Framework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Validações, buscas, filtros e deploy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Versionamento, cabeçalhos e COR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Testes, segurança e lapidaçõe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I com Django 3: Aprofundando em testes e documentaçã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render a aprender: técnicas para seu autodesenvolviment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sempenho do Oracle Database: otimização de consult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4" calcext:value-type="float">
            <text:p>14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ata Science: analise e visualização de dado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pring Boot 3: desenvolva uma API Rest em Java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10" calcext:value-type="float">
            <text:p>10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hell Scripting parte 1: scripts de automação de tarefas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ratória: conquiste a atenção do seu público</text:p>
          </table:table-cell>
          <table:table-cell table:style-name="ce27" office:value-type="string" calcext:value-type="string">
            <text:p>ALURA</text:p>
          </table:table-cell>
          <table:table-cell table:style-name="ce40" office:value-type="float" office:value="6" calcext:value-type="float">
            <text:p>6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Vendas de alta performance: Perguntas poderosa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Vendas de alta performance: Entendendo a necessidade do cliente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UX Design Patterns: navegação e informação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Criatividade: potencialize a partir das suas motivaçõe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Alavancas de gestão do conhecimento: aprendizagem e produtividade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5">
            <text:p>Curso de Kafka: Produtores, Consumidores e stream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1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1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42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Curso de Java e Clean Architecture: descomplicando arquitetura de software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Infraestrutura como código: preparando máquinas na AWS com Ansible e Terraform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5">
            <text:p>Segurança web em Java: evitando SQL Injection, força bruta e outros ataque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5">
            <text:p>Microsserviços: explorando os conceito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6">
            <text:p>TypeScript parte 2: avançando na linguagem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6">
            <text:p>Typescript parte 3: mais técnicas e boas prática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7">
            <text:p>Microsserviços: padrões de projeto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7">
            <text:p>Angular: componentização e design com Angular Material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Segurança web em Java: evitando SQL Injection, força bruta e outros ataque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7">
            <text:p>Angular: ciclo de vida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5">
            <text:p>Cypress: automação de testes E2E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5">
            <text:p>Angular: avançando com testes automatizados</text:p>
          </table:table-cell>
          <table:table-cell table:style-name="ce27" office:value-type="string" calcext:value-type="string" table:number-columns-spanned="1" table:number-rows-spanned="5">
            <text:p>Alura</text:p>
          </table:table-cell>
          <table:table-cell table:style-name="ce58" office:value-type="float" office:value="14" calcext:value-type="float">
            <text:p>14</text:p>
          </table:table-cell>
          <table:table-cell table:style-name="ce71" office:value-type="string" calcext:value-type="string" table:number-columns-spanned="1" table:number-rows-spanned="5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4" calcext:value-type="float">
            <text:p>14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6">
            <text:p>LGPD: conhecendo e entendendo seus impacto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6">
            <text:p>Integração Contínua: testes automatizados e pipeline no Github Actions</text:p>
          </table:table-cell>
          <table:table-cell table:style-name="ce27" office:value-type="string" calcext:value-type="string" table:number-columns-spanned="1" table:number-rows-spanned="6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6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4">
            <text:p>LGPD: conhecendo e entendendo seus impactos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4">
            <text:p>Machine Learning: utilizando ChatGPT como assistente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sign Thinking: inove ao focar no problema e crie soluções assertivas para seu negócio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Criatividade e adequação: aprendendo e aprimorando um processo criativo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iagnóstico em gestão de processos: entendendo as necessidades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1" table:number-rows-spanned="32">
            <text:p><text:a xlink:href="https://cursos.alura.com.br/course/inovacao-descubra-inovar" xlink:type="simple">Inovação: descubra como e onde inovar</text:a></text:p>
          </table:table-cell>
          <table:table-cell table:style-name="ce27" office:value-type="string" calcext:value-type="string" table:number-columns-spanned="1" table:number-rows-spanned="32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3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Psicologia positiva: liderança autêntica a partir de forças pessoai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Inteligência emocional: aumente seu potencial de liderança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Liderança: aprendendo sobre a missão e propósito de liderar pessoa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1" table:number-rows-spanned="7">
            <text:p>Liderança: práticas de gestão e melhoria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21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8">
            <text:p>Modelos de ETL: Pentaho Data Integration</text:p>
          </table:table-cell>
          <table:table-cell table:style-name="ce27" office:value-type="string" calcext:value-type="string" table:number-columns-spanned="1" table:number-rows-spanned="8">
            <text:p>Alura</text:p>
          </table:table-cell>
          <table:table-cell table:style-name="ce60" office:value-type="float" office:value="14" calcext:value-type="float">
            <text:p>14</text:p>
          </table:table-cell>
          <table:table-cell table:style-name="ce71" office:value-type="string" calcext:value-type="string" table:number-columns-spanned="1" table:number-rows-spanned="8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1"/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14" calcext:value-type="float">
            <text:p>1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14" calcext:value-type="float">
            <text:p>14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7">
            <text:p>JMS e ActiveMQ: mensageria com Java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62" office:value-type="float" office:value="16" calcext:value-type="float">
            <text:p>16</text:p>
          </table:table-cell>
          <table:table-cell table:style-name="ce71" office:value-type="string" calcext:value-type="string" table:number-columns-spanned="1" table:number-rows-spanned="7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2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2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2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2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6" calcext:value-type="float">
            <text:p>1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4">
            <text:p>Python: começando com a linguagem</text:p>
          </table:table-cell>
          <table:table-cell table:style-name="ce27" office:value-type="string" calcext:value-type="string" table:number-columns-spanned="1" table:number-rows-spanned="4">
            <text:p>Alura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 table:number-columns-spanned="1" table:number-rows-spanned="4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2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2" calcext:value-type="float">
            <text:p>12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3">
            <text:p>Docker: criando e gerenciando containers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Psicologia positiva: liderança autêntica a partir de forças pessoai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7">
            <text:p>Inteligência emocional: aumente seu potencial de liderança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7">
            <text:p>Liderança: aprendendo sobre a missão e propósito de liderar pessoa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7">
            <text:p>Liderança: práticas de gestão e melhorias</text:p>
          </table:table-cell>
          <table:table-cell table:style-name="ce27" office:value-type="string" calcext:value-type="string" table:number-columns-spanned="1" table:number-rows-spanned="7">
            <text:p>Alura</text:p>
          </table:table-cell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7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9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58" office:value-type="float" office:value="6" calcext:value-type="float">
            <text:p>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0" office:value-type="float" office:value="6" calcext:value-type="float">
            <text:p>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DNS: domine os serviços na nuvem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7" office:value-type="float" office:value="12" calcext:value-type="float">
            <text:p>12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2" calcext:value-type="float">
            <text:p>12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Linux Onboarding: obtendo e tratando informações do sistema</text:p>
          </table:table-cell>
          <table:table-cell table:style-name="ce27" office:value-type="string" calcext:value-type="string">
            <text:p>Alura</text:p>
          </table:table-cell>
          <table:table-cell table:style-name="ce27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Segurança de rede: proxy reverso, SSH e DNS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Segurança de rede: firewall, WAF e SIEM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Pentest: combinando vulnerabilidades e acessando o Shell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8" calcext:value-type="float">
            <text:p>8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Pentest: explorando vulnerabilidades em aplicações web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0" calcext:value-type="float">
            <text:p>1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0" calcext:value-type="float">
            <text:p>1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Git e GitHub: compartilhando e colaborando em projetos</text:p>
          </table:table-cell>
          <table:table-cell table:style-name="ce27" office:value-type="string" calcext:value-type="string">
            <text:p>Alura</text:p>
          </table:table-cell>
          <table:table-cell table:style-name="ce27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Pentest: investigando vulnerabilidades em um servidor de aplicações web</text:p>
          </table:table-cell>
          <table:table-cell table:style-name="ce27" office:value-type="string" calcext:value-type="string" table:number-columns-spanned="1" table:number-rows-spanned="3">
            <text:p>Alura</text:p>
          </table:table-cell>
          <table:table-cell table:style-name="ce62" office:value-type="float" office:value="12" calcext:value-type="float">
            <text:p>12</text:p>
          </table:table-cell>
          <table:table-cell table:style-name="ce71" office:value-type="string" calcext:value-type="string" table:number-columns-spanned="1" table:number-rows-spanned="3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12" calcext:value-type="float">
            <text:p>12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12" calcext:value-type="float">
            <text:p>12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2">
            <text:p>Observabilidade na AWS: utilizando o CloudWatch</text:p>
          </table:table-cell>
          <table:table-cell table:style-name="ce27" office:value-type="string" calcext:value-type="string" table:number-columns-spanned="1" table:number-rows-spanned="2">
            <text:p>Alura</text:p>
          </table:table-cell>
          <table:table-cell table:style-name="ce47" office:value-type="float" office:value="8" calcext:value-type="float">
            <text:p>8</text:p>
          </table:table-cell>
          <table:table-cell table:style-name="ce71" office:value-type="string" calcext:value-type="string" table:number-columns-spanned="1" table:number-rows-spanned="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8" calcext:value-type="float">
            <text:p>8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Terraform: automatize a infraestrutura na nuvem</text:p>
          </table:table-cell>
          <table:table-cell table:style-name="ce27" office:value-type="string" calcext:value-type="string">
            <text:p>Alura</text:p>
          </table:table-cell>
          <table:table-cell table:style-name="ce27" office:value-type="float" office:value="8" calcext:value-type="float">
            <text:p>8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WASP: melhorando a segurança com Clojure</text:p>
          </table:table-cell>
          <table:table-cell table:style-name="ce27" office:value-type="string" calcext:value-type="string">
            <text:p>Alura</text:p>
          </table:table-cell>
          <table:table-cell table:style-name="ce27" office:value-type="float" office:value="12" calcext:value-type="float">
            <text:p>12</text:p>
          </table:table-cell>
          <table:table-cell table:style-name="ce71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pan text:style-name="T13">Gestão de Equipes Híbridas e Desafios para a Cultura Organizacional</text:span></text:p>
            <text:p><text:span text:style-name="T14">https://www.escolavirtual.gov.br/curso/957</text:span></text:p>
          </table:table-cell>
          <table:table-cell table:style-name="ce27" office:value-type="string" calcext:value-type="string">
            <text:p>EVG</text:p>
          </table:table-cell>
          <table:table-cell table:style-name="ce27" office:value-type="float" office:value="25" calcext:value-type="float">
            <text:p>25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3">
            <text:p><text:span text:style-name="T13">Elaboração de termos de referência para contratação de bens e serviços na Nova Lei de Licitações</text:span></text:p>
            <text:p><text:span text:style-name="T14">https://www.escolavirtual.gov.br/curso/941</text:span></text:p>
          </table:table-cell>
          <table:table-cell table:style-name="ce27" office:value-type="string" calcext:value-type="string" table:number-columns-spanned="1" table:number-rows-spanned="3">
            <text:p>EVG</text:p>
          </table:table-cell>
          <table:table-cell table:style-name="ce62" office:value-type="float" office:value="20" calcext:value-type="float">
            <text:p>20</text:p>
          </table:table-cell>
          <table:table-cell table:style-name="ce71" office:value-type="string" calcext:value-type="string" table:number-columns-spanned="1" table:number-rows-spanned="3">
            <text:p>Sim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47" office:value-type="float" office:value="20" calcext:value-type="float">
            <text:p>2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3" office:value-type="float" office:value="20" calcext:value-type="float">
            <text:p>2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12">
            <text:p>Conferência Gartner Data &amp; Analytics</text:p>
          </table:table-cell>
          <table:table-cell table:style-name="ce16" office:value-type="string" calcext:value-type="string" table:number-columns-spanned="1" table:number-rows-spanned="12">
            <text:p>Gartner (https://www.gartner.com/pt-br/conferences/la/data-analytics-brazil )</text:p>
          </table:table-cell>
          <table:table-cell table:style-name="ce64" office:value-type="float" office:value="16" calcext:value-type="float">
            <text:p>16</text:p>
          </table:table-cell>
          <table:table-cell table:style-name="ce72" office:value-type="string" calcext:value-type="string" table:number-columns-spanned="1" table:number-rows-spanned="12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5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4" office:value-type="float" office:value="16" calcext:value-type="float">
            <text:p>16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6" office:value-type="float" office:value="16" calcext:value-type="float">
            <text:p>16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2" office:value-type="string" calcext:value-type="string">
            <text:p>Gartner CIO &amp; IT Executive Conference</text:p>
          </table:table-cell>
          <table:table-cell table:style-name="ce27" office:value-type="string" calcext:value-type="string">
            <text:p><text:span text:style-name="T17">Gartner ( </text:span><text:span text:style-name="T16">https://www.gartner.com/en/conferences/la/cio-brazil)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ovação: descubra como e onde inovar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ovação Aberta: táticas e ferramentas para implementação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1" calcext:value-type="float">
            <text:p>1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ovação Social e Empreendedorismo: conduza a mudança e gere impacto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eoria U: desenvolva soluções práticas para problemas complexo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ovação Ágil: gerencie projetos inovadores com eficiência e agilidade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sign Thinking: inove ao focar no problema e crie soluções assertivas para seu negócio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odelos de Gestão parte 1: componentes essenciai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8" calcext:value-type="float">
            <text:p>8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SC: aplicado na gestão de portfólio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10" calcext:value-type="float">
            <text:p>10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KR: construindo metas ágei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KR: direcionando seu negócio para resultado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diação de conflitos: construa soluções efetiva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8" calcext:value-type="float">
            <text:p>8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erenciamento de conflitos: técnicas fundamentai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10" calcext:value-type="float">
            <text:p>10</text:p>
          </table:table-cell>
          <table:table-cell table:style-name="ce71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étricas Ágeis: como medir resultado em ambiente ágil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lacionamento Interpessoal - parte 2 - melhore seu potencial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municação Assertiva - reduzindo conflitos e frustraçõe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overnança TI alinhamento estratégico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8" calcext:value-type="float">
            <text:p>8</text:p>
          </table:table-cell>
          <table:table-cell table:style-name="ce72" office:value-type="string" calcext:value-type="string">
            <text:p>s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erenciamento Estresse: otimize sua liderança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rincípios do trabalho em equipe: relações colaborativa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6" calcext:value-type="float">
            <text:p>6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ontos Fortes parte 1- descubra os seus e aprenda gerenciá-los</text:p>
          </table:table-cell>
          <table:table-cell table:style-name="ce31" office:value-type="string" calcext:value-type="string">
            <text:p>Alura</text:p>
          </table:table-cell>
          <table:table-cell table:style-name="ce31" office:value-type="float" office:value="4" calcext:value-type="float">
            <text:p>4</text:p>
          </table:table-cell>
          <table:table-cell table:style-name="ce72" office:value-type="string" calcext:value-type="string">
            <text:p>Não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1" table:number-rows-spanned="18">
            <text:p>ECIH - Certified Incident Handler</text:p>
          </table:table-cell>
          <table:table-cell table:style-name="ce32" office:value-type="string" calcext:value-type="string" table:number-columns-spanned="1" table:number-rows-spanned="18">
            <text:p>ACADI-TI</text:p>
          </table:table-cell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 table:number-columns-spanned="1" table:number-rows-spanned="18">
            <text:p>Não</text:p>
          </table:table-cell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8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24" calcext:value-type="float">
            <text:p>2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4"/>
          <table:covered-table-cell table:style-name="ce13"/>
          <table:table-cell table:style-name="ce69" office:value-type="float" office:value="24" calcext:value-type="float">
            <text:p>24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1" table:number-rows-spanned="18">
            <text:p>Foundations of Incident Management (FIM)</text:p>
          </table:table-cell>
          <table:table-cell table:style-name="ce32" office:value-type="string" calcext:value-type="string" table:number-columns-spanned="1" table:number-rows-spanned="18">
            <text:p>Cert.br</text:p>
          </table:table-cell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 table:number-columns-spanned="1" table:number-rows-spanned="18">
            <text:p>Não</text:p>
          </table:table-cell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8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3"/>
          <table:covered-table-cell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24"/>
          <table:covered-table-cell table:style-name="ce13"/>
          <table:table-cell table:style-name="ce69" office:value-type="float" office:value="40" calcext:value-type="float">
            <text:p>4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1" table:number-rows-spanned="19">
            <text:p>Advanced Topics in Incident Handling (ATIH)</text:p>
          </table:table-cell>
          <table:table-cell table:style-name="ce32" office:value-type="string" calcext:value-type="string" table:number-columns-spanned="1" table:number-rows-spanned="19">
            <text:p>Cert.br</text:p>
          </table:table-cell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 table:number-columns-spanned="1" table:number-rows-spanned="19">
            <text:p>Não</text:p>
          </table:table-cell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8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4"/>
          <table:table-cell table:style-name="ce67" office:value-type="float" office:value="40" calcext:value-type="float">
            <text:p>40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number-columns-repeated="2" table:style-name="ce13"/>
          <table:table-cell table:style-name="ce69" office:value-type="float" office:value="40" calcext:value-type="float">
            <text:p>40</text:p>
          </table:table-cell>
          <table:covered-table-cell table:style-name="ce24"/>
          <table:table-cell table:number-columns-repeated="1020"/>
        </table:table-row>
        <table:table-row table:style-name="ro1" table:number-rows-repeated="108">
          <table:table-cell table:style-name="ce25"/>
          <table:table-cell table:style-name="ce26"/>
          <table:table-cell table:style-name="ce25"/>
          <table:table-cell table:style-name="ce26"/>
          <table:table-cell table:number-columns-repeated="1020"/>
        </table:table-row>
        <table:table-row table:style-name="ro1" table:number-rows-repeated="589">
          <table:table-cell table:style-name="ce26" table:number-columns-repeated="4"/>
          <table:table-cell table:number-columns-repeated="1020"/>
        </table:table-row>
        <table:table-row table:style-name="ro2" table:number-rows-repeated="10471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cução_Orçamentária" table:style-name="ta3">
        <table:table-column table:style-name="co9" table:default-cell-style-name="Default"/>
        <table:table-column table:style-name="co7" table:number-columns-repeated="1023" table:default-cell-style-name="Default"/>
        <table:table-row table:style-name="ro1">
          <table:table-cell table:style-name="ce25"/>
          <table:table-cell table:style-name="ce76" office:value-type="string" calcext:value-type="string">
            <text:p>EXECUÇÃO ORÇAMENTÁRIA SETIC - 2024</text:p>
          </table:table-cell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80"/>
          <table:table-cell table:style-name="ce83"/>
          <table:table-cell table:number-columns-repeated="1020"/>
        </table:table-row>
        <table:table-row table:style-name="ro1">
          <table:table-cell table:style-name="ce74" office:value-type="string" calcext:value-type="string">
            <text:p>Tipo de Despesa</text:p>
          </table:table-cell>
          <table:table-cell table:style-name="ce77" office:value-type="string" calcext:value-type="string">
            <text:p>ITEM</text:p>
          </table:table-cell>
          <table:table-cell table:style-name="ce77" office:value-type="string" calcext:value-type="string">
            <text:p>ALTERAÇÕES EFETIVADAS</text:p>
          </table:table-cell>
          <table:table-cell table:style-name="ce77" office:value-type="string" calcext:value-type="string">
            <text:p>DESPESA LIQUIDADA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8" office:value-type="string" calcext:value-type="string">
            <text:p>3-CUSTEIO</text:p>
          </table:table-cell>
          <table:table-cell table:number-columns-repeated="2" table:style-name="ce81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ATUALIZAÇÃO DE LICENÇA DE SOFTWARES-ORACLE</text:p>
          </table:table-cell>
          <table:table-cell table:style-name="ce82" office:value-type="float" office:value="-50966.29" calcext:value-type="float">
            <text:p>-50,966.29</text:p>
          </table:table-cell>
          <table:table-cell table:style-name="ce82" office:value-type="float" office:value="140867.02" calcext:value-type="float">
            <text:p>140,867.02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CERTIFICADOS DIGITAIS SSL DO TIPO A1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COMUNICAÇÃO DE DADOS (BACKBONE INTERNET)</text:p>
          </table:table-cell>
          <table:table-cell table:style-name="ce82" office:value-type="float" office:value="-7249.31" calcext:value-type="float">
            <text:p>-7,249.31</text:p>
          </table:table-cell>
          <table:table-cell table:style-name="ce82" office:value-type="float" office:value="5300" calcext:value-type="float">
            <text:p>5,30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COMUNICAÇÃO DE DADOS (BACKBONE INTERNET)-EA</text:p>
          </table:table-cell>
          <table:table-cell table:number-columns-repeated="2" table:style-name="ce82" office:value-type="float" office:value="1.97" calcext:value-type="float">
            <text:p>1.97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COMUNICAÇÃO DE DADOS (MODENS 4G)</text:p>
          </table:table-cell>
          <table:table-cell table:style-name="ce82" office:value-type="float" office:value="-6377.08" calcext:value-type="float">
            <text:p>-6,377.08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COMUNICAÇÃO DE DADOS (MODENS 4G)-EA</text:p>
          </table:table-cell>
          <table:table-cell table:number-columns-repeated="2" table:style-name="ce82" office:value-type="float" office:value="648.84" calcext:value-type="float">
            <text:p>648.84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IMPRESSORA-CARTÃO E CRACHÁ</text:p>
          </table:table-cell>
          <table:table-cell table:style-name="ce82" office:value-type="float" office:value="15968.8" calcext:value-type="float">
            <text:p>15,968.8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INTERLIGAÇÃO REDE DE DADOS SEDE ADM E ANEXO</text:p>
          </table:table-cell>
          <table:table-cell table:style-name="ce82" office:value-type="float" office:value="31878" calcext:value-type="float">
            <text:p>31,878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IVANTI ENDPOINT MANAGER-MANUTENÇÃO E ATUALIZAÇÃO ANUAL</text:p>
          </table:table-cell>
          <table:table-cell table:style-name="ce82" office:value-type="float" office:value="576100" calcext:value-type="float">
            <text:p>576,100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IVANTI ENDPOINT MANAGER-SUPORTE TÉCNICO</text:p>
          </table:table-cell>
          <table:table-cell table:style-name="ce82" office:value-type="float" office:value="-544903.5" calcext:value-type="float">
            <text:p>-544,903.50</text:p>
          </table:table-cell>
          <table:table-cell table:style-name="ce82" office:value-type="float" office:value="4110" calcext:value-type="float">
            <text:p>4,11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LICENÇAS DO SOFTWARE BACULA (BACKUP DE DADOS)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LICENÇAS OFFICE</text:p>
          </table:table-cell>
          <table:table-cell table:style-name="ce82" office:value-type="float" office:value="54201" calcext:value-type="float">
            <text:p>54,201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LOCAÇÃO FIBRA ÓPTICA APAGADA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LOCAÇÃO NO-BREAKS</text:p>
          </table:table-cell>
          <table:table-cell table:style-name="ce82" office:value-type="float" office:value="-9480.39" calcext:value-type="float">
            <text:p>-9,480.39</text:p>
          </table:table-cell>
          <table:table-cell table:style-name="ce82" office:value-type="float" office:value="58529.98" calcext:value-type="float">
            <text:p>58,529.98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MANUTENÇÃO-SOFTWARE-ASSYST ENTERPRISE</text:p>
          </table:table-cell>
          <table:table-cell table:style-name="ce82" office:value-type="float" office:value="-500.23" calcext:value-type="float">
            <text:p>-500.23</text:p>
          </table:table-cell>
          <table:table-cell table:style-name="ce82" office:value-type="float" office:value="40356.58" calcext:value-type="float">
            <text:p>40,356.58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PAM-SENHA SEGURA (PDRAP)</text:p>
          </table:table-cell>
          <table:table-cell table:style-name="ce82" office:value-type="float" office:value="5235.7" calcext:value-type="float">
            <text:p>5,235.70</text:p>
          </table:table-cell>
          <table:table-cell table:style-name="ce82" office:value-type="float" office:value="12797.27" calcext:value-type="float">
            <text:p>12,797.27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PAM-SENHA SEGURA (PDRAP)-GARANTIAS</text:p>
          </table:table-cell>
          <table:table-cell table:style-name="ce82" office:value-type="float" office:value="114487.16" calcext:value-type="float">
            <text:p>114,487.16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REDE JT</text:p>
          </table:table-cell>
          <table:table-cell table:style-name="ce82" office:value-type="float" office:value="-8015313.44" calcext:value-type="float">
            <text:p>-8,015,313.44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REDE JT SALDO POP2024</text:p>
          </table:table-cell>
          <table:table-cell table:style-name="ce82" office:value-type="float" office:value="4710405.72" calcext:value-type="float">
            <text:p>4,710,405.72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REDE SD-WAN</text:p>
          </table:table-cell>
          <table:table-cell table:style-name="ce82" office:value-type="float" office:value="2839118.52" calcext:value-type="float">
            <text:p>2,839,118.52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REDE SD-WAN-PROJETO E INSTALAÇÃO</text:p>
          </table:table-cell>
          <table:table-cell table:style-name="ce82" office:value-type="float" office:value="186118.2" calcext:value-type="float">
            <text:p>186,118.2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REESTRUTURAÇÃO CABEAMENTOS DE FIBRA ÓPTICAS</text:p>
          </table:table-cell>
          <table:table-cell table:style-name="ce82" office:value-type="float" office:value="-2458.88" calcext:value-type="float">
            <text:p>-2,458.88</text:p>
          </table:table-cell>
          <table:table-cell table:style-name="ce82" office:value-type="float" office:value="6398.4" calcext:value-type="float">
            <text:p>6,398.4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ALA-COFRE SUPORTE E MANUTENÇÃO</text:p>
          </table:table-cell>
          <table:table-cell table:style-name="ce82" office:value-type="float" office:value="-39073.33" calcext:value-type="float">
            <text:p>-39,073.33</text:p>
          </table:table-cell>
          <table:table-cell table:style-name="ce82" office:value-type="float" office:value="94226.4" calcext:value-type="float">
            <text:p>94,226.4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EGURANÇA DA INFORMAÇÃO (PDRAP)</text:p>
          </table:table-cell>
          <table:table-cell table:style-name="ce82" office:value-type="float" office:value="-3049.96" calcext:value-type="float">
            <text:p>-3,049.96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ERVIÇOS DE COMPUTAÇÃO EM NUVEM E BACKUP EM NUVEM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ISTEMA DE ENERGIA SECUNDÁRIA UPS NO-BREAK PARA DATA CENTER</text:p>
          </table:table-cell>
          <table:table-cell table:style-name="ce82" office:value-type="float" office:value="-634.95" calcext:value-type="float">
            <text:p>-634.95</text:p>
          </table:table-cell>
          <table:table-cell table:style-name="ce82" office:value-type="float" office:value="2336.58" calcext:value-type="float">
            <text:p>2,336.58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ÃO DE COMUNICAÇÃO COM PLATAFORMAS (WHATSAPP)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ÃO DE REDE SEM FIO PARA AS SEDES JUDICIAL E ADM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ÃO DE SEGURANÇA ENDPOINT (ANTIVÍRUS)</text:p>
          </table:table-cell>
          <table:table-cell table:style-name="ce82" office:value-type="float" office:value="-9591.92" calcext:value-type="float">
            <text:p>-9,591.92</text:p>
          </table:table-cell>
          <table:table-cell table:style-name="ce82" office:value-type="float" office:value="31923.32" calcext:value-type="float">
            <text:p>31,923.32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ÃO DE VIDEOCONFERÊNCIA PADRÃO DA JT - LICENÇAS ZOOM</text:p>
          </table:table-cell>
          <table:table-cell table:style-name="ce82" office:value-type="float" office:value="-4705.34" calcext:value-type="float">
            <text:p>-4,705.34</text:p>
          </table:table-cell>
          <table:table-cell table:style-name="ce82" office:value-type="float" office:value="10838.14" calcext:value-type="float">
            <text:p>10,838.14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ÃO DE VIRTUALIZAÇÃO (oVIRT/MANAGEIQ)</text:p>
          </table:table-cell>
          <table:table-cell table:style-name="ce82" office:value-type="float" office:value="-2597.43" calcext:value-type="float">
            <text:p>-2,597.43</text:p>
          </table:table-cell>
          <table:table-cell table:style-name="ce82" office:value-type="float" office:value="3891.1" calcext:value-type="float">
            <text:p>3,891.1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ÕES CORPORATIVA E INTEGRADA EM NUVEM (GOOGLE WORKSPACE)</text:p>
          </table:table-cell>
          <table:table-cell table:style-name="ce82" office:value-type="float" office:value="1328127.76" calcext:value-type="float">
            <text:p>1,328,127.76</text:p>
          </table:table-cell>
          <table:table-cell table:style-name="ce82" office:value-type="float" office:value="103602.43" calcext:value-type="float">
            <text:p>103,602.43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OLUÇÕES CORPORATIVA E INTEGRADA EM NUVEM DE ARMANEZAMENTO (GOOGLE WORKSPACE)-EA</text:p>
          </table:table-cell>
          <table:table-cell table:number-columns-repeated="2" table:style-name="ce82" office:value-type="float" office:value="31272.19" calcext:value-type="float">
            <text:p>31,272.19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AO BANCO DE DADOS POSTGRESQL</text:p>
          </table:table-cell>
          <table:table-cell table:style-name="ce82" office:value-type="float" office:value="-14091" calcext:value-type="float">
            <text:p>-14,091.00</text:p>
          </table:table-cell>
          <table:table-cell table:style-name="ce82" office:value-type="float" office:value="20815" calcext:value-type="float">
            <text:p>20,815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E ATUALIZAÇÃO DE LICENÇAS DA SOLUÇÃO TENABLE</text:p>
          </table:table-cell>
          <table:table-cell table:style-name="ce82" office:value-type="float" office:value="0" calcext:value-type="float">
            <text:p>0.00</text:p>
          </table:table-cell>
          <table:table-cell table:style-name="ce82" office:value-type="float" office:value="10000" calcext:value-type="float">
            <text:p>10,00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E ATUALIZAÇÃO DE SOFTWARE GO-GLOBAL</text:p>
          </table:table-cell>
          <table:table-cell table:style-name="ce82" office:value-type="float" office:value="-220000" calcext:value-type="float">
            <text:p>-220,000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E GARANTIA-REDE GPON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PARA OS SOFTWARES DE INFRAESTRUTURA DO PJE</text:p>
          </table:table-cell>
          <table:table-cell table:style-name="ce82" office:value-type="float" office:value="-1254.35" calcext:value-type="float">
            <text:p>-1,254.35</text:p>
          </table:table-cell>
          <table:table-cell table:style-name="ce82" office:value-type="float" office:value="7926.02" calcext:value-type="float">
            <text:p>7,926.02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PARA SOLUÇÃO DE VIRTUALIZAÇÃO PARA INFRAESTRUTURA DE TIC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PRESENCIAL TI</text:p>
          </table:table-cell>
          <table:table-cell table:style-name="ce82" office:value-type="float" office:value="48690" calcext:value-type="float">
            <text:p>48,690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UPORTE SOFTWARES OPEN SOURCE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SWITCHES CORE. REDUNDÂNCIA DE REDE WAN E SOLUÇÃO DE SD-WAN</text:p>
          </table:table-cell>
          <table:table-cell table:number-columns-repeated="2" table:style-name="ce82" office:value-type="float" office:value="279671" calcext:value-type="float">
            <text:p>279,671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Custeio</text:p>
          </table:table-cell>
          <table:table-cell table:style-name="ce79" office:value-type="string" calcext:value-type="string">
            <text:p>TREINAMENTO SEGURANÇA DA INFORMAÇÃO</text:p>
          </table:table-cell>
          <table:table-cell table:number-columns-repeated="2"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Investimento</text:p>
          </table:table-cell>
          <table:table-cell table:style-name="ce79" office:value-type="string" calcext:value-type="string">
            <text:p>AQUISIÇÃO-IMPRESSORAS/OUTSOURCING DE IMPRESSÃO</text:p>
          </table:table-cell>
          <table:table-cell table:style-name="ce82" office:value-type="float" office:value="-15968.8" calcext:value-type="float">
            <text:p>-15,968.8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75" office:value-type="string" calcext:value-type="string">
            <text:p>Investimento</text:p>
          </table:table-cell>
          <table:table-cell table:style-name="ce79" office:value-type="string" calcext:value-type="string">
            <text:p>SOLUÇÕES CORPORATIVA E INTEGRADA EM NUVEM DE ARMANEZAMENTO (GOOGLE WORKSPACE)</text:p>
          </table:table-cell>
          <table:table-cell table:style-name="ce82" office:value-type="float" office:value="4021" calcext:value-type="float">
            <text:p>4,021.00</text:p>
          </table:table-cell>
          <table:table-cell table:style-name="ce82" office:value-type="float" office:value="0" calcext:value-type="float">
            <text:p>0.00</text:p>
          </table:table-cell>
          <table:table-cell table:number-columns-repeated="1020"/>
        </table:table-row>
        <table:table-row table:style-name="ro1" table:number-rows-repeated="820">
          <table:table-cell table:style-name="ce26" table:number-columns-repeated="2"/>
          <table:table-cell table:style-name="ce83" table:number-columns-repeated="2"/>
          <table:table-cell table:number-columns-repeated="1020"/>
        </table:table-row>
        <table:table-row table:style-name="ro2" table:number-rows-repeated="10477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.ContrataçõesTIC" table:style-name="ta4">
        <table:table-column table:style-name="co7" table:number-columns-repeated="1024" table:default-cell-style-name="Default"/>
        <table:table-row table:style-name="ro1">
          <table:table-cell table:style-name="ce11" office:value-type="string" calcext:value-type="string" table:number-columns-spanned="1" table:number-rows-spanned="2">
            <office:annotation draw:style-name="gr1" draw:text-style-name="P2" svg:width="280.6pt" svg:height="28.09pt" svg:x="81.38pt" svg:y="22.71pt" draw:caption-point-x="-11.54pt" draw:caption-point-y="-22.42pt">
              <dc:date>2024-03-26T00:00:00</dc:date>
              <text:p text:style-name="P1">Informar o objeto da demanda de forma sucinta, precisa, clara e suficiente.</text:p>
            </office:annotation>
            <text:p>Nome</text:p>
          </table:table-cell>
          <table:table-cell table:style-name="ce11" office:value-type="string" calcext:value-type="string" table:number-columns-spanned="1" table:number-rows-spanned="2">
            <text:p>Tipo</text:p>
          </table:table-cell>
          <table:table-cell table:style-name="ce70" office:value-type="string" calcext:value-type="string" table:number-columns-spanned="1" table:number-rows-spanned="2">
            <text:p>Natureza</text:p>
          </table:table-cell>
          <table:table-cell table:style-name="ce86" office:value-type="string" calcext:value-type="string" table:number-columns-spanned="1" table:number-rows-spanned="2">
            <text:p>Estimativa preliminar de custos</text:p>
          </table:table-cell>
          <table:table-cell table:style-name="ce86" office:value-type="string" calcext:value-type="string" table:number-columns-spanned="1" table:number-rows-spanned="2">
            <text:p>Previsão conclusão</text:p>
          </table:table-cell>
          <table:table-cell table:number-columns-repeated="1019"/>
        </table:table-row>
        <table:table-row table:style-name="ro1">
          <table:covered-table-cell table:number-columns-repeated="2" table:style-name="ce13"/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29" office:value-type="string" calcext:value-type="string">
            <text:p>Robôs de backup em fita</text:p>
          </table:table-cell>
          <table:table-cell table:style-name="ce84" table:content-validation-name="val5" office:value-type="string" calcext:value-type="string">
            <text:p>Backup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2200000" calcext:value-type="currency">
            <text:p>R$ 2,200,000.00</text:p>
          </table:table-cell>
          <table:table-cell table:style-name="ce88" office:value-type="date" office:date-value="2024-09-30" calcext:value-type="date">
            <text:p>30/09/2024</text:p>
          </table:table-cell>
          <table:table-cell table:number-columns-repeated="3"/>
          <table:table-cell table:style-name="ce8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<text:span text:style-name="T18">Unidade de armazenamento </text:span><text:span text:style-name="T19">(storage) all flash</text:span><text:span text:style-name="T20"> para PJe-JT.</text:span></text:p>
          </table:table-cell>
          <table:table-cell table:style-name="ce29" table:content-validation-name="val5" office:value-type="string" calcext:value-type="string">
            <text:p>Armazenamento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7000000" calcext:value-type="currency">
            <text:p>R$ 7,000,000.00</text:p>
          </table:table-cell>
          <table:table-cell table:style-name="ce88" office:value-type="date" office:date-value="2024-04-30" calcext:value-type="date">
            <text:p>30/04/2024</text:p>
          </table:table-cell>
          <table:table-cell table:number-columns-repeated="3"/>
          <table:table-cell table:style-name="ce85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Sala-Cofre (Green4T)</text:p>
          </table:table-cell>
          <table:table-cell table:style-name="ce29" table:content-validation-name="val5" office:value-type="string" calcext:value-type="string">
            <text:p>Infraestrutura de Data Center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800000" calcext:value-type="currency">
            <text:p>R$ 1,800,000.00</text:p>
          </table:table-cell>
          <table:table-cell table:style-name="ce88" office:value-type="date" office:date-value="2025-04-30" calcext:value-type="date">
            <text:p>30/04/2025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Unidade de armazenamento (storage) </text:p>
          </table:table-cell>
          <table:table-cell table:style-name="ce29" table:content-validation-name="val5" office:value-type="string" calcext:value-type="string">
            <text:p>Armazenament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500000" calcext:value-type="currency">
            <text:p>R$ 1,500,000.00</text:p>
          </table:table-cell>
          <table:table-cell table:style-name="ce88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para servidor de banco de dados PostgreSQL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18577.12" calcext:value-type="currency">
            <text:p>R$ 218,577.12</text:p>
          </table:table-cell>
          <table:table-cell table:style-name="ce88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para o solução de virtualização utilizada na Infraestrutura de TIC do TRT15</text:p>
          </table:table-cell>
          <table:table-cell table:style-name="ce29" table:content-validation-name="val5" office:value-type="string" calcext:value-type="string">
            <text:p>Licença para Softwares de Ambiente Virtual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739883.28" calcext:value-type="currency">
            <text:p>R$ 739,883.28</text:p>
          </table:table-cell>
          <table:table-cell table:style-name="ce88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e atualização do software de banco de dados Oracle (Contrato nº 14/2022)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26808.98" calcext:value-type="currency">
            <text:p>R$ 226,808.98</text:p>
          </table:table-cell>
          <table:table-cell table:style-name="ce88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e atualização do software de banco de dados Oracle (Contrato nº 01/2021)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259399.06" calcext:value-type="currency">
            <text:p>R$ 1,259,399.06</text:p>
          </table:table-cell>
          <table:table-cell table:style-name="ce88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especializado a softwares de licenciamento open source utilizados na infraestrutura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50000" calcext:value-type="currency">
            <text:p>R$ 50,000.00</text:p>
          </table:table-cell>
          <table:table-cell table:style-name="ce88" office:value-type="string" calcext:value-type="string">
            <text:p>31/04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e atualização do software Go-Global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20000" calcext:value-type="currency">
            <text:p>R$ 220,000.00</text:p>
          </table:table-cell>
          <table:table-cell table:style-name="ce88" office:value-type="date" office:date-value="2024-09-30" calcext:value-type="date">
            <text:p>30/09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para hospedagem de bancos de dados Oracle</text:p>
          </table:table-cell>
          <table:table-cell table:style-name="ce29" table:content-validation-name="val5" office:value-type="string" calcext:value-type="string">
            <text:p>Servidor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2000000" calcext:value-type="currency">
            <text:p>R$ 2,000,000.00</text:p>
          </table:table-cell>
          <table:table-cell table:style-name="ce88" office:value-type="date" office:date-value="2024-09-30" calcext:value-type="date">
            <text:p>30/09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para o solução alternativa de virtualização (oVirt) utilizada na Infraestrutura de TIC do TRT15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65000" calcext:value-type="currency">
            <text:p>R$ 65,000.00</text:p>
          </table:table-cell>
          <table:table-cell table:style-name="ce88" office:value-type="date" office:date-value="2024-04-30" calcext:value-type="date">
            <text:p>30/04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Licenciamento Microsoft Windows Server para execução de servidores em ambiente virtualizado</text:p>
          </table:table-cell>
          <table:table-cell table:style-name="ce29" table:content-validation-name="val5" office:value-type="string" calcext:value-type="string">
            <text:p>Licença de Sistema Operacional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470029.12" calcext:value-type="currency">
            <text:p>R$ 470,029.12</text:p>
          </table:table-cell>
          <table:table-cell table:style-name="ce88" office:value-type="date" office:date-value="2024-10-31" calcext:value-type="date">
            <text:p>31/10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quipamentos servidores</text:p>
          </table:table-cell>
          <table:table-cell table:style-name="ce29" table:content-validation-name="val5" office:value-type="string" calcext:value-type="string">
            <text:p>Servidor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4000000" calcext:value-type="currency">
            <text:p>R$ 4,000,000.00</text:p>
          </table:table-cell>
          <table:table-cell table:style-name="ce88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para a rede GPON</text:p>
          </table:table-cell>
          <table:table-cell table:style-name="ce29" table:content-validation-name="val5" office:value-type="string" calcext:value-type="string">
            <text:p>Ativo de Rede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600000" calcext:value-type="currency">
            <text:p>R$ 600,000.00</text:p>
          </table:table-cell>
          <table:table-cell table:style-name="ce88" office:value-type="date" office:date-value="2024-11-16" calcext:value-type="date">
            <text:p>16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Rede sem fio (Wi-fi)</text:p>
          </table:table-cell>
          <table:table-cell table:style-name="ce29" table:content-validation-name="val5" office:value-type="string" calcext:value-type="string">
            <text:p>Ativo de Rede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1300000" calcext:value-type="currency">
            <text:p>R$ 1,300,000.00</text:p>
          </table:table-cell>
          <table:table-cell table:style-name="ce88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Locação de fibra óptica - Barão 945 (Escola Judicial)</text:p>
          </table:table-cell>
          <table:table-cell table:style-name="ce29" table:content-validation-name="val5" office:value-type="string" calcext:value-type="string">
            <text:p>Link de dados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70000" calcext:value-type="currency">
            <text:p>R$ 70,000.00</text:p>
          </table:table-cell>
          <table:table-cell table:style-name="ce88" office:value-type="date" office:date-value="2024-02-05" calcext:value-type="date">
            <text:p>05/02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Fusão de fibra óptica - Barão 945</text:p>
          </table:table-cell>
          <table:table-cell table:style-name="ce29" table:content-validation-name="val5" office:value-type="string" calcext:value-type="string">
            <text:p>Link de dados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2000" calcext:value-type="currency">
            <text:p>R$ 12,000.00</text:p>
          </table:table-cell>
          <table:table-cell table:style-name="ce88" office:value-type="date" office:date-value="2024-02-10" calcext:value-type="date">
            <text:p>10/02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witches Fibre Channel e Ethernet</text:p>
          </table:table-cell>
          <table:table-cell table:style-name="ce29" table:content-validation-name="val5" office:value-type="string" calcext:value-type="string">
            <text:p>Ativo de Rede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1800000" calcext:value-type="currency">
            <text:p>R$ 1,800,000.00</text:p>
          </table:table-cell>
          <table:table-cell table:style-name="ce88" office:value-type="date" office:date-value="2025-02-10" calcext:value-type="date">
            <text:p>10/02/2025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uporte técnico e garantia da solução de PAM - Senha Segura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70000" calcext:value-type="currency">
            <text:p>R$ 270,000.00</text:p>
          </table:table-cell>
          <table:table-cell table:style-name="ce88" office:value-type="date" office:date-value="2024-12-25" calcext:value-type="date">
            <text:p>25/12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de Monitoramento, Detecção, Notificação, Investigação e Resposta a Ataques Cibernéticos.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5500000" calcext:value-type="currency">
            <text:p>R$ 5,500,000.00</text:p>
          </table:table-cell>
          <table:table-cell table:style-name="ce88" office:value-type="date" office:date-value="2024-11-01" calcext:value-type="date">
            <text:p>01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quisição de licenças perpétuas de Windows Server, incluindo licenças tipo Windows Server Datacenter, Windows Server CAL e Remote Desktop Services CAL</text:p>
          </table:table-cell>
          <table:table-cell table:style-name="ce29" table:content-validation-name="val5" office:value-type="string" calcext:value-type="string">
            <text:p>Licença de Sistema Operacional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3000000" calcext:value-type="currency">
            <text:p>R$ 3,000,000.00</text:p>
          </table:table-cell>
          <table:table-cell table:style-name="ce88" office:value-type="date" office:date-value="2024-04-01" calcext:value-type="date">
            <text:p>01/04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de monitoramento de segurança para ambinete de Active Directory - CSIR</text:p>
          </table:table-cell>
          <table:table-cell table:style-name="ce29" table:content-validation-name="val5" office:value-type="string" calcext:value-type="string">
            <text:p>Licenças para Soluções de Segurança da Informaçã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300000" calcext:value-type="currency">
            <text:p>R$ 1,300,000.00</text:p>
          </table:table-cell>
          <table:table-cell table:style-name="ce88" office:value-type="date" office:date-value="2024-10-01" calcext:value-type="date">
            <text:p>01/10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Certificados digitais SSL do tipo A1:</text:p>
            <text:p/>
            <text:p>1 ICP-Brasil do tipo e-CNPJ </text:p>
            <text:p/>
            <text:p>1 wildcard </text:p>
          </table:table-cell>
          <table:table-cell table:style-name="ce29" table:content-validation-name="val5" office:value-type="string" calcext:value-type="string">
            <text:p>Certificado Digital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3000" calcext:value-type="currency">
            <text:p>R$ 3,000.00</text:p>
          </table:table-cell>
          <table:table-cell table:style-name="ce88" office:value-type="date" office:date-value="2024-08-31" calcext:value-type="date">
            <text:p>31/08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de firewall</text:p>
          </table:table-cell>
          <table:table-cell table:style-name="ce29" table:content-validation-name="val5" office:value-type="string" calcext:value-type="string">
            <text:p>Ativos de Segurança da Informaçã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200000" calcext:value-type="currency">
            <text:p>R$ 2,200,000.00</text:p>
          </table:table-cell>
          <table:table-cell table:style-name="ce88" office:value-type="date" office:date-value="2024-11-30" calcext:value-type="date">
            <text:p>30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Impressoras de pequeno porte e Multifuncionais de médio ou grande porte.</text:p>
          </table:table-cell>
          <table:table-cell table:style-name="ce29" table:content-validation-name="val5" office:value-type="string" calcext:value-type="string">
            <text:p>Infraestrutura para usuários (estações de trabalho, impressoras, monitores, webcam, etc.)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3000000" calcext:value-type="currency">
            <text:p>R$ 3,000,000.00</text:p>
          </table:table-cell>
          <table:table-cell table:style-name="ce88" office:value-type="date" office:date-value="2024-11-10" calcext:value-type="date">
            <text:p>10/11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icrocomputadores do tipo desktop com configurações especiais para as áreas técnicas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500000" calcext:value-type="currency">
            <text:p>R$ 500,000.00</text:p>
          </table:table-cell>
          <table:table-cell table:style-name="ce88" office:value-type="date" office:date-value="2024-03-31" calcext:value-type="date">
            <text:p>31/03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qusição de WebCams para o Pleno e Turmas</text:p>
          </table:table-cell>
          <table:table-cell table:style-name="ce29" table:content-validation-name="val5" office:value-type="string" calcext:value-type="string">
            <text:p>Infraestrutura para usuários (estações de trabalho, impressoras, monitores, webcam, etc.)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55000" calcext:value-type="currency">
            <text:p>R$ 55,000.00</text:p>
          </table:table-cell>
          <table:table-cell table:style-name="ce88" office:value-type="date" office:date-value="2024-08-01" calcext:value-type="date">
            <text:p>01/08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olução de atendimento e comunicação </text:p>
          </table:table-cell>
          <table:table-cell table:style-name="ce29" table:content-validation-name="val5" office:value-type="string" calcext:value-type="string">
            <text:p>Serviço de Central de Atendiment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00000" calcext:value-type="currency">
            <text:p>R$ 200,000.00</text:p>
          </table:table-cell>
          <table:table-cell table:style-name="ce88" office:value-type="date" office:date-value="2024-07-01" calcext:value-type="date">
            <text:p>01/07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Contratação de suporte presencial em TI</text:p>
          </table:table-cell>
          <table:table-cell table:style-name="ce29" table:content-validation-name="val5" office:value-type="string" calcext:value-type="string">
            <text:p>Serviço de Suporte de Software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780000" calcext:value-type="currency">
            <text:p>R$ 780,000.00</text:p>
          </table:table-cell>
          <table:table-cell table:style-name="ce88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Renovação do contrato da solução de videoconferência adotada pela Justiça do Trabalho - Zoom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156300" calcext:value-type="currency">
            <text:p>R$ 156,300.00</text:p>
          </table:table-cell>
          <table:table-cell table:style-name="ce88" office:value-type="date" office:date-value="2024-02-14" calcext:value-type="date">
            <text:p>14/02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quisição de novo módulo Landesk</text:p>
          </table:table-cell>
          <table:table-cell table:style-name="ce29" table:content-validation-name="val5" office:value-type="string" calcext:value-type="string">
            <text:p>Licença de software de gerenciamento de ativos de TIC</text:p>
          </table:table-cell>
          <table:table-cell table:style-name="ce85" office:value-type="string" calcext:value-type="string">
            <text:p>bem</text:p>
          </table:table-cell>
          <table:table-cell table:style-name="ce87" table:content-validation-name="val6" office:value-type="currency" office:currency="R$ " office:value="1000000" calcext:value-type="currency">
            <text:p>R$ 1,000,000.00</text:p>
          </table:table-cell>
          <table:table-cell table:style-name="ce88" office:value-type="date" office:date-value="2024-08-01" calcext:value-type="date">
            <text:p>01/08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icrosoft Word</text:p>
          </table:table-cell>
          <table:table-cell table:style-name="ce29" table:content-validation-name="val5" office:value-type="string" calcext:value-type="string">
            <text:p>Licença de Microsoft 365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table:formula="of:=749*2*5" office:value-type="currency" office:currency="R$ " office:value="7490" calcext:value-type="currency">
            <text:p>R$ 7,490.00</text:p>
          </table:table-cell>
          <table:table-cell table:style-name="ce88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Plataforma para hospedagem da Revista do TRT15 em formato digital 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table:formula="of:=4000*5" office:value-type="currency" office:currency="R$ " office:value="20000" calcext:value-type="currency">
            <text:p>R$ 20,000.00</text:p>
          </table:table-cell>
          <table:table-cell table:style-name="ce88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YouTube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office:value-type="currency" office:currency="R$ " office:value="20000" calcext:value-type="currency">
            <text:p>R$ 20,000.00</text:p>
          </table:table-cell>
          <table:table-cell table:style-name="ce88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Canva para Equipes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table:formula="of:=2*1000.14*4" office:value-type="currency" office:currency="R$ " office:value="8001.12" calcext:value-type="currency">
            <text:p>R$ 8,001.12</text:p>
          </table:table-cell>
          <table:table-cell table:style-name="ce88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dobe Creative Cloud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table:formula="of:=2*16131.77" office:value-type="currency" office:currency="R$ " office:value="32263.54" calcext:value-type="currency">
            <text:p>R$ 32,263.54</text:p>
          </table:table-cell>
          <table:table-cell table:style-name="ce88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Doodly</text:p>
          </table:table-cell>
          <table:table-cell table:style-name="ce29" table:content-validation-name="val5" office:value-type="string" calcext:value-type="string">
            <text:p>Outro</text:p>
          </table:table-cell>
          <table:table-cell table:style-name="ce85" office:value-type="string" calcext:value-type="string">
            <text:p>serviço</text:p>
          </table:table-cell>
          <table:table-cell table:style-name="ce87" table:content-validation-name="val6" table:formula="of:=7900*4" office:value-type="currency" office:currency="R$ " office:value="31600" calcext:value-type="currency">
            <text:p>R$ 31,600.00</text:p>
          </table:table-cell>
          <table:table-cell table:style-name="ce88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çõesTIC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20" table:default-cell-style-name="Default"/>
        <table:table-row table:style-name="ro1">
          <table:table-cell table:style-name="ce89" office:value-type="string" calcext:value-type="string">
            <text:p>Solução de TIC</text:p>
          </table:table-cell>
          <table:table-cell table:style-name="ce99" office:value-type="string" calcext:value-type="string">
            <text:p>Gestor Responsável</text:p>
          </table:table-cell>
          <table:table-cell table:style-name="ce103" office:value-type="string" calcext:value-type="string">
            <text:p>Situação da Solução</text:p>
          </table:table-cell>
          <table:table-cell table:style-name="ce103" office:value-type="string" calcext:value-type="string">
            <text:p>Tipo de solução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Moodle - Escola Judicial</text:p>
          </table:table-cell>
          <table:table-cell table:style-name="ce100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SIABI (Biblioteca)</text:p>
          </table:table-cell>
          <table:table-cell table:style-name="ce101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Escola Judicial</text:p>
          </table:table-cell>
          <table:table-cell table:style-name="ce100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Sistema de Gestão de Escolas Judiciais (EJUD)</text:p>
          </table:table-cell>
          <table:table-cell table:style-name="ce100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Votação Escola Judicial</text:p>
          </table:table-cell>
          <table:table-cell table:style-name="ce100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Pesquisa Necessidade Treinamento</text:p>
          </table:table-cell>
          <table:table-cell table:style-name="ce100" office:value-type="string" calcext:value-type="string">
            <text:p>ASSESSORIA DA ESCOL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Antiguidade dos Juízes</text:p>
          </table:table-cell>
          <table:table-cell table:style-name="ce101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Diárias de Magistrados</text:p>
          </table:table-cell>
          <table:table-cell table:style-name="ce101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Remoção de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Apuração de Gratificação por Exercício de Cumulativo de Jurisdição (GECJ)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Atividades de Docência de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Atualização Cadastral de Inativos e Pensionista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curso - Condição de Atuação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curso - Promoção/Acesso de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curso - Remoção de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Designação de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Diárias/Ressarc. Magistrados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Editais - Subreg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GECJ</text:p>
          </table:table-cell>
          <table:table-cell table:style-name="ce100" office:value-type="string" calcext:value-type="string">
            <text:p>ASSESSORIA DE APOIO AOS MAGISTRAD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tagens Estatísticas</text:p>
          </table:table-cell>
          <table:table-cell table:style-name="ce102" office:value-type="string" calcext:value-type="string">
            <text:p>ASSESSORIA DE GESTÂO ESTRATÉGIC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tas <text:s/>Públicas</text:p>
          </table:table-cell>
          <table:table-cell table:style-name="ce103" office:value-type="string" calcext:value-type="string">
            <text:p>ASSESSORIA DE GESTÂO ESTRATÉGIC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E-Gestão</text:p>
          </table:table-cell>
          <table:table-cell table:style-name="ce104" office:value-type="string" calcext:value-type="string">
            <text:p>ASSESSORIA DE GESTÂO ESTRATÉGICA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GPREC</text:p>
          </table:table-cell>
          <table:table-cell table:style-name="ce100" office:value-type="string" calcext:value-type="string">
            <text:p>ASSESSORIA DE PRECATÓRI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Preá</text:p>
          </table:table-cell>
          <table:table-cell table:style-name="ce100" office:value-type="string" calcext:value-type="string">
            <text:p>ASSESSORIA DE PRECATÓRIO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Precatórios</text:p>
          </table:table-cell>
          <table:table-cell table:style-name="ce100" office:value-type="string" calcext:value-type="string">
            <text:p>ASSESSORIA DE PRECATÓRIO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Transporte</text:p>
          </table:table-cell>
          <table:table-cell table:style-name="ce101" office:value-type="string" calcext:value-type="string">
            <text:p>ASSESSORIA DE SEGURANÇA E TRANSPORTE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Aqua (Transporte)</text:p>
          </table:table-cell>
          <table:table-cell table:style-name="ce101" office:value-type="string" calcext:value-type="string">
            <text:p>ASSESSORIA DE SEGURANÇA E TRANSPORTE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Protocolo Administrativo</text:p>
          </table:table-cell>
          <table:table-cell table:style-name="ce104" office:value-type="string" calcext:value-type="string">
            <text:p>DIRETORIA GERAL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Banco de Idéias</text:p>
          </table:table-cell>
          <table:table-cell table:style-name="ce102" office:value-type="string" calcext:value-type="string">
            <text:p>DIRETORIA GER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Desktop</text:p>
          </table:table-cell>
          <table:table-cell table:style-name="ce105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Impressora e/ou Scanner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Monitor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Nobreak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Notebook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Teclado, Mouse e cabos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DirfInformes</text:p>
          </table:table-cell>
          <table:table-cell table:style-name="ce101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Controle de Postagens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Gestão de Atos Administrativos (GAA)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Informações da Lotação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Inventário de Materiais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Requisição de Material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Sistema <text:s/>Material e Patrimônio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Telefones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Processo de Aquisição</text:p>
          </table:table-cell>
          <table:table-cell table:style-name="ce100" office:value-type="string" calcext:value-type="string">
            <text:p>SECRETARIA DA ADMINISTRAÇÃO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Portal Corregedoria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3" office:value-type="string" calcext:value-type="string">
            <text:p>Projeto Garimpo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Relatórios Corregedoria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rreição Virtual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Núcleo de Execuções (EXE 15)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ARISP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AUD-Pje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Canal Conectividade Social ICP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EXEPJe</text:p>
          </table:table-cell>
          <table:table-cell table:style-name="ce100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INFOJUD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PJe-Calc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PJeCor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RENAJUD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SAOPJe</text:p>
          </table:table-cell>
          <table:table-cell table:style-name="ce100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SICOND</text:p>
          </table:table-cell>
          <table:table-cell table:style-name="ce100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SAP1G</text:p>
          </table:table-cell>
          <table:table-cell table:style-name="ce101" office:value-type="string" calcext:value-type="string">
            <text:p>SECRETARIA DA CORREGEDORIA REGIONAL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ACIP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Nacional TRT15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Autoatendimento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2" office:value-type="string" calcext:value-type="string">
            <text:p>Configuração do Autoatendimento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Auxílio-Alimentação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Auxílio-Transporte</text:p>
          </table:table-cell>
          <table:table-cell table:style-name="ce101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Avaliação de Desempenho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Contracheques</text:p>
          </table:table-cell>
          <table:table-cell table:style-name="ce101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0" office:value-type="string" calcext:value-type="string">
            <text:p>Custeio Médico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1" office:value-type="string" calcext:value-type="string">
            <text:p>Demonstrativo de Diligências</text:p>
          </table:table-cell>
          <table:table-cell table:style-name="ce101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>
            <text:p>Estagiários</text:p>
          </table:table-cell>
          <table:table-cell table:style-name="ce101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Informe de Rendimentos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PROGECOM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SGRH</text:p>
          </table:table-cell>
          <table:table-cell table:style-name="ce108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Fênix - Sistema de Recursos Humanos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Programa Aux. Pré-Escolar</text:p>
          </table:table-cell>
          <table:table-cell table:style-name="ce108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Aplicativo Móvel do SIGEP-JT (JT SIGEP)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rtemis - Indicação/Remoção de Servidores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uxílio Alimentação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verbação de Capacitações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ector eSocial SIGEP (CONN ESOCIAL)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sulta de Informações Funcionais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tracheque Antigo - Até Dez/2020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8" office:value-type="string" calcext:value-type="string">
            <text:p>Controle de Acesso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trole de Postagens (SIGEP)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Folha de Pagamento (FOLHAWEB)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estão de Estagiários (GEST)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estão de Passivos (MGP)</text:p>
          </table:table-cell>
          <table:table-cell table:style-name="ce99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estão de Pessoas por Competências (PROGECOM)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Informe de Rendimentos - Até Ano Base: 2020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Integração eGestao SGRH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Renovação Custeio Médico</text:p>
          </table:table-cell>
          <table:table-cell table:style-name="ce99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APE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Declaração URV</text:p>
          </table:table-cell>
          <table:table-cell table:style-name="ce99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Designacoes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Frequencia de Pessoal</text:p>
          </table:table-cell>
          <table:table-cell table:style-name="ce99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10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Integração RH</text:p>
          </table:table-cell>
          <table:table-cell table:style-name="ce100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Licença Saúde (Fênix)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Manutenção Cadastral de Pessoal</text:p>
          </table:table-cell>
          <table:table-cell table:style-name="ce99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asta Funcional Eletrônica (SAF)</text:p>
          </table:table-cell>
          <table:table-cell table:style-name="ce106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Requerimentos de Frequência On-line</text:p>
          </table:table-cell>
          <table:table-cell table:style-name="ce107" office:value-type="string" calcext:value-type="string">
            <text:p>SECRETARIA DE GESTÃO DE PESSOAS</text:p>
          </table:table-cell>
          <table:table-cell table:style-name="ce104" office:value-type="string" calcext:value-type="string">
            <text:p>Solução Inativa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Suprimentos de Fundos</text:p>
          </table:table-cell>
          <table:table-cell table:style-name="ce108" office:value-type="string" calcext:value-type="string">
            <text:p>SECRETARIA DE ORÇAMENTO E FINANÇAS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agamentos SIAFI</text:p>
          </table:table-cell>
          <table:table-cell table:style-name="ce108" office:value-type="string" calcext:value-type="string">
            <text:p>SECRETARIA DE ORÇAMENTO E FINANÇAS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SIGEO</text:p>
          </table:table-cell>
          <table:table-cell table:style-name="ce108" office:value-type="string" calcext:value-type="string">
            <text:p>SECRETARIA DE ORÇAMENTO E FINANÇAS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Auxílio Farmácia</text:p>
          </table:table-cell>
          <table:table-cell table:style-name="ce105" office:value-type="string" calcext:value-type="string">
            <text:p>SECRETARIA DE SAÚDE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IGS</text:p>
          </table:table-cell>
          <table:table-cell table:style-name="ce106" office:value-type="string" calcext:value-type="string">
            <text:p>SECRETARIA DE SAÚDE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Doação de Sangue</text:p>
          </table:table-cell>
          <table:table-cell table:style-name="ce108" office:value-type="string" calcext:value-type="string">
            <text:p>SECRETARIA DE SAÚDE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Sistema Integrado de Gestão em Saúde da Justiça do Trabalho (SIGS)</text:p>
          </table:table-cell>
          <table:table-cell table:style-name="ce108" office:value-type="string" calcext:value-type="string">
            <text:p>SECRETARIA DE SAÚDE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Vacinação 2019</text:p>
          </table:table-cell>
          <table:table-cell table:style-name="ce105" office:value-type="string" calcext:value-type="string">
            <text:p>SECRETARIA DE SAÚDE</text:p>
          </table:table-cell>
          <table:table-cell table:style-name="ce104" office:value-type="string" calcext:value-type="string">
            <text:p>Solução Inativa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egurança da Informação de TIC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Email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Gestão de Serviços de TIC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Google Workspace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Relatórios ou arquivos customizados de Sistemas Administrativos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Relatórios ou arquivos customizados de Sistemas Judiciários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dministração Oracle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Alteração de Senha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plicações da Intranet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Apoio em Segurança da Informação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uditoria de Sistemas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Auditoria do Autoatendimento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adastro de Estações de Trabalho na LDAP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Camada de Integração do SIGEP-JT (TEIID)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entral de Serviços de TIC (Assyst)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figuração Extranet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DED - Demandas de TIC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erenciador Integrado de Aplicações Web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erenciamento de Lições Aprendidas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Internet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Keycloak SIGEP-JT (KEYCLOAK)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Manutenção de Usuários LDAP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ORACLE 19C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Portal dos Sistemas Administrativos Nacionais (SISAD)</text:p>
          </table:table-cell>
          <table:table-cell table:style-name="ce109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Tomcat Manager - Probe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Transmissor eSocial Receita Federal (ESOCIAL JT SERVICE)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VPN</text:p>
          </table:table-cell>
          <table:table-cell table:style-name="ce108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Wi-Fi</text:p>
          </table:table-cell>
          <table:table-cell table:style-name="ce105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Zoom</text:p>
          </table:table-cell>
          <table:table-cell table:style-name="ce101" office:value-type="string" calcext:value-type="string">
            <text:p>SECRETARIA DE TECNOLOGIA DA INFORMAÇÃO E COMUNICAÇÃO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Escolha de Gabinetes e garagens</text:p>
          </table:table-cell>
          <table:table-cell table:style-name="ce106" office:value-type="string" calcext:value-type="string">
            <text:p>SECRETARIA-GERAL DA PRESIDÊNC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Portal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SIABI (Centro de Memória)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BNDT/CNDT</text:p>
          </table:table-cell>
          <table:table-cell table:style-name="ce106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Consulta processual – Internet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DEJT</text:p>
          </table:table-cell>
          <table:table-cell table:style-name="ce106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E-Carta</text:p>
          </table:table-cell>
          <table:table-cell table:style-name="ce107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E-DOC</text:p>
          </table:table-cell>
          <table:table-cell table:style-name="ce9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Honorários Periciais</text:p>
          </table:table-cell>
          <table:table-cell table:style-name="ce100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JTe Mobile</text:p>
          </table:table-cell>
          <table:table-cell table:style-name="ce106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Jurisprudência</text:p>
          </table:table-cell>
          <table:table-cell table:style-name="ce9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PJe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85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Relatório de Distribuição de Processos de 2º Grau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Cadastro de e-mail</text:p>
          </table:table-cell>
          <table:table-cell table:style-name="ce100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SAP2G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Agenda Calendário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11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EAT</text:p>
          </table:table-cell>
          <table:table-cell table:style-name="ce10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3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Controle de Jurisprudências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Endereços de SAJ</text:p>
          </table:table-cell>
          <table:table-cell table:style-name="ce10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esquisa Externa</text:p>
          </table:table-cell>
          <table:table-cell table:style-name="ce108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esquisa Interna</text:p>
          </table:table-cell>
          <table:table-cell table:style-name="ce108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eticionamento Eletrônico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etições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RECAD - Cadastro de advogados fora da OAB-SP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Sistema eCarta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Req. Hon. Peric. - Sec. G Jud.</text:p>
          </table:table-cell>
          <table:table-cell table:style-name="ce10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85" office:value-type="string" calcext:value-type="string">
            <text:p>Agenda Institucional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Guia de Depósito Eletrônico</text:p>
          </table:table-cell>
          <table:table-cell table:style-name="ce10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SAOADM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Sessão Administrativa - Votação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SIG - Sistema Integrado de Gerenciamento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eDoc</text:p>
          </table:table-cell>
          <table:table-cell table:style-name="ce109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7" office:value-type="string" calcext:value-type="string">
            <text:p>Projeto Conciliar</text:p>
          </table:table-cell>
          <table:table-cell table:style-name="ce105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Inscrição para sustentação oral no PJe</text:p>
          </table:table-cell>
          <table:table-cell table:style-name="ce101" office:value-type="string" calcext:value-type="string">
            <text:p>SECRETARIA-GERAL JUDICIÁRIA</text:p>
          </table:table-cell>
          <table:table-cell table:style-name="ce104" office:value-type="string" calcext:value-type="string">
            <text:p>Solução em uso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PROAD</text:p>
          </table:table-cell>
          <table:table-cell table:style-name="ce101" office:value-type="string" calcext:value-type="string">
            <text:p>VICE-PRESIDÊNCIA ADMINISTRATIVA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Votação para Sessões Administrativas</text:p>
          </table:table-cell>
          <table:table-cell table:style-name="ce109" office:value-type="string" calcext:value-type="string">
            <text:p>VICE-PRESIDÊNCIA ADMINISTRATIVA</text:p>
          </table:table-cell>
          <table:table-cell table:style-name="ce104" office:value-type="string" calcext:value-type="string">
            <text:p>Solução Inativa</text:p>
          </table:table-cell>
          <table:table-cell table:style-name="ce104" office:value-type="string" calcext:value-type="string">
            <text:p>Solução local</text:p>
          </table:table-cell>
          <table:table-cell table:number-columns-repeated="1020"/>
        </table:table-row>
        <table:table-row table:style-name="ro1">
          <table:table-cell table:style-name="ce95" office:value-type="string" calcext:value-type="string">
            <text:p>E-Rec</text:p>
          </table:table-cell>
          <table:table-cell table:style-name="ce108" office:value-type="string" calcext:value-type="string">
            <text:p>VICE-PRESIDÊNCIA JUDICIAL</text:p>
          </table:table-cell>
          <table:table-cell table:style-name="ce104" office:value-type="string" calcext:value-type="string">
            <text:p>Solução em uso</text:p>
          </table:table-cell>
          <table:table-cell table:style-name="ce93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Sistema de gestão de precedentes (NUGEP)</text:p>
          </table:table-cell>
          <table:table-cell table:style-name="ce108" office:value-type="string" calcext:value-type="string">
            <text:p>VICE-PRESIDÊNCIA JUDICIAL</text:p>
          </table:table-cell>
          <table:table-cell table:style-name="ce102" office:value-type="string" calcext:value-type="string">
            <text:p>Solução em uso</text:p>
          </table:table-cell>
          <table:table-cell table:style-name="ce110" office:value-type="string" calcext:value-type="string">
            <text:p>Solução Nacional (CSJT)</text:p>
          </table:table-cell>
          <table:table-cell table:number-columns-repeated="1020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jetos TIC" table:style-name="ta6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7" table:number-columns-repeated="1019" table:default-cell-style-name="Default"/>
        <table:table-row table:style-name="ro1">
          <table:table-cell table:style-name="ce85" office:value-type="string" calcext:value-type="string">
            <text:p>Projeto</text:p>
          </table:table-cell>
          <table:table-cell table:style-name="ce85" office:value-type="string" calcext:value-type="string">
            <text:p>Situação atual</text:p>
          </table:table-cell>
          <table:table-cell table:style-name="ce85" office:value-type="string" calcext:value-type="string">
            <text:p>Início</text:p>
          </table:table-cell>
          <table:table-cell table:style-name="ce85" office:value-type="string" calcext:value-type="string">
            <text:p>Previsão de término</text:p>
          </table:table-cell>
          <table:table-cell table:style-name="ce85" office:value-type="string" calcext:value-type="string">
            <text:p>Término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Desenvolvimento e implementação de uma nova versão da página Dicas de Informática.</text:p>
          </table:table-cell>
          <table:table-cell table:style-name="ce85" office:value-type="string" calcext:value-type="string">
            <text:p>Em andamento</text:p>
          </table:table-cell>
          <table:table-cell table:style-name="ce112" office:value-type="string" calcext:value-type="string">
            <text:p>02/05/2022</text:p>
          </table:table-cell>
          <table:table-cell table:style-name="ce112" office:value-type="string" calcext:value-type="string">
            <text:p>30/04/2024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85" office:value-type="string" calcext:value-type="string">
            <text:p>Evolução nacional do programa SIGEP-JT.</text:p>
          </table:table-cell>
          <table:table-cell table:style-name="ce85" office:value-type="string" calcext:value-type="string">
            <text:p>Em andamento</text:p>
          </table:table-cell>
          <table:table-cell table:style-name="ce112" office:value-type="string" calcext:value-type="string">
            <text:p>25/04/2022</text:p>
          </table:table-cell>
          <table:table-cell table:style-name="ce112" office:value-type="string" calcext:value-type="string">
            <text:p>25/04/2024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85" office:value-type="string" calcext:value-type="string">
            <text:p>Prova de Vida Digital no ACIP</text:p>
          </table:table-cell>
          <table:table-cell table:style-name="ce85" office:value-type="string" calcext:value-type="string">
            <text:p>Em andamento</text:p>
          </table:table-cell>
          <table:table-cell table:style-name="ce112" office:value-type="string" calcext:value-type="string">
            <text:p>24/01/2024</text:p>
          </table:table-cell>
          <table:table-cell table:style-name="ce112" office:value-type="string" calcext:value-type="string">
            <text:p>05/04/2024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85" office:value-type="string" calcext:value-type="string">
            <text:p>Otimizar o Processo de Gerenciamento de Projetos de TIC</text:p>
          </table:table-cell>
          <table:table-cell table:style-name="ce85" office:value-type="string" calcext:value-type="string">
            <text:p>Em andamento</text:p>
          </table:table-cell>
          <table:table-cell table:style-name="ce112" office:value-type="string" calcext:value-type="string">
            <text:p>07/03/2024</text:p>
          </table:table-cell>
          <table:table-cell table:style-name="ce112" office:value-type="string" calcext:value-type="string">
            <text:p>22/07/2024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85" office:value-type="string" calcext:value-type="string">
            <text:p>Estudos de deduplicação do backup do PJe</text:p>
          </table:table-cell>
          <table:table-cell table:style-name="ce85" office:value-type="string" calcext:value-type="string">
            <text:p>Em andamento</text:p>
          </table:table-cell>
          <table:table-cell table:style-name="ce112" office:value-type="string" calcext:value-type="string">
            <text:p>21/02/2024</text:p>
          </table:table-cell>
          <table:table-cell table:style-name="ce112" office:value-type="string" calcext:value-type="string">
            <text:p>31/05/2024</text:p>
          </table:table-cell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85" office:value-type="string" calcext:value-type="string">
            <text:p>Exe-PJe - Integração ao SNGB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9/11/2023</text:p>
          </table:table-cell>
          <table:table-cell table:style-name="ce112" office:value-type="string" calcext:value-type="string">
            <text:p>23/02/2024</text:p>
          </table:table-cell>
          <table:table-cell table:style-name="ce112" office:value-type="string" calcext:value-type="string">
            <text:p>15/03/2024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Sistema de escolha de gabinetes e vagas de garagem - Sede Judicial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9/11/2023</text:p>
          </table:table-cell>
          <table:table-cell table:style-name="ce112" office:value-type="string" calcext:value-type="string">
            <text:p>28/02/2024</text:p>
          </table:table-cell>
          <table:table-cell table:style-name="ce112" office:value-type="string" calcext:value-type="string">
            <text:p>27/02/2024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Facilitar o processo de criar documentos de demandas e projetos no Google Drive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12/05/2023</text:p>
          </table:table-cell>
          <table:table-cell table:style-name="ce112" office:value-type="string" calcext:value-type="string">
            <text:p>19/12/2023</text:p>
          </table:table-cell>
          <table:table-cell table:style-name="ce112" office:value-type="string" calcext:value-type="string">
            <text:p>20/02/2024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Otimizar processo e trabalho de Gerenciamento de Demandas e Gestão do Portfólio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2/08/2023</text:p>
          </table:table-cell>
          <table:table-cell table:style-name="ce112" office:value-type="string" calcext:value-type="string">
            <text:p>19/12/2023</text:p>
          </table:table-cell>
          <table:table-cell table:style-name="ce112" office:value-type="string" calcext:value-type="string">
            <text:p>19/02/2024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Atualizar Windows Servers com versão inferior à 2016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11/09/2023</text:p>
          </table:table-cell>
          <table:table-cell table:number-columns-repeated="2" table:style-name="ce112" office:value-type="string" calcext:value-type="string">
            <text:p>19/12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Construir e Implantar solução de cópia de segurança dos dados (backup) em nuvem de um sistema em execução on-promises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2/06/2023</text:p>
          </table:table-cell>
          <table:table-cell table:style-name="ce112" office:value-type="string" calcext:value-type="string">
            <text:p>30/11/2023</text:p>
          </table:table-cell>
          <table:table-cell table:style-name="ce112" office:value-type="string" calcext:value-type="string">
            <text:p>14/12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Implantação da ferramenta Tenable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2/08/2023</text:p>
          </table:table-cell>
          <table:table-cell table:style-name="ce112" office:value-type="string" calcext:value-type="string">
            <text:p>02/10/2023</text:p>
          </table:table-cell>
          <table:table-cell table:style-name="ce112" office:value-type="string" calcext:value-type="string">
            <text:p>04/10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Adequaçao do sistema da Escola Judicial para integração ao Sigep/Sisejud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18/03/2022</text:p>
          </table:table-cell>
          <table:table-cell table:style-name="ce112" office:value-type="string" calcext:value-type="string">
            <text:p>10/08/2023</text:p>
          </table:table-cell>
          <table:table-cell table:style-name="ce112" office:value-type="string" calcext:value-type="string">
            <text:p>25/08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Custeio Médico - Inclusão de parâmetros para magistrado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11/04/2023</text:p>
          </table:table-cell>
          <table:table-cell table:style-name="ce112" office:value-type="string" calcext:value-type="string">
            <text:p>19/07/2023</text:p>
          </table:table-cell>
          <table:table-cell table:style-name="ce112" office:value-type="string" calcext:value-type="string">
            <text:p>14/07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Otimização Processo Gerenciamento de Projetos de TIC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2/05/2023</text:p>
          </table:table-cell>
          <table:table-cell table:style-name="ce112" office:value-type="string" calcext:value-type="string">
            <text:p>30/06/2023</text:p>
          </table:table-cell>
          <table:table-cell table:style-name="ce112" office:value-type="string" calcext:value-type="string">
            <text:p>03/07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Incorporar o Processo de Trabalho Suporte à Gestão de Ativos de Infraestrutura de TIC ao Processo de Trabalho Institucional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21/06/2023</text:p>
          </table:table-cell>
          <table:table-cell table:number-columns-repeated="2" table:style-name="ce112" office:value-type="string" calcext:value-type="string">
            <text:p>30/06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Incorporar o Processo de Trabalho Suporte à Gestão de Ativos de Microinformática ao Processo de Trabalho Institucional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9/06/2023</text:p>
          </table:table-cell>
          <table:table-cell table:number-columns-repeated="2" table:style-name="ce112" office:value-type="string" calcext:value-type="string">
            <text:p>21/06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Incorporar o Processo de Trabalho Acompanhamento e Controle do Inventário de TIC ao Processo de Trabalho Institucional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1/06/2023</text:p>
          </table:table-cell>
          <table:table-cell table:number-columns-repeated="2" table:style-name="ce112" office:value-type="string" calcext:value-type="string">
            <text:p>13/06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Incluir registros de Contratações no Portfólio de Demandas e Projetos de TIC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24/03/2022</text:p>
          </table:table-cell>
          <table:table-cell table:style-name="ce112" office:value-type="string" calcext:value-type="string">
            <text:p>27/04/2023</text:p>
          </table:table-cell>
          <table:table-cell table:style-name="ce112" office:value-type="string" calcext:value-type="string">
            <text:p>28/04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Remover privilégios de administrador dos desktops do TRT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16/01/2019</text:p>
          </table:table-cell>
          <table:table-cell table:style-name="ce85"/>
          <table:table-cell table:style-name="ce112" office:value-type="string" calcext:value-type="string">
            <text:p>26/04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Adequações e melhorias no Autoatendimento - Seguimento ao DED 850.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09/11/2020</text:p>
          </table:table-cell>
          <table:table-cell table:number-columns-repeated="2" table:style-name="ce112" office:value-type="string" calcext:value-type="string">
            <text:p>04/04/2023</text:p>
          </table:table-cell>
          <table:table-cell table:style-name="ce85"/>
          <table:table-cell table:number-columns-repeated="1018"/>
        </table:table-row>
        <table:table-row table:style-name="ro1">
          <table:table-cell table:style-name="ce85" office:value-type="string" calcext:value-type="string">
            <text:p>EXE15 - Banco de Penhoras, Hasta Pública e Pesquisa Patrimonial Avançada</text:p>
          </table:table-cell>
          <table:table-cell table:style-name="ce85" office:value-type="string" calcext:value-type="string">
            <text:p>Concluído</text:p>
          </table:table-cell>
          <table:table-cell table:style-name="ce112" office:value-type="string" calcext:value-type="string">
            <text:p>25/10/2018</text:p>
          </table:table-cell>
          <table:table-cell table:style-name="ce112" office:value-type="string" calcext:value-type="string">
            <text:p>21/10/2022</text:p>
          </table:table-cell>
          <table:table-cell table:style-name="ce112" office:value-type="string" calcext:value-type="string">
            <text:p>23/02/2023</text:p>
          </table:table-cell>
          <table:table-cell table:style-name="ce85"/>
          <table:table-cell table:number-columns-repeated="1018"/>
        </table:table-row>
        <table:table-row table:style-name="ro1" table:number-rows-repeated="7">
          <table:table-cell table:style-name="ce85" table:number-columns-repeated="2"/>
          <table:table-cell table:style-name="ce112" table:number-columns-repeated="3"/>
          <table:table-cell table:style-name="ce85"/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&quot;Helvetica Neue&quot;" svg:font-family="'&quot;Helvetica Neue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1" loext:min-decimal-places="1" number:min-integer-digits="1" number:grouping="true"/>
    </number:number-style>
    <number:date-style style:name="N127">
      <number:day/>
      <number:text>.</number:text>
      <number:month/>
    </number:date-style>
    <number:currency-style style:name="N128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9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DTIC" style:display-name="PageStyle_PD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acitação" style:display-name="PageStyle_Capacit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5f_Orçamentária" style:display-name="PageStyle_Execução_Orçamentá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.ContrataçõesTIC" style:display-name="PageStyle_Pl.Contratações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çõesTIC" style:display-name="PageStyle_Soluções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tos_20_TIC" style:display-name="PageStyle_Projetos T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162" meta:object-count="0"/>
    <meta:generator>LibreOfficeDev/6.0.5.2$Linux_X86_64 LibreOffice_project/</meta:generator>
  </office:meta>
</office:document-meta>
</file>