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1A0000002EE2002B87CDA596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, sans, sans-serif" svg:font-family="'arial, sans, sans-serif'"/>
    <style:font-face style:name="arial,sans,sans-serif" svg:font-family="'arial,sans,sans-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49pt"/>
    </style:style>
    <style:style style:name="co2" style:family="table-column">
      <style:table-column-properties fo:break-before="auto" style:column-width="619.51pt"/>
    </style:style>
    <style:style style:name="co3" style:family="table-column">
      <style:table-column-properties fo:break-before="auto" style:column-width="71.55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106.95pt"/>
    </style:style>
    <style:style style:name="co6" style:family="table-column">
      <style:table-column-properties fo:break-before="auto" style:column-width="145.1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44.25pt" fo:break-before="auto" style:use-optimal-row-height="false"/>
    </style:style>
    <style:style style:name="ro2" style:family="table-row">
      <style:table-row-properties style:row-height="45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55.5pt" fo:break-before="auto" style:use-optimal-row-height="false"/>
    </style:style>
    <style:style style:name="ro8" style:family="table-row">
      <style:table-row-properties style:row-height="49.49pt" fo:break-before="auto" style:use-optimal-row-height="false"/>
    </style:style>
    <style:style style:name="ro9" style:family="table-row">
      <style:table-row-properties style:row-height="39pt" fo:break-before="auto" style:use-optimal-row-height="false"/>
    </style:style>
    <style:style style:name="ro10" style:family="table-row">
      <style:table-row-properties style:row-height="40.51pt" fo:break-before="auto" style:use-optimal-row-height="false"/>
    </style:style>
    <style:style style:name="ro11" style:family="table-row">
      <style:table-row-properties style:row-height="39.74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ta1" style:family="table" style:master-page-name="PageStyle_5f_PDTIC_20_202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ackground-color="#e6913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6b26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6b26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6b26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5">
      <style:table-cell-properties fo:background-color="#f6b26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6b26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,sans,sans-serif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,sans,sans-serif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style-complex="normal" style:font-name="arial,sans,sans-serif" style:font-style-asian="normal" style:font-weight-complex="bold" style:font-weight-asian="bold" style:font-size-complex="11pt" style:font-size-asian="11pt" style:font-name-complex="arial,sans,sans-serif" style:text-position="0% 100%" fo:color="#1155cc" style:text-outline="false" fo:font-style="normal" style:text-line-through-type="none" style:text-underline-style="none" style:text-underline-color="font-color" fo:font-weight="bold" fo:font-size="11pt" fo:text-shadow="none"/>
    </style:style>
    <style:style style:name="T3" style:family="text">
      <style:text-properties style:font-style-complex="normal" style:font-name="arial,sans,sans-serif" style:font-style-asian="normal" style:font-size-complex="11pt" style:font-size-asian="11pt" style:font-name-complex="arial,sans,sans-serif" style:text-position="0% 100%" style:text-outline="false" fo:font-style="normal" style:text-line-through-type="none" style:text-underline-style="none" style:text-underline-color="font-color" fo:font-size="11pt" fo:text-shadow="none" style:use-window-font-color="true" fo:font-weight="normal" style:font-weight-asian="normal" style:font-weight-complex="normal"/>
    </style:style>
    <style:style style:name="T4" style:family="text">
      <style:text-properties style:font-style-complex="normal" fo:text-shadow="none" style:font-style-asian="normal" style:font-weight-complex="normal" style:font-weight-asian="normal" style:font-size-complex="8pt" style:font-size-asian="8pt" style:font-name-complex="arial, sans, sans-serif" style:use-window-font-color="true" style:text-position="0% 100%" style:text-outline="false" fo:font-style="normal" style:text-line-through-type="none" style:text-underline-style="none" style:text-underline-color="font-color" fo:font-weight="normal" fo:font-size="8pt" style:font-name="arial, sans, sans-serif"/>
    </style:style>
    <style:style style:name="T5" style:family="text">
      <style:text-properties style:font-style-complex="normal" fo:text-shadow="none" style:font-style-asian="normal" style:font-size-complex="8pt" style:font-size-asian="8pt" style:font-name-complex="arial, sans, sans-serif" style:use-window-font-color="true" style:text-position="0% 100%" style:text-outline="false" fo:font-style="normal" style:text-line-through-type="none" style:text-underline-style="none" style:text-underline-color="font-color" fo:font-size="8pt" style:font-name="arial, sans, sans-serif" fo:font-weight="bold" style:font-weight-asian="bold" style:font-weight-complex="bold"/>
    </style:style>
    <style:style style:name="T6" style:family="text">
      <style:text-properties style:font-style-complex="normal" fo:text-shadow="none" style:font-style-asian="normal" style:font-size-complex="8pt" style:font-size-asian="8pt" style:font-name-complex="arial, sans, sans-serif" style:text-position="0% 100%" style:text-outline="false" fo:font-style="normal" style:text-line-through-type="none" style:text-underline-style="none" style:text-underline-color="font-color" fo:font-size="8pt" style:font-name="arial, sans, sans-serif" fo:font-weight="bold" style:font-weight-asian="bold" style:font-weight-complex="bold" fo:color="#000000"/>
    </style:style>
    <style:style style:name="T7" style:family="text">
      <style:text-properties style:font-style-complex="normal" fo:text-shadow="none" style:font-style-asian="normal" style:font-size-complex="8pt" style:font-size-asian="8pt" style:font-name-complex="arial, sans, sans-serif" style:text-position="0% 100%" style:text-outline="false" fo:font-style="normal" style:text-line-through-type="none" style:text-underline-style="none" style:text-underline-color="font-color" fo:font-size="8pt" style:font-name="arial, sans, sans-serif" fo:font-weight="bold" style:font-weight-asian="bold" style:font-weight-complex="bold" style:use-window-font-color="true"/>
    </style:style>
    <style:style style:name="T8" style:family="text">
      <style:text-properties style:font-name="arial, sans, sans-serif" style:font-style-complex="normal" style:font-style-asian="normal" style:font-weight-complex="normal" style:font-weight-asian="normal" style:font-size-complex="8pt" style:font-size-asian="8pt" style:font-name-complex="arial, sans, sans-serif" style:use-window-font-color="true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9" style:family="text">
      <style:text-properties style:font-name="arial, sans, sans-serif" style:font-style-complex="normal" style:font-style-asian="normal" style:font-size-complex="8pt" style:font-size-asian="8pt" style:font-name-complex="arial, sans, sans-serif" style:use-window-font-color="true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  <style:style style:name="T10" style:family="text">
      <style:text-properties style:font-style-complex="normal" style:use-window-font-color="true" fo:text-shadow="none" style:font-style-asian="normal" style:font-weight-complex="normal" style:font-weight-asian="normal" style:font-size-complex="8pt" style:font-size-asian="8pt" style:font-name-complex="arial, sans, sans-serif" style:text-outline="false" fo:font-style="normal" style:text-line-through-type="none" style:text-underline-style="none" style:text-underline-color="font-color" fo:font-weight="normal" fo:font-size="8pt" style:font-name="arial, sans, sans-serif" style:text-position="0% 100%"/>
    </style:style>
    <style:style style:name="T11" style:family="text">
      <style:text-properties style:font-style-complex="normal" style:use-window-font-color="true" fo:text-shadow="none" style:font-style-asian="normal" style:font-size-complex="8pt" style:font-size-asian="8pt" style:font-name-complex="arial, sans, sans-serif" style:text-outline="false" fo:font-style="normal" style:text-line-through-type="none" style:text-underline-style="none" style:text-underline-color="font-color" fo:font-size="8pt" style:font-name="arial, sans, sans-serif" style:text-position="0% 100%" fo:font-weight="bold" style:font-weight-asian="bold" style:font-weight-complex="bold"/>
    </style:style>
    <style:style style:name="T12" style:family="text">
      <style:text-properties style:font-style-complex="normal" style:use-window-font-color="true" fo:text-shadow="none" style:font-style-asian="normal" style:font-size-complex="8pt" style:font-size-asian="8pt" style:font-name-complex="arial, sans, sans-serif" style:text-outline="false" fo:font-style="normal" style:text-line-through-type="none" style:text-underline-style="none" style:text-underline-color="font-color" fo:font-size="8pt" style:font-name="arial, sans, sans-serif" style:text-position="0% 100%" fo:font-weight="normal" style:font-weight-asian="normal" style:font-weight-complex="normal"/>
    </style:style>
    <style:style style:name="T13" style:family="text">
      <style:text-properties fo:text-shadow="none" style:font-name="arial, sans, sans-serif" fo:font-size="8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, sans, sans-serif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text-shadow="none" style:font-name="arial, sans, sans-serif" fo:font-size="8pt" style:text-underline-style="none" style:text-underline-color="font-color" style:text-line-through-type="none" fo:font-style="normal" style:text-outline="false" style:text-position="0% 100%" style:use-window-font-color="true" style:font-name-complex="arial, sans, sans-serif" style:font-size-asian="8pt" style:font-size-complex="8pt" style:font-style-asian="normal" style:font-style-complex="normal" fo:font-weight="bold" style:font-weight-asian="bold" style:font-weight-complex="bold"/>
    </style:style>
    <style:style style:name="T15" style:family="text">
      <style:text-properties fo:text-shadow="none" style:font-name="arial, sans, sans-serif" fo:font-size="8pt" style:text-underline-style="none" style:text-underline-color="font-color" style:text-line-through-type="none" fo:font-style="normal" style:text-outline="false" style:text-position="0% 100%" style:use-window-font-color="true" style:font-name-complex="arial, sans, sans-serif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style:font-style-complex="normal" fo:text-shadow="none" style:font-style-asian="normal" style:font-weight-complex="normal" style:font-weight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8pt" style:font-name="Arial"/>
    </style:style>
    <style:style style:name="T17" style:family="text">
      <style:text-properties style:font-style-complex="normal" fo:text-shadow="none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style:font-name="Arial" fo:font-weight="bold" style:font-weight-asian="bold" style:font-weight-complex="bold"/>
    </style:style>
    <style:style style:name="T18" style:family="text">
      <style:text-properties style:font-name="Arial" style:font-style-complex="normal" style:font-style-asian="normal" style:font-weight-complex="normal" style:font-weight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19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  <style:style style:name="T20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[.C2:.C78]&gt;=[.B2:.B98],0)" table:allow-empty-cell="true" table:base-cell-address="'PDTIC 2024 '.C2">
          <table:help-message table:display="true">
            <text:p>Data de término NÃO pode ser anterior a data início</text:p>
          </table:help-message>
          <table:error-message table:message-type="stop" table:display="true"/>
        </table:content-validation>
      </table:content-validations>
      <table:table table:name="PDTIC 2024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PODER JUDICIÁRIO - JUSTIÇA DO TRABALHO TRIBUNAL REGIONAL DO TRABALHO DA 15ª REGIÃO</text:span></text:p>
            <text:p><text:span text:style-name="T2"> PLANO DIRETOR DE TIC  - ANO 2024  </text:span><text:span text:style-name="T3">      </text:span></text:p>
          </table:table-cell>
          <table:covered-table-cell table:style-name="ce6"/>
          <table:table-cell table:style-name="ce12" table:number-columns-spanned="4" table:number-rows-spanned="1"/>
          <table:covered-table-cell table:style-name="ce16">
            <draw:frame table:end-cell-address="'PDTIC 2024 '.F1" table:end-x="57.37pt" table:end-y="34.47pt" draw:z-index="0" draw:name="image1.png" draw:style-name="gr1" draw:text-style-name="P1" svg:width="211.46pt" svg:height="34.47pt" svg:x="19.5pt" svg:y="0pt">
              <draw:image xlink:href="Pictures/100002010000011A0000002EE2002B87CDA596D5.png" xlink:type="simple" xlink:show="embed" xlink:actuate="onLoad">
                <text:p/>
              </draw:image>
            </draw:frame>
          </table:covered-table-cell>
          <table:covered-table-cell table:style-name="ce16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Ação</text:p>
          </table:table-cell>
          <table:table-cell table:style-name="ce13" table:content-validation-name="val1" office:value-type="string" calcext:value-type="string">
            <text:p>Início</text:p>
            <text:p>planejado (dd/mm/aaaa)</text:p>
          </table:table-cell>
          <table:table-cell table:style-name="ce13" table:content-validation-name="val1" office:value-type="string" calcext:value-type="string">
            <text:p>Término</text:p>
            <text:p>planejado (dd/mm/aaaa)</text:p>
          </table:table-cell>
          <table:table-cell table:style-name="ce17" office:value-type="string" calcext:value-type="string">
            <text:p>Objetivo ENTIC-JUD</text:p>
          </table:table-cell>
          <table:table-cell table:style-name="ce17" office:value-type="string" calcext:value-type="string">
            <text:p>Objetivo CSJT / TRT15</text:p>
          </table:table-cell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<text:span text:style-name="T4">Sobre se processos de planejamento orçamentário de TIC, de gerenciamento de projetos de TIC e de gerenciamento de contratos de TIC são formalmente instituídos como normas de cumprimentos obrigatório; são executados de acordo com o seu ato constitutivo; e revisados anualmente e aperfeiçoado quando necessário: </text:span><text:span text:style-name="T5">otimizar o Processo de Gerenciamento de Projetos de TIC (de acordo com </text:span><text:span text:style-name="T6">Metodologia de Processos de Trabalho TRT15 - Portaria GP 13/2020</text:span><text:span text:style-name="T7">)</text:span></text:p>
          </table:table-cell>
          <table:table-cell table:style-name="ce14" office:value-type="date" office:date-value="2024-03-04" calcext:value-type="date">
            <text:p>04/03/2024</text:p>
          </table:table-cell>
          <table:table-cell table:style-name="ce14" table:content-validation-name="val1" office:value-type="date" office:date-value="2024-07-22" calcext:value-type="date">
            <text:p>22/07/2024</text:p>
          </table:table-cell>
          <table:table-cell table:style-name="ce7" office:value-type="string" calcext:value-type="string">
            <text:p>5: Aperfeiçoar a Governança e a Gestão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Revisar, publicar no repositório nacional e executar o Plano de Transformação Digital (PTD) (com ações de transformação digital de serviços, integração de canais digitais, interoperabilidade de sistemas, estratégia de monitoramento) 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6-01" calcext:value-type="date">
            <text:p>01/06/2024</text:p>
          </table:table-cell>
          <table:table-cell table:style-name="ce8" office:value-type="string" calcext:value-type="string">
            <text:p>5: Aperfeiçoar a Governança e a Gestão</text:p>
          </table:table-cell>
          <table:table-cell table:style-name="ce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7" office:value-type="string" calcext:value-type="string">
            <text:p><text:span text:style-name="T8">Sobre se o Órgão elaborou, entregou e executa os Planos previstos na ENTIC-JUD:</text:span><text:span text:style-name="T9"> revisar o Plano de Gestão de continuidade de serviços de TIC  e realizar as ações do período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6-01" calcext:value-type="date">
            <text:p>01/06/2024</text:p>
          </table:table-cell>
          <table:table-cell table:style-name="ce7" office:value-type="string" calcext:value-type="string">
            <text:p>7: Aprimorar a Segurança da Informação e a Gestão de Dados</text:p>
          </table:table-cell>
          <table:table-cell table:style-name="ce7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<text:span text:style-name="T8">Sobre se o Órgão elaborou, entregou e executa os Planos previstos na ENTIC-JUD:</text:span><text:span text:style-name="T9">revisar o Plano de gestão de riscos de TIC e realizar as ações do período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6-01" calcext:value-type="date">
            <text:p>01/06/2024</text:p>
          </table:table-cell>
          <table:table-cell table:style-name="ce8" office:value-type="string" calcext:value-type="string">
            <text:p>7: Aprimorar a Segurança da Informação e a Gestão de Dado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7" office:value-type="string" calcext:value-type="string">
            <text:p><text:span text:style-name="T8">Sobre se o Órgão elaborou, entregou e executa os Planos previstos na ENTIC-JUD: </text:span><text:span text:style-name="T9">revisar, publicar no repositório nacional e entregar o Plano de Trabalho da ENTIC e realizar as ações do período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6-01" calcext:value-type="date">
            <text:p>01/06/2024</text:p>
          </table:table-cell>
          <table:table-cell table:style-name="ce7" office:value-type="string" calcext:value-type="string">
            <text:p>5: Aperfeiçoar a Governança e a Gestão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<text:span text:style-name="T10">Em relação aos artefatos de contratações do Plano vigente, desde que não tenham sido considerados sigilosos, são disponibilizados em local de fácil acesso no portal do Órgão, na internet, e no Repositório Nacional (considerar o DOD, ETP e TR de contratações, conforme plano de contratação vigente; sobre os a</text:span><text:span text:style-name="T11">rtefatos do Plano de Contratações vigente:</text:span><text:span text:style-name="T12"> publicar entre 89% e 100% </text:span><text:span text:style-name="T11">no Portal do Tribunal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19" calcext:value-type="date">
            <text:p>19/12/2024</text:p>
          </table:table-cell>
          <table:table-cell table:style-name="ce8" office:value-type="string" calcext:value-type="string">
            <text:p>5: Aperfeiçoar a Governança e a Gestão</text:p>
          </table:table-cell>
          <table:table-cell table:style-name="ce8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7" office:value-type="string" calcext:value-type="string">
            <text:p><text:span text:style-name="T8">Em relação aos artefatos de contratações do Plano vigente, desde que não tenham sido considerados sigilosos, são disponibilizados em local de fácil acesso no portal do Órgão, na internet, e no Repositório Nacional (considerar o DOD, ETP e TR de contratações, conforme plano de contratação vigente; </text:span><text:span text:style-name="T9">sobre os artefatos do Plano de Contratações vigente: publicar entre 89% e 100% no Repositório Nacional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12-19" calcext:value-type="date">
            <text:p>19/12/2024</text:p>
          </table:table-cell>
          <table:table-cell table:style-name="ce7" office:value-type="string" calcext:value-type="string">
            <text:p>5: Aperfeiçoar a Governança e a Gestão</text:p>
          </table:table-cell>
          <table:table-cell table:style-name="ce7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<text:span text:style-name="T13">Sobre a Plataforma Digital do Poder Judiciário Brasileiro (PDPJ-Br) (Res. CNJ nº 335/2020 e Port. CNJ nº 252/2020):</text:span><text:span text:style-name="T14"> Instituir Comitê Interno de Plataforma Digital do Poder Judiciário Brasileiro (PDPJ-Br); monitorar e avaliar periodicamente os resultados do plano de implementação da PDPJ-Br</text:span><text:span text:style-name="T15">.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6-28" calcext:value-type="date">
            <text:p>28/06/2024</text:p>
          </table:table-cell>
          <table:table-cell table:style-name="ce8" office:value-type="string" calcext:value-type="string">
            <text:p>4: Buscar a Inovação de Forma Colaborativa</text:p>
          </table:table-cell>
          <table:table-cell table:style-name="ce8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<text:span text:style-name="T8">Sobre a Plataforma Digital do Poder Judiciário Brasileiro (PDPJ-Br) (Res. CNJ nº 335/2020 e Port. CNJ nº 252/2020):</text:span><text:span text:style-name="T9"> utilizar ferramenta de comunicação própria (e-mail, aplicativo, Teams)</text:span></text:p>
          </table:table-cell>
          <table:table-cell table:style-name="ce14" office:value-type="date" office:date-value="2024-07-02" calcext:value-type="date">
            <text:p>02/07/2024</text:p>
          </table:table-cell>
          <table:table-cell table:style-name="ce14" table:content-validation-name="val1" office:value-type="date" office:date-value="2024-07-15" calcext:value-type="date">
            <text:p>15/07/2024</text:p>
          </table:table-cell>
          <table:table-cell table:style-name="ce7" office:value-type="string" calcext:value-type="string">
            <text:p>4: Buscar a Inovação de Forma Colaborativa</text:p>
          </table:table-cell>
          <table:table-cell table:style-name="ce7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<text:span text:style-name="T8">Sobre a Plataforma Digital do Poder Judiciário Brasileiro (PDPJ-Br) (Res. CNJ nº 335/2020 e Port. CNJ nº 252/2020): </text:span><text:span text:style-name="T9">promover desenvolvimento nova funcionalidade em sistemas legados desde a aprovação da Resolução 335/2020.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19" calcext:value-type="date">
            <text:p>19/12/2024</text:p>
          </table:table-cell>
          <table:table-cell table:style-name="ce8" office:value-type="string" calcext:value-type="string">
            <text:p>4: Buscar a Inovação de Forma Colaborativa</text:p>
          </table:table-cell>
          <table:table-cell table:style-name="ce8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<text:span text:style-name="T8">Sobre a "Justiça 4.0": </text:span><text:span text:style-name="T9">instituir Núcleo de Justiça 4.0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6-28" calcext:value-type="date">
            <text:p>28/06/2024</text:p>
          </table:table-cell>
          <table:table-cell table:style-name="ce7" office:value-type="string" calcext:value-type="string">
            <text:p>2 : Promover a transformação Digital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<text:span text:style-name="T8">Sobre ações para implementar os modelos de inteligência artificial (IA) (Resolução CNJ nº 332/2020): </text:span><text:span text:style-name="T9">promover que a Alta administração atue e incentive na concepção de iniciativas de IA.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31" calcext:value-type="date">
            <text:p>31/12/2024</text:p>
          </table:table-cell>
          <table:table-cell table:style-name="ce8" office:value-type="string" calcext:value-type="string">
            <text:p>4: Buscar a Inovação de Forma Colaborativa</text:p>
          </table:table-cell>
          <table:table-cell table:style-name="ce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<text:span text:style-name="T8">Sobre ações para implementar os modelos de inteligência artificial (IA) (Resolução CNJ nº 332/2020): </text:span><text:span text:style-name="T9">utilizar a plataforma de Inteligência Artificial do Poder Judiciário Nacional (Sinapses) com o objetivo de armazenar, testar, treinar, distribuir e auditar modelos de Inteligência Artificial (Resolução CNJ nº 332/2020).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12-31" calcext:value-type="date">
            <text:p>31/12/2024</text:p>
          </table:table-cell>
          <table:table-cell table:style-name="ce7" office:value-type="string" calcext:value-type="string">
            <text:p>4: Buscar a Inovação de Forma Colaborativa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14</text:p>
          </table:table-cell>
          <table:table-cell table:style-name="ce8" office:value-type="string" calcext:value-type="string">
            <text:p><text:span text:style-name="T8">Sobre ações para implementar os modelos de inteligência artificial (IA) (Resolução CNJ nº 332/2020): </text:span><text:span text:style-name="T9">o Órgão deposita os modelos de Inteligência Artificial desenvolvidos no Sinapses? (Resolução CNJ nº 332/2020)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31" calcext:value-type="date">
            <text:p>31/12/2024</text:p>
          </table:table-cell>
          <table:table-cell table:style-name="ce8" office:value-type="string" calcext:value-type="string">
            <text:p>4: Buscar a Inovação de Forma Colaborativa</text:p>
          </table:table-cell>
          <table:table-cell table:style-name="ce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Implantar solução SD-WAN para fornecer links de comunicação adequados ao uso atual das localidades remotas.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5-31" calcext:value-type="date">
            <text:p>31/05/2024</text:p>
          </table:table-cell>
          <table:table-cell table:style-name="ce7" office:value-type="string" calcext:value-type="string">
            <text:p>8: Promover Serviços de Infraestrutura e Soluções Corporativas</text:p>
          </table:table-cell>
          <table:table-cell table:style-name="ce7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Aprimorar a administração da <text:s/>solução que fornece os links de comunicação do Tribunal. 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1-29" calcext:value-type="date">
            <text:p>29/11/2024</text:p>
          </table:table-cell>
          <table:table-cell table:style-name="ce8" office:value-type="string" calcext:value-type="string">
            <text:p>8: Promover Serviços de Infraestrutura e Soluções Corporativa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Aprimorar a infraestrutura de Firewall Next Generation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4-01" calcext:value-type="date">
            <text:p>01/04/2024</text:p>
          </table:table-cell>
          <table:table-cell table:style-name="ce7" office:value-type="string" calcext:value-type="string">
            <text:p>8: Promover Serviços de Infraestrutura e Soluções Corporativas</text:p>
          </table:table-cell>
          <table:table-cell table:style-name="ce7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Aprimorar os serviços de rede devido à implantação de links de comunicação redundantes e de maiores capacidades.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1-29" calcext:value-type="date">
            <text:p>29/11/2024</text:p>
          </table:table-cell>
          <table:table-cell table:style-name="ce8" office:value-type="string" calcext:value-type="string">
            <text:p>8: Promover Serviços de Infraestrutura e Soluções Corporativa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Aprimorar a infraestrutura do Sistema Autônomo do Tribunal.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5-31" calcext:value-type="date">
            <text:p>31/05/2024</text:p>
          </table:table-cell>
          <table:table-cell table:style-name="ce7" office:value-type="string" calcext:value-type="string">
            <text:p>6: Aprimorar as Aquisições e Contratações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8" office:value-type="string" calcext:value-type="string">
            <text:p>Aprimorar solução de armazenamento "on premise" para incremento de capacidade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5-01" calcext:value-type="date">
            <text:p>01/05/2024</text:p>
          </table:table-cell>
          <table:table-cell table:style-name="ce8" office:value-type="string" calcext:value-type="string">
            <text:p>8: Promover Serviços de Infraestrutura e Soluções Corporativa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Aprimorar os recursos computacionais para incremento da infraestrutura física de TIC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7-01" calcext:value-type="date">
            <text:p>01/07/2024</text:p>
          </table:table-cell>
          <table:table-cell table:style-name="ce7" office:value-type="string" calcext:value-type="string">
            <text:p>8: Promover Serviços de Infraestrutura e Soluções Corporativas</text:p>
          </table:table-cell>
          <table:table-cell table:style-name="ce7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8" office:value-type="string" calcext:value-type="string">
            <text:p>Aprimorar solução de backup "on premise" para aumento da capacidade de retenção de dados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7-01" calcext:value-type="date">
            <text:p>01/07/2024</text:p>
          </table:table-cell>
          <table:table-cell table:style-name="ce8" office:value-type="string" calcext:value-type="string">
            <text:p>8: Promover Serviços de Infraestrutura e Soluções Corporativa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Aprimorar a infraestrutura e o gerenciamento do data center para manter a disponibilidade e segurança nos padrões de excelência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12-31" calcext:value-type="date">
            <text:p>31/12/2024</text:p>
          </table:table-cell>
          <table:table-cell table:style-name="ce7" office:value-type="string" calcext:value-type="string">
            <text:p>8: Promover Serviços de Infraestrutura e Soluções Corporativas</text:p>
          </table:table-cell>
          <table:table-cell table:style-name="ce7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8" office:value-type="string" calcext:value-type="string">
            <text:p>Aplicar a padronização das prestações de serviços de nuvens conforme CSJT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7-31" calcext:value-type="date">
            <text:p>31/07/2024</text:p>
          </table:table-cell>
          <table:table-cell table:style-name="ce11" office:value-type="string" calcext:value-type="string">
            <text:p>4: Buscar a Inovação de Forma Colaborativa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7" office:value-type="string" calcext:value-type="string">
            <text:p><text:span text:style-name="T4">Sobre o gerenciamento de serviços de TIC, quais foram implementados, são executados, monitorados e revisados: </text:span><text:span text:style-name="T5">Otimizar o Processo de Trabalho de Gerenciamento de liberação e implantação de TIC (de acordo com </text:span><text:span text:style-name="T6">Metodologia de Processos de Trabalho TRT15 - Portaria GP 13/2020</text:span><text:span text:style-name="T7">)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7-30" calcext:value-type="date">
            <text:p>30/07/2024</text:p>
          </table:table-cell>
          <table:table-cell table:style-name="ce7" office:value-type="string" calcext:value-type="string">
            <text:p>5: Aperfeiçoar a Governança e a Gestão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6</text:p>
          </table:table-cell>
          <table:table-cell table:style-name="ce9" office:value-type="string" calcext:value-type="string">
            <text:p><text:span text:style-name="T16">Sobre o gerenciamento de serviços de TIC, quais foram implementados, são executados, monitorados e revisados: </text:span><text:span text:style-name="T17">Otimizar o Processo de Trabalho de Gestão de Mudanças de TIC (de acordo com Metodologia de Processos de Trabalho TRT15 - Portaria GP 13/2020)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5: Aperfeiçoar a Governança e a Gestão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<text:span text:style-name="T16">Sobre o gerenciamento de serviços de TIC, quais foram implementados, são executados, monitorados e revisados: </text:span><text:span text:style-name="T17">Otimizar o Processo de Trabalho de Gerenciamento de Problemas (de acordo com Metodologia de Processos de Trabalho TRT15 - Portaria GP 13/2020)</text:span></text:p>
          </table:table-cell>
          <table:table-cell table:style-name="ce14" office:value-type="date" office:date-value="2024-01-08" calcext:value-type="date">
            <text:p>08/01/2024</text:p>
          </table:table-cell>
          <table:table-cell table:style-name="ce14" table:content-validation-name="val1" office:value-type="date" office:date-value="2024-03-01" calcext:value-type="date">
            <text:p>01/03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8</text:p>
          </table:table-cell>
          <table:table-cell table:style-name="ce9" office:value-type="string" calcext:value-type="string">
            <text:p><text:span text:style-name="T18">Sobre o Comitê de Segurança da Informação do Órgão (Resolução CNJ nº 396/2021): </text:span><text:span text:style-name="T19">realizar trimestralmente pelo Comitê de Governança de Segurança da Informação (CGSI) acompanhamento sobre segurança da informação de forma a atuar de maneira preventiva aos riscos (Estratégia Nacional de Segurança Cibernética do Poder Judiciário (ENSEC-PJ)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19" calcext:value-type="date">
            <text:p>19/12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Revisar/compilar os planos de ações vinculados à Estratégia Nacional de Segurança Cibernética do Poder Judiciário (ENSEC-PJ) (Portarias GP 51/2023, 41/2023, 42/2023, e 43/2023) (Plano de ação para implementar os itens do Manual de Proteção de Infraestruturas Críticas de TIC, <text:s/>para implementar os itens do Manual de Prevenção e Mitigação de Ameaças Cibernéticas e Confiança Digital, mplementar os itens do Manual de Gestão de Identidades)</text:p>
          </table:table-cell>
          <table:table-cell table:style-name="ce14" office:value-type="date" office:date-value="2024-04-01" calcext:value-type="date">
            <text:p>01/04/2024</text:p>
          </table:table-cell>
          <table:table-cell table:style-name="ce14" table:content-validation-name="val1" office:value-type="date" office:date-value="2024-07-31" calcext:value-type="date">
            <text:p>31/07/2024</text:p>
          </table:table-cell>
          <table:table-cell table:style-name="ce18" office:value-type="string" calcext:value-type="string">
            <text:p>7: Aprimorar a Segurança da Informação e a Gestão de Dados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Implantar Solução de Monitoramento, Detecção, Notificação, Investigação e Resposta a Ataques Cibernéticos (XDR, SOC/SIEM)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table:content-validation-name="val1" office:value-type="date" office:date-value="2024-12-01" calcext:value-type="date">
            <text:p>01/12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Implantar ações de segurança cibernética nos serviços do GMail</text:p>
          </table:table-cell>
          <table:table-cell table:style-name="ce14" office:value-type="date" office:date-value="2024-03-04" calcext:value-type="date">
            <text:p>04/03/2024</text:p>
          </table:table-cell>
          <table:table-cell table:style-name="ce14" table:content-validation-name="val1" office:value-type="date" office:date-value="2024-12-19" calcext:value-type="date">
            <text:p>19/12/2024</text:p>
          </table:table-cell>
          <table:table-cell table:style-name="ce18" office:value-type="string" calcext:value-type="string">
            <text:p>7: Aprimorar a Segurança da Informação e a Gestão de Dados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2</text:p>
          </table:table-cell>
          <table:table-cell table:style-name="ce9" office:value-type="string" calcext:value-type="string">
            <text:p><text:span text:style-name="T20">Otimizar o processo de gestão de incidentes de segurança cibernética (de acordo com Metodologia de Processos de Trabalho TRT15 - Portaria GP 13/2020)</text:span>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table:content-validation-name="val1" office:value-type="date" office:date-value="2024-08-15" calcext:value-type="date">
            <text:p>15/08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<text:span text:style-name="T18">Sobre o nível da Segurança da Infraestrutura Crítica e da Governança da Segurança da Informação, protocolos e manuais instituídos pela Estratégia Nacional de Segurança Cibernética do Poder Judiciário (ENSEC-PJ) (Resolução CNJ nº 396/2021), no Item 2, se implementou os protocolos e/ou criou planos de ação para implementar os manuais publicados como anexos da Portaria CNJ nº 162/2021</text:span><text:span text:style-name="T19">: implementar o Protocolo de Gerenciamento de Crises Cibernéticas do Poder Judiciário (PGCRC-PJ).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7: Aprimorar a Segurança da Informação e a Gestão de Dados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4</text:p>
          </table:table-cell>
          <table:table-cell table:style-name="ce9" office:value-type="string" calcext:value-type="string">
            <text:p><text:span text:style-name="T20">Otimizar o processo de trabalho de gestão contínua de vulnerabilidades de TIC (de acordo com Metodologia de Processos de Trabalho TRT15 - Portaria GP 13/2020)</text:span>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5" table:content-validation-name="val1" office:value-type="date" office:date-value="2024-06-30" calcext:value-type="date">
            <text:p>30/06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Apoiar e participar de Capacitação / Conscientização em Cibersegurança</text:p>
          </table:table-cell>
          <table:table-cell table:style-name="ce14" office:value-type="date" office:date-value="2024-04-01" calcext:value-type="date">
            <text:p>01/04/2024</text:p>
          </table:table-cell>
          <table:table-cell table:style-name="ce14" table:content-validation-name="val1" office:value-type="date" office:date-value="2024-12-01" calcext:value-type="date">
            <text:p>01/12/2024</text:p>
          </table:table-cell>
          <table:table-cell table:style-name="ce18" office:value-type="string" calcext:value-type="string">
            <text:p>7: Aprimorar a Segurança da Informação e a Gestão de Dados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6</text:p>
          </table:table-cell>
          <table:table-cell table:style-name="ce9" office:value-type="string" calcext:value-type="string">
            <text:p><text:span text:style-name="T18">Sobre a Política de Segurança da Informação (PSI): </text:span><text:span text:style-name="T19">efetivar que a Políitca de Segurança da Informação (no TRT é a PISI) é formalmente instituída, é executada, é revisada periodicamente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<text:span text:style-name="T18">Sobre se o Órgão conta com ações para adequar os seus sistemas de informação, aos padrões de interoperabilidade estabelecidos pelo CNJ: </text:span><text:span text:style-name="T19">efetivar que os padrões de interoperabilidade são utilizados em 90% a 100% das integrações entre sistemas nos processos judiciais</text:span></text:p>
          </table:table-cell>
          <table:table-cell table:style-name="ce14" office:value-type="date" office:date-value="2024-04-01" calcext:value-type="date">
            <text:p>01/04/2024</text:p>
          </table:table-cell>
          <table:table-cell table:style-name="ce14" table:content-validation-name="val1" office:value-type="date" office:date-value="2024-07-30" calcext:value-type="date">
            <text:p>30/07/2024</text:p>
          </table:table-cell>
          <table:table-cell table:style-name="ce18" office:value-type="string" calcext:value-type="string">
            <text:p>4: Buscar a Inovação de Forma Colaborativa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8</text:p>
          </table:table-cell>
          <table:table-cell table:style-name="ce9" office:value-type="string" calcext:value-type="string">
            <text:p><text:span text:style-name="T20">Otimizar o Processo de Trabalho Sustentação de Software (de acordo com Metodologia de Processos de Trabalho TRT15 - Portaria GP 13/2020)</text:span></text:p>
          </table:table-cell>
          <table:table-cell table:style-name="ce15" office:value-type="date" office:date-value="2024-08-05" calcext:value-type="date">
            <text:p>05/08/2024</text:p>
          </table:table-cell>
          <table:table-cell table:style-name="ce15" table:content-validation-name="val1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4: Buscar a Inovação de Forma Colaborativa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Estabelecer normativo que define papéis e responsabilidades no ciclo de vida das soluções de TIC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40</text:p>
          </table:table-cell>
          <table:table-cell table:style-name="ce9" office:value-type="string" calcext:value-type="string">
            <text:p><text:span text:style-name="T18">Sobre as soluções de TIC: efetivar que  a área negocial é responsável por receber, avaliar e priorizar as demandas referentes ao negócio de uma solução de TIC:</text:span><text:span text:style-name="T19"> Revisar a norma de Gestor de Serviço de TIC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5: Aperfeiçoar a Governança e a Gestão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Medir a satisfação atual e propor plano de ação para os itens previstos na <text:s/>Seção 2 – Avaliação da Área de Negócio do IGovTIC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Ações Internas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4" office:value-type="string" calcext:value-type="string">
            <text:p>42</text:p>
          </table:table-cell>
          <table:table-cell table:style-name="ce7" office:value-type="string" calcext:value-type="string">
            <text:p>Incorporar o Processo de Trabalho "Plano de Contratações de Soluções de TIC" <text:s/>no Processo de Trabalho macro de Ativos do TRT15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5-31" calcext:value-type="date">
            <text:p>31/05/2024</text:p>
          </table:table-cell>
          <table:table-cell table:style-name="ce7" office:value-type="string" calcext:value-type="string">
            <text:p>6: Aprimorar as Aquisições e Contratações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3</text:p>
          </table:table-cell>
          <table:table-cell table:style-name="ce11" office:value-type="string" calcext:value-type="string">
            <text:p>Expandir o CDN/WAF para aplicações web críticas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01" calcext:value-type="date">
            <text:p>01/12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7" office:value-type="string" calcext:value-type="string">
            <text:p>Planejar a transferência de conhecimento para a contratada de suporte presencial ser capaz de operar em nível de qualidade esperado.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4-30" calcext:value-type="date">
            <text:p>30/04/2024</text:p>
          </table:table-cell>
          <table:table-cell table:style-name="ce7" office:value-type="string" calcext:value-type="string">
            <text:p>1 : Aumentar a Satisfação dos Usuários do Sistema Judiciário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5</text:p>
          </table:table-cell>
          <table:table-cell table:style-name="ce8" office:value-type="string" calcext:value-type="string">
            <text:p>Executar a atualização da Central de Serviços (Assyst)</text:p>
          </table:table-cell>
          <table:table-cell table:style-name="ce15" office:value-type="date" office:date-value="2024-09-01" calcext:value-type="date">
            <text:p>01/09/2024</text:p>
          </table:table-cell>
          <table:table-cell table:style-name="ce15" table:content-validation-name="val1" office:value-type="date" office:date-value="2024-12-19" calcext:value-type="date">
            <text:p>19/12/2024</text:p>
          </table:table-cell>
          <table:table-cell table:style-name="ce8" office:value-type="string" calcext:value-type="string">
            <text:p>1 : Aumentar a Satisfação dos Usuários do Sistema Judiciário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7" office:value-type="string" calcext:value-type="string">
            <text:p>Executar a revisão completa da interface do “Dicas de Informática” para melhorar a experiência do usuário.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14" table:content-validation-name="val1" office:value-type="date" office:date-value="2024-04-30" calcext:value-type="date">
            <text:p>30/04/2024</text:p>
          </table:table-cell>
          <table:table-cell table:style-name="ce7" office:value-type="string" calcext:value-type="string">
            <text:p>1 : Aumentar a Satisfação dos Usuários do Sistema Judiciário</text:p>
          </table:table-cell>
          <table:table-cell table:style-name="ce7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7</text:p>
          </table:table-cell>
          <table:table-cell table:style-name="ce8" office:value-type="string" calcext:value-type="string">
            <text:p>Aprimorar o controle das Vulnerabilidades Críticas em Estações de Trabalho.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19" calcext:value-type="date">
            <text:p>19/12/2024</text:p>
          </table:table-cell>
          <table:table-cell table:style-name="ce8" office:value-type="string" calcext:value-type="string">
            <text:p>7: Aprimorar a Segurança da Informação e a Gestão de Dado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7" office:value-type="string" calcext:value-type="string">
            <text:p>Continuar a implantação da Gestão de Configuração de Ativos de TIC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12-19" calcext:value-type="date">
            <text:p>19/12/2024</text:p>
          </table:table-cell>
          <table:table-cell table:style-name="ce7" office:value-type="string" calcext:value-type="string">
            <text:p>5: Aperfeiçoar a Governança e a Gestão</text:p>
          </table:table-cell>
          <table:table-cell table:style-name="ce7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8" office:value-type="string" calcext:value-type="string">
            <text:p>Implementar melhorias nas configurações dos ambientes PostgreSQL do PJe (issue PJE-13904)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31" calcext:value-type="date">
            <text:p>31/12/2024</text:p>
          </table:table-cell>
          <table:table-cell table:style-name="ce8" office:value-type="string" calcext:value-type="string">
            <text:p>8: Promover Serviços de Infraestrutura e Soluções Corporativa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Atualizar e manter o cluster kubernetes conforme versões suportadas pelo CSJT especificadas no Guia de Infraestrutura do PJe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8-31" calcext:value-type="date">
            <text:p>31/08/2024</text:p>
          </table:table-cell>
          <table:table-cell table:style-name="ce7" office:value-type="string" calcext:value-type="string">
            <text:p>8: Promover Serviços de Infraestrutura e Soluções Corporativas</text:p>
          </table:table-cell>
          <table:table-cell table:style-name="ce7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Realizar estudos sobre a viabilidade de realilzação do backup deduplicado do PJe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5-31" calcext:value-type="date">
            <text:p>31/05/2024</text:p>
          </table:table-cell>
          <table:table-cell table:style-name="ce8" office:value-type="string" calcext:value-type="string">
            <text:p>7: Aprimorar a Segurança da Informação e a Gestão de Dados</text:p>
          </table:table-cell>
          <table:table-cell table:style-name="ce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7" office:value-type="string" calcext:value-type="string">
            <text:p>Estudar a viabilidade e se viável, implantar e utilizar o AD (Microsoft) para melhorar a experiência do usuário com Single Sign On e navegação de internet. Implantação do AD e configurar o ambiente Windows de estações. Necessária a construção de um AD em nuvem para atendimento ao homeoffice.</text:p>
          </table:table-cell>
          <table:table-cell table:style-name="ce14" office:value-type="date" office:date-value="2024-03-04" calcext:value-type="date">
            <text:p>04/03/2024</text:p>
          </table:table-cell>
          <table:table-cell table:style-name="ce14" table:content-validation-name="val1" office:value-type="date" office:date-value="2024-12-19" calcext:value-type="date">
            <text:p>19/12/2024</text:p>
          </table:table-cell>
          <table:table-cell table:style-name="ce7" office:value-type="string" calcext:value-type="string">
            <text:p>7: Aprimorar a Segurança da Informação e a Gestão de Dados</text:p>
          </table:table-cell>
          <table:table-cell table:style-name="ce7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3</text:p>
          </table:table-cell>
          <table:table-cell table:style-name="ce9" office:value-type="string" calcext:value-type="string">
            <text:p>Aprimorar o controle das Vulnerabilidades Críticas em Servidores.</text:p>
          </table:table-cell>
          <table:table-cell table:style-name="ce15" office:value-type="date" office:date-value="2024-03-04" calcext:value-type="date">
            <text:p>04/03/2024</text:p>
          </table:table-cell>
          <table:table-cell table:style-name="ce15" table:content-validation-name="val1" office:value-type="date" office:date-value="2024-09-09" calcext:value-type="date">
            <text:p>09/09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<text:span text:style-name="T20">Otimizar o processo de trabalho "Apuração do resultado de sprints" (de acordo com Metodologia de Processos de Trabalho TRT15 - Portaria GP 13/2020)</text:span></text:p>
          </table:table-cell>
          <table:table-cell table:style-name="ce14" office:value-type="date" office:date-value="2024-09-01" calcext:value-type="date">
            <text:p>01/09/2024</text:p>
          </table:table-cell>
          <table:table-cell table:style-name="ce14" table:content-validation-name="val1" office:value-type="date" office:date-value="2024-10-31" calcext:value-type="date">
            <text:p>31/10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5</text:p>
          </table:table-cell>
          <table:table-cell table:style-name="ce9" office:value-type="string" calcext:value-type="string">
            <text:p><text:span text:style-name="T20">Otimizar o processo de trabalho "Processo de Desenvolvimento de Software" (de acordo com Metodologia de Processos de Trabalho TRT15 - Portaria GP 13/2020)</text:span>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table:content-validation-name="val1" office:value-type="date" office:date-value="2024-07-31" calcext:value-type="date">
            <text:p>31/07/2024</text:p>
          </table:table-cell>
          <table:table-cell table:style-name="ce11" office:value-type="string" calcext:value-type="string">
            <text:p>5: Aperfeiçoar a Governança e a Gestão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<text:span text:style-name="T20">Otimizar o processo de trabalho "Processo de Gerenciamento de Escopo e Requisitos" (de acordo com Metodologia de Processos de Trabalho TRT15 - Portaria GP 13/2020)</text:span></text:p>
          </table:table-cell>
          <table:table-cell table:style-name="ce14" office:value-type="date" office:date-value="2024-09-01" calcext:value-type="date">
            <text:p>01/09/2024</text:p>
          </table:table-cell>
          <table:table-cell table:style-name="ce14" table:content-validation-name="val1" office:value-type="date" office:date-value="2024-10-31" calcext:value-type="date">
            <text:p>31/10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7</text:p>
          </table:table-cell>
          <table:table-cell table:style-name="ce9" office:value-type="string" calcext:value-type="string">
            <text:p><text:span text:style-name="T20">Otimizar o processo de trabalho "Gestão de Desenvolvimento Ágil de Software" (de acordo com Metodologia de Processos de Trabalho TRT15 - Portaria GP 13/2020)</text:span></text:p>
          </table:table-cell>
          <table:table-cell table:style-name="ce15" office:value-type="date" office:date-value="2024-09-01" calcext:value-type="date">
            <text:p>01/09/2024</text:p>
          </table:table-cell>
          <table:table-cell table:style-name="ce15" table:content-validation-name="val1" office:value-type="date" office:date-value="2024-10-31" calcext:value-type="date">
            <text:p>31/10/2024</text:p>
          </table:table-cell>
          <table:table-cell table:style-name="ce11" office:value-type="string" calcext:value-type="string">
            <text:p>5: Aperfeiçoar a Governança e a Gestão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<text:span text:style-name="T20">Otimizar o processo de trabalho "Gerenciamento de arquitetura de software" (de acordo com Metodologia de Processos de Trabalho TRT15 - Portaria GP 13/2020)</text:span></text:p>
          </table:table-cell>
          <table:table-cell table:style-name="ce14" office:value-type="date" office:date-value="2024-09-01" calcext:value-type="date">
            <text:p>01/09/2024</text:p>
          </table:table-cell>
          <table:table-cell table:style-name="ce14" table:content-validation-name="val1" office:value-type="date" office:date-value="2024-10-31" calcext:value-type="date">
            <text:p>31/10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9</text:p>
          </table:table-cell>
          <table:table-cell table:style-name="ce9" office:value-type="string" calcext:value-type="string">
            <text:p>Executar prova de conceito de ambiente de desenvolvimento de software disponibilizado em infraestrutura de nuvem</text:p>
          </table:table-cell>
          <table:table-cell table:style-name="ce15" office:value-type="date" office:date-value="2024-04-01" calcext:value-type="date">
            <text:p>01/04/2024</text:p>
          </table:table-cell>
          <table:table-cell table:style-name="ce15" table:content-validation-name="val1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8: Promover Serviços de Infraestrutura e Soluções Corporativa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Executar prova de conceito para utilização de serviços de Inteligência Artificial em nuvem</text:p>
          </table:table-cell>
          <table:table-cell table:style-name="ce14" office:value-type="date" office:date-value="2024-04-01" calcext:value-type="date">
            <text:p>01/04/2024</text:p>
          </table:table-cell>
          <table:table-cell table:style-name="ce14" table:content-validation-name="val1" office:value-type="date" office:date-value="2024-09-30" calcext:value-type="date">
            <text:p>30/09/2024</text:p>
          </table:table-cell>
          <table:table-cell table:style-name="ce18" office:value-type="string" calcext:value-type="string">
            <text:p>8: Promover Serviços de Infraestrutura e Soluções Corporativas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1</text:p>
          </table:table-cell>
          <table:table-cell table:style-name="ce9" office:value-type="string" calcext:value-type="string">
            <text:p>Implantar o recurso de pipelines de versionamento para adotar a integração contínua nos sistemas regionais do TRT15.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6-30" calcext:value-type="date">
            <text:p>30/06/2024</text:p>
          </table:table-cell>
          <table:table-cell table:style-name="ce11" office:value-type="string" calcext:value-type="string">
            <text:p>8: Promover Serviços de Infraestrutura e Soluções Corporativa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<text:span text:style-name="T18">Participar do desenvolvimento na evolução nacional do Programa SIGEP-JT: </text:span><text:span text:style-name="T19">implementar Política de Controle de Acesso SIGEP-JT nos módulos nacionais sob responsabilidade do TRT15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12-19" calcext:value-type="date">
            <text:p>19/12/2024</text:p>
          </table:table-cell>
          <table:table-cell table:style-name="ce18" office:value-type="string" calcext:value-type="string">
            <text:p>7: Aprimorar a Segurança da Informação e a Gestão de Dados</text:p>
          </table:table-cell>
          <table:table-cell table:style-name="ce18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3</text:p>
          </table:table-cell>
          <table:table-cell table:style-name="ce9" office:value-type="string" calcext:value-type="string">
            <text:p><text:span text:style-name="T18">Participar do desenvolvimento na evolução nacional do Programa SIGEP-JT: </text:span><text:span text:style-name="T19">modernizar os módulos do TRT15 no SIGEP a partir da atualização da versão do framework Angular nas aplicações em tecnologia KZ.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19" calcext:value-type="date">
            <text:p>19/12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<text:span text:style-name="T18">Participar do desenvolvimento na evolução nacional do Programa SIGEP-JT: </text:span><text:span text:style-name="T19">promover a integração do módulo ACIP (SIGEP-JT) com a Prova de Vida Digital do Ministério da Gestão e da Inovação (Gov.br)</text:span>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5-16" calcext:value-type="date">
            <text:p>16/05/2024</text:p>
          </table:table-cell>
          <table:table-cell table:style-name="ce18" office:value-type="string" calcext:value-type="string">
            <text:p>7: Aprimorar a Segurança da Informação e a Gestão de Dados</text:p>
          </table:table-cell>
          <table:table-cell table:style-name="ce18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5</text:p>
          </table:table-cell>
          <table:table-cell table:style-name="ce9" office:value-type="string" calcext:value-type="string">
            <text:p><text:span text:style-name="T18">Participar do desenvolvimento na evolução nacional do Sistema PJe-JT: </text:span><text:span text:style-name="T19">promover a integração do satélite EXE-PJe (PJe-JT) com o Sistema Nacional de Gestão de Bens (CNJ)</text:span>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3-31" calcext:value-type="date">
            <text:p>31/03/2024</text:p>
          </table:table-cell>
          <table:table-cell table:style-name="ce11" office:value-type="string" calcext:value-type="string">
            <text:p>4: Buscar a Inovação de Forma Colaborativa</text:p>
          </table:table-cell>
          <table:table-cell table:style-name="ce11" office:value-type="string" calcext:value-type="string">
            <text:p>1: Fortalecer a comunicação e as parcerias institucionais / 2: Fortalecer a Comunicação e as Parcerias Institucionai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<text:span text:style-name="T18">Participar do desenvolvimento na evolução nacional do Programa SIGEP-JT: </text:span><text:span text:style-name="T19">atualizar o módulo ACIP, no SIGEP-JT, para distribuição no modelo centralizado (Software como serviço), compatível com a infraestrura em nuvem, e utilizando tecnologia KZ / Postgresql</text:span>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4" table:content-validation-name="val1" office:value-type="date" office:date-value="2024-08-20" calcext:value-type="date">
            <text:p>20/08/2024</text:p>
          </table:table-cell>
          <table:table-cell table:style-name="ce18" office:value-type="string" calcext:value-type="string">
            <text:p>8: Promover Serviços de Infraestrutura e Soluções Corporativas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7</text:p>
          </table:table-cell>
          <table:table-cell table:style-name="ce9" office:value-type="string" calcext:value-type="string">
            <text:p>Adotar a tecnologia Liquibase para gerenciamento das alterações de bancos de dados das aplicações regionais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3-01" calcext:value-type="date">
            <text:p>01/03/2024</text:p>
          </table:table-cell>
          <table:table-cell table:style-name="ce11" office:value-type="string" calcext:value-type="string">
            <text:p>8: Promover Serviços de Infraestrutura e Soluções Corporativa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Aumentar a capacidade de produção de software no TRT15 com a contratação de mão de obra externa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table:content-validation-name="val1" office:value-type="date" office:date-value="2024-12-31" calcext:value-type="date">
            <text:p>31/12/2024</text:p>
          </table:table-cell>
          <table:table-cell table:style-name="ce18" office:value-type="string" calcext:value-type="string">
            <text:p>8: Promover Serviços de Infraestrutura e Soluções Corporativas</text:p>
          </table:table-cell>
          <table:table-cell table:style-name="ce18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9</text:p>
          </table:table-cell>
          <table:table-cell table:style-name="ce9" office:value-type="string" calcext:value-type="string">
            <text:p>Elaborar e executar plano de ação para descontinuidade dos antigos sistemas de acompanhamento processual (SAP1G e SAP2G)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19" calcext:value-type="date">
            <text:p>19/12/2024</text:p>
          </table:table-cell>
          <table:table-cell table:style-name="ce11" office:value-type="string" calcext:value-type="string">
            <text:p>5: Aperfeiçoar a Governança e a Gestão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Elaborar e executar plano de ação para descontinuidade do antigo sistema de gestão de pessoas (Fenix e Folha Oracle)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12-19" calcext:value-type="date">
            <text:p>19/12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Possibilitar no portal (sítio) institucional a extração de relatórios em diversos formatos eletrônicos, preferencialmente abertos, e não proprietários, tais como planilhas e texto (CSV, RTF), de modo a facilitar a análise das informações?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07-19" calcext:value-type="date">
            <text:p>19/07/2024</text:p>
          </table:table-cell>
          <table:table-cell table:style-name="ce11" office:value-type="string" calcext:value-type="string">
            <text:p>5: Aperfeiçoar a Governança e a Gestão</text:p>
          </table:table-cell>
          <table:table-cell table:style-name="ce11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Possibilitar no portal (sítio) institucional o acesso automatizado por sistemas externos (ex: webservices ou api’s) em formatos abertos, estruturados e legíveis por máquina?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table:content-validation-name="val1" office:value-type="date" office:date-value="2024-07-19" calcext:value-type="date">
            <text:p>19/07/2024</text:p>
          </table:table-cell>
          <table:table-cell table:style-name="ce18" office:value-type="string" calcext:value-type="string">
            <text:p>5: Aperfeiçoar a Governança e a Gestão</text:p>
          </table:table-cell>
          <table:table-cell table:style-name="ce18" office:value-type="string" calcext:value-type="string">
            <text:p>7: Fortalecer a Governança e a Gestão Estratégi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3</text:p>
          </table:table-cell>
          <table:table-cell table:style-name="ce9" office:value-type="string" calcext:value-type="string">
            <text:p>Promover conscientização sobre o tema Phishing (Segurança da Informação)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table:content-validation-name="val1" office:value-type="date" office:date-value="2024-12-09" calcext:value-type="date">
            <text:p>09/12/2024</text:p>
          </table:table-cell>
          <table:table-cell table:style-name="ce11" office:value-type="string" calcext:value-type="string">
            <text:p>7: Aprimorar a Segurança da Informação e a Gestão de Dados</text:p>
          </table:table-cell>
          <table:table-cell table:style-name="ce11" office:value-type="string" calcext:value-type="string">
            <text:p>10: Aprimorar a governança de Tecnologia da Informação e Comunicação - TIC e a proteção de dados</text:p>
          </table:table-cell>
          <table:table-cell table:number-columns-repeated="1018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51975B51_A84F_4C8A_86EF_31771CFDD29E_.wvu.FilterData" table:base-cell-address="$'PDTIC 2024 '.$A$1" table:cell-range-address="$'PDTIC 2024 '.$A$2:.$F$77"/>
          <table:named-range table:name="Z_5B290E00_72AF_4401_9C75_2E77D8705A36_.wvu.FilterData" table:base-cell-address="$'PDTIC 2024 '.$A$1" table:cell-range-address="$'PDTIC 2024 '.$A$2:.$F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, sans, sans-serif" svg:font-family="'arial, sans, sans-serif'"/>
    <style:font-face style:name="arial,sans,sans-serif" svg:font-family="'arial,sans,sans-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DTIC_20_2024_20_" style:display-name="PageStyle_PDTIC 202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6" meta:object-count="1"/>
    <meta:generator>LibreOfficeDev/6.0.5.2$Linux_X86_64 LibreOffice_project/</meta:generator>
  </office:meta>
</office:document-meta>
</file>