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54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98pt" style:use-optimal-row-height="true" fo:break-before="auto"/>
    </style:style>
    <style:style style:name="ro9" style:family="table-row">
      <style:table-row-properties style:row-height="112pt" style:use-optimal-row-height="true" fo:break-before="auto"/>
    </style:style>
    <style:style style:name="ro10" style:family="table-row">
      <style:table-row-properties style:row-height="238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239" table:default-cell-style-name="ce1"/>
        <table:table-column table:style-name="co16" table:number-columns-repeated="16128" table:default-cell-style-name="ce1"/>
        <table:table-row table:style-name="ro1">
          <table:table-cell office:value-type="string" table:style-name="ce4">
            <text:p>Nº 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Tipo Transporte</text:p>
          </table:table-cell>
          <table:table-cell office:value-type="string" table:style-name="ce4">
            <text:p>Nº Diárias</text:p>
          </table:table-cell>
          <table:table-cell office:value-type="string" table:style-name="ce4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Passagem</text:p>
          </table:table-cell>
          <table:table-cell office:value-type="string" table:style-name="ce4">
            <text:p>Reembolso Transp</text:p>
          </table:table-cell>
          <table:table-cell office:value-type="string" table:style-name="ce4">
            <text:p>Débito Anterior</text:p>
          </table:table-cell>
          <table:table-cell office:value-type="string" table:style-name="ce4">
            <text:p>Valor Devolução</text:p>
          </table:table-cell>
          <table:table-cell office:value-type="string" table:style-name="ce4">
            <text:p>Total Despesa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195/2024-1</text:p>
          </table:table-cell>
          <table:table-cell office:value-type="string" table:style-name="ce6">
            <text:p>LUCIANO BRISOL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Registro/SP</text:p>
          </table:table-cell>
          <table:table-cell office:value-type="string" table:style-name="ce7">
            <text:p>31/01/2024</text:p>
          </table:table-cell>
          <table:table-cell office:value-type="string" table:style-name="ce7">
            <text:p>02/02/2024</text:p>
          </table:table-cell>
          <table:table-cell office:value-type="string" table:style-name="ce6">
            <text:p>Devolução de diária</text:p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,00</text:p>
          </table:table-cell>
          <table:table-cell office:value-type="float" office:value="-1886.08" table:style-name="ce8">
            <text:p>-1.886,08</text:p>
          </table:table-cell>
          <table:table-cell office:value-type="float" office:value="107.52" table:style-name="ce9">
            <text:p>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78.56" table:style-name="ce8">
            <text:p>1.778,56</text:p>
          </table:table-cell>
          <table:table-cell office:value-type="float" office:value="-1778.56" table:style-name="ce8">
            <text:p>-1.778,56</text:p>
          </table:table-cell>
          <table:table-cell table:style-name="ce1"/>
          <table:table-cell table:number-columns-repeated="16366" table:style-name="ce2"/>
        </table:table-row>
        <table:table-row table:style-name="ro2">
          <table:table-cell office:value-type="string" table:style-name="ce6">
            <text:p>196/2024-1</text:p>
          </table:table-cell>
          <table:table-cell office:value-type="string" table:style-name="ce6">
            <text:p>LUCIANO BRISOL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Registro/SP</text:p>
          </table:table-cell>
          <table:table-cell office:value-type="string" table:style-name="ce7">
            <text:p>05/02/2024</text:p>
          </table:table-cell>
          <table:table-cell office:value-type="string" table:style-name="ce7">
            <text:p>06/02/2024</text:p>
          </table:table-cell>
          <table:table-cell office:value-type="string" table:style-name="ce6">
            <text:p>Devolução de diária</text:p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,00</text:p>
          </table:table-cell>
          <table:table-cell office:value-type="float" office:value="-943.04" table:style-name="ce8">
            <text:p>-943,04</text:p>
          </table:table-cell>
          <table:table-cell office:value-type="float" office:value="53.76" table:style-name="ce9">
            <text:p>53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9.28" table:style-name="ce8">
            <text:p>889,28</text:p>
          </table:table-cell>
          <table:table-cell office:value-type="float" office:value="-889.28" table:style-name="ce8">
            <text:p>-889,28</text:p>
          </table:table-cell>
          <table:table-cell table:style-name="ce1"/>
          <table:table-cell table:number-columns-repeated="16366" table:style-name="ce2"/>
        </table:table-row>
        <table:table-row table:style-name="ro2">
          <table:table-cell office:value-type="string" table:style-name="ce6">
            <text:p>2756/2024</text:p>
          </table:table-cell>
          <table:table-cell office:value-type="string" table:style-name="ce6">
            <text:p>LUCIANO BRISOL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Piracicaba/SP</text:p>
          </table:table-cell>
          <table:table-cell office:value-type="string" table:style-name="ce7">
            <text:p>12/08/2024</text:p>
          </table:table-cell>
          <table:table-cell office:value-type="string" table:style-name="ce7">
            <text:p>13/08/2024</text:p>
          </table:table-cell>
          <table:table-cell office:value-type="string" table:style-name="ce6">
            <text:p>Devolução de diária</text:p>
          </table:table-cell>
          <table:table-cell office:value-type="string" table:style-name="ce6">
            <text:p>Veículo Próprio</text:p>
          </table:table-cell>
          <table:table-cell office:value-type="float" office:value="1" table:style-name="ce8">
            <text:p>1,00</text:p>
          </table:table-cell>
          <table:table-cell office:value-type="float" office:value="-1056.2" table:style-name="ce8">
            <text:p>-1.056,20</text:p>
          </table:table-cell>
          <table:table-cell office:value-type="float" office:value="-63.32" table:style-name="ce9">
            <text:p>-63,32</text:p>
          </table:table-cell>
          <table:table-cell office:value-type="float" office:value="0" table:style-name="ce9">
            <text:p>0,00</text:p>
          </table:table-cell>
          <table:table-cell office:value-type="float" office:value="81.2" table:style-name="ce8">
            <text:p>81,20</text:p>
          </table:table-cell>
          <table:table-cell office:value-type="float" office:value="-1056.2" table:formula="of:=[.K4]" table:style-name="ce8">
            <text:p>-1.056,20</text:p>
          </table:table-cell>
          <table:table-cell office:value-type="float" office:value="-63.32" table:style-name="ce8">
            <text:p>-63,32</text:p>
          </table:table-cell>
          <table:table-cell office:value-type="float" office:value="-63.319999999999936" table:formula="of:=[.K4]+[.L4]-[.O4]" table:style-name="ce8">
            <text:p>-63,32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3494/2024 (Retificação 1)</text:p>
          </table:table-cell>
          <table:table-cell office:value-type="string" table:style-name="ce10">
            <text:p>MARCUS MENEZES BARBERIN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Roque/SP</text:p>
          </table:table-cell>
          <table:table-cell office:value-type="string" table:style-name="ce10">
            <text:p>Serra Negra/SP</text:p>
          </table:table-cell>
          <table:table-cell office:value-type="string" table:style-name="ce11">
            <text:p>11/09/2024</text:p>
          </table:table-cell>
          <table:table-cell office:value-type="string" table:style-name="ce11">
            <text:p>13/09/2024</text:p>
          </table:table-cell>
          <table:table-cell office:value-type="string" table:style-name="ce10">
            <text:p>Atuar como docente da EJUD15.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.5300000000002" table:style-name="ce12">
            <text:p>2.450,5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4105/2024</text:p>
          </table:table-cell>
          <table:table-cell office:value-type="string" table:style-name="ce10">
            <text:p>CLAUDIO ROSOLEM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Mogi Guaçu/SP</text:p>
          </table:table-cell>
          <table:table-cell office:value-type="string" table:style-name="ce11">
            <text:p>24/09/2024</text:p>
          </table:table-cell>
          <table:table-cell office:value-type="string" table:style-name="ce11">
            <text:p>24/09/2024</text:p>
          </table:table-cell>
          <table:table-cell office:value-type="string" table:style-name="ce10">
            <text:p>realizar entrega de materiais de consumo semestral para as seguintes unidades: Divisão de Atendimento e Administração de Jundiaí, Campo Limpo Paulista, Bragança Paulista, Amparo, Pedreira, Mogi Mirim, Mogi Guaçu e Itapir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264.05" table:style-name="ce12">
            <text:p>264,05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.73" table:style-name="ce12">
            <text:p>200,73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0">
            <text:p>4106/2024</text:p>
          </table:table-cell>
          <table:table-cell office:value-type="string" table:style-name="ce10">
            <text:p>CLAUDIO ROSOLEM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mpos do Jordão/SP</text:p>
          </table:table-cell>
          <table:table-cell office:value-type="string" table:style-name="ce11">
            <text:p>25/09/2024</text:p>
          </table:table-cell>
          <table:table-cell office:value-type="string" table:style-name="ce11">
            <text:p>25/09/2024</text:p>
          </table:table-cell>
          <table:table-cell office:value-type="string" table:style-name="ce10">
            <text:p>realizar entrega de materiais de consumo semestral para as unidades de Pindamonhangaba e Campos do Jordão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264.05" table:style-name="ce12">
            <text:p>264,05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.73" table:style-name="ce12">
            <text:p>200,73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">
            <text:p>4107/2024</text:p>
          </table:table-cell>
          <table:table-cell office:value-type="string" table:style-name="ce10">
            <text:p>CLAUDIO ROSOLEM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ruzeiro/SP</text:p>
          </table:table-cell>
          <table:table-cell office:value-type="string" table:style-name="ce11">
            <text:p>26/09/2024</text:p>
          </table:table-cell>
          <table:table-cell office:value-type="string" table:style-name="ce11">
            <text:p>26/09/2024</text:p>
          </table:table-cell>
          <table:table-cell office:value-type="string" table:style-name="ce10">
            <text:p>realizar entrega de materiais de consumo semestral para as seguintes unidades: Caçapava, Taubaté, Campos do Jordão, Aparecida, Guaratinguetá, Lorena e Cruzeiro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264.05" table:style-name="ce12">
            <text:p>264,05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.73" table:style-name="ce12">
            <text:p>200,7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4108/2024</text:p>
          </table:table-cell>
          <table:table-cell office:value-type="string" table:style-name="ce10">
            <text:p>CLAUDIO ROSOLEM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1">
            <text:p>25/10/2024</text:p>
          </table:table-cell>
          <table:table-cell office:value-type="string" table:style-name="ce11">
            <text:p>25/10/2024</text:p>
          </table:table-cell>
          <table:table-cell office:value-type="string" table:style-name="ce10">
            <text:p>realizar entrega de materiais de consumo semestral para as seguintes unidades: Divisão de Atendimento e Administração de Jundiaí, Campo Limpo Paulista, Bragança Paulista, Amparo, Pedreira, Mogi Mirim, Mogi Guaçu e Itapir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264.05" table:style-name="ce12">
            <text:p>264,05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.73" table:style-name="ce12">
            <text:p>200,7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4310/2024-2</text:p>
          </table:table-cell>
          <table:table-cell office:value-type="string" table:style-name="ce10">
            <text:p>ADRIANA FONSECA PERIN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4/11/2024</text:p>
          </table:table-cell>
          <table:table-cell office:value-type="string" table:style-name="ce11">
            <text:p>05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Rodoviário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466.76" table:style-name="ce13">
            <text:p>-466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3.63" table:style-name="ce12">
            <text:p>1.513,6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4361/2024 (Retificação 2)</text:p>
          </table:table-cell>
          <table:table-cell office:value-type="string" table:style-name="ce10">
            <text:p>ISAURA CRISTINA LARA</text:p>
          </table:table-cell>
          <table:table-cell office:value-type="string" table:style-name="ce10">
            <text:p>FC-05 ASSISTENTE DE JUIZ</text:p>
          </table:table-cell>
          <table:table-cell office:value-type="string" table:style-name="ce10">
            <text:p>Loren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4/11/2024</text:p>
          </table:table-cell>
          <table:table-cell office:value-type="string" table:style-name="ce11">
            <text:p>06/11/2024</text:p>
          </table:table-cell>
          <table:table-cell office:value-type="string" table:style-name="ce10">
            <text:p>participar da 9ª Mostra de Boas Práticas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1650.32" table:style-name="ce12">
            <text:p>1.650,32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3">
            <text:p>0,00</text:p>
          </table:table-cell>
          <table:table-cell office:value-type="float" office:value="418.44" table:style-name="ce12">
            <text:p>418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78.79" table:style-name="ce12">
            <text:p>1.878,7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4435/2024 (Retificação 1)</text:p>
          </table:table-cell>
          <table:table-cell office:value-type="string" table:style-name="ce10">
            <text:p>JAILTON LEITE DA SILVA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Piraci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4/11/2024</text:p>
          </table:table-cell>
          <table:table-cell office:value-type="string" table:style-name="ce11">
            <text:p>05/11/2024</text:p>
          </table:table-cell>
          <table:table-cell office:value-type="string" table:style-name="ce10">
            <text:p>participar da inauguração da sala de Pesquisa Patrimonial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990.19" table:style-name="ce12">
            <text:p>990,19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3">
            <text:p>0,00</text:p>
          </table:table-cell>
          <table:table-cell office:value-type="float" office:value="114" table:style-name="ce12">
            <text:p>11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77.54" table:style-name="ce12">
            <text:p>977,5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4554/2024-1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4/11/2024</text:p>
          </table:table-cell>
          <table:table-cell office:value-type="string" table:style-name="ce11">
            <text:p>06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4580/2024</text:p>
          </table:table-cell>
          <table:table-cell office:value-type="string" table:style-name="ce10">
            <text:p>ANTONIO CARLOS BETANHO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mpo Grande/MS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3/12/2024</text:p>
          </table:table-cell>
          <table:table-cell office:value-type="string" table:style-name="ce10">
            <text:p>participar do 18º Encontro Nacional do Poder Judiciário - CNJ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2017.05" table:style-name="ce12">
            <text:p>2.017,05</text:p>
          </table:table-cell>
          <table:table-cell office:value-type="float" office:value="-126.65" table:style-name="ce13">
            <text:p>-126,65</text:p>
          </table:table-cell>
          <table:table-cell office:value-type="float" office:value="810.23" table:style-name="ce14">
            <text:p>810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0.63" table:formula="of:=[.M14]+[.L14]+[.K14]" table:style-name="ce12">
            <text:p>2.700,6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4619/2024-1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nhaém/SP</text:p>
          </table:table-cell>
          <table:table-cell office:value-type="string" table:style-name="ce11">
            <text:p>18/11/2024</text:p>
          </table:table-cell>
          <table:table-cell office:value-type="string" table:style-name="ce11">
            <text:p>21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64.3" table:style-name="ce13">
            <text:p>-64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20" table:style-name="ce12">
            <text:p>1.520,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4620/2024-1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nhaém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8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7.65" table:style-name="ce12">
            <text:p>1.457,6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4653/2024-1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1/11/2024</text:p>
          </table:table-cell>
          <table:table-cell office:value-type="string" table:style-name="ce11">
            <text:p>13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672/2024</text:p>
          </table:table-cell>
          <table:table-cell office:value-type="string" table:style-name="ce10">
            <text:p>BRENNER ALHAN ROJO VEGA ROMAO DE SIQUEIRA</text:p>
          </table:table-cell>
          <table:table-cell office:value-type="string" table:style-name="ce10">
            <text:p>FC-05 ASSISTENTE DE JUIZ</text:p>
          </table:table-cell>
          <table:table-cell office:value-type="string" table:style-name="ce10">
            <text:p>Ubatuba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1">
            <text:p>31/10/2024</text:p>
          </table:table-cell>
          <table:table-cell office:value-type="string" table:style-name="ce11">
            <text:p>31/10/2024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264.05" table:style-name="ce12">
            <text:p>264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8.4" table:style-name="ce12">
            <text:p>168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2.45" table:style-name="ce12">
            <text:p>432,4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96/2024-1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4/11/2024</text:p>
          </table:table-cell>
          <table:table-cell office:value-type="string" table:style-name="ce11">
            <text:p>08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8.36" table:style-name="ce13">
            <text:p>-328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2.03" table:style-name="ce12">
            <text:p>1.652,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97/2024-1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1/11/2024</text:p>
          </table:table-cell>
          <table:table-cell office:value-type="string" table:style-name="ce11">
            <text:p>14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8.36" table:style-name="ce13">
            <text:p>-328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2.03" table:style-name="ce12">
            <text:p>1.652,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707/2024-1</text:p>
          </table:table-cell>
          <table:table-cell office:value-type="string" table:style-name="ce10">
            <text:p>ANTONIA SANT AN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5/11/2024</text:p>
          </table:table-cell>
          <table:table-cell office:value-type="string" table:style-name="ce11">
            <text:p>07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713/2024</text:p>
          </table:table-cell>
          <table:table-cell office:value-type="string" table:style-name="ce10">
            <text:p>CARLOS EDUARDO NOVATO DE CARVALHO</text:p>
          </table:table-cell>
          <table:table-cell office:value-type="string" table:style-name="ce10">
            <text:p>CJ-01 ASSESSOR TECNICO PARLAMENTA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04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participar de reuniões com a equipe de transição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1827.08" table:style-name="ce12">
            <text:p>1.827,08</text:p>
          </table:table-cell>
          <table:table-cell office:value-type="float" office:value="0" table:style-name="ce13">
            <text:p>0,00</text:p>
          </table:table-cell>
          <table:table-cell office:value-type="float" office:value="905.27" table:style-name="ce14">
            <text:p>905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32.35" table:formula="of:=[.M22]+[.L22]+[.K22]" table:style-name="ce12">
            <text:p>2.732,35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4715/2024 (Retificação 2)</text:p>
          </table:table-cell>
          <table:table-cell office:value-type="string" table:style-name="ce10">
            <text:p>Liliane Cohen Calixto</text:p>
          </table:table-cell>
          <table:table-cell office:value-type="string" table:style-name="ce10">
            <text:p>Analista Judiciário (Colaborador(a) Eventual)</text:p>
          </table:table-cell>
          <table:table-cell office:value-type="string" table:style-name="ce10">
            <text:p>Belém/PA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4/11/2024</text:p>
          </table:table-cell>
          <table:table-cell office:value-type="string" table:style-name="ce11">
            <text:p>06/11/2024</text:p>
          </table:table-cell>
          <table:table-cell office:value-type="string" table:style-name="ce10">
            <text:p>compartilhar prática "Sentença líquida - mecanismo para reduzir o tempo de tramitação do processo"<text:s/>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2017.05" table:style-name="ce12">
            <text:p>2.017,05</text:p>
          </table:table-cell>
          <table:table-cell office:value-type="float" office:value="-189.97" table:style-name="ce13">
            <text:p>-189,97</text:p>
          </table:table-cell>
          <table:table-cell office:value-type="float" office:value="1684.49" table:style-name="ce14">
            <text:p>1.684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11.5699999999997" table:formula="of:=[.M23]+[.L23]+[.K23]" table:style-name="ce12">
            <text:p>3.511,5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720/2024 (Retificação 1)</text:p>
          </table:table-cell>
          <table:table-cell office:value-type="string" table:style-name="ce10">
            <text:p>LUIS CARLOS GOMES CALIARI</text:p>
          </table:table-cell>
          <table:table-cell office:value-type="string" table:style-name="ce10">
            <text:p>CJ-03 DIRETOR DE SECRETARIA DE VT</text:p>
          </table:table-cell>
          <table:table-cell office:value-type="string" table:style-name="ce10">
            <text:p>Itanhaém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4/11/2024</text:p>
          </table:table-cell>
          <table:table-cell office:value-type="string" table:style-name="ce11">
            <text:p>05/11/2024</text:p>
          </table:table-cell>
          <table:table-cell office:value-type="string" table:style-name="ce10">
            <text:p>participar da 9ª Mostra de Boas Práticas do TRT15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210.23" table:style-name="ce12">
            <text:p>1.210,23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355.2" table:style-name="ce12">
            <text:p>35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8.78" table:style-name="ce12">
            <text:p>1.438,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759/2024-1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1/11/2024</text:p>
          </table:table-cell>
          <table:table-cell office:value-type="string" table:style-name="ce11">
            <text:p>13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766/2024-1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8/11/2024</text:p>
          </table:table-cell>
          <table:table-cell office:value-type="string" table:style-name="ce11">
            <text:p>22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8.36" table:style-name="ce13">
            <text:p>-328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2.03" table:style-name="ce12">
            <text:p>1.652,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782/2024-1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8/11/2024</text:p>
          </table:table-cell>
          <table:table-cell office:value-type="string" table:style-name="ce11">
            <text:p>19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788/2024-1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8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4790/2024</text:p>
          </table:table-cell>
          <table:table-cell office:value-type="string" table:style-name="ce10">
            <text:p>BRUNO RODRIGUES ALV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uru/SP</text:p>
          </table:table-cell>
          <table:table-cell office:value-type="string" table:style-name="ce11">
            <text:p>12/11/2024</text:p>
          </table:table-cell>
          <table:table-cell office:value-type="string" table:style-name="ce11">
            <text:p>12/11/2024</text:p>
          </table:table-cell>
          <table:table-cell office:value-type="string" table:style-name="ce10">
            <text:p>realizar vistoria do novo prédio proposto para o Fórum Trabalhista de Bauru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322.73" table:style-name="ce12">
            <text:p>322,7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9.41000000000003" table:style-name="ce12">
            <text:p>259,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793/2024-1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800/2024-1</text:p>
          </table:table-cell>
          <table:table-cell office:value-type="string" table:style-name="ce10">
            <text:p>ANTONIA SANT AN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2/11/2024</text:p>
          </table:table-cell>
          <table:table-cell office:value-type="string" table:style-name="ce11">
            <text:p>14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801/2024</text:p>
          </table:table-cell>
          <table:table-cell office:value-type="string" table:style-name="ce10">
            <text:p>MAURICIO APARECIDO GOMES DE OLIVEIRA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Rio Clar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1/12/2024</text:p>
          </table:table-cell>
          <table:table-cell office:value-type="string" table:style-name="ce11">
            <text:p>21/12/2024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330.06" table:style-name="ce12">
            <text:p>330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.06" table:style-name="ce12">
            <text:p>330,0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803/2024-1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4.78" table:style-name="ce12">
            <text:p>464,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804/2024-1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28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4.78" table:style-name="ce12">
            <text:p>464,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805/2024-1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4.78" table:style-name="ce12">
            <text:p>464,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806/2024-1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05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4.78" table:style-name="ce12">
            <text:p>464,7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807/2024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1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112.4" table:style-name="ce12">
            <text:p>2.112,4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5.75" table:style-name="ce12">
            <text:p>1.985,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807/2024-1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1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4.78" table:style-name="ce12">
            <text:p>464,7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808/2024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12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,00</text:p>
          </table:table-cell>
          <table:table-cell office:value-type="float" office:value="1056.2" table:style-name="ce12">
            <text:p>1.056,2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2.88" table:style-name="ce12">
            <text:p>992,8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808/2024-1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12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4.78" table:style-name="ce12">
            <text:p>464,78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4812/2024</text:p>
          </table:table-cell>
          <table:table-cell office:value-type="string" table:style-name="ce10">
            <text:p>EDMUNDO FRAGA LOPES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elo Horizonte/MG</text:p>
          </table:table-cell>
          <table:table-cell office:value-type="string" table:style-name="ce11">
            <text:p>27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Participar da Reunião do Colégio de Ouvidores da Justiça do Trabalho - COLEOUV, em Belo Horizonte/MG.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484" table:style-name="ce12">
            <text:p>3.484,00</text:p>
          </table:table-cell>
          <table:table-cell office:value-type="float" office:value="-845.95" table:style-name="ce13">
            <text:p>-845,95</text:p>
          </table:table-cell>
          <table:table-cell office:value-type="float" office:value="2283.81" table:style-name="ce14">
            <text:p>2.283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21.8599999999997" table:formula="of:=[.M41]+[.L41]+[.K41]" table:style-name="ce12">
            <text:p>4.921,8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833/2024</text:p>
          </table:table-cell>
          <table:table-cell office:value-type="string" table:style-name="ce10">
            <text:p>JOFRAN PALMEIRA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çapav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1650.32" table:style-name="ce12">
            <text:p>1.650,32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202.8" table:style-name="ce12">
            <text:p>202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3.15" table:style-name="ce12">
            <text:p>1.663,1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836/2024 (Retificação 2)</text:p>
          </table:table-cell>
          <table:table-cell office:value-type="string" table:style-name="ce10">
            <text:p>LETICIA DE OLIVEIRA M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tararé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0</text:p>
          </table:table-cell>
          <table:table-cell office:value-type="float" office:value="2970.58" table:style-name="ce12">
            <text:p>2.970,58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478.2" table:style-name="ce12">
            <text:p>478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95.49" table:style-name="ce12">
            <text:p>3.195,4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840/2024</text:p>
          </table:table-cell>
          <table:table-cell office:value-type="string" table:style-name="ce10">
            <text:p>NOELE FRANCINE BE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pão Bonit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2310.4499999999998" table:style-name="ce12">
            <text:p>2.310,45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360.5" table:style-name="ce12">
            <text:p>360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80.98" table:style-name="ce12">
            <text:p>2.480,9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842/2024 (Retificação 2)</text:p>
          </table:table-cell>
          <table:table-cell office:value-type="string" table:style-name="ce10">
            <text:p>FELIPE CUNHA PE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bedour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0</text:p>
          </table:table-cell>
          <table:table-cell office:value-type="float" office:value="2970.58" table:style-name="ce12">
            <text:p>2.970,58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17.29" table:style-name="ce12">
            <text:p>2.717,29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4858/2024</text:p>
          </table:table-cell>
          <table:table-cell office:value-type="string" table:style-name="ce10">
            <text:p>LEANDRO AMADO DE MOURA</text:p>
          </table:table-cell>
          <table:table-cell office:value-type="string" table:style-name="ce10">
            <text:p>FC-05 ASSISTENTE ESPECIALIZAD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1">
            <text:p>08/11/2024</text:p>
          </table:table-cell>
          <table:table-cell office:value-type="string" table:style-name="ce11">
            <text:p>08/11/2024</text:p>
          </table:table-cell>
          <table:table-cell office:value-type="string" table:style-name="ce10">
            <text:p>acompanhar execução de serviços e verificar valor de medição solicitado pela empresa no Fórum Trabalhista de São José dos Campos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322.73" table:style-name="ce12">
            <text:p>322,7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9.41000000000003" table:style-name="ce12">
            <text:p>259,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870/2024-1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873/2024-1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7.65" table:style-name="ce12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882/2024</text:p>
          </table:table-cell>
          <table:table-cell office:value-type="string" table:style-name="ce10">
            <text:p>PABLO HENRIQUE FORTALEZA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Rodoviário</text:p>
          </table:table-cell>
          <table:table-cell office:value-type="float" office:value="4.5" table:style-name="ce12">
            <text:p>4,50</text:p>
          </table:table-cell>
          <table:table-cell office:value-type="float" office:value="2970.58" table:style-name="ce12">
            <text:p>2.970,58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487" table:style-name="ce12">
            <text:p>48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04.29" table:style-name="ce12">
            <text:p>3.204,2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886/2024</text:p>
          </table:table-cell>
          <table:table-cell office:value-type="string" table:style-name="ce10">
            <text:p>MARCOS VI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anabi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2310.4499999999998" table:style-name="ce12">
            <text:p>2.310,45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637.96" table:style-name="ce12">
            <text:p>637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8.44" table:style-name="ce12">
            <text:p>2.758,4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886/2024-1</text:p>
          </table:table-cell>
          <table:table-cell office:value-type="string" table:style-name="ce10">
            <text:p>MARCOS VI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anabi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,0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912/2024-1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915/2024</text:p>
          </table:table-cell>
          <table:table-cell office:value-type="string" table:style-name="ce10">
            <text:p>ANA LUIZA PALADINO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2310.4499999999998" table:style-name="ce12">
            <text:p>2.310,45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587.33000000000004" table:style-name="ce12">
            <text:p>587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7.81" table:style-name="ce12">
            <text:p>2.707,8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918/2024</text:p>
          </table:table-cell>
          <table:table-cell office:value-type="string" table:style-name="ce10">
            <text:p>RAFAEL DELANHESI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anta Cruz do Rio Pard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2310.4499999999998" table:style-name="ce12">
            <text:p>2.310,45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562.79999999999995" table:style-name="ce12">
            <text:p>562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83.28" table:style-name="ce12">
            <text:p>2.683,2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921/2024</text:p>
          </table:table-cell>
          <table:table-cell office:value-type="string" table:style-name="ce10">
            <text:p>BARBARA LESSA RIBEIRO</text:p>
          </table:table-cell>
          <table:table-cell office:value-type="string" table:style-name="ce10">
            <text:p>CJ-01 CHEFE DE DIVISÃO</text:p>
          </table:table-cell>
          <table:table-cell office:value-type="string" table:style-name="ce10">
            <text:p>Jundiaí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Rodoviário</text:p>
          </table:table-cell>
          <table:table-cell office:value-type="float" office:value="2.5" table:style-name="ce12">
            <text:p>2,50</text:p>
          </table:table-cell>
          <table:table-cell office:value-type="float" office:value="2017.05" table:style-name="ce12">
            <text:p>2.017,05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7.08" table:style-name="ce12">
            <text:p>1.827,0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923/2024-1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7.65" table:style-name="ce12">
            <text:p>1.457,65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4937/2024</text:p>
          </table:table-cell>
          <table:table-cell office:value-type="string" table:style-name="ce10">
            <text:p>ADHEMAR PRISCO DA CUNHA NET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8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Participar da Reunião do Comitê de Erradicação do Trabalho Infantil / Juizados Especiais da Infância e Adolescência. 10 anos de criação dos JEIA na 15ª Região.<text:s/></text:p>
          </table:table-cell>
          <table:table-cell office:value-type="string" table:style-name="ce10">
            <text:p>Rodoviário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97.56" table:style-name="ce13">
            <text:p>-397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2.83" table:style-name="ce12">
            <text:p>1.582,83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4948/2024</text:p>
          </table:table-cell>
          <table:table-cell office:value-type="string" table:style-name="ce10">
            <text:p>LUCAS CAVICCHIOLI PEREIRA DA FONSE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ssi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Curso de Integração de novos servidores presencial no TRT15, Rua Barão de Jaguara, 901 - 5o andar - Campinas/SP nos dias 2, 3 e 4/12 - das 9h às 17h. Em razão de ser lotado na 2ª Vara do Trabalho de</text:p>
            <text:p>Assis/SP.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0</text:p>
          </table:table-cell>
          <table:table-cell office:value-type="float" office:value="2970.58" table:style-name="ce12">
            <text:p>2.970,58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711.6" table:style-name="ce12">
            <text:p>711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28.89" table:style-name="ce12">
            <text:p>3.428,8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954/2024</text:p>
          </table:table-cell>
          <table:table-cell office:value-type="string" table:style-name="ce10">
            <text:p>MARINA ANICIO VALENTIM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Atibai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017.05" table:style-name="ce12">
            <text:p>2.017,05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102.7" table:style-name="ce12">
            <text:p>102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9.78" table:style-name="ce12">
            <text:p>1.929,78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4956/2024 (Retificação 1)</text:p>
          </table:table-cell>
          <table:table-cell office:value-type="string" table:style-name="ce10">
            <text:p>ANA LAURA GRIMM DA SILVA</text:p>
          </table:table-cell>
          <table:table-cell office:value-type="string" table:style-name="ce10">
            <text:p>CJ-03 SUBSECRETARIO DO TRIBUN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5/11/2024</text:p>
          </table:table-cell>
          <table:table-cell office:value-type="string" table:style-name="ce10">
            <text:p>participar de sessão negocial e maratona de desenvolvimento para o PJe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403.41" table:style-name="ce12">
            <text:p>403,41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0.09" table:style-name="ce12">
            <text:p>340,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970/2024-1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97.56" table:style-name="ce13">
            <text:p>-397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2.83" table:style-name="ce12">
            <text:p>1.582,83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4993/2024</text:p>
          </table:table-cell>
          <table:table-cell office:value-type="string" table:style-name="ce10">
            <text:p>BRUNO RODRIGUES ALV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racicaba/SP</text:p>
          </table:table-cell>
          <table:table-cell office:value-type="string" table:style-name="ce11">
            <text:p>21/11/2024</text:p>
          </table:table-cell>
          <table:table-cell office:value-type="string" table:style-name="ce11">
            <text:p>21/11/2024</text:p>
          </table:table-cell>
          <table:table-cell office:value-type="string" table:style-name="ce10">
            <text:p>realizar vistoria das instalações elétricas para análise da segurança no Fórum Trabalhista de Piracicab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322.73" table:style-name="ce12">
            <text:p>322,7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9.41000000000003" table:style-name="ce12">
            <text:p>259,4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4996/2024</text:p>
          </table:table-cell>
          <table:table-cell office:value-type="string" table:style-name="ce10">
            <text:p>RAISSA BARBOSA DE MATOS</text:p>
          </table:table-cell>
          <table:table-cell office:value-type="string" table:style-name="ce10">
            <text:p>FC-04 ASSISTENTE DE SECRETARIA</text:p>
          </table:table-cell>
          <table:table-cell office:value-type="string" table:style-name="ce10">
            <text:p>Batatai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Rodoviário</text:p>
          </table:table-cell>
          <table:table-cell office:value-type="float" office:value="2.5" table:style-name="ce12">
            <text:p>2,50</text:p>
          </table:table-cell>
          <table:table-cell office:value-type="float" office:value="1650.32" table:style-name="ce12">
            <text:p>1.650,32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243.15" table:style-name="ce12">
            <text:p>243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3.5" table:style-name="ce12">
            <text:p>1.703,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997/2024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8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97.56" table:style-name="ce13">
            <text:p>-397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2.83" table:style-name="ce12">
            <text:p>1.582,8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15/2024-2</text:p>
          </table:table-cell>
          <table:table-cell office:value-type="string" table:style-name="ce10">
            <text:p>CLOVIS VICTORIO JUNIO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raçatu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8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Rodoviário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18/2024 (Retificação 1)</text:p>
          </table:table-cell>
          <table:table-cell office:value-type="string" table:style-name="ce10">
            <text:p>RICARDO CESAR TERT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orto Ferreira/SP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6/11/2024</text:p>
          </table:table-cell>
          <table:table-cell office:value-type="string" table:style-name="ce10">
            <text:p>prestar apoio em audiência, por motivo de seguranç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264.05" table:style-name="ce12">
            <text:p>264,05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.73" table:style-name="ce12">
            <text:p>200,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2/2024-1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Franca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4.78" table:style-name="ce12">
            <text:p>464,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7/2024-1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Franca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7.65" table:style-name="ce12">
            <text:p>1.457,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8/2024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Franca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Atuar na 2ª Vara do Trabalho de Franca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112.4" table:style-name="ce12">
            <text:p>2.112,4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5.75" table:style-name="ce12">
            <text:p>1.985,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9/2024-1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30/11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0</text:p>
          </table:table-cell>
          <table:table-cell office:value-type="float" office:value="3300.65" table:style-name="ce12">
            <text:p>3.300,65</text:p>
          </table:table-cell>
          <table:table-cell office:value-type="float" office:value="-662.6" table:style-name="ce13">
            <text:p>-662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8.05" table:style-name="ce12">
            <text:p>2.638,0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29/2024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30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float" office:value="3" table:style-name="ce12">
            <text:p>3,00</text:p>
          </table:table-cell>
          <table:table-cell office:value-type="float" office:value="3960.78" table:style-name="ce12">
            <text:p>3.960,78</text:p>
          </table:table-cell>
          <table:table-cell office:value-type="float" office:value="-795.12" table:style-name="ce13">
            <text:p>-795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65.66" table:style-name="ce12">
            <text:p>3.165,66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5030/2024 (Retificação 1)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mpo Grande/MS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3/12/2024</text:p>
          </table:table-cell>
          <table:table-cell office:value-type="string" table:style-name="ce10">
            <text:p>Participar do evento "Arquipélagos da Inovação", do Conselho Nacional de Justiça, no dia 2 de dezembro (segunda-feira)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97.56" table:style-name="ce13">
            <text:p>-397,56</text:p>
          </table:table-cell>
          <table:table-cell office:value-type="float" office:value="1908.52" table:style-name="ce14">
            <text:p>1.908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91.3500000000004" table:formula="of:=[.M72]+[.L72]+[.K72]" table:style-name="ce12">
            <text:p>3.491,3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31/2024 (Retificação 2)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o Grande/MS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4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Aéreo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string" table:style-name="ce14">
            <text:p>Vide Pedido 5030/20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formula="of:=[.L73]+[.K73]" table:style-name="ce12">
            <text:p>2.110,4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2/2024-1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7.65" table:style-name="ce12">
            <text:p>1.457,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1/2024-1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44/2024</text:p>
          </table:table-cell>
          <table:table-cell office:value-type="string" table:style-name="ce10">
            <text:p>PAULO ALEXANDRE MATHEO PRIANTI CHAVES</text:p>
          </table:table-cell>
          <table:table-cell office:value-type="string" table:style-name="ce10">
            <text:p>CJ-03 DIRETOR DE SECRETARIA CONJUNT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Araçatuba/SP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8/11/2024</text:p>
          </table:table-cell>
          <table:table-cell office:value-type="string" table:style-name="ce10">
            <text:p>participar de projeto de mentoria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1613.65" table:style-name="ce12">
            <text:p>1.613,65</text:p>
          </table:table-cell>
          <table:table-cell office:value-type="float" office:value="-189.97" table:style-name="ce13">
            <text:p>-189,97</text:p>
          </table:table-cell>
          <table:table-cell office:value-type="float" office:value="1830.72" table:style-name="ce14">
            <text:p>1.830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54.4" table:formula="of:=+[.M76]+[.L76]+[.K76]" table:style-name="ce12">
            <text:p>3.254,4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45/2024</text:p>
          </table:table-cell>
          <table:table-cell office:value-type="string" table:style-name="ce10">
            <text:p>KARINA SUEMI KASH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Franca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137.22" table:style-name="ce12">
            <text:p>137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87.75" table:style-name="ce12">
            <text:p>2.587,7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46/2024 (Retificação 1)</text:p>
          </table:table-cell>
          <table:table-cell office:value-type="string" table:style-name="ce10">
            <text:p>LEODEIA DE FATIMA RIBEIRO BABA</text:p>
          </table:table-cell>
          <table:table-cell office:value-type="string" table:style-name="ce10">
            <text:p>FC-05 ASSISTENTE DE DIRETOR DE SECRETARIA</text:p>
          </table:table-cell>
          <table:table-cell office:value-type="string" table:style-name="ce10">
            <text:p>Registro/SP</text:p>
          </table:table-cell>
          <table:table-cell office:value-type="string" table:style-name="ce10">
            <text:p>Sorocaba/SP</text:p>
          </table:table-cell>
          <table:table-cell office:value-type="string" table:style-name="ce11">
            <text:p>24/11/2024</text:p>
          </table:table-cell>
          <table:table-cell office:value-type="string" table:style-name="ce11">
            <text:p>24/11/2024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264.05" table:style-name="ce12">
            <text:p>264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8.4" table:style-name="ce12">
            <text:p>188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2.45" table:style-name="ce12">
            <text:p>452,4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50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5/11/2024</text:p>
          </table:table-cell>
          <table:table-cell office:value-type="string" table:style-name="ce11">
            <text:p>05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51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6/11/2024</text:p>
          </table:table-cell>
          <table:table-cell office:value-type="string" table:style-name="ce11">
            <text:p>06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52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7/11/2024</text:p>
          </table:table-cell>
          <table:table-cell office:value-type="string" table:style-name="ce11">
            <text:p>07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148.4" table:style-name="ce12">
            <text:p>148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5.21" table:style-name="ce12">
            <text:p>745,2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53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2/11/2024</text:p>
          </table:table-cell>
          <table:table-cell office:value-type="string" table:style-name="ce11">
            <text:p>12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148.4" table:style-name="ce12">
            <text:p>148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5.21" table:style-name="ce12">
            <text:p>745,2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54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3/11/2024</text:p>
          </table:table-cell>
          <table:table-cell office:value-type="string" table:style-name="ce11">
            <text:p>13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148.4" table:style-name="ce12">
            <text:p>148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5.21" table:style-name="ce12">
            <text:p>745,2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55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4/11/2024</text:p>
          </table:table-cell>
          <table:table-cell office:value-type="string" table:style-name="ce11">
            <text:p>14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56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8/11/2024</text:p>
          </table:table-cell>
          <table:table-cell office:value-type="string" table:style-name="ce11">
            <text:p>18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57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9/11/2024</text:p>
          </table:table-cell>
          <table:table-cell office:value-type="string" table:style-name="ce11">
            <text:p>19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58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1/11/2024</text:p>
          </table:table-cell>
          <table:table-cell office:value-type="string" table:style-name="ce11">
            <text:p>21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148.4" table:style-name="ce12">
            <text:p>148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5.21" table:style-name="ce12">
            <text:p>745,2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59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5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60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6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148.4" table:style-name="ce12">
            <text:p>148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6.01" table:style-name="ce12">
            <text:p>676,0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61/2024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7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148.4" table:style-name="ce12">
            <text:p>148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6.01" table:style-name="ce12">
            <text:p>676,0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69/2024</text:p>
          </table:table-cell>
          <table:table-cell office:value-type="string" table:style-name="ce10">
            <text:p>MAURO CESAR LUNA ROS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6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148.4" table:style-name="ce12">
            <text:p>148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6.01" table:style-name="ce12">
            <text:p>676,0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74/2024</text:p>
          </table:table-cell>
          <table:table-cell office:value-type="string" table:style-name="ce10">
            <text:p>GUILHERME BASSETTO PETEK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irigui/SP</text:p>
          </table:table-cell>
          <table:table-cell office:value-type="string" table:style-name="ce10">
            <text:p>Lins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134.4" table:style-name="ce12">
            <text:p>13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84.9299999999998" table:style-name="ce12">
            <text:p>2.584,9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78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3/12/2024</text:p>
          </table:table-cell>
          <table:table-cell office:value-type="string" table:style-name="ce11">
            <text:p>03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79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5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designação para atuar em segundo grau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80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0/12/2024</text:p>
          </table:table-cell>
          <table:table-cell office:value-type="string" table:style-name="ce11">
            <text:p>10/12/2024</text:p>
          </table:table-cell>
          <table:table-cell office:value-type="string" table:style-name="ce10">
            <text:p>designação para atuar em segundo grau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81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1/12/2024</text:p>
          </table:table-cell>
          <table:table-cell office:value-type="string" table:style-name="ce11">
            <text:p>11/12/2024</text:p>
          </table:table-cell>
          <table:table-cell office:value-type="string" table:style-name="ce10">
            <text:p>designação para atuar em segundo grau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82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2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designação para atuar em segundo grau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83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7/12/2024</text:p>
          </table:table-cell>
          <table:table-cell office:value-type="string" table:style-name="ce11">
            <text:p>17/12/2024</text:p>
          </table:table-cell>
          <table:table-cell office:value-type="string" table:style-name="ce10">
            <text:p>designação para atuar em segundo grau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84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8/12/2024</text:p>
          </table:table-cell>
          <table:table-cell office:value-type="string" table:style-name="ce11">
            <text:p>18/12/2024</text:p>
          </table:table-cell>
          <table:table-cell office:value-type="string" table:style-name="ce10">
            <text:p>designação para atuar em segundo grau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85/2024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9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designação para atuar em segundo grau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87/2024</text:p>
          </table:table-cell>
          <table:table-cell office:value-type="string" table:style-name="ce10">
            <text:p>RODRIGO DE MATTOS TAKAYASS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Matão/SP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8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.5300000000002" table:style-name="ce12">
            <text:p>2.450,5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88/2024</text:p>
          </table:table-cell>
          <table:table-cell office:value-type="string" table:style-name="ce10">
            <text:p>GILVANDRO DE LELIS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Franca/SP</text:p>
          </table:table-cell>
          <table:table-cell office:value-type="string" table:style-name="ce10">
            <text:p>Araraquara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8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3696.7" table:style-name="ce12">
            <text:p>3.696,70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264.14" table:style-name="ce12">
            <text:p>264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07.55" table:style-name="ce12">
            <text:p>3.707,55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5089/2024 (Retificação 1)</text:p>
          </table:table-cell>
          <table:table-cell office:value-type="string" table:style-name="ce10">
            <text:p>ANNA CAROLINA ARANTES FIGUEIREDO VENTU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Mococ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2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,00</text:p>
          </table:table-cell>
          <table:table-cell office:value-type="float" office:value="330.06" table:style-name="ce12">
            <text:p>330,06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6.74" table:style-name="ce12">
            <text:p>266,74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5089/2024 (Retificação 1)</text:p>
          </table:table-cell>
          <table:table-cell office:value-type="string" table:style-name="ce10">
            <text:p>ANNA CAROLINA ARANTES FIGUEIREDO VENTU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Mococ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3/12/2024</text:p>
          </table:table-cell>
          <table:table-cell office:value-type="string" table:style-name="ce11">
            <text:p>03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,00</text:p>
          </table:table-cell>
          <table:table-cell office:value-type="float" office:value="330.06" table:style-name="ce12">
            <text:p>330,06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6.74" table:style-name="ce12">
            <text:p>266,74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5089/2024 (Retificação 1)</text:p>
          </table:table-cell>
          <table:table-cell office:value-type="string" table:style-name="ce10">
            <text:p>ANNA CAROLINA ARANTES FIGUEIREDO VENTU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Mococ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4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,00</text:p>
          </table:table-cell>
          <table:table-cell office:value-type="float" office:value="330.06" table:style-name="ce12">
            <text:p>330,06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6.74" table:style-name="ce12">
            <text:p>266,74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5090/2024</text:p>
          </table:table-cell>
          <table:table-cell office:value-type="string" table:style-name="ce10">
            <text:p>VINICIUS CAMPOS BARNABE</text:p>
          </table:table-cell>
          <table:table-cell office:value-type="string" table:style-name="ce10">
            <text:p>CJ-03 ASSESSOR DE RECURSO DE REVIST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1/12/2024</text:p>
          </table:table-cell>
          <table:table-cell office:value-type="string" table:style-name="ce10">
            <text:p><text:s/>participar do Curso de Admissibilidade do Recurso de Revista, promovido pelo TST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2017.05" table:style-name="ce12">
            <text:p>2.017,05</text:p>
          </table:table-cell>
          <table:table-cell office:value-type="float" office:value="-189.97" table:style-name="ce13">
            <text:p>-189,97</text:p>
          </table:table-cell>
          <table:table-cell office:value-type="float" office:value="1962.99" table:style-name="ce14">
            <text:p>1.962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0.0699999999997" table:formula="of:=[.M106]+[.L106]+[.K106]" table:style-name="ce12">
            <text:p>3.790,0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91/2024</text:p>
          </table:table-cell>
          <table:table-cell office:value-type="string" table:style-name="ce10">
            <text:p>ANA PAULA NASCIMENTO ANDRADE JUNQU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Jaboticabal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Curso de integração.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2310.4499999999998" table:style-name="ce12">
            <text:p>2.310,45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20.48" table:style-name="ce12">
            <text:p>2.120,48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5092/2024</text:p>
          </table:table-cell>
          <table:table-cell office:value-type="string" table:style-name="ce10">
            <text:p>FLAVIA PIMENTA DE CASTRO</text:p>
          </table:table-cell>
          <table:table-cell office:value-type="string" table:style-name="ce10">
            <text:p>FC-05 ASSISTENTE ESPECIALIZAD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1/12/2024</text:p>
          </table:table-cell>
          <table:table-cell office:value-type="string" table:style-name="ce10">
            <text:p><text:s/>participar do Curso de Admissibilidade do Recurso de Revista, promovido pelo TST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2017.05" table:style-name="ce12">
            <text:p>2.017,05</text:p>
          </table:table-cell>
          <table:table-cell office:value-type="float" office:value="-189.97" table:style-name="ce13">
            <text:p>-189,97</text:p>
          </table:table-cell>
          <table:table-cell office:value-type="float" office:value="1962.99" table:style-name="ce14">
            <text:p>1.962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0.0699999999997" table:formula="of:=[.M108]+[.L108]+[.K108]" table:style-name="ce12">
            <text:p>3.790,0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94/2024</text:p>
          </table:table-cell>
          <table:table-cell office:value-type="string" table:style-name="ce10">
            <text:p>SYLVIA ROSARIO DIAS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Itapir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o curso de Integração dos Novos Servidores do TRT15.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1650.32" table:style-name="ce12">
            <text:p>1.650,32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60.35" table:style-name="ce12">
            <text:p>1.460,3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096/2024</text:p>
          </table:table-cell>
          <table:table-cell office:value-type="string" table:style-name="ce10">
            <text:p>RODRIGO FERNANDO SANIT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José Bonifácio/SP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8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75.2" table:style-name="ce12">
            <text:p>7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25.73" table:style-name="ce12">
            <text:p>2.525,73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5098/2024</text:p>
          </table:table-cell>
          <table:table-cell office:value-type="string" table:style-name="ce10">
            <text:p>LUIZ FELIPE PAIM DA LUZ BRUNO LOBO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6/11/2024</text:p>
          </table:table-cell>
          <table:table-cell office:value-type="string" table:style-name="ce10">
            <text:p>Reunião Conjunta entre Colégio de Presidentes(as) e Corregedores(as) do Tribunais Regionais do Trabalho ( COLEPRECOR ) e Conselho Nacional das Escolas da Magistratura do Trabalho ( CONEMATRA ).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2">
            <text:p>0,50</text:p>
          </table:table-cell>
          <table:table-cell office:value-type="float" office:value="696.8" table:style-name="ce12">
            <text:p>696,80</text:p>
          </table:table-cell>
          <table:table-cell office:value-type="float" office:value="-169.19" table:style-name="ce13">
            <text:p>-169,19</text:p>
          </table:table-cell>
          <table:table-cell office:value-type="float" office:value="3089.4" table:style-name="ce14">
            <text:p>3.089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17.01" table:formula="of:=[.M111]+[.L111]+[.K111]" table:style-name="ce12">
            <text:p>3.617,0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00/2024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tanduva/SP</text:p>
          </table:table-cell>
          <table:table-cell office:value-type="string" table:style-name="ce11">
            <text:p>27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102.56" table:style-name="ce12">
            <text:p>102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53.09" table:style-name="ce12">
            <text:p>2.553,0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02/2024 (Retificação 1)</text:p>
          </table:table-cell>
          <table:table-cell office:value-type="string" table:style-name="ce10">
            <text:p>MURILO IZYCK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11">
            <text:p>27/11/2024</text:p>
          </table:table-cell>
          <table:table-cell office:value-type="string" table:style-name="ce11">
            <text:p>28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127.4" table:style-name="ce12">
            <text:p>127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5.05" table:style-name="ce12">
            <text:p>1.585,0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08/2024</text:p>
          </table:table-cell>
          <table:table-cell office:value-type="string" table:style-name="ce10">
            <text:p>VIRGILIO DE PAULA BASSANELL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24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5.5" table:style-name="ce12">
            <text:p>5,50</text:p>
          </table:table-cell>
          <table:table-cell office:value-type="float" office:value="5809.1" table:style-name="ce12">
            <text:p>5.809,10</text:p>
          </table:table-cell>
          <table:table-cell office:value-type="float" office:value="-317.58999999999997" table:style-name="ce13">
            <text:p>-317,59</text:p>
          </table:table-cell>
          <table:table-cell office:value-type="float" office:value="0" table:style-name="ce15">
            <text:p>0,00</text:p>
          </table:table-cell>
          <table:table-cell office:value-type="float" office:value="115.2" table:style-name="ce12">
            <text:p>11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06.71" table:style-name="ce12">
            <text:p>5.606,7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11/2024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8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112.4" table:style-name="ce12">
            <text:p>2.112,4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5.75" table:style-name="ce12">
            <text:p>1.985,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111/2024-1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8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1056.2" table:style-name="ce12">
            <text:p>1.056,20</text:p>
          </table:table-cell>
          <table:table-cell office:value-type="float" office:value="-591.41999999999996" table:style-name="ce13">
            <text:p>-591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4.78" table:style-name="ce12">
            <text:p>464,7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14/2024 (Retificação 2)</text:p>
          </table:table-cell>
          <table:table-cell office:value-type="string" table:style-name="ce10">
            <text:p>EBER RODRIGUES DA SILV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alto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18/11/2024</text:p>
          </table:table-cell>
          <table:table-cell office:value-type="string" table:style-name="ce11">
            <text:p>18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2">
            <text:p>21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4.78" table:style-name="ce12">
            <text:p>674,7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16/2024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116/2024-1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97.56" table:style-name="ce13">
            <text:p>-397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2.83" table:style-name="ce12">
            <text:p>1.582,83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5118/2024</text:p>
          </table:table-cell>
          <table:table-cell office:value-type="string" table:style-name="ce10">
            <text:p>ANA LAURA GRIMM DA SILVA</text:p>
          </table:table-cell>
          <table:table-cell office:value-type="string" table:style-name="ce10">
            <text:p>CJ-03 SUBSECRETARIO DO TRIBUN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6/11/2024</text:p>
          </table:table-cell>
          <table:table-cell office:value-type="string" table:style-name="ce10">
            <text:p>participar de sessão negocial e maratona de desenvolvimento para o PJe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403.41" table:style-name="ce12">
            <text:p>403,41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0.09" table:style-name="ce12">
            <text:p>340,09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5119/2024</text:p>
          </table:table-cell>
          <table:table-cell office:value-type="string" table:style-name="ce10">
            <text:p>ANA LAURA GRIMM DA SILVA</text:p>
          </table:table-cell>
          <table:table-cell office:value-type="string" table:style-name="ce10">
            <text:p>CJ-03 SUBSECRETARIO DO TRIBUN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27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participar de sessão negocial e maratona de desenvolvimento para o PJe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403.41" table:style-name="ce12">
            <text:p>403,41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0.09" table:style-name="ce12">
            <text:p>340,0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21/2024</text:p>
          </table:table-cell>
          <table:table-cell office:value-type="string" table:style-name="ce10">
            <text:p>RENATO CLEMENTE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Ourinhos/SP</text:p>
          </table:table-cell>
          <table:table-cell office:value-type="string" table:style-name="ce10">
            <text:p>Avaré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.5300000000002" table:style-name="ce12">
            <text:p>2.450,53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5123/2024</text:p>
          </table:table-cell>
          <table:table-cell office:value-type="string" table:style-name="ce10">
            <text:p>JULIO CESAR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07/11/2024</text:p>
          </table:table-cell>
          <table:table-cell office:value-type="string" table:style-name="ce11">
            <text:p>08/11/2024</text:p>
          </table:table-cell>
          <table:table-cell office:value-type="string" table:style-name="ce10">
            <text:p>prestar apoio Logístico/Protetivo ao Excelentíssimo Desembargador do Tribunal de Justiça de São Paulo, Dr. Luís Lanfredi, Juiz Auxiliar da Presidência do CNJ, em viagem institucional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990.19" table:style-name="ce12">
            <text:p>990,19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3.54" table:style-name="ce12">
            <text:p>863,54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5124/2024</text:p>
          </table:table-cell>
          <table:table-cell office:value-type="string" table:style-name="ce10">
            <text:p>JULIO CESAR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15/11/2024</text:p>
          </table:table-cell>
          <table:table-cell office:value-type="string" table:style-name="ce11">
            <text:p>17/11/2024</text:p>
          </table:table-cell>
          <table:table-cell office:value-type="string" table:style-name="ce10">
            <text:p>prestar apoio Logístico/Protetivo ao Excelentíssimo Desembargador do Tribunal de Justiça de São Paulo, Dr. Luís Lanfredi, Juiz Auxiliar da Presidência do CNJ, em viagem institucional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0</text:p>
          </table:table-cell>
          <table:table-cell office:value-type="float" office:value="1650.32" table:style-name="ce12">
            <text:p>1.650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0.32" table:style-name="ce12">
            <text:p>1.650,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125/2024-1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nhaém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7.65" table:style-name="ce12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25/2024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nhaém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112.4" table:style-name="ce12">
            <text:p>2.112,4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353.3" table:style-name="ce12">
            <text:p>353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9.0500000000002" table:style-name="ce12">
            <text:p>2.339,0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26/2024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nhaém/SP</text:p>
          </table:table-cell>
          <table:table-cell office:value-type="string" table:style-name="ce11">
            <text:p>10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112.4" table:style-name="ce12">
            <text:p>2.112,4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353.3" table:style-name="ce12">
            <text:p>353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9.0500000000002" table:style-name="ce12">
            <text:p>2.339,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126/2024-1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nhaém/SP</text:p>
          </table:table-cell>
          <table:table-cell office:value-type="string" table:style-name="ce11">
            <text:p>10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4.78" table:style-name="ce12">
            <text:p>464,7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27/2024</text:p>
          </table:table-cell>
          <table:table-cell office:value-type="string" table:style-name="ce10">
            <text:p>LUCIANO BRISO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Itanhaém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112.4" table:style-name="ce12">
            <text:p>2.112,4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5.75" table:style-name="ce12">
            <text:p>1.985,7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28/2024</text:p>
          </table:table-cell>
          <table:table-cell office:value-type="string" table:style-name="ce10">
            <text:p>CLEVERSON OLIVEIRA ALARCON L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Botucatu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0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316.61" table:style-name="ce13">
            <text:p>-316,61</text:p>
          </table:table-cell>
          <table:table-cell office:value-type="float" office:value="0" table:style-name="ce15">
            <text:p>0,00</text:p>
          </table:table-cell>
          <table:table-cell office:value-type="float" office:value="158.4" table:style-name="ce12">
            <text:p>158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94.6899999999996" table:style-name="ce12">
            <text:p>4.594,69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130/2024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1/12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31/2024</text:p>
          </table:table-cell>
          <table:table-cell office:value-type="string" table:style-name="ce10">
            <text:p>RENAN MARTINS LOPES BELUT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arília/SP</text:p>
          </table:table-cell>
          <table:table-cell office:value-type="string" table:style-name="ce10">
            <text:p>Tupã/SP</text:p>
          </table:table-cell>
          <table:table-cell office:value-type="string" table:style-name="ce11">
            <text:p>05/11/2024</text:p>
          </table:table-cell>
          <table:table-cell office:value-type="string" table:style-name="ce11">
            <text:p>08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3696.7" table:style-name="ce12">
            <text:p>3.696,70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3.41" table:style-name="ce12">
            <text:p>3.443,4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32/2024</text:p>
          </table:table-cell>
          <table:table-cell office:value-type="string" table:style-name="ce10">
            <text:p>RENAN MARTINS LOPES BELUT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arília/SP</text:p>
          </table:table-cell>
          <table:table-cell office:value-type="string" table:style-name="ce10">
            <text:p>Tupã/SP</text:p>
          </table:table-cell>
          <table:table-cell office:value-type="string" table:style-name="ce11">
            <text:p>12/11/2024</text:p>
          </table:table-cell>
          <table:table-cell office:value-type="string" table:style-name="ce11">
            <text:p>14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.5300000000002" table:style-name="ce12">
            <text:p>2.450,5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33/2024</text:p>
          </table:table-cell>
          <table:table-cell office:value-type="string" table:style-name="ce10">
            <text:p>RENAN MARTINS LOPES BELUT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arília/SP</text:p>
          </table:table-cell>
          <table:table-cell office:value-type="string" table:style-name="ce10">
            <text:p>Tupã/SP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3696.7" table:style-name="ce12">
            <text:p>3.696,70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3.41" table:style-name="ce12">
            <text:p>3.443,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135/2024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97.56" table:style-name="ce13">
            <text:p>-397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2.83" table:style-name="ce12">
            <text:p>1.582,8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35/2024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36/2024</text:p>
          </table:table-cell>
          <table:table-cell office:value-type="string" table:style-name="ce10">
            <text:p>BRENNER ALHAN ROJO VEGA ROMAO DE SIQUEIRA</text:p>
          </table:table-cell>
          <table:table-cell office:value-type="string" table:style-name="ce10">
            <text:p>FC-05 ASSISTENTE DE JUIZ</text:p>
          </table:table-cell>
          <table:table-cell office:value-type="string" table:style-name="ce10">
            <text:p>Ubatuba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1">
            <text:p>23/11/2024</text:p>
          </table:table-cell>
          <table:table-cell office:value-type="string" table:style-name="ce11">
            <text:p>23/11/2024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264.05" table:style-name="ce12">
            <text:p>264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.4" table:style-name="ce12">
            <text:p>18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4.45" table:style-name="ce12">
            <text:p>444,4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37/2024</text:p>
          </table:table-cell>
          <table:table-cell office:value-type="string" table:style-name="ce10">
            <text:p>GABRIEL BORASQUE DE PAU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11">
            <text:p>12/11/2024</text:p>
          </table:table-cell>
          <table:table-cell office:value-type="string" table:style-name="ce11">
            <text:p>13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50.4" table:style-name="ce12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8.05" table:style-name="ce12">
            <text:p>1.508,0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38/2024</text:p>
          </table:table-cell>
          <table:table-cell office:value-type="string" table:style-name="ce10">
            <text:p>GABRIEL BORASQUE DE PAU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50.4" table:style-name="ce12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8.05" table:style-name="ce12">
            <text:p>1.508,05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5141/2024</text:p>
          </table:table-cell>
          <table:table-cell office:value-type="string" table:style-name="ce10">
            <text:p>LUIZ HENRIQUE DE FREITAS PEREIRA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03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e Treinamento e atualizações do eSocial com ênfase em Folha de Pagamento e Extinção da Dirf (Declaração do Imposto sobre a Renda Retido na Fonte)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1210.23" table:style-name="ce12">
            <text:p>1.210,23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83.58" table:style-name="ce12">
            <text:p>1.083,5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42/2024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Votuporanga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0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316.61" table:style-name="ce13">
            <text:p>-316,61</text:p>
          </table:table-cell>
          <table:table-cell office:value-type="float" office:value="0" table:style-name="ce15">
            <text:p>0,00</text:p>
          </table:table-cell>
          <table:table-cell office:value-type="float" office:value="120" table:style-name="ce12">
            <text:p>1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56.29" table:style-name="ce12">
            <text:p>4.556,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147/2024 (Retificação 1)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Convocação para atuar em segunda instância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421.2" table:style-name="ce12">
            <text:p>421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31.64" table:style-name="ce12">
            <text:p>2.531,6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48/2024</text:p>
          </table:table-cell>
          <table:table-cell office:value-type="string" table:style-name="ce10">
            <text:p>ERIKA FERRARI ZANEL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05/11/2024</text:p>
          </table:table-cell>
          <table:table-cell office:value-type="string" table:style-name="ce11">
            <text:p>07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182.6" table:style-name="ce12">
            <text:p>182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3.13" table:style-name="ce12">
            <text:p>2.633,1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49/2024</text:p>
          </table:table-cell>
          <table:table-cell office:value-type="string" table:style-name="ce10">
            <text:p>ERIKA FERRARI ZANEL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12/11/2024</text:p>
          </table:table-cell>
          <table:table-cell office:value-type="string" table:style-name="ce11">
            <text:p>14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182.6" table:style-name="ce12">
            <text:p>182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3.13" table:style-name="ce12">
            <text:p>2.633,1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50/2024</text:p>
          </table:table-cell>
          <table:table-cell office:value-type="string" table:style-name="ce10">
            <text:p>ERIKA FERRARI ZANEL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19/11/2024</text:p>
          </table:table-cell>
          <table:table-cell office:value-type="string" table:style-name="ce11">
            <text:p>19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182.6" table:style-name="ce12">
            <text:p>182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7.38" table:style-name="ce12">
            <text:p>647,3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51/2024</text:p>
          </table:table-cell>
          <table:table-cell office:value-type="string" table:style-name="ce10">
            <text:p>ERIKA FERRARI ZANEL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21/11/2024</text:p>
          </table:table-cell>
          <table:table-cell office:value-type="string" table:style-name="ce11">
            <text:p>21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182.6" table:style-name="ce12">
            <text:p>182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7.38" table:style-name="ce12">
            <text:p>647,3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52/2024</text:p>
          </table:table-cell>
          <table:table-cell office:value-type="string" table:style-name="ce10">
            <text:p>ERIKA FERRARI ZANEL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3696.7" table:style-name="ce12">
            <text:p>3.696,70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182.6" table:style-name="ce12">
            <text:p>182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26.01" table:style-name="ce12">
            <text:p>3.626,0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58/2024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112.4" table:style-name="ce12">
            <text:p>2.112,4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216.2" table:style-name="ce12">
            <text:p>216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01.9499999999998" table:style-name="ce12">
            <text:p>2.201,9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158/2024-1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7.65" table:style-name="ce12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59/2024</text:p>
          </table:table-cell>
          <table:table-cell office:value-type="string" table:style-name="ce10">
            <text:p>ELIAS TERUKIYO KUB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11">
            <text:p>16/07/2024</text:p>
          </table:table-cell>
          <table:table-cell office:value-type="string" table:style-name="ce11">
            <text:p>17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50.4" table:style-name="ce12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8.05" table:style-name="ce12">
            <text:p>1.508,0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60/2024</text:p>
          </table:table-cell>
          <table:table-cell office:value-type="string" table:style-name="ce10">
            <text:p>ELIAS TERUKIYO KUB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11">
            <text:p>30/07/2024</text:p>
          </table:table-cell>
          <table:table-cell office:value-type="string" table:style-name="ce11">
            <text:p>31/07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50.4" table:style-name="ce12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8.05" table:style-name="ce12">
            <text:p>1.508,0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61/2024</text:p>
          </table:table-cell>
          <table:table-cell office:value-type="string" table:style-name="ce10">
            <text:p>ELIAS TERUKIYO KUB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11">
            <text:p>02/09/2024</text:p>
          </table:table-cell>
          <table:table-cell office:value-type="string" table:style-name="ce11">
            <text:p>04/09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50.4" table:style-name="ce12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.9299999999998" table:style-name="ce12">
            <text:p>2.500,9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62/2024</text:p>
          </table:table-cell>
          <table:table-cell office:value-type="string" table:style-name="ce10">
            <text:p>ELIAS TERUKIYO KUB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11">
            <text:p>19/08/2024</text:p>
          </table:table-cell>
          <table:table-cell office:value-type="string" table:style-name="ce11">
            <text:p>21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50.4" table:style-name="ce12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.9299999999998" table:style-name="ce12">
            <text:p>2.500,93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163/2024</text:p>
          </table:table-cell>
          <table:table-cell office:value-type="string" table:style-name="ce10">
            <text:p>ANA PAULA PELLEGRINA LOCKMANN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Participar do Coleprecor (Colégio dos Presidentes e Corregedores) como Presidente Eleita, em Brasília-DF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484" table:style-name="ce12">
            <text:p>3.484,00</text:p>
          </table:table-cell>
          <table:table-cell office:value-type="float" office:value="-845.95" table:style-name="ce13">
            <text:p>-845,95</text:p>
          </table:table-cell>
          <table:table-cell office:value-type="float" office:value="7082.52" table:style-name="ce14">
            <text:p>7.082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720.57" table:formula="of:=[.M154]+[.L154]+[.K154]" table:style-name="ce12">
            <text:p>9.720,5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64/2024</text:p>
          </table:table-cell>
          <table:table-cell office:value-type="string" table:style-name="ce10">
            <text:p>ELIAS TERUKIYO KUB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11">
            <text:p>04/11/2024</text:p>
          </table:table-cell>
          <table:table-cell office:value-type="string" table:style-name="ce11">
            <text:p>06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50.4" table:style-name="ce12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.9299999999998" table:style-name="ce12">
            <text:p>2.500,9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65/2024</text:p>
          </table:table-cell>
          <table:table-cell office:value-type="string" table:style-name="ce10">
            <text:p>ELIAS TERUKIYO KUB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11">
            <text:p>12/08/2024</text:p>
          </table:table-cell>
          <table:table-cell office:value-type="string" table:style-name="ce11">
            <text:p>14/08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50.4" table:style-name="ce12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.9299999999998" table:style-name="ce12">
            <text:p>2.500,9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80/2024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1/12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180/2024-1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1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181/2024-1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7.65" table:style-name="ce12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81/2024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3" table:style-name="ce12">
            <text:p>3,00</text:p>
          </table:table-cell>
          <table:table-cell office:value-type="float" office:value="3168.6" table:style-name="ce12">
            <text:p>3.168,6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78.63" table:style-name="ce12">
            <text:p>2.978,6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82/2024</text:p>
          </table:table-cell>
          <table:table-cell office:value-type="string" table:style-name="ce10">
            <text:p>DANIEL JOSE CORREA SANTOS CUSTODIO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Sorocaba/SP</text:p>
          </table:table-cell>
          <table:table-cell office:value-type="string" table:style-name="ce11">
            <text:p>09/11/2024</text:p>
          </table:table-cell>
          <table:table-cell office:value-type="string" table:style-name="ce11">
            <text:p>09/11/2024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264.05" table:style-name="ce12">
            <text:p>264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8.6" table:style-name="ce12">
            <text:p>118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2.65" table:style-name="ce12">
            <text:p>382,65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5184/2024</text:p>
          </table:table-cell>
          <table:table-cell office:value-type="string" table:style-name="ce10">
            <text:p>ALEXANDRE GAS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05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realizar a escolta da Excelentíssima Ministra Morgana de Almeida Richa, do Tribunal Superior do Trabalho, em compromissos institucionais<text:s/>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1672.33" table:style-name="ce12">
            <text:p>1.672,33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5.68" table:style-name="ce12">
            <text:p>1.545,6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85/2024</text:p>
          </table:table-cell>
          <table:table-cell office:value-type="string" table:style-name="ce10">
            <text:p>ALAN ROGERIO OLIVEIRA SIMOES DE MELO</text:p>
          </table:table-cell>
          <table:table-cell office:value-type="string" table:style-name="ce10">
            <text:p>CJ-01 CHEFE DE DIVISÃ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Rio de Janeiro/RJ</text:p>
          </table:table-cell>
          <table:table-cell office:value-type="string" table:style-name="ce11">
            <text:p>04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e visita institucional e reunião na Ouvidoria do TRT-1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2">
            <text:p>0,50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63.32" table:style-name="ce13">
            <text:p>-63,32</text:p>
          </table:table-cell>
          <table:table-cell office:value-type="float" office:value="1952.39" table:style-name="ce14">
            <text:p>1.952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46.5100000000002" table:formula="of:=[.M163]+[.L163]+[.K163]" table:style-name="ce12">
            <text:p>2.446,5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90/2024</text:p>
          </table:table-cell>
          <table:table-cell office:value-type="string" table:style-name="ce10">
            <text:p>ROGERIO PRINCIVALLI DA COSTA CAMP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11">
            <text:p>03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50.4" table:style-name="ce12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8.05" table:style-name="ce12">
            <text:p>1.508,05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5193/2024 (Retifica Processo 5123/2024)</text:p>
          </table:table-cell>
          <table:table-cell office:value-type="string" table:style-name="ce10">
            <text:p>JULIO CESAR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07/11/2024</text:p>
          </table:table-cell>
          <table:table-cell office:value-type="string" table:style-name="ce11">
            <text:p>08/11/2024</text:p>
          </table:table-cell>
          <table:table-cell office:value-type="string" table:style-name="ce10">
            <text:p>prestar apoio Logístico/Protetivo ao Excelentíssimo Desembargador do Tribunal de Justiça de São Paulo, Dr. Luís Lanfredi, Juiz Auxiliar da Presidência do CNJ, em viagem institucional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1672.33" table:style-name="ce12">
            <text:p>1.672,33</text:p>
          </table:table-cell>
          <table:table-cell office:value-type="float" office:value="-990.19" table:style-name="ce13">
            <text:p>-990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3.54" table:style-name="ce12">
            <text:p>863,54</text:p>
          </table:table-cell>
          <table:table-cell office:value-type="float" office:value="0" table:style-name="ce12">
            <text:p>0,00</text:p>
          </table:table-cell>
          <table:table-cell office:value-type="float" office:value="682.14" table:style-name="ce12">
            <text:p>682,14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5194/2024 (Retifica Processo 5124/2024)</text:p>
          </table:table-cell>
          <table:table-cell office:value-type="string" table:style-name="ce10">
            <text:p>JULIO CESAR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15/11/2024</text:p>
          </table:table-cell>
          <table:table-cell office:value-type="string" table:style-name="ce11">
            <text:p>17/11/2024</text:p>
          </table:table-cell>
          <table:table-cell office:value-type="string" table:style-name="ce10">
            <text:p>prestar apoio Logístico/Protetivo ao Excelentíssimo Desembargador do Tribunal de Justiça de São Paulo, Dr. Luís Lanfredi, Juiz Auxiliar da Presidência do CNJ, em viagem institucional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0</text:p>
          </table:table-cell>
          <table:table-cell office:value-type="float" office:value="2667.88" table:style-name="ce12">
            <text:p>2.667,88</text:p>
          </table:table-cell>
          <table:table-cell office:value-type="float" office:value="-1650.32" table:style-name="ce13">
            <text:p>-1.650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0.32" table:style-name="ce12">
            <text:p>1.650,32</text:p>
          </table:table-cell>
          <table:table-cell office:value-type="float" office:value="0" table:style-name="ce12">
            <text:p>0,00</text:p>
          </table:table-cell>
          <table:table-cell office:value-type="float" office:value="1017.56" table:style-name="ce12">
            <text:p>1.017,5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195/2024 (Retificação 1)</text:p>
          </table:table-cell>
          <table:table-cell office:value-type="string" table:style-name="ce10">
            <text:p>KARINE DA JUSTA TEIXEIRA ROCH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Garça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718.07" table:style-name="ce13">
            <text:p>-718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2.43" table:style-name="ce12">
            <text:p>1.922,43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5197/2024 (Retifica Processo 3500/2024)</text:p>
          </table:table-cell>
          <table:table-cell office:value-type="string" table:style-name="ce10">
            <text:p>ALESSANDRO DAMIAO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erra Negra/SP</text:p>
          </table:table-cell>
          <table:table-cell office:value-type="string" table:style-name="ce11">
            <text:p>11/09/2024</text:p>
          </table:table-cell>
          <table:table-cell office:value-type="string" table:style-name="ce11">
            <text:p>14/09/2024</text:p>
          </table:table-cell>
          <table:table-cell office:value-type="string" table:style-name="ce10">
            <text:p>realizar o acompanhamento/Escolta do Exmo. Desembargador presidente, Dr. Samuel Hugo Lima, ao Encontro Anual de Magistradas e Magistrados da 15ª Região<text:s/></text:p>
          </table:table-cell>
          <table:table-cell office:value-type="string" table:style-name="ce10">
            <text:p>Veículo Oficial</text:p>
          </table:table-cell>
          <table:table-cell office:value-type="float" office:value="3.5" table:style-name="ce12">
            <text:p>3,50</text:p>
          </table:table-cell>
          <table:table-cell office:value-type="float" office:value="3121.67" table:style-name="ce12">
            <text:p>3.121,67</text:p>
          </table:table-cell>
          <table:table-cell office:value-type="float" office:value="-1848.35" table:style-name="ce13">
            <text:p>-1.848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8.38" table:style-name="ce12">
            <text:p>1.658,38</text:p>
          </table:table-cell>
          <table:table-cell office:value-type="float" office:value="0" table:style-name="ce12">
            <text:p>0,00</text:p>
          </table:table-cell>
          <table:table-cell office:value-type="float" office:value="1273.32" table:style-name="ce12">
            <text:p>1.273,32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5199/2024</text:p>
          </table:table-cell>
          <table:table-cell office:value-type="string" table:style-name="ce10">
            <text:p>SAMUEL HUGO LIM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nhalzinho/SP</text:p>
          </table:table-cell>
          <table:table-cell office:value-type="string" table:style-name="ce11">
            <text:p>04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Participar da Sessão Solene de outorga de Título de Cidadão Pinhalzinhense para o Desembargador Helcio Dantas Lobo Junior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4.12" table:style-name="ce12">
            <text:p>494,12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5200/2024</text:p>
          </table:table-cell>
          <table:table-cell office:value-type="string" table:style-name="ce10">
            <text:p>ALESSANDRO DAMIAO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nhalzinho/SP</text:p>
          </table:table-cell>
          <table:table-cell office:value-type="string" table:style-name="ce11">
            <text:p>04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realizar a escolta do Exmo. Desembargador Presidente, Dr. Samuel Hugo Lima, para participação de Sessão Solene<text:s/>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445.95" table:style-name="ce12">
            <text:p>445,95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2.63" table:style-name="ce12">
            <text:p>382,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01/2024</text:p>
          </table:table-cell>
          <table:table-cell office:value-type="string" table:style-name="ce10">
            <text:p>OSVALDO ROSA OTERO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ales/SP</text:p>
          </table:table-cell>
          <table:table-cell office:value-type="string" table:style-name="ce11">
            <text:p>10/12/2024</text:p>
          </table:table-cell>
          <table:table-cell office:value-type="string" table:style-name="ce11">
            <text:p>11/12/2024</text:p>
          </table:table-cell>
          <table:table-cell office:value-type="string" table:style-name="ce10">
            <text:p>realizar visita técnic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792.15" table:style-name="ce12">
            <text:p>792,15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5.5" table:style-name="ce12">
            <text:p>665,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02/2024-1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97.56" table:style-name="ce13">
            <text:p>-397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2.83" table:style-name="ce12">
            <text:p>1.582,8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02/2024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Oficial</text:p>
          </table:table-cell>
          <table:table-cell office:value-type="float" office:value="3" table:style-name="ce12">
            <text:p>3,00</text:p>
          </table:table-cell>
          <table:table-cell office:value-type="float" office:value="3960.78" table:style-name="ce12">
            <text:p>3.960,78</text:p>
          </table:table-cell>
          <table:table-cell office:value-type="float" office:value="-795.12" table:style-name="ce13">
            <text:p>-795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65.66" table:style-name="ce12">
            <text:p>3.165,66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5203/2024</text:p>
          </table:table-cell>
          <table:table-cell office:value-type="string" table:style-name="ce10">
            <text:p>ARILDO PALOMAR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nhalzinho/SP</text:p>
          </table:table-cell>
          <table:table-cell office:value-type="string" table:style-name="ce11">
            <text:p>04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realizar a escolta do Exmo. Desembargador Presidente, Dr. Samuel Hugo Lima, para participação de Sessão Solene<text:s/>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445.95" table:style-name="ce12">
            <text:p>445,95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2.63" table:style-name="ce12">
            <text:p>382,6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06/2024</text:p>
          </table:table-cell>
          <table:table-cell office:value-type="string" table:style-name="ce10">
            <text:p>ANDREZA SOARES PIN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Indaiatuba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09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204.2" table:style-name="ce12">
            <text:p>204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8.98" table:style-name="ce12">
            <text:p>668,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10/2024</text:p>
          </table:table-cell>
          <table:table-cell office:value-type="string" table:style-name="ce10">
            <text:p>JOAO ALCINDO RAMOS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Sorocaba/SP</text:p>
          </table:table-cell>
          <table:table-cell office:value-type="string" table:style-name="ce11">
            <text:p>08/12/2024</text:p>
          </table:table-cell>
          <table:table-cell office:value-type="string" table:style-name="ce11">
            <text:p>08/12/2024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264.05" table:style-name="ce12">
            <text:p>264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.05" table:style-name="ce12">
            <text:p>264,05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212/2024</text:p>
          </table:table-cell>
          <table:table-cell office:value-type="string" table:style-name="ce10">
            <text:p>TERESA CRISTINA PEDRA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8/12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5214/2024 (Retifica Processo 3509/2024)</text:p>
          </table:table-cell>
          <table:table-cell office:value-type="string" table:style-name="ce10">
            <text:p>DAVID MESSIAS DOS SANTO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erra Negra/SP</text:p>
          </table:table-cell>
          <table:table-cell office:value-type="string" table:style-name="ce11">
            <text:p>11/09/2024</text:p>
          </table:table-cell>
          <table:table-cell office:value-type="string" table:style-name="ce11">
            <text:p>14/09/2024</text:p>
          </table:table-cell>
          <table:table-cell office:value-type="string" table:style-name="ce10">
            <text:p>realizar o acompanhamento/Escolta do Exmo. Desembargador presidente, Dr. Samuel Hugo Lima, ao Encontro Anual de Magistradas e Magistrados da 15ª Região<text:s/></text:p>
          </table:table-cell>
          <table:table-cell office:value-type="string" table:style-name="ce10">
            <text:p>Veículo Oficial</text:p>
          </table:table-cell>
          <table:table-cell office:value-type="float" office:value="3.5" table:style-name="ce12">
            <text:p>3,50</text:p>
          </table:table-cell>
          <table:table-cell office:value-type="float" office:value="3121.67" table:style-name="ce12">
            <text:p>3.121,67</text:p>
          </table:table-cell>
          <table:table-cell office:value-type="float" office:value="-1848.35" table:style-name="ce13">
            <text:p>-1.848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8.38" table:style-name="ce12">
            <text:p>1.658,38</text:p>
          </table:table-cell>
          <table:table-cell office:value-type="float" office:value="0" table:style-name="ce12">
            <text:p>0,00</text:p>
          </table:table-cell>
          <table:table-cell office:value-type="float" office:value="1273.32" table:style-name="ce12">
            <text:p>1.273,32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19/2024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112.4" table:style-name="ce12">
            <text:p>2.112,4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216.2" table:style-name="ce12">
            <text:p>216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01.9499999999998" table:style-name="ce12">
            <text:p>2.201,9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19/2024-1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7.65" table:style-name="ce12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20/2024</text:p>
          </table:table-cell>
          <table:table-cell office:value-type="string" table:style-name="ce10">
            <text:p>RODRIGO DE MATTOS TAKAYASS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Matão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3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7.65" table:style-name="ce12">
            <text:p>1.457,6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21/2024</text:p>
          </table:table-cell>
          <table:table-cell office:value-type="string" table:style-name="ce10">
            <text:p>RODRIGO DE MATTOS TAKAYASS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Matão/SP</text:p>
          </table:table-cell>
          <table:table-cell office:value-type="string" table:style-name="ce11">
            <text:p>04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7.65" table:style-name="ce12">
            <text:p>1.457,65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222/2024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1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223/2024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8/12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25/2024</text:p>
          </table:table-cell>
          <table:table-cell office:value-type="string" table:style-name="ce10">
            <text:p>RODRIGO FERNANDO SANIT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José Bonifácio/SP</text:p>
          </table:table-cell>
          <table:table-cell office:value-type="string" table:style-name="ce11">
            <text:p>03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75.2" table:style-name="ce12">
            <text:p>7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25.73" table:style-name="ce12">
            <text:p>2.525,7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27/2024</text:p>
          </table:table-cell>
          <table:table-cell office:value-type="string" table:style-name="ce10">
            <text:p>JOSUE CECA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ruzeiro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3696.7" table:style-name="ce12">
            <text:p>3.696,70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3.41" table:style-name="ce12">
            <text:p>3.443,4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28/2024</text:p>
          </table:table-cell>
          <table:table-cell office:value-type="string" table:style-name="ce10">
            <text:p>MURILO IZYCK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11">
            <text:p>04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129.30000000000001" table:style-name="ce12">
            <text:p>129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6.95" table:style-name="ce12">
            <text:p>1.586,9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31/2024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tanduva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Oficial</text:p>
          </table:table-cell>
          <table:table-cell office:value-type="float" office:value="4.5" table:style-name="ce12">
            <text:p>4,50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316.61" table:style-name="ce13">
            <text:p>-316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36.29" table:style-name="ce12">
            <text:p>4.436,2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33/2024</text:p>
          </table:table-cell>
          <table:table-cell office:value-type="string" table:style-name="ce10">
            <text:p>GILVANDRO DE LELIS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Franca/SP</text:p>
          </table:table-cell>
          <table:table-cell office:value-type="string" table:style-name="ce10">
            <text:p>Araraquara/SP</text:p>
          </table:table-cell>
          <table:table-cell office:value-type="string" table:style-name="ce11">
            <text:p>03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3696.7" table:style-name="ce12">
            <text:p>3.696,70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285.22000000000003" table:style-name="ce12">
            <text:p>285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28.63" table:style-name="ce12">
            <text:p>3.728,63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5234/2024 (Retificação 1)</text:p>
          </table:table-cell>
          <table:table-cell office:value-type="string" table:style-name="ce10">
            <text:p>JOAO BATISTA MARTINS CESAR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04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Encontro Nacional dos 30 Anos do Fórum Nacional de Prevenção e Erradicação do Trabalho Infantil Infantil e Proteção ao Adolescente Trabalhador (FNPETI).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484" table:style-name="ce12">
            <text:p>3.484,00</text:p>
          </table:table-cell>
          <table:table-cell office:value-type="float" office:value="-845.95" table:style-name="ce13">
            <text:p>-845,95</text:p>
          </table:table-cell>
          <table:table-cell office:value-type="float" office:value="842.85" table:style-name="ce14">
            <text:p>842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80.9" table:formula="of:=[.M190]+[.L190]+[.K190]" table:style-name="ce12">
            <text:p>3.480,9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39/2024</text:p>
          </table:table-cell>
          <table:table-cell office:value-type="string" table:style-name="ce10">
            <text:p>MOUZART LUIS SILVA BREN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Álvares Machado/SP</text:p>
          </table:table-cell>
          <table:table-cell office:value-type="string" table:style-name="ce10">
            <text:p>Adamantina/SP</text:p>
          </table:table-cell>
          <table:table-cell office:value-type="string" table:style-name="ce11">
            <text:p>03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.5300000000002" table:style-name="ce12">
            <text:p>2.450,5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40/2024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Votuporanga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0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316.61" table:style-name="ce13">
            <text:p>-316,61</text:p>
          </table:table-cell>
          <table:table-cell office:value-type="float" office:value="0" table:style-name="ce15">
            <text:p>0,00</text:p>
          </table:table-cell>
          <table:table-cell office:value-type="float" office:value="120" table:style-name="ce12">
            <text:p>1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56.29" table:style-name="ce12">
            <text:p>4.556,29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5242/2024</text:p>
          </table:table-cell>
          <table:table-cell office:value-type="string" table:style-name="ce10">
            <text:p>ALEXANDRE GONCALVES CONSOL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Taquaritinga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substituir mangueiras / extintores de incêndio, formar brigadas de incêndio, realizar vistorias e checklist de unidades da circunscrição 2 e 4.</text:p>
          </table:table-cell>
          <table:table-cell office:value-type="string" table:style-name="ce10">
            <text:p>Veículo Oficial</text:p>
          </table:table-cell>
          <table:table-cell office:value-type="float" office:value="4.5" table:style-name="ce12">
            <text:p>4,50</text:p>
          </table:table-cell>
          <table:table-cell office:value-type="float" office:value="2376.4499999999998" table:style-name="ce12">
            <text:p>2.376,45</text:p>
          </table:table-cell>
          <table:table-cell office:value-type="float" office:value="-316.61" table:style-name="ce13">
            <text:p>-316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9.84" table:style-name="ce12">
            <text:p>2.059,84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243/2024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Atuação como juiz auxiliar da Presidência do biênio 2024/2026 na sede do TRT 15, em Campinas/SP.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5244/2024</text:p>
          </table:table-cell>
          <table:table-cell office:value-type="string" table:style-name="ce10">
            <text:p>CARLOS ALBERTO TOR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Taquaritinga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substituir mangueiras / extintores de incêndio, formar brigadas de incêndio, realizar vistorias e checklist de unidades da circunscrição 2 e 4.</text:p>
          </table:table-cell>
          <table:table-cell office:value-type="string" table:style-name="ce10">
            <text:p>Veículo Oficial</text:p>
          </table:table-cell>
          <table:table-cell office:value-type="float" office:value="4.5" table:style-name="ce12">
            <text:p>4,50</text:p>
          </table:table-cell>
          <table:table-cell office:value-type="float" office:value="2376.4499999999998" table:style-name="ce12">
            <text:p>2.376,45</text:p>
          </table:table-cell>
          <table:table-cell office:value-type="float" office:value="-316.61" table:style-name="ce13">
            <text:p>-316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9.84" table:style-name="ce12">
            <text:p>2.059,8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45/2024</text:p>
          </table:table-cell>
          <table:table-cell office:value-type="string" table:style-name="ce10">
            <text:p>CLEVERSON OLIVEIRA ALARCON L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Botucatu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0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316.61" table:style-name="ce13">
            <text:p>-316,61</text:p>
          </table:table-cell>
          <table:table-cell office:value-type="float" office:value="0" table:style-name="ce15">
            <text:p>0,00</text:p>
          </table:table-cell>
          <table:table-cell office:value-type="float" office:value="158.4" table:style-name="ce12">
            <text:p>158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94.6899999999996" table:style-name="ce12">
            <text:p>4.594,6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47/2024</text:p>
          </table:table-cell>
          <table:table-cell office:value-type="string" table:style-name="ce10">
            <text:p>ANA AMELIA BIRCHAL BORGES MARTINS</text:p>
          </table:table-cell>
          <table:table-cell office:value-type="string" table:style-name="ce10">
            <text:p>CJ-03 SECRETARIO DE TURM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5/11/2024</text:p>
          </table:table-cell>
          <table:table-cell office:value-type="string" table:style-name="ce10">
            <text:p>participar da Maratona Nacional de Desenvolvimento do PJe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403.41" table:style-name="ce12">
            <text:p>403,41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0.09" table:style-name="ce12">
            <text:p>340,0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48/2024</text:p>
          </table:table-cell>
          <table:table-cell office:value-type="string" table:style-name="ce10">
            <text:p>ANA AMELIA BIRCHAL BORGES MARTINS</text:p>
          </table:table-cell>
          <table:table-cell office:value-type="string" table:style-name="ce10">
            <text:p>CJ-03 SECRETARIO DE TURM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26/11/2024</text:p>
          </table:table-cell>
          <table:table-cell office:value-type="string" table:style-name="ce11">
            <text:p>26/11/2024</text:p>
          </table:table-cell>
          <table:table-cell office:value-type="string" table:style-name="ce10">
            <text:p>participar da Maratona Nacional de Desenvolvimento do PJe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403.41" table:style-name="ce12">
            <text:p>403,41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0.09" table:style-name="ce12">
            <text:p>340,0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49/2024</text:p>
          </table:table-cell>
          <table:table-cell office:value-type="string" table:style-name="ce10">
            <text:p>ANA AMELIA BIRCHAL BORGES MARTINS</text:p>
          </table:table-cell>
          <table:table-cell office:value-type="string" table:style-name="ce10">
            <text:p>CJ-03 SECRETARIO DE TURM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27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participar da Maratona Nacional de Desenvolvimento do PJe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403.41" table:style-name="ce12">
            <text:p>403,41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0.09" table:style-name="ce12">
            <text:p>340,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50/2024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0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50/2024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0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52/2024</text:p>
          </table:table-cell>
          <table:table-cell office:value-type="string" table:style-name="ce10">
            <text:p>VIRGILIO DE PAULA BASSANELL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5.5" table:style-name="ce12">
            <text:p>5,50</text:p>
          </table:table-cell>
          <table:table-cell office:value-type="float" office:value="5809.1" table:style-name="ce12">
            <text:p>5.809,10</text:p>
          </table:table-cell>
          <table:table-cell office:value-type="float" office:value="-317.58999999999997" table:style-name="ce13">
            <text:p>-317,59</text:p>
          </table:table-cell>
          <table:table-cell office:value-type="float" office:value="0" table:style-name="ce15">
            <text:p>0,00</text:p>
          </table:table-cell>
          <table:table-cell office:value-type="float" office:value="115.2" table:style-name="ce12">
            <text:p>11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06.71" table:style-name="ce12">
            <text:p>5.606,71</text:p>
          </table:table-cell>
          <table:table-cell table:number-columns-repeated="16367"/>
        </table:table-row>
        <table:table-row table:style-name="ro10">
          <table:table-cell office:value-type="string" table:style-name="ce10">
            <text:p>5257/2024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Andradina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Portaria 1063/2024<text:s/></text:p>
            <text:p>Magistrado(a): EDUARDO COSTA GONZALES</text:p>
            <text:p>Cargo: JUIZ SUBSTITUTO<text:s/></text:p>
            <text:p>Período: 14 de agosto de 2024 até posterior deliberação (APD)<text:s/></text:p>
            <text:p>Unidade: VARA DO TRABALHO DE ANDRADINA<text:s/></text:p>
            <text:p>Motivo: em caráter fixo Observação: em virtude de fixação vaga, com observância do disposto no Capítulo JUL da CNC.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112.4" table:style-name="ce12">
            <text:p>2.112,4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5.75" table:style-name="ce12">
            <text:p>1.985,7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58/2024</text:p>
          </table:table-cell>
          <table:table-cell office:value-type="string" table:style-name="ce10">
            <text:p>JULIANO ROBERTO SARTORA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04/12/2024</text:p>
          </table:table-cell>
          <table:table-cell office:value-type="string" table:style-name="ce11">
            <text:p>04/12/2024</text:p>
          </table:table-cell>
          <table:table-cell office:value-type="string" table:style-name="ce10">
            <text:p>realizar a escolta do Conselheiro do CNJ, Dr. Guilherme Feliciano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590.92999999999995" table:style-name="ce12">
            <text:p>590,9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62/2024</text:p>
          </table:table-cell>
          <table:table-cell office:value-type="string" table:style-name="ce10">
            <text:p>THIAGO NOGUEIRA PAZ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Araraquara/SP</text:p>
          </table:table-cell>
          <table:table-cell office:value-type="string" table:style-name="ce11">
            <text:p>05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135.06" table:style-name="ce12">
            <text:p>135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9.84" table:style-name="ce12">
            <text:p>599,84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5265/2024</text:p>
          </table:table-cell>
          <table:table-cell office:value-type="string" table:style-name="ce10">
            <text:p>KARINE DA JUSTA TEIXEIRA ROCH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Garça/SP</text:p>
          </table:table-cell>
          <table:table-cell office:value-type="string" table:style-name="ce10">
            <text:p>Lençóis Paulista/SP</text:p>
          </table:table-cell>
          <table:table-cell office:value-type="string" table:style-name="ce11">
            <text:p>27/11/2024</text:p>
          </table:table-cell>
          <table:table-cell office:value-type="string" table:style-name="ce11">
            <text:p>29/11/2024</text:p>
          </table:table-cell>
          <table:table-cell office:value-type="string" table:style-name="ce10">
            <text:p>Trabalho presencial na 1ª Vara de Lençóis Paulista (28 e 29/11/2024)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112.4" table:style-name="ce12">
            <text:p>2.112,40</text:p>
          </table:table-cell>
          <table:table-cell office:value-type="float" office:value="-64.3" table:style-name="ce13">
            <text:p>-64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8.1" table:style-name="ce12">
            <text:p>2.048,1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66/2024</text:p>
          </table:table-cell>
          <table:table-cell office:value-type="string" table:style-name="ce10">
            <text:p>KARINE DA JUSTA TEIXEIRA ROCH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nçóis Paulista/SP</text:p>
          </table:table-cell>
          <table:table-cell office:value-type="string" table:style-name="ce11">
            <text:p>02/12/2024</text:p>
          </table:table-cell>
          <table:table-cell office:value-type="string" table:style-name="ce11">
            <text:p>05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3696.7" table:style-name="ce12">
            <text:p>3.696,70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3.41" table:style-name="ce12">
            <text:p>3.443,4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67/2024</text:p>
          </table:table-cell>
          <table:table-cell office:value-type="string" table:style-name="ce10">
            <text:p>JULIO CESAR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Taubaté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2/12/2024</text:p>
          </table:table-cell>
          <table:table-cell office:value-type="string" table:style-name="ce10">
            <text:p>realizar a escolta do Conselheiro do CNJ, Dr. Guilherme Feliciano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1454.42" table:style-name="ce12">
            <text:p>1.454,42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91.1" table:style-name="ce12">
            <text:p>1.391,1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68/2024</text:p>
          </table:table-cell>
          <table:table-cell office:value-type="string" table:style-name="ce10">
            <text:p>JULIO CESAR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05/12/2024</text:p>
          </table:table-cell>
          <table:table-cell office:value-type="string" table:style-name="ce11">
            <text:p>06/12/2024</text:p>
          </table:table-cell>
          <table:table-cell office:value-type="string" table:style-name="ce10">
            <text:p>realizar a escolta do Conselheiro do CNJ, Dr. Guilherme Feliciano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1709.48" table:style-name="ce12">
            <text:p>1.709,48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2.83" table:style-name="ce12">
            <text:p>1.582,8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69/2024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Franca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Atuar na 2ª Vara do Trabalho de Franca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112.4" table:style-name="ce12">
            <text:p>2.112,4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5.75" table:style-name="ce12">
            <text:p>1.985,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74/2024</text:p>
          </table:table-cell>
          <table:table-cell office:value-type="string" table:style-name="ce10">
            <text:p>JOSE RICARDO ARAUJO</text:p>
          </table:table-cell>
          <table:table-cell office:value-type="string" table:style-name="ce10">
            <text:p>FC-03 ARTIFICE ESPECIALIZAD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uru/SP</text:p>
          </table:table-cell>
          <table:table-cell office:value-type="string" table:style-name="ce11">
            <text:p>10/12/2024</text:p>
          </table:table-cell>
          <table:table-cell office:value-type="string" table:style-name="ce11">
            <text:p>11/12/2024</text:p>
          </table:table-cell>
          <table:table-cell office:value-type="string" table:style-name="ce10">
            <text:p>realizar reparo das instalações prediais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792.15" table:style-name="ce12">
            <text:p>792,15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5.5" table:style-name="ce12">
            <text:p>665,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75/2024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uru/SP</text:p>
          </table:table-cell>
          <table:table-cell office:value-type="string" table:style-name="ce11">
            <text:p>10/12/2024</text:p>
          </table:table-cell>
          <table:table-cell office:value-type="string" table:style-name="ce11">
            <text:p>11/12/2024</text:p>
          </table:table-cell>
          <table:table-cell office:value-type="string" table:style-name="ce10">
            <text:p>realizar reparo das instalações prediais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792.15" table:style-name="ce12">
            <text:p>792,15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5.5" table:style-name="ce12">
            <text:p>665,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77/2024</text:p>
          </table:table-cell>
          <table:table-cell office:value-type="string" table:style-name="ce10">
            <text:p>CELSO ROBERTO GREGOLI</text:p>
          </table:table-cell>
          <table:table-cell office:value-type="string" table:style-name="ce10">
            <text:p>FC-04 CALCULISTA</text:p>
          </table:table-cell>
          <table:table-cell office:value-type="string" table:style-name="ce10">
            <text:p>Ubatuba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1">
            <text:p>14/12/2024</text:p>
          </table:table-cell>
          <table:table-cell office:value-type="string" table:style-name="ce11">
            <text:p>14/12/2024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322.73" table:style-name="ce12">
            <text:p>322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2.73" table:style-name="ce12">
            <text:p>322,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83/2024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1/12/2024</text:p>
          </table:table-cell>
          <table:table-cell office:value-type="string" table:style-name="ce10">
            <text:p>Convocação para atuar na segunda instância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421.2" table:style-name="ce12">
            <text:p>421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31.64" table:style-name="ce12">
            <text:p>2.531,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86/2024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Atuação como Juíza Auxiliar da Presidência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291/2024</text:p>
          </table:table-cell>
          <table:table-cell office:value-type="string" table:style-name="ce10">
            <text:p>LUCIANA MARES NASR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Ampar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8/12/2024</text:p>
          </table:table-cell>
          <table:table-cell office:value-type="string" table:style-name="ce10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93/2024</text:p>
          </table:table-cell>
          <table:table-cell office:value-type="string" table:style-name="ce10">
            <text:p>RENATO HENRY SANT ANN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0/12/2024</text:p>
          </table:table-cell>
          <table:table-cell office:value-type="string" table:style-name="ce10">
            <text:p><text:tab/>Representar o TR no II Seminário Dignidade Humana no CNJ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0</text:p>
          </table:table-cell>
          <table:table-cell office:value-type="float" office:value="2090.4" table:style-name="ce12">
            <text:p>2.090,40</text:p>
          </table:table-cell>
          <table:table-cell office:value-type="float" office:value="-507.57" table:style-name="ce13">
            <text:p>-507,57</text:p>
          </table:table-cell>
          <table:table-cell office:value-type="float" office:value="3921.62" table:style-name="ce14">
            <text:p>3.921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4.45" table:formula="of:=[.M217]+[.L217]+[.K217]" table:style-name="ce12">
            <text:p>5.504,4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95/2024</text:p>
          </table:table-cell>
          <table:table-cell office:value-type="string" table:style-name="ce10">
            <text:p>LUIZ ALEXANDRE LINS BIANCHINI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ruzeiro/SP</text:p>
          </table:table-cell>
          <table:table-cell office:value-type="string" table:style-name="ce11">
            <text:p>17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recolher bens permanentes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0</text:p>
          </table:table-cell>
          <table:table-cell office:value-type="float" office:value="1613.65" table:style-name="ce12">
            <text:p>1.613,65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3.68" table:style-name="ce12">
            <text:p>1.423,6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296/2024</text:p>
          </table:table-cell>
          <table:table-cell office:value-type="string" table:style-name="ce10">
            <text:p>ANDREZA SOARES PIN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Indaiatuba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12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204.2" table:style-name="ce12">
            <text:p>204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8.98" table:style-name="ce12">
            <text:p>668,98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297/2024</text:p>
          </table:table-cell>
          <table:table-cell office:value-type="string" table:style-name="ce10">
            <text:p>MARCELO DA COSTA CAVACHIN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13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realizar a escolta do Exmo. Ministro do Tribunal Superior do Trabalho, Cláudio Mascarenhas Brandão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4.12" table:style-name="ce12">
            <text:p>494,12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298/2024</text:p>
          </table:table-cell>
          <table:table-cell office:value-type="string" table:style-name="ce10">
            <text:p>THIAGO DOS REIS MARTINS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13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realizar a escolta do Exmo. Ministro do Tribunal Superior do Trabalho, Cláudio Mascarenhas Brandão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4.12" table:style-name="ce12">
            <text:p>494,1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299/2024</text:p>
          </table:table-cell>
          <table:table-cell office:value-type="string" table:style-name="ce10">
            <text:p>ARTHUR RONAN DE ALMEIDA 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ruzeiro/SP</text:p>
          </table:table-cell>
          <table:table-cell office:value-type="string" table:style-name="ce11">
            <text:p>17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recolher bens permanentes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0</text:p>
          </table:table-cell>
          <table:table-cell office:value-type="float" office:value="1320.25" table:style-name="ce12">
            <text:p>1.320,25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0.28" table:style-name="ce12">
            <text:p>1.130,2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05/2024</text:p>
          </table:table-cell>
          <table:table-cell office:value-type="string" table:style-name="ce10">
            <text:p>FRANCISCO DUARTE CONTE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Convocação para atuar na VT de Capão Bonito - PORTARIA 1695/2024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112.4" table:style-name="ce12">
            <text:p>2.112,4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216.2" table:style-name="ce12">
            <text:p>216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01.9499999999998" table:style-name="ce12">
            <text:p>2.201,9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10/2024</text:p>
          </table:table-cell>
          <table:table-cell office:value-type="string" table:style-name="ce10">
            <text:p>MURILO IZYCK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11">
            <text:p>11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5">
            <text:p>0,00</text:p>
          </table:table-cell>
          <table:table-cell office:value-type="float" office:value="127.4" table:style-name="ce12">
            <text:p>127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5.05" table:style-name="ce12">
            <text:p>1.585,0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12/2024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tanduva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0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316.61" table:style-name="ce13">
            <text:p>-316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36.29" table:style-name="ce12">
            <text:p>4.436,2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15/2024</text:p>
          </table:table-cell>
          <table:table-cell office:value-type="string" table:style-name="ce10">
            <text:p>GILVANDRO DE LELIS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Franca/SP</text:p>
          </table:table-cell>
          <table:table-cell office:value-type="string" table:style-name="ce10">
            <text:p>Araraquara/SP</text:p>
          </table:table-cell>
          <table:table-cell office:value-type="string" table:style-name="ce11">
            <text:p>10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3696.7" table:style-name="ce12">
            <text:p>3.696,70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285.22000000000003" table:style-name="ce12">
            <text:p>285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28.63" table:style-name="ce12">
            <text:p>3.728,6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16/2024 (Retificação 1)</text:p>
          </table:table-cell>
          <table:table-cell office:value-type="string" table:style-name="ce10">
            <text:p>RODRIGO DE MATTOS TAKAYASSU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Matão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0</text:p>
          </table:table-cell>
          <table:table-cell office:value-type="float" office:value="3696.7" table:style-name="ce12">
            <text:p>3.696,70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3.41" table:style-name="ce12">
            <text:p>3.443,41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320/2024</text:p>
          </table:table-cell>
          <table:table-cell office:value-type="string" table:style-name="ce10">
            <text:p>ALEXANDRE GONCALVES CONSOL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Ourinhos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substituir mangueiras/extintores de incêndio, realizar instruções, vistorias e checklist de unidades</text:p>
          </table:table-cell>
          <table:table-cell office:value-type="string" table:style-name="ce10">
            <text:p>Veículo Oficial</text:p>
          </table:table-cell>
          <table:table-cell office:value-type="float" office:value="3.5" table:style-name="ce12">
            <text:p>3,50</text:p>
          </table:table-cell>
          <table:table-cell office:value-type="float" office:value="1848.35" table:style-name="ce12">
            <text:p>1.848,35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5.06" table:style-name="ce12">
            <text:p>1.595,0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21/2024</text:p>
          </table:table-cell>
          <table:table-cell office:value-type="string" table:style-name="ce10">
            <text:p>RODRIGO FERNANDO SANIT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José Bonifácio/SP</text:p>
          </table:table-cell>
          <table:table-cell office:value-type="string" table:style-name="ce11">
            <text:p>10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75.2" table:style-name="ce12">
            <text:p>7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25.73" table:style-name="ce12">
            <text:p>2.525,73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323/2024 (Retificação 1)</text:p>
          </table:table-cell>
          <table:table-cell office:value-type="string" table:style-name="ce10">
            <text:p>TEREZA APARECIDA ASTA GEMIGNANI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oão Pessoa/PB</text:p>
          </table:table-cell>
          <table:table-cell office:value-type="string" table:style-name="ce11">
            <text:p>06/01/2025</text:p>
          </table:table-cell>
          <table:table-cell office:value-type="string" table:style-name="ce11">
            <text:p>08/01/2025</text:p>
          </table:table-cell>
          <table:table-cell office:value-type="string" table:style-name="ce10">
            <text:p><text:tab/>Representar a Presidência <text:s/>do TRT 15 na solenidade de posse dos novos dirigentes do TRT 13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0</text:p>
          </table:table-cell>
          <table:table-cell office:value-type="float" office:value="3484" table:style-name="ce12">
            <text:p>3.484,00</text:p>
          </table:table-cell>
          <table:table-cell office:value-type="float" office:value="-845.95" table:style-name="ce13">
            <text:p>-845,95</text:p>
          </table:table-cell>
          <table:table-cell office:value-type="float" office:value="3135.3" table:style-name="ce14">
            <text:p>3.135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73.35" table:formula="of:=[.M230]+[.L230]+[.K230]" table:style-name="ce12">
            <text:p>5.773,35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324/2024</text:p>
          </table:table-cell>
          <table:table-cell office:value-type="string" table:style-name="ce10">
            <text:p>CARLOS ALBERTO TOR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Ourinhos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substituir mangueiras/extintores de incêndio, realizar instruções, vistorias e checklist de unidades</text:p>
          </table:table-cell>
          <table:table-cell office:value-type="string" table:style-name="ce10">
            <text:p>Veículo Oficial</text:p>
          </table:table-cell>
          <table:table-cell office:value-type="float" office:value="3.5" table:style-name="ce12">
            <text:p>3,50</text:p>
          </table:table-cell>
          <table:table-cell office:value-type="float" office:value="1848.35" table:style-name="ce12">
            <text:p>1.848,35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5.06" table:style-name="ce12">
            <text:p>1.595,0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328/2024</text:p>
          </table:table-cell>
          <table:table-cell office:value-type="string" table:style-name="ce10">
            <text:p>JOSE RICARDO ARAUJO</text:p>
          </table:table-cell>
          <table:table-cell office:value-type="string" table:style-name="ce10">
            <text:p>FC-03 ARTIFICE ESPECIALIZAD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acareí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realizar revisão de instalações elétricas<text:s/></text:p>
          </table:table-cell>
          <table:table-cell office:value-type="string" table:style-name="ce10">
            <text:p>Veículo Oficial</text:p>
          </table:table-cell>
          <table:table-cell office:value-type="float" office:value="3.5" table:style-name="ce12">
            <text:p>3,50</text:p>
          </table:table-cell>
          <table:table-cell office:value-type="float" office:value="1848.35" table:style-name="ce12">
            <text:p>1.848,35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5.06" table:style-name="ce12">
            <text:p>1.595,0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329/2024</text:p>
          </table:table-cell>
          <table:table-cell office:value-type="string" table:style-name="ce10">
            <text:p>EDIVALDO JOAO COLOMBO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acareí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realizar revisão de instalações elétricas<text:s/></text:p>
          </table:table-cell>
          <table:table-cell office:value-type="string" table:style-name="ce10">
            <text:p>Veículo Oficial</text:p>
          </table:table-cell>
          <table:table-cell office:value-type="float" office:value="3.5" table:style-name="ce12">
            <text:p>3,50</text:p>
          </table:table-cell>
          <table:table-cell office:value-type="float" office:value="1848.35" table:style-name="ce12">
            <text:p>1.848,35</text:p>
          </table:table-cell>
          <table:table-cell office:value-type="float" office:value="-253.29" table:style-name="ce13">
            <text:p>-253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5.06" table:style-name="ce12">
            <text:p>1.595,0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30/2024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Votuporanga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0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316.61" table:style-name="ce13">
            <text:p>-316,61</text:p>
          </table:table-cell>
          <table:table-cell office:value-type="float" office:value="0" table:style-name="ce15">
            <text:p>0,00</text:p>
          </table:table-cell>
          <table:table-cell office:value-type="float" office:value="120" table:style-name="ce12">
            <text:p>1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56.29" table:style-name="ce12">
            <text:p>4.556,2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32/2024</text:p>
          </table:table-cell>
          <table:table-cell office:value-type="string" table:style-name="ce10">
            <text:p>VIRGILIO DE PAULA BASSANELL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11">
            <text:p>08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5.5" table:style-name="ce12">
            <text:p>5,50</text:p>
          </table:table-cell>
          <table:table-cell office:value-type="float" office:value="5809.1" table:style-name="ce12">
            <text:p>5.809,10</text:p>
          </table:table-cell>
          <table:table-cell office:value-type="float" office:value="-317.58999999999997" table:style-name="ce13">
            <text:p>-317,59</text:p>
          </table:table-cell>
          <table:table-cell office:value-type="float" office:value="0" table:style-name="ce15">
            <text:p>0,00</text:p>
          </table:table-cell>
          <table:table-cell office:value-type="float" office:value="115.2" table:style-name="ce12">
            <text:p>11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06.71" table:style-name="ce12">
            <text:p>5.606,71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5334/2024</text:p>
          </table:table-cell>
          <table:table-cell office:value-type="string" table:style-name="ce10">
            <text:p>ANA PAULA PELLEGRINA LOCKMANN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18/12/2024</text:p>
          </table:table-cell>
          <table:table-cell office:value-type="string" table:style-name="ce11">
            <text:p>18/12/2024</text:p>
          </table:table-cell>
          <table:table-cell office:value-type="string" table:style-name="ce10">
            <text:p><text:tab/>Participar de reuniões no Senado Federal, uma delas com o Senador Eduardo Gomes - em Brasília- DF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2">
            <text:p>0,50</text:p>
          </table:table-cell>
          <table:table-cell office:value-type="float" office:value="696.8" table:style-name="ce12">
            <text:p>696,80</text:p>
          </table:table-cell>
          <table:table-cell office:value-type="float" office:value="-169.19" table:style-name="ce13">
            <text:p>-169,19</text:p>
          </table:table-cell>
          <table:table-cell office:value-type="float" office:value="6067.07" table:style-name="ce14">
            <text:p>6.067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94.68" table:formula="of:=[.M236]+[.L236]+[.K236]" table:style-name="ce12">
            <text:p>6.594,6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35/2024</text:p>
          </table:table-cell>
          <table:table-cell office:value-type="string" table:style-name="ce10">
            <text:p>MOUZART LUIS SILVA BREN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Álvares Machado/SP</text:p>
          </table:table-cell>
          <table:table-cell office:value-type="string" table:style-name="ce10">
            <text:p>Adamantina/SP</text:p>
          </table:table-cell>
          <table:table-cell office:value-type="string" table:style-name="ce11">
            <text:p>10/12/2024</text:p>
          </table:table-cell>
          <table:table-cell office:value-type="string" table:style-name="ce11">
            <text:p>12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0</text:p>
          </table:table-cell>
          <table:table-cell office:value-type="float" office:value="2640.5" table:style-name="ce12">
            <text:p>2.640,50</text:p>
          </table:table-cell>
          <table:table-cell office:value-type="float" office:value="-189.97" table:style-name="ce13">
            <text:p>-189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.5300000000002" table:style-name="ce12">
            <text:p>2.450,5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37/2024</text:p>
          </table:table-cell>
          <table:table-cell office:value-type="string" table:style-name="ce10">
            <text:p>ANDREZA SOARES PIN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Indaiatuba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6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4.78" table:style-name="ce12">
            <text:p>464,7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38/2024</text:p>
          </table:table-cell>
          <table:table-cell office:value-type="string" table:style-name="ce10">
            <text:p>CLEVERSON OLIVEIRA ALARCON L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Botucatu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0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316.61" table:style-name="ce13">
            <text:p>-316,61</text:p>
          </table:table-cell>
          <table:table-cell office:value-type="float" office:value="0" table:style-name="ce15">
            <text:p>0,00</text:p>
          </table:table-cell>
          <table:table-cell office:value-type="float" office:value="158.4" table:style-name="ce12">
            <text:p>158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94.6899999999996" table:style-name="ce12">
            <text:p>4.594,6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40/2024</text:p>
          </table:table-cell>
          <table:table-cell office:value-type="string" table:style-name="ce10">
            <text:p>EBER RODRIGUES DA SILV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alto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22/11/2024</text:p>
          </table:table-cell>
          <table:table-cell office:value-type="string" table:style-name="ce11">
            <text:p>22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2">
            <text:p>21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4.78" table:style-name="ce12">
            <text:p>674,7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42/2024</text:p>
          </table:table-cell>
          <table:table-cell office:value-type="string" table:style-name="ce10">
            <text:p>EBER RODRIGUES DA SILV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alto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5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2">
            <text:p>21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4.78" table:style-name="ce12">
            <text:p>674,7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44/2024</text:p>
          </table:table-cell>
          <table:table-cell office:value-type="string" table:style-name="ce10">
            <text:p>EBER RODRIGUES DA SILV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alto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27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2">
            <text:p>21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4.78" table:style-name="ce12">
            <text:p>674,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350/2024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7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Convocação para atuação em 2º grau.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,00</text:p>
          </table:table-cell>
          <table:table-cell office:value-type="float" office:value="2640.52" table:style-name="ce12">
            <text:p>2.640,52</text:p>
          </table:table-cell>
          <table:table-cell office:value-type="float" office:value="-530.08000000000004" table:style-name="ce13">
            <text:p>-530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0.44" table:style-name="ce12">
            <text:p>2.110,44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5351/2024</text:p>
          </table:table-cell>
          <table:table-cell office:value-type="string" table:style-name="ce10">
            <text:p>HELCIO DANTAS LOBO JUNIOR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18/12/2024</text:p>
          </table:table-cell>
          <table:table-cell office:value-type="string" table:style-name="ce11">
            <text:p>18/12/2024</text:p>
          </table:table-cell>
          <table:table-cell office:value-type="string" table:style-name="ce10">
            <text:p>Ida ao Congresso/ Senado Federal, para viabilizar Projeto de Lei, juntamente com a Presidente Ana Paula Lockmann.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2">
            <text:p>0,50</text:p>
          </table:table-cell>
          <table:table-cell office:value-type="float" office:value="696.8" table:style-name="ce12">
            <text:p>696,80</text:p>
          </table:table-cell>
          <table:table-cell office:value-type="float" office:value="-169.19" table:style-name="ce13">
            <text:p>-169,19</text:p>
          </table:table-cell>
          <table:table-cell office:value-type="float" office:value="6067.07" table:style-name="ce14">
            <text:p>6.067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94.68" table:formula="of:=[.M244]+[.L244]+[.K244]" table:style-name="ce12">
            <text:p>6.594,6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52/2024</text:p>
          </table:table-cell>
          <table:table-cell office:value-type="string" table:style-name="ce10">
            <text:p>KARINE DA JUSTA TEIXEIRA ROCH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Lençóis Paulista/SP</text:p>
          </table:table-cell>
          <table:table-cell office:value-type="string" table:style-name="ce11">
            <text:p>09/12/2024</text:p>
          </table:table-cell>
          <table:table-cell office:value-type="string" table:style-name="ce11">
            <text:p>13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0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316.61" table:style-name="ce13">
            <text:p>-316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36.29" table:style-name="ce12">
            <text:p>4.436,29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5353/2024</text:p>
          </table:table-cell>
          <table:table-cell office:value-type="string" table:style-name="ce10">
            <text:p>ADLEI CRISTIAN CARVALHO PEREIRA SCHLOSSER</text:p>
          </table:table-cell>
          <table:table-cell office:value-type="string" table:style-name="ce10">
            <text:p>CJ-04 DIRETOR GERAL DE COORD ADMINISTRATIV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11">
            <text:p>18/12/2024</text:p>
          </table:table-cell>
          <table:table-cell office:value-type="string" table:style-name="ce11">
            <text:p>18/12/2024</text:p>
          </table:table-cell>
          <table:table-cell office:value-type="string" table:style-name="ce10">
            <text:p>Audiência no Senado Federal com o senador Eduardo Gomes e assistência à Excelentíssima Desembargadora Presidente do Tribunal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2">
            <text:p>0,50</text:p>
          </table:table-cell>
          <table:table-cell office:value-type="float" office:value="627.12" table:style-name="ce12">
            <text:p>627,12</text:p>
          </table:table-cell>
          <table:table-cell office:value-type="float" office:value="-99.51" table:style-name="ce13">
            <text:p>-99,51</text:p>
          </table:table-cell>
          <table:table-cell office:value-type="float" office:value="6067.07" table:style-name="ce14">
            <text:p>6.067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94.6799999999994" table:formula="of:=[.M246]+[.L246]+[.K246]" table:style-name="ce12">
            <text:p>6.594,6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54/2024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2/11/2024</text:p>
          </table:table-cell>
          <table:table-cell office:value-type="string" table:style-name="ce11">
            <text:p>13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,00</text:p>
          </table:table-cell>
          <table:table-cell office:value-type="float" office:value="1320.26" table:style-name="ce12">
            <text:p>1.320,26</text:p>
          </table:table-cell>
          <table:table-cell office:value-type="float" office:value="-265.04000000000002" table:style-name="ce13">
            <text:p>-265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5.22" table:style-name="ce12">
            <text:p>1.055,22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54/2024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5/11/2024</text:p>
          </table:table-cell>
          <table:table-cell office:value-type="string" table:style-name="ce11">
            <text:p>25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54/2024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27/11/2024</text:p>
          </table:table-cell>
          <table:table-cell office:value-type="string" table:style-name="ce11">
            <text:p>27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132.52000000000001" table:style-name="ce13">
            <text:p>-132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.61" table:style-name="ce12">
            <text:p>527,6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54/2024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05/11/2024</text:p>
          </table:table-cell>
          <table:table-cell office:value-type="string" table:style-name="ce11">
            <text:p>06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,00</text:p>
          </table:table-cell>
          <table:table-cell office:value-type="float" office:value="1320.26" table:style-name="ce12">
            <text:p>1.320,26</text:p>
          </table:table-cell>
          <table:table-cell office:value-type="float" office:value="-265.04000000000002" table:style-name="ce13">
            <text:p>-265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5.22" table:style-name="ce12">
            <text:p>1.055,22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54/2024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11">
            <text:p>19/11/2024</text:p>
          </table:table-cell>
          <table:table-cell office:value-type="string" table:style-name="ce11">
            <text:p>19/11/2024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660.13" table:style-name="ce12">
            <text:p>660,1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.80999999999995" table:style-name="ce12">
            <text:p>596,8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55/2024 (Retificação 1)</text:p>
          </table:table-cell>
          <table:table-cell office:value-type="string" table:style-name="ce10">
            <text:p>RONALDO PIRES GONCALES</text:p>
          </table:table-cell>
          <table:table-cell office:value-type="string" table:style-name="ce10">
            <text:p>CJ-03 DIRETOR DE SECRETARIA DE VT</text:p>
          </table:table-cell>
          <table:table-cell office:value-type="string" table:style-name="ce10">
            <text:p>Garça/SP</text:p>
          </table:table-cell>
          <table:table-cell office:value-type="string" table:style-name="ce10">
            <text:p>Bauru/SP</text:p>
          </table:table-cell>
          <table:table-cell office:value-type="string" table:style-name="ce11">
            <text:p>14/12/2024</text:p>
          </table:table-cell>
          <table:table-cell office:value-type="string" table:style-name="ce11">
            <text:p>14/12/2024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322.73" table:style-name="ce12">
            <text:p>322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3.62" table:style-name="ce12">
            <text:p>113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6.35" table:style-name="ce12">
            <text:p>436,3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71/2024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tanduva/SP</text:p>
          </table:table-cell>
          <table:table-cell office:value-type="string" table:style-name="ce11">
            <text:p>16/12/2024</text:p>
          </table:table-cell>
          <table:table-cell office:value-type="string" table:style-name="ce11">
            <text:p>17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57.65" table:style-name="ce12">
            <text:p>1.457,65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5372/2024</text:p>
          </table:table-cell>
          <table:table-cell office:value-type="string" table:style-name="ce10">
            <text:p>RICARDO CESAR TERT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acareí/SP</text:p>
          </table:table-cell>
          <table:table-cell office:value-type="string" table:style-name="ce11">
            <text:p>18/12/2024</text:p>
          </table:table-cell>
          <table:table-cell office:value-type="string" table:style-name="ce11">
            <text:p>18/12/2024</text:p>
          </table:table-cell>
          <table:table-cell office:value-type="string" table:style-name="ce10">
            <text:p>realizar inspeção técnica de segurança que subsidiará o Relatório de Gestão de Risco daquela Unidade Judic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0</text:p>
          </table:table-cell>
          <table:table-cell office:value-type="float" office:value="264.05" table:style-name="ce12">
            <text:p>264,05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.73" table:style-name="ce12">
            <text:p>200,7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77/2024</text:p>
          </table:table-cell>
          <table:table-cell office:value-type="string" table:style-name="ce10">
            <text:p>ANDREZA SOARES PIN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Indaiatuba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18/12/2024</text:p>
          </table:table-cell>
          <table:table-cell office:value-type="string" table:style-name="ce11">
            <text:p>18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4.78" table:style-name="ce12">
            <text:p>464,7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79/2024</text:p>
          </table:table-cell>
          <table:table-cell office:value-type="string" table:style-name="ce10">
            <text:p>ROGERIO PRINCIVALLI DA COSTA CAMP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11">
            <text:p>17/12/2024</text:p>
          </table:table-cell>
          <table:table-cell office:value-type="string" table:style-name="ce11">
            <text:p>18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0</text:p>
          </table:table-cell>
          <table:table-cell office:value-type="float" office:value="1584.3" table:style-name="ce12">
            <text:p>1.584,30</text:p>
          </table:table-cell>
          <table:table-cell office:value-type="float" office:value="-126.65" table:style-name="ce13">
            <text:p>-126,65</text:p>
          </table:table-cell>
          <table:table-cell office:value-type="float" office:value="0" table:style-name="ce13">
            <text:p>0,00</text:p>
          </table:table-cell>
          <table:table-cell office:value-type="float" office:value="50.4" table:style-name="ce12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8.05" table:style-name="ce12">
            <text:p>1.508,05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5382/2024 (Retifica Processo 5267/2024)</text:p>
          </table:table-cell>
          <table:table-cell office:value-type="string" table:style-name="ce10">
            <text:p>JULIO CESAR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Taubaté/SP</text:p>
          </table:table-cell>
          <table:table-cell office:value-type="string" table:style-name="ce11">
            <text:p>01/12/2024</text:p>
          </table:table-cell>
          <table:table-cell office:value-type="string" table:style-name="ce11">
            <text:p>02/12/2024</text:p>
          </table:table-cell>
          <table:table-cell office:value-type="string" table:style-name="ce10">
            <text:p>realizar a escolta do Conselheiro do CNJ, Dr. Guilherme Feliciano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0</text:p>
          </table:table-cell>
          <table:table-cell office:value-type="float" office:value="1505.09" table:style-name="ce12">
            <text:p>1.505,09</text:p>
          </table:table-cell>
          <table:table-cell office:value-type="float" office:value="-1454.42" table:style-name="ce13">
            <text:p>-1.454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91.1" table:style-name="ce12">
            <text:p>1.391,10</text:p>
          </table:table-cell>
          <table:table-cell office:value-type="float" office:value="0" table:style-name="ce12">
            <text:p>0,00</text:p>
          </table:table-cell>
          <table:table-cell office:value-type="float" office:value="50.67" table:style-name="ce12">
            <text:p>50,6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84/2024</text:p>
          </table:table-cell>
          <table:table-cell office:value-type="string" table:style-name="ce10">
            <text:p>ANDREZA SOARES PIN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Indaiatuba/SP</text:p>
          </table:table-cell>
          <table:table-cell office:value-type="string" table:style-name="ce10">
            <text:p>Leme/SP</text:p>
          </table:table-cell>
          <table:table-cell office:value-type="string" table:style-name="ce11">
            <text:p>19/12/2024</text:p>
          </table:table-cell>
          <table:table-cell office:value-type="string" table:style-name="ce11">
            <text:p>19/12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528.1" table:style-name="ce12">
            <text:p>528,10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4.78" table:style-name="ce12">
            <text:p>464,7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385/2024</text:p>
          </table:table-cell>
          <table:table-cell office:value-type="string" table:style-name="ce10">
            <text:p>MAURICIO MATSUSHIMA TEIX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ão da Boa Vista/SP</text:p>
          </table:table-cell>
          <table:table-cell office:value-type="string" table:style-name="ce10">
            <text:p>Limeira/SP</text:p>
          </table:table-cell>
          <table:table-cell office:value-type="string" table:style-name="ce11">
            <text:p>16/09/2024</text:p>
          </table:table-cell>
          <table:table-cell office:value-type="string" table:style-name="ce11">
            <text:p>20/09/2024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0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316.61" table:style-name="ce13">
            <text:p>-316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36.29" table:style-name="ce12">
            <text:p>4.436,2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5411/2024</text:p>
          </table:table-cell>
          <table:table-cell office:value-type="string" table:style-name="ce10">
            <text:p>JULIANA CRISTINA SENE</text:p>
          </table:table-cell>
          <table:table-cell office:value-type="string" table:style-name="ce10">
            <text:p>FC-05 ASSISTENTE DE DIRETOR DE SECRETARIA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Sorocaba/SP</text:p>
          </table:table-cell>
          <table:table-cell office:value-type="string" table:style-name="ce11">
            <text:p>20/12/2024</text:p>
          </table:table-cell>
          <table:table-cell office:value-type="string" table:style-name="ce11">
            <text:p>20/12/2024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0</text:p>
          </table:table-cell>
          <table:table-cell office:value-type="float" office:value="322.73" table:style-name="ce12">
            <text:p>322,73</text:p>
          </table:table-cell>
          <table:table-cell office:value-type="float" office:value="-63.32" table:style-name="ce13">
            <text:p>-6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9.41000000000003" table:style-name="ce12">
            <text:p>259,41</text:p>
          </table:table-cell>
          <table:table-cell table:number-columns-repeated="16367"/>
        </table:table-row>
        <table:table-row table:number-rows-repeated="4" table:style-name="ro11">
          <table:table-cell table:number-columns-repeated="5" table:style-name="ce3"/>
          <table:table-cell table:number-columns-repeated="2" table:style-name="ce1"/>
          <table:table-cell table:number-columns-repeated="4" table:style-name="ce3"/>
          <table:table-cell table:style-name="ce1"/>
          <table:table-cell table:style-name="ce2"/>
          <table:table-cell table:number-columns-repeated="4" table:style-name="ce3"/>
          <table:table-cell table:number-columns-repeated="16367"/>
        </table:table-row>
        <table:table-row table:number-rows-repeated="1048312" table:style-name="ro11">
          <table:table-cell table:number-columns-repeated="16384"/>
        </table:table-row>
      </table:table>
      <table:database-ranges>
        <table:database-range table:target-range-address="table.A1:table.Q2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5-01-08T20:46:56Z</meta:creation-date>
    <dc:date>2025-01-08T20:47:32Z</dc:date>
    <meta:print-date>2025-01-08T20:47:17Z</meta:print-date>
  </office:meta>
</office:document-meta>
</file>