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fo:wrap-option="wrap" style:shrink-to-fit="tru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98pt" style:use-optimal-row-height="true" fo:break-before="auto"/>
    </style:style>
    <style:style style:name="ro4" style:family="table-row">
      <style:table-row-properties style:row-height="70pt" style:use-optimal-row-height="true" fo:break-before="auto"/>
    </style:style>
    <style:style style:name="ro5" style:family="table-row">
      <style:table-row-properties style:row-height="126pt" style:use-optimal-row-height="true" fo:break-before="auto"/>
    </style:style>
    <style:style style:name="ro6" style:family="table-row">
      <style:table-row-properties style:row-height="140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12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210pt" style:use-optimal-row-height="true" fo:break-before="auto"/>
    </style:style>
    <style:style style:name="ro11" style:family="table-row">
      <style:table-row-properties style:row-height="196pt" style:use-optimal-row-height="true" fo:break-before="auto"/>
    </style:style>
    <style:style style:name="ro12" style:family="table-row">
      <style:table-row-properties style:row-height="154pt" style:use-optimal-row-height="true" fo:break-before="auto"/>
    </style:style>
    <style:style style:name="ro1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8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9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13" table:number-columns-repeated="16360" table:default-cell-style-name="ce1"/>
        <table:table-row table:style-name="ro1">
          <table:table-cell office:value-type="string" table:style-name="ce16">
            <text:p>Nº Processo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Origem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Dt Início</text:p>
          </table:table-cell>
          <table:table-cell office:value-type="string" table:style-name="ce8">
            <text:p>Dt Fim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Tipo Transporte</text:p>
          </table:table-cell>
          <table:table-cell office:value-type="string" table:style-name="ce8">
            <text:p>Nº Diárias</text:p>
          </table:table-cell>
          <table:table-cell office:value-type="string" table:style-name="ce8">
            <text:p>Total Diárias</text:p>
          </table:table-cell>
          <table:table-cell office:value-type="string" table:style-name="ce8">
            <text:p>Descontos</text:p>
          </table:table-cell>
          <table:table-cell office:value-type="string" table:style-name="ce8">
            <text:p>Passagem</text:p>
          </table:table-cell>
          <table:table-cell office:value-type="string" table:style-name="ce8">
            <text:p>Reembolso Transp</text:p>
          </table:table-cell>
          <table:table-cell office:value-type="string" table:style-name="ce8">
            <text:p>Débito Anterior</text:p>
          </table:table-cell>
          <table:table-cell office:value-type="string" table:style-name="ce8">
            <text:p>Valor Devolução</text:p>
          </table:table-cell>
          <table:table-cell office:value-type="string" table:style-name="ce8">
            <text:p>Total Despesa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1">
            <text:p>1358/2024</text:p>
          </table:table-cell>
          <table:table-cell office:value-type="string" table:style-name="ce10">
            <text:p>RENATO CESAR NABAO</text:p>
          </table:table-cell>
          <table:table-cell office:value-type="string" table:style-name="ce10">
            <text:p>CJ-03 DIRETOR DE SECRETARIA DE VT</text:p>
          </table:table-cell>
          <table:table-cell office:value-type="string" table:style-name="ce10">
            <text:p>Marília/SP</text:p>
          </table:table-cell>
          <table:table-cell office:value-type="string" table:style-name="ce10">
            <text:p>Bauru/SP</text:p>
          </table:table-cell>
          <table:table-cell office:value-type="string" table:style-name="ce4">
            <text:p>28/04/2024</text:p>
          </table:table-cell>
          <table:table-cell office:value-type="string" table:style-name="ce4">
            <text:p>28/04/2024</text:p>
          </table:table-cell>
          <table:table-cell office:value-type="string" table:style-name="ce10">
            <text:p>atuar em Plantão Judiciário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322.73" table:style-name="ce5">
            <text:p>322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2.73" table:style-name="ce5">
            <text:p>322,7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1">
            <text:p>1467/2024</text:p>
          </table:table-cell>
          <table:table-cell office:value-type="string" table:style-name="ce10">
            <text:p>IARA CRISTINA GOMES</text:p>
          </table:table-cell>
          <table:table-cell office:value-type="string" table:style-name="ce10">
            <text:p>CJ-03 ASSESSOR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9/08/2024</text:p>
          </table:table-cell>
          <table:table-cell office:value-type="string" table:style-name="ce10">
            <text:p>participar do CONIP Judiciário e Órgãos De Controle 2024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189.97" table:style-name="ce7">
            <text:p>-189,97</text:p>
          </table:table-cell>
          <table:table-cell office:value-type="float" office:value="302.32" table:style-name="ce15">
            <text:p>302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29.4" table:formula="of:=[.K3]+[.L3]+[.M3]" table:style-name="ce5">
            <text:p>2.129,40</text:p>
          </table:table-cell>
          <table:table-cell table:number-columns-repeated="2" table:style-name="ce2"/>
          <table:table-cell table:number-columns-repeated="16365"/>
        </table:table-row>
        <table:table-row table:style-name="ro3">
          <table:table-cell office:value-type="string" table:style-name="ce11">
            <text:p>1528/2024</text:p>
          </table:table-cell>
          <table:table-cell office:value-type="string" table:style-name="ce10">
            <text:p>PAULA TONIATTI</text:p>
          </table:table-cell>
          <table:table-cell office:value-type="string" table:style-name="ce10">
            <text:p>CJ-03 DIRETOR DE SECRETAR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15/05/2024</text:p>
          </table:table-cell>
          <table:table-cell office:value-type="string" table:style-name="ce10">
            <text:p>participar do Encontro de Diretores-Gerais, realizado concomitantemente ao Coleprecor, em substituição ao Diretor-Geral Titular, em licença para tratamento da própria saúde.<text:s/>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189.97" table:style-name="ce7">
            <text:p>-189,97</text:p>
          </table:table-cell>
          <table:table-cell office:value-type="float" office:value="2637.61" table:style-name="ce15">
            <text:p>2.637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64.6900000000005" table:formula="of:=[.K4]+[.L4]+[.M4]" table:style-name="ce5">
            <text:p>4.464,69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1">
            <text:p>1955/2024</text:p>
          </table:table-cell>
          <table:table-cell office:value-type="string" table:style-name="ce10">
            <text:p>WILLIANS FAUSTO SILVA</text:p>
          </table:table-cell>
          <table:table-cell office:value-type="string" table:style-name="ce10">
            <text:p>FC-05 ASSISTENTE ESPECIALIZADO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9/08/2024</text:p>
          </table:table-cell>
          <table:table-cell office:value-type="string" table:style-name="ce10">
            <text:p>participar do evento "Encontro de Labs 2024", promovido pela Escola Nacional de Administração Pública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7">
            <text:p>2.823,87</text:p>
          </table:table-cell>
          <table:table-cell office:value-type="float" office:value="-253.29" table:style-name="ce7">
            <text:p>-253,29</text:p>
          </table:table-cell>
          <table:table-cell office:value-type="float" office:value="504.46" table:style-name="ce15">
            <text:p>504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75.04" table:formula="of:=[.K5]+[.L5]+[.M5]" table:style-name="ce5">
            <text:p>3.075,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1">
            <text:p>1968/2024</text:p>
          </table:table-cell>
          <table:table-cell office:value-type="string" table:style-name="ce10">
            <text:p>LARA DE PAULA JORGE</text:p>
          </table:table-cell>
          <table:table-cell office:value-type="string" table:style-name="ce10">
            <text:p>CJ-02 COORDENAD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9/08/2024</text:p>
          </table:table-cell>
          <table:table-cell office:value-type="string" table:style-name="ce10">
            <text:p>participar do "Encontro de Labs 2024" na ENAP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7">
            <text:p>2.823,87</text:p>
          </table:table-cell>
          <table:table-cell office:value-type="float" office:value="-253.29" table:style-name="ce7">
            <text:p>-253,29</text:p>
          </table:table-cell>
          <table:table-cell office:value-type="float" office:value="533.04" table:style-name="ce15">
            <text:p>533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03.62" table:formula="of:=[.K6]+[.L6]+[.M6]" table:style-name="ce5">
            <text:p>3.103,62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1">
            <text:p>2011/2024</text:p>
          </table:table-cell>
          <table:table-cell office:value-type="string" table:style-name="ce10">
            <text:p>VIVIANA XAVIER GERALDO SARDIN</text:p>
          </table:table-cell>
          <table:table-cell office:value-type="string" table:style-name="ce10">
            <text:p>CJ-03 DIRETOR DE SECRETARIA CONJUNT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o "Encontro de Labs 2024", promovido pela Escola Nacional de Administração Pública (ENAP), em Brasília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4,50</text:p>
          </table:table-cell>
          <table:table-cell office:value-type="float" office:value="3630.69" table:style-name="ce7">
            <text:p>3.630,69</text:p>
          </table:table-cell>
          <table:table-cell office:value-type="float" office:value="-316.61" table:style-name="ce7">
            <text:p>-316,61</text:p>
          </table:table-cell>
          <table:table-cell office:value-type="float" office:value="1254.18" table:style-name="ce15">
            <text:p>1.254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68.26" table:formula="of:=[.K7]+[.L7]+[.M7]" table:style-name="ce5">
            <text:p>4.568,26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1">
            <text:p>2045/2024</text:p>
          </table:table-cell>
          <table:table-cell office:value-type="string" table:style-name="ce10">
            <text:p>KATHLEEN MECCHI ZARINS STAMAT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Vinhedo/SP</text:p>
          </table:table-cell>
          <table:table-cell office:value-type="string" table:style-name="ce10">
            <text:p>Caruaru/PE</text:p>
          </table:table-cell>
          <table:table-cell office:value-type="string" table:style-name="ce4">
            <text:p>07/07/2024</text:p>
          </table:table-cell>
          <table:table-cell office:value-type="string" table:style-name="ce4">
            <text:p>08/07/2024</text:p>
          </table:table-cell>
          <table:table-cell office:value-type="string" table:style-name="ce10">
            <text:p>Participar do evento de Cooperação entre as Secretarias Conjuntas de Bauru - São José dos Campos - Caruaru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.47" table:style-name="ce7">
            <text:p>-1,47</text:p>
          </table:table-cell>
          <table:table-cell office:value-type="float" office:value="2413.94" table:style-name="ce15">
            <text:p>2.413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96.77" table:formula="of:=[.K8]+[.L8]+[.M8]" table:style-name="ce5">
            <text:p>3.996,7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1">
            <text:p>2298/2024-1</text:p>
          </table:table-cell>
          <table:table-cell office:value-type="string" table:style-name="ce10">
            <text:p>ANTONIA SANT AN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03/07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1">
            <text:p>2299/2024-1</text:p>
          </table:table-cell>
          <table:table-cell office:value-type="string" table:style-name="ce10">
            <text:p>ANTONIA SANT AN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12/07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1">
            <text:p>2300/2024-1</text:p>
          </table:table-cell>
          <table:table-cell office:value-type="string" table:style-name="ce10">
            <text:p>ANTONIA SANT AN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17/07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1">
            <text:p>2302/2024-1</text:p>
          </table:table-cell>
          <table:table-cell office:value-type="string" table:style-name="ce10">
            <text:p>ANTONIA SANT AN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31/07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1">
            <text:p>2314/2024-1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05/07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97.56" table:style-name="ce5">
            <text:p>-397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82.83" table:style-name="ce5">
            <text:p>1.582,83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1">
            <text:p>2318/2024</text:p>
          </table:table-cell>
          <table:table-cell office:value-type="string" table:style-name="ce10">
            <text:p>JOSE VANDERLEI PAGAN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Guaratinguetá/SP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03/07/2024</text:p>
          </table:table-cell>
          <table:table-cell office:value-type="string" table:style-name="ce10">
            <text:p>realizar o assessoramento à Sua Excelência o Desembargador Manoel Carlos Toledo Filho, Vice-Corregedor Regional, nas reuniões de correição ordinária anual nas Varas do Trabalho de Guaratinguetá, Aparecida e Caçapav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2229.75" table:style-name="ce5">
            <text:p>2.229,75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9.78" table:style-name="ce5">
            <text:p>2.039,78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7">
            <text:p>2319/2024 (Retificação 1)</text:p>
          </table:table-cell>
          <table:table-cell office:value-type="string" table:style-name="ce10">
            <text:p>LUIZ ANTONIO BUENO</text:p>
          </table:table-cell>
          <table:table-cell office:value-type="string" table:style-name="ce10">
            <text:p>FC-05 ASSISTENTE ESPECIALIZADO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Guaratinguetá/SP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03/07/2024</text:p>
          </table:table-cell>
          <table:table-cell office:value-type="string" table:style-name="ce10">
            <text:p>realizar o assessoramento à Sua Excelência o Desembargador Manoel Carlos Toledo Filho, Vice-Corregedor Regional, nas reuniões de correição ordinária anual nas Varas do Trabalho de Guaratinguetá, Aparecida e Caçapav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2229.75" table:style-name="ce5">
            <text:p>2.229,75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9.78" table:style-name="ce5">
            <text:p>2.039,7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1">
            <text:p>2321/2024</text:p>
          </table:table-cell>
          <table:table-cell office:value-type="string" table:style-name="ce10">
            <text:p>MARCELO VALERIANO MACARENK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me/SP</text:p>
          </table:table-cell>
          <table:table-cell office:value-type="string" table:style-name="ce4">
            <text:p>09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realizar exame médico anterior à participação em Teste de Aptidão Física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330.06" table:style-name="ce5">
            <text:p>330,06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6.74" table:style-name="ce5">
            <text:p>266,7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1">
            <text:p>2322/2024</text:p>
          </table:table-cell>
          <table:table-cell office:value-type="string" table:style-name="ce10">
            <text:p>TIAGO SOUZA DIAS</text:p>
          </table:table-cell>
          <table:table-cell office:value-type="string" table:style-name="ce10">
            <text:p>FC-02 ASSISTENTE</text:p>
          </table:table-cell>
          <table:table-cell office:value-type="string" table:style-name="ce10">
            <text:p>Piraci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9/06/2024</text:p>
          </table:table-cell>
          <table:table-cell office:value-type="string" table:style-name="ce4">
            <text:p>29/06/2024</text:p>
          </table:table-cell>
          <table:table-cell office:value-type="string" table:style-name="ce10">
            <text:p>atuar em Plantão Judiciário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330.06" table:style-name="ce5">
            <text:p>330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0.06" table:style-name="ce5">
            <text:p>330,06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2323/2024</text:p>
          </table:table-cell>
          <table:table-cell office:value-type="string" table:style-name="ce10">
            <text:p>LUCIANE STORER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1/08/2024</text:p>
          </table:table-cell>
          <table:table-cell office:value-type="string" table:style-name="ce10">
            <text:p>participar do 2° Congresso de Pesquisas Judiciárias do TST, como Coordenadora do Comitê de Pesquisas, bem como do 2º Encontro Preparatório de Metas do CNJ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845.95" table:style-name="ce7">
            <text:p>-845,95</text:p>
          </table:table-cell>
          <table:table-cell office:value-type="float" office:value="1486.06" table:style-name="ce15">
            <text:p>1.486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24.1100000000006" table:formula="of:=[.K18]+[.L18]+[.M18]" table:style-name="ce5">
            <text:p>4.124,11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2327/2024</text:p>
          </table:table-cell>
          <table:table-cell office:value-type="string" table:style-name="ce10">
            <text:p>ADILSON SERGIO BERTOLDO JUNIOR</text:p>
          </table:table-cell>
          <table:table-cell office:value-type="string" table:style-name="ce10">
            <text:p>CJ-02 ASSESS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açapava/SP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03/07/2024</text:p>
          </table:table-cell>
          <table:table-cell office:value-type="string" table:style-name="ce10">
            <text:p>realizar o assessoramento à Sua Excelência o Desembargador Manoel Carlos Toledo Filho, Vice-Corregedor Regional, nas reuniões de correição ordinária anual nas Varas do Trabalho de Guaratinguetá, Aparecida e Caçapav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2229.75" table:style-name="ce5">
            <text:p>2.229,75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9.78" table:style-name="ce5">
            <text:p>2.039,78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2331/2024 (Retificação 1)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05/06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3300.65" table:style-name="ce5">
            <text:p>3.300,65</text:p>
          </table:table-cell>
          <table:table-cell office:value-type="float" office:value="-662.6" table:style-name="ce5">
            <text:p>-662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38.05" table:style-name="ce5">
            <text:p>2.638,05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2331/2024 (Retificação 1)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11/06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97.56" table:style-name="ce5">
            <text:p>-397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82.83" table:style-name="ce5">
            <text:p>1.582,8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361/2024-1</text:p>
          </table:table-cell>
          <table:table-cell office:value-type="string" table:style-name="ce10">
            <text:p>LUCIANO BRISO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pão Bonito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01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2369/2024 (Retificação 1)</text:p>
          </table:table-cell>
          <table:table-cell office:value-type="string" table:style-name="ce10">
            <text:p>ELIANA DOS SANTOS ALVES NOGU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Franca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31/08/2024</text:p>
          </table:table-cell>
          <table:table-cell office:value-type="string" table:style-name="ce10">
            <text:p>Participar, como membro, do FONINJ, na sede do CNJ, e como debatedora e realizadora de oficina no "Seminario Comemorativo dos 5 anos do Pacto Nacional pela Primeira Infância: ampliação da participação do Sistema de Justiça"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4,50</text:p>
          </table:table-cell>
          <table:table-cell office:value-type="float" office:value="5941.17" table:style-name="ce7">
            <text:p>5.941,17</text:p>
          </table:table-cell>
          <table:table-cell office:value-type="float" office:value="-1192.68" table:style-name="ce7">
            <text:p>-1.192,68</text:p>
          </table:table-cell>
          <table:table-cell office:value-type="float" office:value="1495.64" table:style-name="ce15">
            <text:p>1.495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244.13" table:formula="of:=[.K23]+[.L23]+[.M23]" table:style-name="ce5">
            <text:p>6.244,1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383/2024-1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18/07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384/2024-1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4/07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7">
          <table:table-cell office:value-type="string" table:style-name="ce17">
            <text:p>2389/2024 (Retificação 1)</text:p>
          </table:table-cell>
          <table:table-cell office:value-type="string" table:style-name="ce10">
            <text:p>REGIS ANTONIO BERSANIN NIEDDU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residente Prudente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comparecimento como docente na RODA DIALÓGICA EM CAMPINAS NO DIA 16/8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97.56" table:style-name="ce5">
            <text:p>-397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82.83" table:style-name="ce5">
            <text:p>1.582,83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2395/2024</text:p>
          </table:table-cell>
          <table:table-cell office:value-type="string" table:style-name="ce10">
            <text:p>IARA CRISTINA GOMES</text:p>
          </table:table-cell>
          <table:table-cell office:value-type="string" table:style-name="ce10">
            <text:p>CJ-03 ASSESSOR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participar da 2ª Reunião Preparatória para o 18º Encontro Nacional do Poder Judiciário, no dia 21/08/2024, e para participar do 3º Fórum Nacional das Corregedorias Regionais da Justiça do Trabalho, no dia 22/08/2024</text:p>
            <text:p/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189.97" table:style-name="ce7">
            <text:p>-189,97</text:p>
          </table:table-cell>
          <table:table-cell office:value-type="float" office:value="547.97" table:style-name="ce15">
            <text:p>547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75.0500000000002" table:formula="of:=[.K27]+[.L27]+[.M27]" table:style-name="ce5">
            <text:p>2.375,0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422/2024</text:p>
          </table:table-cell>
          <table:table-cell office:value-type="string" table:style-name="ce10">
            <text:p>ANTONIO CARLOS BETANHO</text:p>
          </table:table-cell>
          <table:table-cell office:value-type="string" table:style-name="ce10">
            <text:p>CJ-02 DIRETOR DE SERVIÇ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1/08/2024</text:p>
          </table:table-cell>
          <table:table-cell office:value-type="string" table:style-name="ce10">
            <text:p>participar do 2º Congresso de Pesquisa Judiciária, Estatística e Ciência de Dados da Justiça do Trabalho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189.97" table:style-name="ce7">
            <text:p>-189,97</text:p>
          </table:table-cell>
          <table:table-cell office:value-type="float" office:value="664.24" table:style-name="ce15">
            <text:p>664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91.3199999999997" table:formula="of:=[.K28]+[.L28]+[.M28]" table:style-name="ce5">
            <text:p>2.491,3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423/2024</text:p>
          </table:table-cell>
          <table:table-cell office:value-type="string" table:style-name="ce10">
            <text:p>IARA CRISTINA GOMES</text:p>
          </table:table-cell>
          <table:table-cell office:value-type="string" table:style-name="ce10">
            <text:p>CJ-03 ASSESSOR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Rio de Janeiro/RJ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participar do Fórum Nacional LGPD-JT</text:p>
            <text:p/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189.97" table:style-name="ce7">
            <text:p>-189,97</text:p>
          </table:table-cell>
          <table:table-cell office:value-type="float" office:value="273.19" table:style-name="ce15">
            <text:p>273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00.27" table:formula="of:=[.K29]+[.L29]+[.M29]" table:style-name="ce5">
            <text:p>2.100,27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427/2024</text:p>
          </table:table-cell>
          <table:table-cell office:value-type="string" table:style-name="ce10">
            <text:p>PRISCILA LARA DE FREITAS MATSUMOTO RODRIGUES</text:p>
          </table:table-cell>
          <table:table-cell office:value-type="string" table:style-name="ce10">
            <text:p>CJ-03 DIRETOR DE SECRETARIA DE VT</text:p>
          </table:table-cell>
          <table:table-cell office:value-type="string" table:style-name="ce11">
            <text:p>Votupora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02/07/2024</text:p>
          </table:table-cell>
          <table:table-cell office:value-type="string" table:style-name="ce10">
            <text:p>Participação no curso de Laboratoristas de 03/07/2024 a 05/07/2024 - Laboratório de Inovação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0,50</text:p>
          </table:table-cell>
          <table:table-cell office:value-type="float" office:value="806.82" table:style-name="ce7">
            <text:p>806,82</text:p>
          </table:table-cell>
          <table:table-cell office:value-type="float" office:value="-63.32" table:style-name="ce7">
            <text:p>-63,32</text:p>
          </table:table-cell>
          <table:table-cell office:value-type="string" table:style-name="ce15">
            <text:p>Despesa não suportada pelo TRT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3.5" table:style-name="ce5">
            <text:p>743,50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449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13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450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4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451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452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0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453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21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454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455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7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456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28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457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29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464/2024</text:p>
          </table:table-cell>
          <table:table-cell office:value-type="string" table:style-name="ce10">
            <text:p>ERICA ALVES CANONIC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Itapira/SP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12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87.6" table:style-name="ce5">
            <text:p>8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38.13" table:style-name="ce5">
            <text:p>2.538,13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2466/2024 (Retificação 1)</text:p>
          </table:table-cell>
          <table:table-cell office:value-type="string" table:style-name="ce10">
            <text:p>CLAUDIA BUENO ROCHA CHIUZUL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<text:s/>3ª Roda Dialógica sobre Provas Digitais e LGPD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7">
          <table:table-cell office:value-type="string" table:style-name="ce17">
            <text:p>2498/2024 (Retificação 1)</text:p>
          </table:table-cell>
          <table:table-cell office:value-type="string" table:style-name="ce10">
            <text:p>FERNANDA AMABILE MARINHO DE SOUZA GOM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9/08/2024</text:p>
          </table:table-cell>
          <table:table-cell office:value-type="string" table:style-name="ce10">
            <text:p>Participação no Encontro de Labs 2024", que ocorrerá em Brasília, nos dias 27, 28 e 29 de agosto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4620.91" table:style-name="ce7">
            <text:p>4.620,91</text:p>
          </table:table-cell>
          <table:table-cell office:value-type="float" office:value="-927.64" table:style-name="ce7">
            <text:p>-927,64</text:p>
          </table:table-cell>
          <table:table-cell office:value-type="float" office:value="2320.02" table:style-name="ce15">
            <text:p>2.320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13.29" table:formula="of:=[.K42]+[.L42]+[.M42]" table:style-name="ce5">
            <text:p>6.013,29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2512/2024</text:p>
          </table:table-cell>
          <table:table-cell office:value-type="string" table:style-name="ce10">
            <text:p>SAMUEL HUGO LIM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participar do Lançamento do Protocolo de atuação com Perspectiva antidiscriminatória e inclusiva, no âmbito da JT, da Reunião do Coleprecor e do Fórum Nacional das Corregedorias, no TST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4877.6000000000004" table:style-name="ce7">
            <text:p>4.877,60</text:p>
          </table:table-cell>
          <table:table-cell office:value-type="float" office:value="-1184.33" table:style-name="ce7">
            <text:p>-1.184,33</text:p>
          </table:table-cell>
          <table:table-cell office:value-type="float" office:value="1224.22" table:style-name="ce15">
            <text:p>1.224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17.4900000000007" table:formula="of:=[.K43]+[.L43]+[.M43]" table:style-name="ce5">
            <text:p>4.917,49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527/2024</text:p>
          </table:table-cell>
          <table:table-cell office:value-type="string" table:style-name="ce10">
            <text:p>ANTONIO CARLOS CORREA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Franca/SP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realizar a sonorização do evento de inauguração das novas instalações do Fórum Trabalhista de Franc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5.5" table:style-name="ce5">
            <text:p>665,5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535/2024</text:p>
          </table:table-cell>
          <table:table-cell office:value-type="string" table:style-name="ce10">
            <text:p>LUIZ CARLOS DE MORAES E SILVA RODRIGU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Franca/SP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19/07/2024</text:p>
          </table:table-cell>
          <table:table-cell office:value-type="string" table:style-name="ce10">
            <text:p>realizar exame de aptidão física para o TAF anual dos Agentes de Polícia Judicial.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990.19" table:style-name="ce5">
            <text:p>990,19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63.54" table:style-name="ce5">
            <text:p>863,54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546/2024</text:p>
          </table:table-cell>
          <table:table-cell office:value-type="string" table:style-name="ce10">
            <text:p>ANA PAULA PELLEGRINA LOCKMANN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participar do 3º Fórum Nacional Das Corregedorias Regionais Da Justiça Do Trabalho, no TST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7">
            <text:p>2.090,40</text:p>
          </table:table-cell>
          <table:table-cell office:value-type="float" office:value="-507.57" table:style-name="ce7">
            <text:p>-507,57</text:p>
          </table:table-cell>
          <table:table-cell office:value-type="float" office:value="894.97" table:style-name="ce15">
            <text:p>894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77.8000000000002" table:formula="of:=[.K46]+[.L46]+[.M46]" table:style-name="ce5">
            <text:p>2.477,80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2547/2024</text:p>
          </table:table-cell>
          <table:table-cell office:value-type="string" table:style-name="ce10">
            <text:p>PAULO EDUARDO DE ALMEIDA</text:p>
          </table:table-cell>
          <table:table-cell office:value-type="string" table:style-name="ce10">
            <text:p>CJ-04 DIRETOR GERAL DE COORD JUDICIAR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participar da reunião de trabalho dos Secretários-Gerais Judiciários durante o COLEPRECOR e do 3º Fórum Nacional das Corregedorias Regionais, promovido pela Corregedoria-Geral da Justiça do Trabalho, no Tribunal Superior do Trabalho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7">
            <text:p>2.823,87</text:p>
          </table:table-cell>
          <table:table-cell office:value-type="float" office:value="-253.29" table:style-name="ce7">
            <text:p>-253,29</text:p>
          </table:table-cell>
          <table:table-cell office:value-type="float" office:value="670.9" table:style-name="ce15">
            <text:p>670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41.48" table:formula="of:=[.K47]+[.L47]+[.M47]" table:style-name="ce5">
            <text:p>3.241,48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548/2024</text:p>
          </table:table-cell>
          <table:table-cell office:value-type="string" table:style-name="ce10">
            <text:p>ANA PAULA PELLEGRINA LOCKMANN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Rio de Janeiro/RJ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participar do Fórum Nacional LGPT-JT, no Tribunal Regional do Trabalho da 1ª Região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845.95" table:style-name="ce7">
            <text:p>-845,95</text:p>
          </table:table-cell>
          <table:table-cell office:value-type="float" office:value="1883.98" table:style-name="ce15">
            <text:p>1.883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22.0300000000007" table:formula="of:=[.K48]+[.L48]+[.M48]" table:style-name="ce5">
            <text:p>4.522,0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549/2024-1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561/2024-1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01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97.56" table:style-name="ce5">
            <text:p>-397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82.83" table:style-name="ce5">
            <text:p>1.582,8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562/2024</text:p>
          </table:table-cell>
          <table:table-cell office:value-type="string" table:style-name="ce10">
            <text:p>CARLOS EDUARDO OLIVEIRA DIA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acompanhar a Desembargadora Corregedora no Coleprecor e participar do Fórum Nacional do Projeto Garimpo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662.6" table:style-name="ce7">
            <text:p>-662,60</text:p>
          </table:table-cell>
          <table:table-cell office:value-type="float" office:value="1232.71" table:style-name="ce15">
            <text:p>1.232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70.76" table:formula="of:=[.K51]+[.L51]+[.M51]" table:style-name="ce5">
            <text:p>3.870,7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2572/2024 (Retificação 1)</text:p>
          </table:table-cell>
          <table:table-cell office:value-type="string" table:style-name="ce10">
            <text:p>SIDNEY XAVIER ROV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Teodoro Sampai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7/07/2024</text:p>
          </table:table-cell>
          <table:table-cell office:value-type="string" table:style-name="ce10">
            <text:p>Participar do evento Projeto Efetiva, nos dias 25 e 26/07/2024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3300.65" table:style-name="ce5">
            <text:p>3.300,65</text:p>
          </table:table-cell>
          <table:table-cell office:value-type="float" office:value="-662.6" table:style-name="ce5">
            <text:p>-662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38.05" table:style-name="ce5">
            <text:p>2.638,0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573/2024-1</text:p>
          </table:table-cell>
          <table:table-cell office:value-type="string" table:style-name="ce10">
            <text:p>MANOEL LUIZ COSTA PENID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Paul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2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574/2024</text:p>
          </table:table-cell>
          <table:table-cell office:value-type="string" table:style-name="ce10">
            <text:p>RENATA CHAIB BELTRAMELLI</text:p>
          </table:table-cell>
          <table:table-cell office:value-type="string" table:style-name="ce10">
            <text:p>CJ-02 DIRETOR DE SERVIÇ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Foz do Iguaçu/PR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Participação em curso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259.11" table:style-name="ce7">
            <text:p>2.259,11</text:p>
          </table:table-cell>
          <table:table-cell office:value-type="float" office:value="-253.29" table:style-name="ce7">
            <text:p>-253,29</text:p>
          </table:table-cell>
          <table:table-cell office:value-type="float" office:value="1960.86" table:style-name="ce15">
            <text:p>1.960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66.6800000000003" table:formula="of:=[.K54]+[.L54]+[.M54]" table:style-name="ce5">
            <text:p>3.966,68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575/2024</text:p>
          </table:table-cell>
          <table:table-cell office:value-type="string" table:style-name="ce10">
            <text:p>FELIPE HUDABA</text:p>
          </table:table-cell>
          <table:table-cell office:value-type="string" table:style-name="ce10">
            <text:p>FC-03 ASSISTENTE DE APOIO ADMINISTRATIV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Foz do Iguaçu/PR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Participação no 2º Seminário Nacional de Governança em Gestão de Pessoas para Administração Pública, no município de Foz do Iguaçu/PR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259.11" table:style-name="ce7">
            <text:p>2.259,11</text:p>
          </table:table-cell>
          <table:table-cell office:value-type="float" office:value="-253.29" table:style-name="ce7">
            <text:p>-253,29</text:p>
          </table:table-cell>
          <table:table-cell office:value-type="float" office:value="1960.86" table:style-name="ce15">
            <text:p>1.960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66.6800000000003" table:formula="of:=[.K55]+[.L55]+[.M55]" table:style-name="ce5">
            <text:p>3.966,68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578/2024</text:p>
          </table:table-cell>
          <table:table-cell office:value-type="string" table:style-name="ce10">
            <text:p>PAULO CESAR BARBOSA</text:p>
          </table:table-cell>
          <table:table-cell office:value-type="string" table:style-name="ce10">
            <text:p>FC-04 ASSISTENTE TECNICO DE APOIO ADMINISTRATIV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raçatuba/SP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2/08/2024</text:p>
          </table:table-cell>
          <table:table-cell office:value-type="string" table:style-name="ce10">
            <text:p>retirar a exposição itinerante que se encontra no Fórum Trabalhista da cidade de Bauru e realocá-la no Fórum Trabalhista da cidade de Araçatub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5.5" table:style-name="ce5">
            <text:p>665,5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579/2024</text:p>
          </table:table-cell>
          <table:table-cell office:value-type="string" table:style-name="ce10">
            <text:p>JOSE OTAVIO DE SOUZA FERREIR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Franca/SP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participar da cerimônia de inauguração das novas instalações da Justiça do Trabalho de Franc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672.32" table:style-name="ce5">
            <text:p>1.672,32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5.67" table:style-name="ce5">
            <text:p>1.545,67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580/2024-1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31/07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581/2024-1</text:p>
          </table:table-cell>
          <table:table-cell office:value-type="string" table:style-name="ce10">
            <text:p>FABIO CESAR VICENTIN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Jundiaí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01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583/2024-1</text:p>
          </table:table-cell>
          <table:table-cell office:value-type="string" table:style-name="ce10">
            <text:p>FABIO CESAR VICENTIN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Jundiaí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8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594/2024-1</text:p>
          </table:table-cell>
          <table:table-cell office:value-type="string" table:style-name="ce10">
            <text:p>EDUARDO SANTORO STOCC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Jundiaí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30/07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4.78" table:style-name="ce5">
            <text:p>464,7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595/2024-1</text:p>
          </table:table-cell>
          <table:table-cell office:value-type="string" table:style-name="ce10">
            <text:p>EDUARDO SANTORO STOCC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Jundiaí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6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4.78" table:style-name="ce5">
            <text:p>464,78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604/2024</text:p>
          </table:table-cell>
          <table:table-cell office:value-type="string" table:style-name="ce10">
            <text:p>SAMUEL HUGO LIM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Franca/SP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participar da cerimônia de inauguração das novas instalações da Justiça do Trabalho de Franc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672.32" table:style-name="ce5">
            <text:p>1.672,32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5.67" table:style-name="ce5">
            <text:p>1.545,67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2617/2024</text:p>
          </table:table-cell>
          <table:table-cell office:value-type="string" table:style-name="ce10">
            <text:p>DEBORA CRISTINA OLIVEIRA PAZZIANOTTO</text:p>
          </table:table-cell>
          <table:table-cell office:value-type="string" table:style-name="ce10">
            <text:p>CJ-03 ASSESSOR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Rio de Janeiro/RJ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participar do Fórum Nacional LGPD-JT, em acompanhamento à Exma. Desembargadora Ana Paula Pellegrina Lockmann e à Exma. Juíza Auxiliar da Presidência Lúcia Zimmermann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189.97" table:style-name="ce7">
            <text:p>-189,97</text:p>
          </table:table-cell>
          <table:table-cell office:value-type="float" office:value="1896.21" table:style-name="ce15">
            <text:p>1.896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23.29" table:formula="of:=[.K64]+[.L64]+[.M64]" table:style-name="ce5">
            <text:p>3.723,29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621/2024</text:p>
          </table:table-cell>
          <table:table-cell office:value-type="string" table:style-name="ce10">
            <text:p>JOVANE COELHO VENTURA</text:p>
          </table:table-cell>
          <table:table-cell office:value-type="string" table:style-name="ce10">
            <text:p>CJ-03 DIRETOR DE SECRETARIA DE VT</text:p>
          </table:table-cell>
          <table:table-cell office:value-type="string" table:style-name="ce10">
            <text:p>Porto Ferreir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2/08/2024</text:p>
          </table:table-cell>
          <table:table-cell office:value-type="string" table:style-name="ce10">
            <text:p>Docente na Capacitação pelo Subcomitê de Combate ao Assédio, com apoio da Escola Judicial - dia 02/08/2024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210.23" table:style-name="ce5">
            <text:p>1.210,23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3.58" table:style-name="ce5">
            <text:p>1.083,58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2624/2024</text:p>
          </table:table-cell>
          <table:table-cell office:value-type="string" table:style-name="ce10">
            <text:p>DANIELA MACIA FERRAZ GIANNIN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participar do II Congresso Nacional de Pesquisas Judiciárias, Ciência de Dados e Estatística da Justiça do Trabalho e do 3º Fórum Nacional das Corregedorias Regionais da Justiça do Trabalho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4620.91" table:style-name="ce7">
            <text:p>4.620,91</text:p>
          </table:table-cell>
          <table:table-cell office:value-type="float" office:value="-927.64" table:style-name="ce7">
            <text:p>-927,64</text:p>
          </table:table-cell>
          <table:table-cell office:value-type="float" office:value="2120.3200000000002" table:style-name="ce15">
            <text:p>2.120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13.59" table:formula="of:=[.K66]+[.L66]+[.M66]" table:style-name="ce5">
            <text:p>5.813,59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627/2024</text:p>
          </table:table-cell>
          <table:table-cell office:value-type="string" table:style-name="ce10">
            <text:p>MANOEL CARLOS TOLEDO FILHO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aquim da Barra/SP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21/08/2024</text:p>
          </table:table-cell>
          <table:table-cell office:value-type="string" table:style-name="ce10">
            <text:p>comparecer nas Correições Ordinárias das Varas do Trabalho de Batatais (SP) e São Joaquim da Barra (SP)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4.12" table:style-name="ce5">
            <text:p>494,12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43/2024-1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97.56" table:style-name="ce5">
            <text:p>-397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82.83" table:style-name="ce5">
            <text:p>1.582,8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46/2024</text:p>
          </table:table-cell>
          <table:table-cell office:value-type="string" table:style-name="ce10">
            <text:p>LUCIA ZIMMERMANN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Rio de Janeiro/RJ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participar do Fórum Nacional LGPD-JT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662.6" table:style-name="ce7">
            <text:p>-662,60</text:p>
          </table:table-cell>
          <table:table-cell office:value-type="float" office:value="1896.21" table:style-name="ce15">
            <text:p>1.896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34.26" table:formula="of:=[.K69]+[.L69]+[.M69]" table:style-name="ce5">
            <text:p>4.534,2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647/2024</text:p>
          </table:table-cell>
          <table:table-cell office:value-type="string" table:style-name="ce10">
            <text:p>LUCIA ZIMMERMANN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participar do Fórum Nacional do Projeto Garimpo e do 3º Encontro Nacional das Corregedorias Regionais do Trabalho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662.6" table:style-name="ce7">
            <text:p>-662,60</text:p>
          </table:table-cell>
          <table:table-cell office:value-type="float" office:value="800.6" table:style-name="ce15">
            <text:p>800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38.65" table:formula="of:=[.K70]+[.L70]+[.M70]" table:style-name="ce5">
            <text:p>3.438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51/2024-1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31/07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53/2024</text:p>
          </table:table-cell>
          <table:table-cell office:value-type="string" table:style-name="ce10">
            <text:p>ARTHUR ALBERTIN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Araçatuba/SP</text:p>
          </table:table-cell>
          <table:table-cell office:value-type="string" table:style-name="ce10">
            <text:p>Lins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4,50</text:p>
          </table:table-cell>
          <table:table-cell office:value-type="float" office:value="4752.8999999999996" table:style-name="ce5">
            <text:p>4.752,90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36.29" table:style-name="ce5">
            <text:p>4.436,29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59/2024</text:p>
          </table:table-cell>
          <table:table-cell office:value-type="string" table:style-name="ce10">
            <text:p>JOSUE CECA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Tietê/SP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6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43.41" table:style-name="ce5">
            <text:p>3.443,4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60/2024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tanduva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30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106.8" table:style-name="ce5">
            <text:p>106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64.45" table:style-name="ce5">
            <text:p>1.564,45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2661/2024</text:p>
          </table:table-cell>
          <table:table-cell office:value-type="string" table:style-name="ce10">
            <text:p>PAULO CESAR COSIMATO</text:p>
          </table:table-cell>
          <table:table-cell office:value-type="string" table:style-name="ce10">
            <text:p>FC-04 ASSISTENTE TECNICO DE APOIO ADMINISTRATIV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raçatuba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01/08/2024</text:p>
          </table:table-cell>
          <table:table-cell office:value-type="string" table:style-name="ce10">
            <text:p>realizar o levantamento e vistoria nos Fóruns Trabalhista de Jaú, São José do Rio Preto, Araçatuba e Lençóis Paulista, para a emissão de Plano de Manutenção Predial, exigido pelo CSJT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3,50</text:p>
          </table:table-cell>
          <table:table-cell office:value-type="float" office:value="1848.35" table:style-name="ce5">
            <text:p>1.848,35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5.06" table:style-name="ce5">
            <text:p>1.595,06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2664/2024</text:p>
          </table:table-cell>
          <table:table-cell office:value-type="string" table:style-name="ce10">
            <text:p>LUCIANE STORER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alvador/BA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Representar o Subcomitê de Sustentabilidade no 9º Encontro de Sustentabilidade da Justiça do Trabalho e do Prêmio <text:s/>e do prêmio Justiça do Trabalho Sustentável, na cidade de Salvador, Bahia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4,50</text:p>
          </table:table-cell>
          <table:table-cell office:value-type="float" office:value="6271.2" table:style-name="ce7">
            <text:p>6.271,20</text:p>
          </table:table-cell>
          <table:table-cell office:value-type="float" office:value="-1522.71" table:style-name="ce7">
            <text:p>-1.522,71</text:p>
          </table:table-cell>
          <table:table-cell office:value-type="float" office:value="1486.06" table:style-name="ce15">
            <text:p>1.486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234.5499999999993" table:formula="of:=[.K76]+[.L76]+[.M76]" table:style-name="ce5">
            <text:p>6.234,55</text:p>
          </table:table-cell>
          <table:table-cell table:number-columns-repeated="16367"/>
        </table:table-row>
        <table:table-row table:style-name="ro9">
          <table:table-cell office:value-type="string" table:style-name="ce17">
            <text:p>2665/2024 (Retificação 1)</text:p>
          </table:table-cell>
          <table:table-cell office:value-type="string" table:style-name="ce10">
            <text:p>EVANDRO LUIZ MICHELON</text:p>
          </table:table-cell>
          <table:table-cell office:value-type="string" table:style-name="ce10">
            <text:p>CJ-03 ASSESSOR DE PRECATORIOS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acompanhar a apresentação do wiki-precatórios no 3º Fórum Nacional das Corregedorias-Regionais da Justiça do Trabalho em Brasília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787.2" table:style-name="ce7">
            <text:p>2.787,20</text:p>
          </table:table-cell>
          <table:table-cell office:value-type="float" office:value="-189.97" table:style-name="ce7">
            <text:p>-189,97</text:p>
          </table:table-cell>
          <table:table-cell office:value-type="float" office:value="1154.3" table:style-name="ce15">
            <text:p>1.154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51.5299999999997" table:formula="of:=[.K77]+[.L77]+[.M77]" table:style-name="ce5">
            <text:p>3.751,5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667/2024</text:p>
          </table:table-cell>
          <table:table-cell office:value-type="string" table:style-name="ce10">
            <text:p>EDIVALDO JOAO COLOMBO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Sebastião/SP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2/08/2024</text:p>
          </table:table-cell>
          <table:table-cell office:value-type="string" table:style-name="ce10">
            <text:p>realizar vistoria na parte elétrica, rede lógica, telefonia e ar condicionado no prédio que abrigará a Vara do Trabalho de São Sebastião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5.5" table:style-name="ce5">
            <text:p>665,50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68/2024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68/2024-1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70/2024</text:p>
          </table:table-cell>
          <table:table-cell office:value-type="string" table:style-name="ce10">
            <text:p>ANTONIA SANT AN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2/08/2024</text:p>
          </table:table-cell>
          <table:table-cell office:value-type="string" table:style-name="ce10">
            <text:p>Substituição 2ª Instânc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00</text:p>
          </table:table-cell>
          <table:table-cell office:value-type="float" office:value="1393.6" table:style-name="ce5">
            <text:p>1.393,60</text:p>
          </table:table-cell>
          <table:table-cell office:value-type="float" office:value="-338.38" table:style-name="ce5">
            <text:p>-338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5.22" table:style-name="ce5">
            <text:p>1.055,22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71/2024</text:p>
          </table:table-cell>
          <table:table-cell office:value-type="string" table:style-name="ce10">
            <text:p>ANTONIA SANT AN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7/08/2024</text:p>
          </table:table-cell>
          <table:table-cell office:value-type="string" table:style-name="ce10">
            <text:p>Substituição 2a Instânc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787.2" table:style-name="ce5">
            <text:p>2.787,20</text:p>
          </table:table-cell>
          <table:table-cell office:value-type="float" office:value="-676.76" table:style-name="ce5">
            <text:p>-676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72/2024</text:p>
          </table:table-cell>
          <table:table-cell office:value-type="string" table:style-name="ce10">
            <text:p>ANTONIA SANT AN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2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96.8" table:style-name="ce5">
            <text:p>696,80</text:p>
          </table:table-cell>
          <table:table-cell office:value-type="float" office:value="-169.19" table:style-name="ce5">
            <text:p>-169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673/2024</text:p>
          </table:table-cell>
          <table:table-cell office:value-type="string" table:style-name="ce10">
            <text:p>Rodolfo Mário Veiga Pamplona Filho</text:p>
          </table:table-cell>
          <table:table-cell office:value-type="string" table:style-name="ce10">
            <text:p>Juiz (Justiça do Trabalho)</text:p>
          </table:table-cell>
          <table:table-cell office:value-type="string" table:style-name="ce10">
            <text:p>Salvador/BA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os eventos relacionados à Comemoração de 80 anos da Instalação da Justiça do Trabalho em Sorocaba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662.6" table:style-name="ce7">
            <text:p>-662,60</text:p>
          </table:table-cell>
          <table:table-cell office:value-type="float" office:value="975.87" table:style-name="ce15">
            <text:p>975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13.92" table:formula="of:=[.K84]+[.L84]+[.M84]" table:style-name="ce5">
            <text:p>3.613,92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676/2024</text:p>
          </table:table-cell>
          <table:table-cell office:value-type="string" table:style-name="ce10">
            <text:p>Cláudio Mascarenhas Brandão</text:p>
          </table:table-cell>
          <table:table-cell office:value-type="string" table:style-name="ce10">
            <text:p>Ministro do TST (Justiça do Trabalho)</text:p>
          </table:table-cell>
          <table:table-cell office:value-type="string" table:style-name="ce10">
            <text:p>Salvador/BA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5/08/2024</text:p>
          </table:table-cell>
          <table:table-cell office:value-type="string" table:style-name="ce4">
            <text:p>27/08/2024</text:p>
          </table:table-cell>
          <table:table-cell office:value-type="string" table:style-name="ce10">
            <text:p>Participar dos eventos relacionados à Comemoração de 80 anos da Instalação da Justiça do Trabalho em Sorocaba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845.95" table:style-name="ce7">
            <text:p>-845,95</text:p>
          </table:table-cell>
          <table:table-cell office:value-type="float" office:value="189.73" table:style-name="ce15">
            <text:p>189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27.78" table:formula="of:=[.K85]+[.L85]+[.M85]" table:style-name="ce5">
            <text:p>2.827,7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77/2024</text:p>
          </table:table-cell>
          <table:table-cell office:value-type="string" table:style-name="ce10">
            <text:p>ILDEVAN DOMINGOS ANDRADE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09/08/2024</text:p>
          </table:table-cell>
          <table:table-cell office:value-type="string" table:style-name="ce4">
            <text:p>10/08/2024</text:p>
          </table:table-cell>
          <table:table-cell office:value-type="string" table:style-name="ce10">
            <text:p>Participação em curso a pedido do TRT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990.19" table:style-name="ce5">
            <text:p>990,19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26.87" table:style-name="ce5">
            <text:p>926,87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78/2024</text:p>
          </table:table-cell>
          <table:table-cell office:value-type="string" table:style-name="ce10">
            <text:p>GUILHERME BASSETTO PETEK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irigui/SP</text:p>
          </table:table-cell>
          <table:table-cell office:value-type="string" table:style-name="ce10">
            <text:p>Andradina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31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193" table:style-name="ce5">
            <text:p>1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43.53" table:style-name="ce5">
            <text:p>2.643,5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82/2024</text:p>
          </table:table-cell>
          <table:table-cell office:value-type="string" table:style-name="ce10">
            <text:p>ERIKA FERRARI ZANEL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me/SP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04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182.6" table:style-name="ce5">
            <text:p>18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33.13" table:style-name="ce5">
            <text:p>2.633,1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83/2024</text:p>
          </table:table-cell>
          <table:table-cell office:value-type="string" table:style-name="ce10">
            <text:p>ERIKA FERRARI ZANEL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me/SP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12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137" table:style-name="ce5">
            <text:p>13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4.65" table:style-name="ce5">
            <text:p>1.594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84/2024</text:p>
          </table:table-cell>
          <table:table-cell office:value-type="string" table:style-name="ce10">
            <text:p>ERIKA FERRARI ZANEL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me/SP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18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182.6" table:style-name="ce5">
            <text:p>18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33.13" table:style-name="ce5">
            <text:p>2.633,1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85/2024</text:p>
          </table:table-cell>
          <table:table-cell office:value-type="string" table:style-name="ce10">
            <text:p>ERIKA FERRARI ZANEL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me/SP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6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182.6" table:style-name="ce5">
            <text:p>18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26.01" table:style-name="ce5">
            <text:p>3.626,0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86/2024</text:p>
          </table:table-cell>
          <table:table-cell office:value-type="string" table:style-name="ce10">
            <text:p>ERIKA FERRARI ZANEL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me/SP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01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182.6" table:style-name="ce5">
            <text:p>18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33.13" table:style-name="ce5">
            <text:p>2.633,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91/2024</text:p>
          </table:table-cell>
          <table:table-cell office:value-type="string" table:style-name="ce10">
            <text:p>CARLOS HUMBERTO RACCIONI</text:p>
          </table:table-cell>
          <table:table-cell office:value-type="string" table:style-name="ce10">
            <text:p>FC-03 ARTIFICE ESPECIALIZAD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Itanhaém/SP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2/08/2024</text:p>
          </table:table-cell>
          <table:table-cell office:value-type="string" table:style-name="ce10">
            <text:p>verificar e reparar circuitos elétricos com falhas e substituir os disjuntores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5.5" table:style-name="ce5">
            <text:p>665,50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92/2024</text:p>
          </table:table-cell>
          <table:table-cell office:value-type="string" table:style-name="ce10">
            <text:p>KARINA SUEMI KASH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Batatais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01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68.14" table:style-name="ce5">
            <text:p>68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11.55" table:style-name="ce5">
            <text:p>3.511,55</text:p>
          </table:table-cell>
          <table:table-cell table:number-columns-repeated="16367"/>
        </table:table-row>
        <table:table-row table:style-name="ro10">
          <table:table-cell office:value-type="string" table:style-name="ce11">
            <text:p>2694/2024</text:p>
          </table:table-cell>
          <table:table-cell office:value-type="string" table:style-name="ce10">
            <text:p>ALESSANDRO PIAZZON CORREA</text:p>
          </table:table-cell>
          <table:table-cell office:value-type="string" table:style-name="ce10">
            <text:p>FC-02 ASSISTENTE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09/08/2024</text:p>
          </table:table-cell>
          <table:table-cell office:value-type="string" table:style-name="ce4">
            <text:p>10/08/2024</text:p>
          </table:table-cell>
          <table:table-cell office:value-type="string" table:style-name="ce10">
            <text:p>"Orçamento de Obras", a ser realizado pela empresa YCON CURSOS DE FORMAÇÃO CONTINUADA LTDA, na modalidade PRESENCIAL, na Rua Fidalga, 27 ¿ Vila Madalena, São Paulo/SP, dias 09/08, das 19h às 23h <text:s/>e 10/08/2024, das 9h às 18h, com carga horária total de 12 horas, com carga horária total de 12 horas. Conforme autorizado no curso Pai do Proad <text:s/>5929/2024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990.19" table:style-name="ce5">
            <text:p>990,19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26.87" table:style-name="ce5">
            <text:p>926,87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95/2024-1</text:p>
          </table:table-cell>
          <table:table-cell office:value-type="string" table:style-name="ce10">
            <text:p>MANOEL LUIZ COSTA PENID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Paul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7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2695/2024 (Retificação 1)</text:p>
          </table:table-cell>
          <table:table-cell office:value-type="string" table:style-name="ce10">
            <text:p>MANOEL LUIZ COSTA PENID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Paul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7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696/2024</text:p>
          </table:table-cell>
          <table:table-cell office:value-type="string" table:style-name="ce10">
            <text:p>ELIS REGINA DOMINGUES DE PONTES</text:p>
          </table:table-cell>
          <table:table-cell office:value-type="string" table:style-name="ce10">
            <text:p>FC-02 ASSISTENTE</text:p>
          </table:table-cell>
          <table:table-cell office:value-type="string" table:style-name="ce10">
            <text:p>Itapev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o Programa de Preparação para a Aposentadoria - PPA Magistrados e Servidores 2024, promovido pela Secretaria de Saúde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2310.4499999999998" table:style-name="ce5">
            <text:p>2.310,45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7.16" table:style-name="ce5">
            <text:p>2.057,16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97/2024</text:p>
          </table:table-cell>
          <table:table-cell office:value-type="string" table:style-name="ce10">
            <text:p>GABRIEL BORASQUE DE PAULA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4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50.4" table:style-name="ce5">
            <text:p>50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8.05" table:style-name="ce5">
            <text:p>1.508,0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699/2024</text:p>
          </table:table-cell>
          <table:table-cell office:value-type="string" table:style-name="ce10">
            <text:p>MAURO CESAR LUNA ROS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31/07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3300.65" table:style-name="ce5">
            <text:p>3.300,65</text:p>
          </table:table-cell>
          <table:table-cell office:value-type="float" office:value="-662.6" table:style-name="ce5">
            <text:p>-662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38.05" table:style-name="ce5">
            <text:p>2.638,05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700/2024</text:p>
          </table:table-cell>
          <table:table-cell office:value-type="string" table:style-name="ce10">
            <text:p>MARINA DE FATIMA PINHEIRO SARMENTO SARDINH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ruzeir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o Programa de Preparação para a Aposentadoria - PPA Magistrados e Servidores 2024, promovido pela Secretaria de Saúde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017.05" table:style-name="ce5">
            <text:p>2.017,05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27.08" table:style-name="ce5">
            <text:p>1.827,0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06/2024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06/2024-1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07/2024-1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07/2024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08/2024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9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09/2024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tanduva/SP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2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106.8" table:style-name="ce5">
            <text:p>106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57.33" table:style-name="ce5">
            <text:p>2.557,3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714/2024</text:p>
          </table:table-cell>
          <table:table-cell office:value-type="string" table:style-name="ce10">
            <text:p>CANDY GUIMARAES</text:p>
          </table:table-cell>
          <table:table-cell office:value-type="string" table:style-name="ce10">
            <text:p>CJ-02 COORDENAD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participar do Fórum Nacional do Projeto Garimpo e do 3º Fórum Nacional das Corregedorias Regionais, no TST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26.65" table:style-name="ce7">
            <text:p>-126,65</text:p>
          </table:table-cell>
          <table:table-cell office:value-type="float" office:value="780.53" table:style-name="ce15">
            <text:p>780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38.1799999999998" table:formula="of:=[.K108]+[.L108]+[.M108]" table:style-name="ce5">
            <text:p>2.238,18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716/2024</text:p>
          </table:table-cell>
          <table:table-cell office:value-type="string" table:style-name="ce10">
            <text:p>LUIZ HENRIQUE DE FREITAS PEREIRA</text:p>
          </table:table-cell>
          <table:table-cell office:value-type="string" table:style-name="ce10">
            <text:p>CJ-02 DIRETOR DE SERVIÇ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3/08/2024</text:p>
          </table:table-cell>
          <table:table-cell office:value-type="string" table:style-name="ce10">
            <text:p>realizar a implementação de funcionalidades prioritárias no Módulo de Gestão de Passivos (MGP) e no sistema FolhaWeb, para o uso de todos os Tribunais Regionais.<text:s/>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4,50</text:p>
          </table:table-cell>
          <table:table-cell office:value-type="float" office:value="3630.69" table:style-name="ce5">
            <text:p>3.630,69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14.08" table:style-name="ce5">
            <text:p>3.314,08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717/2024</text:p>
          </table:table-cell>
          <table:table-cell office:value-type="string" table:style-name="ce10">
            <text:p>RYORDAN COSTA SALL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o Encontro Presencial do Programa de Preparação para a Aposentadoria - PPA Magistrados e Servidores 2024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2310.4499999999998" table:style-name="ce5">
            <text:p>2.310,45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7.16" table:style-name="ce5">
            <text:p>2.057,1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718/2024</text:p>
          </table:table-cell>
          <table:table-cell office:value-type="string" table:style-name="ce10">
            <text:p>PAULA TONIATTI</text:p>
          </table:table-cell>
          <table:table-cell office:value-type="string" table:style-name="ce10">
            <text:p>CJ-03 DIRETOR DE SECRETAR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1/08/2024</text:p>
          </table:table-cell>
          <table:table-cell office:value-type="string" table:style-name="ce10">
            <text:p>substituir o Diretor-Geral no encontro de Diretores-Gerais durante o Coleprecor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189.97" table:style-name="ce7">
            <text:p>-189,97</text:p>
          </table:table-cell>
          <table:table-cell office:value-type="float" office:value="1463.95" table:style-name="ce15">
            <text:p>1.463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91.0299999999997" table:formula="of:=[.K111]+[.L111]+[.M111]" table:style-name="ce5">
            <text:p>3.291,0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719/2024</text:p>
          </table:table-cell>
          <table:table-cell office:value-type="string" table:style-name="ce10">
            <text:p>RITA DE CASSIA PENKAL BERNARDINO DE SOUZ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Penápolis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6/08/2024</text:p>
          </table:table-cell>
          <table:table-cell office:value-type="string" table:style-name="ce10">
            <text:p>Realização de Correição Ordinária na Vara do Trabalho de Andradina e na Vara do Trabalho de Penápolis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672.32" table:style-name="ce5">
            <text:p>1.672,32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5.67" table:style-name="ce5">
            <text:p>1.545,67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21/2024</text:p>
          </table:table-cell>
          <table:table-cell office:value-type="string" table:style-name="ce10">
            <text:p>VIRGILIO DE PAULA BASSANELL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4">
            <text:p>28/07/2024</text:p>
          </table:table-cell>
          <table:table-cell office:value-type="string" table:style-name="ce4">
            <text:p>02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5,50</text:p>
          </table:table-cell>
          <table:table-cell office:value-type="float" office:value="5809.1" table:style-name="ce5">
            <text:p>5.809,10</text:p>
          </table:table-cell>
          <table:table-cell office:value-type="float" office:value="-317.58999999999997" table:style-name="ce5">
            <text:p>-317,59</text:p>
          </table:table-cell>
          <table:table-cell office:value-type="float" office:value="0" table:style-name="ce14">
            <text:p>0,00</text:p>
          </table:table-cell>
          <table:table-cell office:value-type="float" office:value="115.2" table:style-name="ce5">
            <text:p>115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06.71" table:style-name="ce5">
            <text:p>5.606,7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25/2024-1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pão Bonito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8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25/2024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pão Bonito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8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216.2" table:style-name="ce5">
            <text:p>216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01.9499999999998" table:style-name="ce5">
            <text:p>2.201,9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26/2024</text:p>
          </table:table-cell>
          <table:table-cell office:value-type="string" table:style-name="ce10">
            <text:p>GILVANDRO DE LELIS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Franc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02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Rodoviário</text:p>
          </table:table-cell>
          <table:table-cell office:value-type="string" table:style-name="ce4">
            <text:p>4,50</text:p>
          </table:table-cell>
          <table:table-cell office:value-type="float" office:value="5941.17" table:style-name="ce5">
            <text:p>5.941,17</text:p>
          </table:table-cell>
          <table:table-cell office:value-type="float" office:value="-1192.68" table:style-name="ce5">
            <text:p>-1.192,68</text:p>
          </table:table-cell>
          <table:table-cell office:value-type="float" office:value="0" table:style-name="ce14">
            <text:p>0,00</text:p>
          </table:table-cell>
          <table:table-cell office:value-type="float" office:value="288.25" table:style-name="ce5">
            <text:p>288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36.74" table:style-name="ce5">
            <text:p>5.036,7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27/2024</text:p>
          </table:table-cell>
          <table:table-cell office:value-type="string" table:style-name="ce10">
            <text:p>JOSE RODRIGUES DA SILVA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dy Bassitt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8/07/2024</text:p>
          </table:table-cell>
          <table:table-cell office:value-type="string" table:style-name="ce4">
            <text:p>02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5,50</text:p>
          </table:table-cell>
          <table:table-cell office:value-type="float" office:value="7261.43" table:style-name="ce5">
            <text:p>7.261,43</text:p>
          </table:table-cell>
          <table:table-cell office:value-type="float" office:value="-1457.72" table:style-name="ce5">
            <text:p>-1.457,72</text:p>
          </table:table-cell>
          <table:table-cell office:value-type="float" office:value="0" table:style-name="ce14">
            <text:p>0,00</text:p>
          </table:table-cell>
          <table:table-cell office:value-type="float" office:value="594.95000000000005" table:style-name="ce5">
            <text:p>594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98.66" table:style-name="ce5">
            <text:p>6.398,66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729/2024</text:p>
          </table:table-cell>
          <table:table-cell office:value-type="string" table:style-name="ce10">
            <text:p>ALEXANDRE GONCALVES CONSOLI</text:p>
          </table:table-cell>
          <table:table-cell office:value-type="string" table:style-name="ce10">
            <text:p>FC-04 ASSISTENTE TECNICO DE APOIO ADMINISTRATIV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iedade/SP</text:p>
          </table:table-cell>
          <table:table-cell office:value-type="string" table:style-name="ce4">
            <text:p>08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formar brigada de incêndio, substituir mangueiras / extintores de incêndio, realizar vistorias e checklist de unidades da circunscrição 2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5.5" table:style-name="ce5">
            <text:p>665,50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730/2024</text:p>
          </table:table-cell>
          <table:table-cell office:value-type="string" table:style-name="ce10">
            <text:p>CARLOS ALBERTO TOR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iedade/SP</text:p>
          </table:table-cell>
          <table:table-cell office:value-type="string" table:style-name="ce4">
            <text:p>08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formar brigada de incêndio, substituir mangueiras / extintores de incêndio, realizar vistorias e checklist de unidades da circunscrição 2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5.5" table:style-name="ce5">
            <text:p>665,5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731/2024</text:p>
          </table:table-cell>
          <table:table-cell office:value-type="string" table:style-name="ce10">
            <text:p>GUILHERME GUIMARAES FELICIAN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rasília/DF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os eventos relacionados à Comemoração de 80 anos da Instalação da Justiça do Trabalho em Sorocaba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97.56" table:style-name="ce7">
            <text:p>-397,56</text:p>
          </table:table-cell>
          <table:table-cell office:value-type="float" office:value="257.56" table:style-name="ce15">
            <text:p>257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40.39" table:formula="of:=[.K120]+[.L120]+[.M120]" table:style-name="ce5">
            <text:p>1.840,39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732/2024</text:p>
          </table:table-cell>
          <table:table-cell office:value-type="string" table:style-name="ce10">
            <text:p>SAMUEL HUGO LIM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São Paulo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7/08/2024</text:p>
          </table:table-cell>
          <table:table-cell office:value-type="string" table:style-name="ce10">
            <text:p>Participar de atividades da programação em comemoração aos 80 anos da Justiça do Trabalho em Sorocab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672.32" table:style-name="ce5">
            <text:p>1.672,32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5.67" table:style-name="ce5">
            <text:p>1.545,67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33/2024-1</text:p>
          </table:table-cell>
          <table:table-cell office:value-type="string" table:style-name="ce10">
            <text:p>SAMUEL HUGO LIM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Devoluçã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-1672.32" table:style-name="ce5">
            <text:p>-1.672,32</text:p>
          </table:table-cell>
          <table:table-cell office:value-type="float" office:value="126.65" table:style-name="ce5">
            <text:p>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5.68" table:style-name="ce5">
            <text:p>1.545,68</text:p>
          </table:table-cell>
          <table:table-cell office:value-type="float" office:value="-1545.68" table:style-name="ce5">
            <text:p>-1.545,6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733/2024</text:p>
          </table:table-cell>
          <table:table-cell office:value-type="string" table:style-name="ce10">
            <text:p>SAMUEL HUGO LIM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e atividades da programação em comemoração aos 80 anos da Justiça do Trabalho em <text:s/>Sorocab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672.32" table:style-name="ce5">
            <text:p>1.672,32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5.67" table:style-name="ce5">
            <text:p>1.545,67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34/2024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4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35/2024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5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341.98" table:style-name="ce5">
            <text:p>341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69.59" table:style-name="ce5">
            <text:p>869,59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36/2024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06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37/2024</text:p>
          </table:table-cell>
          <table:table-cell office:value-type="string" table:style-name="ce10">
            <text:p>RENAN MARTINS LOPES BELUT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Marília/SP</text:p>
          </table:table-cell>
          <table:table-cell office:value-type="string" table:style-name="ce10">
            <text:p>Tupã/SP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19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43.41" table:style-name="ce5">
            <text:p>3.443,4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38/2024</text:p>
          </table:table-cell>
          <table:table-cell office:value-type="string" table:style-name="ce10">
            <text:p>RENAN MARTINS LOPES BELUT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Marília/SP</text:p>
          </table:table-cell>
          <table:table-cell office:value-type="string" table:style-name="ce10">
            <text:p>Tupã/SP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6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43.41" table:style-name="ce5">
            <text:p>3.443,4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39/2024</text:p>
          </table:table-cell>
          <table:table-cell office:value-type="string" table:style-name="ce10">
            <text:p>PEDRO DE MEIREL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Aparecida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02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4,50</text:p>
          </table:table-cell>
          <table:table-cell office:value-type="float" office:value="4752.8999999999996" table:style-name="ce5">
            <text:p>4.752,90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99.6" table:style-name="ce5">
            <text:p>99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35.8900000000003" table:style-name="ce5">
            <text:p>4.535,8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742/2024</text:p>
          </table:table-cell>
          <table:table-cell office:value-type="string" table:style-name="ce10">
            <text:p>CLEVERSON OLIVEIRA ALARCON L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Garça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02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4,50</text:p>
          </table:table-cell>
          <table:table-cell office:value-type="float" office:value="4752.8999999999996" table:style-name="ce5">
            <text:p>4.752,90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113.01" table:style-name="ce5">
            <text:p>113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49.3" table:style-name="ce5">
            <text:p>4.549,30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44/2024</text:p>
          </table:table-cell>
          <table:table-cell office:value-type="string" table:style-name="ce10">
            <text:p>ENIO BORGES ARAUJO CAMPO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Itanhaém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02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4,50</text:p>
          </table:table-cell>
          <table:table-cell office:value-type="float" office:value="4752.8999999999996" table:style-name="ce5">
            <text:p>4.752,90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696.6" table:style-name="ce5">
            <text:p>696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132.8900000000003" table:style-name="ce5">
            <text:p>5.132,89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46/2024</text:p>
          </table:table-cell>
          <table:table-cell office:value-type="string" table:style-name="ce10">
            <text:p>AFRANIO ROBERTO PINTO ALVES SEIX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peva/SP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03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6,50</text:p>
          </table:table-cell>
          <table:table-cell office:value-type="float" office:value="6865.3" table:style-name="ce5">
            <text:p>6.865,30</text:p>
          </table:table-cell>
          <table:table-cell office:value-type="float" office:value="-443.26" table:style-name="ce5">
            <text:p>-443,26</text:p>
          </table:table-cell>
          <table:table-cell office:value-type="float" office:value="0" table:style-name="ce14">
            <text:p>0,00</text:p>
          </table:table-cell>
          <table:table-cell office:value-type="float" office:value="1258.7" table:style-name="ce5">
            <text:p>1.258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80.74" table:style-name="ce5">
            <text:p>7.680,7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46/2024-1</text:p>
          </table:table-cell>
          <table:table-cell office:value-type="string" table:style-name="ce10">
            <text:p>AFRANIO ROBERTO PINTO ALVES SEIX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peva/SP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03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5,50</text:p>
          </table:table-cell>
          <table:table-cell office:value-type="float" office:value="5809.1" table:style-name="ce5">
            <text:p>5.809,10</text:p>
          </table:table-cell>
          <table:table-cell office:value-type="float" office:value="-380.92" table:style-name="ce5">
            <text:p>-380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28.18" table:style-name="ce5">
            <text:p>5.428,1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48/2024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7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330.01" table:style-name="ce5">
            <text:p>330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7.62" table:style-name="ce5">
            <text:p>857,62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55/2024-1</text:p>
          </table:table-cell>
          <table:table-cell office:value-type="string" table:style-name="ce10">
            <text:p>LUCIANO BRISO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Piracicaba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7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4.78" table:style-name="ce5">
            <text:p>464,7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55/2024</text:p>
          </table:table-cell>
          <table:table-cell office:value-type="string" table:style-name="ce10">
            <text:p>LUCIANO BRISO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Piracicaba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7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171.4" table:style-name="ce5">
            <text:p>171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57.15" table:style-name="ce5">
            <text:p>2.157,15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756/2024</text:p>
          </table:table-cell>
          <table:table-cell office:value-type="string" table:style-name="ce10">
            <text:p>LUCIANO BRISO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Piracicaba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3/08/2024</text:p>
          </table:table-cell>
          <table:table-cell office:value-type="string" table:style-name="ce10">
            <text:p>Substituição de Juiz Fixado em Férias. Audiências e atendimento presencial mínimo obrigatório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2.88" table:style-name="ce5">
            <text:p>992,8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57/2024</text:p>
          </table:table-cell>
          <table:table-cell office:value-type="string" table:style-name="ce10">
            <text:p>LUCIANO BRISO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nhaém/SP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2.88" table:style-name="ce5">
            <text:p>992,8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57/2024-1</text:p>
          </table:table-cell>
          <table:table-cell office:value-type="string" table:style-name="ce10">
            <text:p>LUCIANO BRISO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nhaém/SP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20.98" table:style-name="ce5">
            <text:p>1.520,98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758/2024</text:p>
          </table:table-cell>
          <table:table-cell office:value-type="string" table:style-name="ce10">
            <text:p>LUCIANO BRISO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nhaém/SP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APD Auxílio Fixo Itanhaém. Audiências e atendimento presencial obrigatório mínimo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85.75" table:style-name="ce5">
            <text:p>1.985,7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61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31/07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62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1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63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2/08/2024</text:p>
          </table:table-cell>
          <table:table-cell office:value-type="string" table:style-name="ce4">
            <text:p>02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64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5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65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06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66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7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73/2024-1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28.36" table:style-name="ce5">
            <text:p>-328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52.03" table:style-name="ce5">
            <text:p>1.652,0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73/2024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775/2024</text:p>
          </table:table-cell>
          <table:table-cell office:value-type="string" table:style-name="ce10">
            <text:p>CARLOS HUMBERTO RACCIONI</text:p>
          </table:table-cell>
          <table:table-cell office:value-type="string" table:style-name="ce10">
            <text:p>FC-03 ARTIFICE ESPECIALIZAD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Jaú/SP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realizar a manutenção elétrica no Fórum Trabalhista de Jaú, atendendo aos chamados 94.992, 94.924 e R124.790.<text:s/>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3,50</text:p>
          </table:table-cell>
          <table:table-cell office:value-type="float" office:value="1848.35" table:style-name="ce5">
            <text:p>1.848,35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5.06" table:style-name="ce5">
            <text:p>1.595,0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776/2024</text:p>
          </table:table-cell>
          <table:table-cell office:value-type="string" table:style-name="ce10">
            <text:p>GABRIEL GERALDO GANDRA ORTOLANI</text:p>
          </table:table-cell>
          <table:table-cell office:value-type="string" table:style-name="ce10">
            <text:p>FC-02 ASSISTENTE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ariri/SP</text:p>
          </table:table-cell>
          <table:table-cell office:value-type="string" table:style-name="ce4">
            <text:p>08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realizar a desmontagem e retirada dos equipamentos de infraestrutura de rede devido ao fechamento do Posto Avançado de Bariri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5.5" table:style-name="ce5">
            <text:p>665,50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778/2024</text:p>
          </table:table-cell>
          <table:table-cell office:value-type="string" table:style-name="ce10">
            <text:p>EDNA KAMEZAWA DE ANDRADE</text:p>
          </table:table-cell>
          <table:table-cell office:value-type="string" table:style-name="ce10">
            <text:p>FC-02 ASSISTENTE</text:p>
          </table:table-cell>
          <table:table-cell office:value-type="string" table:style-name="ce10">
            <text:p>Jacareí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o Programa de Preparação para a Aposentadoria - PPA Magistrados e Servidores 2024, promovido pela Secretaria de Saúde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1650.32" table:style-name="ce5">
            <text:p>1.650,32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0.35" table:style-name="ce5">
            <text:p>1.460,3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780/2024</text:p>
          </table:table-cell>
          <table:table-cell office:value-type="string" table:style-name="ce10">
            <text:p>ANA SILVIA DAMASCENO CARDOSO BUSON</text:p>
          </table:table-cell>
          <table:table-cell office:value-type="string" table:style-name="ce10">
            <text:p>CJ-03 DIRETOR DE SECRETAR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alvador/BA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31/08/2024</text:p>
          </table:table-cell>
          <table:table-cell office:value-type="string" table:style-name="ce10">
            <text:p>participar do 9° Encontro de Sustentabilidade da Justiça do Trabalho e Prêmio "Justiça do Trabalho Sustentável"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5,50</text:p>
          </table:table-cell>
          <table:table-cell office:value-type="float" office:value="6131.84" table:style-name="ce7">
            <text:p>6.131,84</text:p>
          </table:table-cell>
          <table:table-cell office:value-type="float" office:value="-346.44" table:style-name="ce7">
            <text:p>-346,44</text:p>
          </table:table-cell>
          <table:table-cell office:value-type="float" office:value="2465.2399999999998" table:style-name="ce15">
            <text:p>2.465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250.64" table:formula="of:=[.K152]+[.L152]+[.M152]" table:style-name="ce5">
            <text:p>8.250,64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783/2024</text:p>
          </table:table-cell>
          <table:table-cell office:value-type="string" table:style-name="ce10">
            <text:p>MARCOS ANTONIO RODRIGUES GARCIA</text:p>
          </table:table-cell>
          <table:table-cell office:value-type="string" table:style-name="ce10">
            <text:p>CJ-03 DIRETOR DE SECRETARIA DE VT</text:p>
          </table:table-cell>
          <table:table-cell office:value-type="string" table:style-name="ce10">
            <text:p>Presidente Vencesla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o Programa de Preparação para a Aposentadoria - PPA Magistrados e Servidores 2024, promovido pela Secretaria de Saúde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2823.87" table:style-name="ce5">
            <text:p>2.823,87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70.58" table:style-name="ce5">
            <text:p>2.570,58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787/2024</text:p>
          </table:table-cell>
          <table:table-cell office:value-type="string" table:style-name="ce10">
            <text:p>CLAUDIA HERNANDEZ MAURO</text:p>
          </table:table-cell>
          <table:table-cell office:value-type="string" table:style-name="ce10">
            <text:p>FC-05 ASSISTENTE DE JUIZ</text:p>
          </table:table-cell>
          <table:table-cell office:value-type="string" table:style-name="ce10">
            <text:p>Barret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o Programa de Preparação para a Aposentadoria - PPA Magistrados e Servidores 2024, promovido pela Secretaria de Saúde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017.05" table:style-name="ce5">
            <text:p>2.017,05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27.08" table:style-name="ce5">
            <text:p>1.827,08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789/2024</text:p>
          </table:table-cell>
          <table:table-cell office:value-type="string" table:style-name="ce10">
            <text:p>CLEBER RIBEIRO MORELLO</text:p>
          </table:table-cell>
          <table:table-cell office:value-type="string" table:style-name="ce10">
            <text:p>CJ-03 ASSESSOR DE SEGURANÇ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07/08/2024</text:p>
          </table:table-cell>
          <table:table-cell office:value-type="string" table:style-name="ce10">
            <text:p>realizar relatório de segurança institucional motivadas por demandas de Magistrados do Fórum Trabalhista de São José do Rio Preto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968.19" table:style-name="ce5">
            <text:p>968,19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41.54" table:style-name="ce5">
            <text:p>841,5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790/2024</text:p>
          </table:table-cell>
          <table:table-cell office:value-type="string" table:style-name="ce10">
            <text:p>THIAGO OLIVA LAMBOI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iracicaba/SP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1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Rodoviá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4.78" table:style-name="ce5">
            <text:p>464,78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2791/2024</text:p>
          </table:table-cell>
          <table:table-cell office:value-type="string" table:style-name="ce10">
            <text:p>SUELY SUZUKI</text:p>
          </table:table-cell>
          <table:table-cell office:value-type="string" table:style-name="ce10">
            <text:p>CJ-02 ASSESS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Jacareí/SP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31/07/2024</text:p>
          </table:table-cell>
          <table:table-cell office:value-type="string" table:style-name="ce10">
            <text:p>realizar o assessoramento a Sua Excelência a Desembargadora Rita de Cássia Penkal Bernardino de Souza, Corregedora Regional, nas reuniões de correição ordinária anual no Fórum Trabalhista de Jacareí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505.08" table:style-name="ce5">
            <text:p>1.505,08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78.43" table:style-name="ce5">
            <text:p>1.378,43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2792/2024</text:p>
          </table:table-cell>
          <table:table-cell office:value-type="string" table:style-name="ce10">
            <text:p>SUELY SUZUKI</text:p>
          </table:table-cell>
          <table:table-cell office:value-type="string" table:style-name="ce10">
            <text:p>CJ-02 ASSESS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enápolis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7/08/2024</text:p>
          </table:table-cell>
          <table:table-cell office:value-type="string" table:style-name="ce10">
            <text:p>realizar o assessoramento a Sua Excelência a Desembargadora Rita de Cássia Penkal Bernardino de Souza, Corregedora Regional, nas reuniões de correição ordinária anual nas Varas do Trabalho de Andradina e de Penápolis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2508.4699999999998" table:style-name="ce5">
            <text:p>2.508,47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18.5" table:style-name="ce5">
            <text:p>2.318,5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2795/2024 (Retificação 1)</text:p>
          </table:table-cell>
          <table:table-cell office:value-type="string" table:style-name="ce10">
            <text:p>SIMONE AKEMI KUSSABA TROVA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Tietê/SP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Designação <text:s/>no dia 07/08/2024, auxiliará, em caráter fixo (art. 3º, inc. II, Cap. ROD. CNDM), na VT de Tietê e no período de 08/08 a 13/08/2024, substituirá, na VT de Tietê, em virtude de previsão de afastamento da Juíza Titular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159.80000000000001" table:style-name="ce5">
            <text:p>159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45.5500000000002" table:style-name="ce5">
            <text:p>2.145,5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02/2024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1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97.56" table:style-name="ce5">
            <text:p>-397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82.83" table:style-name="ce5">
            <text:p>1.582,8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02/2024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2/07/2024</text:p>
          </table:table-cell>
          <table:table-cell office:value-type="string" table:style-name="ce4">
            <text:p>12/07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02/2024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3/07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05/2024</text:p>
          </table:table-cell>
          <table:table-cell office:value-type="string" table:style-name="ce10">
            <text:p>FABIO CESAR VICENTIN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Jundiaí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3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2.88" table:style-name="ce5">
            <text:p>992,8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05/2024-1</text:p>
          </table:table-cell>
          <table:table-cell office:value-type="string" table:style-name="ce10">
            <text:p>FABIO CESAR VICENTIN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Jundiaí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3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4.78" table:style-name="ce5">
            <text:p>464,7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06/2024-1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Andradina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06/2024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Andradina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168.6" table:style-name="ce5">
            <text:p>3.168,60</text:p>
          </table:table-cell>
          <table:table-cell office:value-type="float" office:value="-127.63" table:style-name="ce5">
            <text:p>-127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40.97" table:style-name="ce5">
            <text:p>3.040,97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07/2024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Ribeirão Preto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3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2.88" table:style-name="ce5">
            <text:p>992,8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07/2024-1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Ribeirão Preto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3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4.78" table:style-name="ce5">
            <text:p>464,78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818/2024</text:p>
          </table:table-cell>
          <table:table-cell office:value-type="string" table:style-name="ce10">
            <text:p>JOSE OTAVIO DE SOUZA FERREIR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as solenidades em comemoração aos "80 anos da Justiça do Trabalho em Sorocaba"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672.32" table:style-name="ce5">
            <text:p>1.672,32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5.67" table:style-name="ce5">
            <text:p>1.545,6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824/2024</text:p>
          </table:table-cell>
          <table:table-cell office:value-type="string" table:style-name="ce10">
            <text:p>BRUNO CORREA MANCINI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Franca/SP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realizar serviços de Multimídia na inauguração do Fórum Trabalhista de Franc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968.19" table:style-name="ce5">
            <text:p>968,19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41.54" table:style-name="ce5">
            <text:p>841,5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2832/2024 (Retificação 1)</text:p>
          </table:table-cell>
          <table:table-cell office:value-type="string" table:style-name="ce10">
            <text:p>HELCIO DANTAS LOBO JUNIOR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alvador/BA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6/09/2024</text:p>
          </table:table-cell>
          <table:table-cell office:value-type="string" table:style-name="ce10">
            <text:p>Participar da 40ª Reunião do Colégio de Ouvidores, na Cidade de Salvador/BA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4877.6000000000004" table:style-name="ce7">
            <text:p>4.877,60</text:p>
          </table:table-cell>
          <table:table-cell office:value-type="float" office:value="-1078.46" table:style-name="ce7">
            <text:p>-1.078,46</text:p>
          </table:table-cell>
          <table:table-cell office:value-type="float" office:value="2381.1" table:style-name="ce15">
            <text:p>2.38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180.24" table:formula="of:=[.K171]+[.L171]+[.M171]" table:style-name="ce5">
            <text:p>6.180,2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836/2024</text:p>
          </table:table-cell>
          <table:table-cell office:value-type="string" table:style-name="ce10">
            <text:p>NELI ANNE SILVA PIMENTA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Franca/SP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realizar a cobertura jornalística da inauguração do Fórum de Franca.<text:s/>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5.5" table:style-name="ce5">
            <text:p>665,50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842/2024</text:p>
          </table:table-cell>
          <table:table-cell office:value-type="string" table:style-name="ce10">
            <text:p>GUILHERME HENRIQUE PEREIRA</text:p>
          </table:table-cell>
          <table:table-cell office:value-type="string" table:style-name="ce10">
            <text:p>FC-05 ASSISTENTE DE DIRETOR DE SECRETARI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o Programa de Preparação para a Aposentadoria - PPA Magistrados e Servidores 2024, promovido pela Secretaria de Saúde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017.05" table:style-name="ce5">
            <text:p>2.017,05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27.08" table:style-name="ce5">
            <text:p>1.827,0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43/2024</text:p>
          </table:table-cell>
          <table:table-cell office:value-type="string" table:style-name="ce10">
            <text:p>MANOEL LUIZ COSTA PENID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Paul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4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43/2024-1</text:p>
          </table:table-cell>
          <table:table-cell office:value-type="string" table:style-name="ce10">
            <text:p>MANOEL LUIZ COSTA PENID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Paul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4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845/2024</text:p>
          </table:table-cell>
          <table:table-cell office:value-type="string" table:style-name="ce10">
            <text:p>ADRIANA MARTORANO AMARAL CORSETTI</text:p>
          </table:table-cell>
          <table:table-cell office:value-type="string" table:style-name="ce10">
            <text:p>CJ-04 SECRETARIO GERAL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1/08/2024</text:p>
          </table:table-cell>
          <table:table-cell office:value-type="string" table:style-name="ce10">
            <text:p>Participar do encontro de Secretários-Gerais de Presidência que ocorrerá em Brasília, concomitantemente ao COLEPRECOR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189.97" table:style-name="ce7">
            <text:p>-189,97</text:p>
          </table:table-cell>
          <table:table-cell office:value-type="float" office:value="1345.63" table:style-name="ce15">
            <text:p>1.345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72.71" table:formula="of:=[.K176]+[.L176]+[.M176]" table:style-name="ce5">
            <text:p>3.172,71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848/2024</text:p>
          </table:table-cell>
          <table:table-cell office:value-type="string" table:style-name="ce10">
            <text:p>NATAN ROGERIO RIBEIRO DA SILVA</text:p>
          </table:table-cell>
          <table:table-cell office:value-type="string" table:style-name="ce10">
            <text:p>FC-05 ASSISTENTE ESPECIALIZADO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8/08/2024</text:p>
          </table:table-cell>
          <table:table-cell office:value-type="string" table:style-name="ce10">
            <text:p>acompanhar a execução de serviços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5.5" table:style-name="ce5">
            <text:p>665,5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2854/2024 (Retificação 1)</text:p>
          </table:table-cell>
          <table:table-cell office:value-type="string" table:style-name="ce10">
            <text:p>ROBERTO TORRES BABINI</text:p>
          </table:table-cell>
          <table:table-cell office:value-type="string" table:style-name="ce10">
            <text:p>CJ-02 DIRETOR DE SERVIÇ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Franca/SP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trabalhar na inauguração das novas instalações do Fórum Trabalhista de Franc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968.19" table:style-name="ce5">
            <text:p>968,19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41.54" table:style-name="ce5">
            <text:p>841,54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855/2024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8/08/2024</text:p>
          </table:table-cell>
          <table:table-cell office:value-type="string" table:style-name="ce10">
            <text:p>realizar vistoria na reforma predial dos Fóruns Trabalhistas de Jau e São José do Rio Preto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5.5" table:style-name="ce5">
            <text:p>665,50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2858/2024</text:p>
          </table:table-cell>
          <table:table-cell office:value-type="string" table:style-name="ce10">
            <text:p>CLAUDIA CORREA BARROS</text:p>
          </table:table-cell>
          <table:table-cell office:value-type="string" table:style-name="ce10">
            <text:p>CJ-01 ASSESSOR TECNIC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participar do 3º Fórum Nacional das Corregedorias Regionais da Justiça do Trabalho, promovido pela CGJT, para acompanhar apresentação e entrega do Módulo 2G - Recursal e Originárias da WikiJT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1210.23" table:style-name="ce7">
            <text:p>1.210,23</text:p>
          </table:table-cell>
          <table:table-cell office:value-type="float" office:value="-126.65" table:style-name="ce7">
            <text:p>-126,65</text:p>
          </table:table-cell>
          <table:table-cell office:value-type="float" office:value="1253.99" table:style-name="ce15">
            <text:p>1.253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37.5699999999997" table:formula="of:=[.K180]+[.L180]+[.M180]" table:style-name="ce5">
            <text:p>2.337,57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860/2024</text:p>
          </table:table-cell>
          <table:table-cell office:value-type="string" table:style-name="ce10">
            <text:p>VALTER LUIS BOSSONI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ssi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o Programa de Preparação para a Aposentadoria - PPA Magistrados e Servidores 2024, promovido pela Secretaria de Saúde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2823.87" table:style-name="ce5">
            <text:p>2.823,87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70.58" table:style-name="ce5">
            <text:p>2.570,5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67/2024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tanduva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7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50.5300000000002" table:style-name="ce5">
            <text:p>2.450,5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72/2024</text:p>
          </table:table-cell>
          <table:table-cell office:value-type="string" table:style-name="ce10">
            <text:p>RODRIGO DE MATTOS TAKAYASSU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Matão/SP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16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73/2024</text:p>
          </table:table-cell>
          <table:table-cell office:value-type="string" table:style-name="ce10">
            <text:p>RODRIGO DE MATTOS TAKAYASSU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Matão/SP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18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74/2024</text:p>
          </table:table-cell>
          <table:table-cell office:value-type="string" table:style-name="ce10">
            <text:p>RODRIGO DE MATTOS TAKAYASSU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Matão/SP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3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2875/2024</text:p>
          </table:table-cell>
          <table:table-cell office:value-type="string" table:style-name="ce10">
            <text:p>PAULO ROBERTO RUI ARANTES</text:p>
          </table:table-cell>
          <table:table-cell office:value-type="string" table:style-name="ce10">
            <text:p>FC-05 ASSISTENTE ESPECIALIZADO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Franca/SP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acompanhar a equipe da Comunicação Social, organizar e fazer a cobertura fotográfica da solenidade de inauguração das novas instalações do Fórum Trabalhista de Franca.</text:p>
          </table:table-cell>
          <table:table-cell office:value-type="string" table:style-name="ce10">
            <text:p>Rodoviário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5.5" table:style-name="ce5">
            <text:p>665,50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76/2024</text:p>
          </table:table-cell>
          <table:table-cell office:value-type="string" table:style-name="ce10">
            <text:p>RODRIGO DE MATTOS TAKAYASSU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Matão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30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77/2024</text:p>
          </table:table-cell>
          <table:table-cell office:value-type="string" table:style-name="ce10">
            <text:p>RODRIGO DE MATTOS TAKAYASSU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Matão/SP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1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878/2024</text:p>
          </table:table-cell>
          <table:table-cell office:value-type="string" table:style-name="ce10">
            <text:p>RODRIGO DE MATTOS TAKAYASSU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Matão/SP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5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880/2024</text:p>
          </table:table-cell>
          <table:table-cell office:value-type="string" table:style-name="ce10">
            <text:p>LUCINEIDE ALMEIDA DE LIMA MARQU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Encontro presencial do Programa de Preparação para a Aposentadoria - PPA Magistrados e Servidores 2024 na Sede Judicial"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4620.91" table:style-name="ce5">
            <text:p>4.620,91</text:p>
          </table:table-cell>
          <table:table-cell office:value-type="float" office:value="-927.64" table:style-name="ce5">
            <text:p>-92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93.27" table:style-name="ce5">
            <text:p>3.693,27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885/2024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08/08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886/2024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3,00</text:p>
          </table:table-cell>
          <table:table-cell office:value-type="float" office:value="3960.78" table:style-name="ce5">
            <text:p>3.960,78</text:p>
          </table:table-cell>
          <table:table-cell office:value-type="float" office:value="-795.12" table:style-name="ce5">
            <text:p>-795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65.66" table:style-name="ce5">
            <text:p>3.165,66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887/2024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888/2024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9/08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894/2024</text:p>
          </table:table-cell>
          <table:table-cell office:value-type="string" table:style-name="ce10">
            <text:p>ED DE FREITAS CRUZ JUNIOR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Sebastião/SP</text:p>
          </table:table-cell>
          <table:table-cell office:value-type="string" table:style-name="ce4">
            <text:p>08/08/2024</text:p>
          </table:table-cell>
          <table:table-cell office:value-type="string" table:style-name="ce4">
            <text:p>08/08/2024</text:p>
          </table:table-cell>
          <table:table-cell office:value-type="string" table:style-name="ce10">
            <text:p>realizar a vistoria dos prédios da Vara do Trabalho de São Sebastião, para mudanç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264.05" table:style-name="ce5">
            <text:p>264,05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.73" table:style-name="ce5">
            <text:p>200,73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895/2024</text:p>
          </table:table-cell>
          <table:table-cell office:value-type="string" table:style-name="ce10">
            <text:p>ALEXANDRE GONCALVES CONSOLI</text:p>
          </table:table-cell>
          <table:table-cell office:value-type="string" table:style-name="ce10">
            <text:p>FC-04 ASSISTENTE TECNICO DE APOIO ADMINISTRATIV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arretos/SP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formar brigada de incêndio, substituir mangueiras / extintores de incêndio, realizar vistorias e check list de unidades da circunscrição 7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3,50</text:p>
          </table:table-cell>
          <table:table-cell office:value-type="float" office:value="1848.35" table:style-name="ce5">
            <text:p>1.848,35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5.06" table:style-name="ce5">
            <text:p>1.595,06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896/2024</text:p>
          </table:table-cell>
          <table:table-cell office:value-type="string" table:style-name="ce10">
            <text:p>CARLOS ALBERTO TOR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arretos/SP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formar brigada de incêndio, substituir mangueiras / extintores de incêndio, realizar vistorias e check list de unidades da circunscrição 7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3,50</text:p>
          </table:table-cell>
          <table:table-cell office:value-type="float" office:value="1848.35" table:style-name="ce5">
            <text:p>1.848,35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5.06" table:style-name="ce5">
            <text:p>1.595,06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898/2024</text:p>
          </table:table-cell>
          <table:table-cell office:value-type="string" table:style-name="ce10">
            <text:p>ARTHUR RONAN DE ALMEIDA 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6/08/2024</text:p>
          </table:table-cell>
          <table:table-cell office:value-type="string" table:style-name="ce10">
            <text:p>realizar Inventário In Loco em razão da transformação ocorrida no Fórum Trabalhista de Sorocaba com a implantação do Projeto Especializa e Equaliz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5.5" table:style-name="ce5">
            <text:p>665,50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899/2024</text:p>
          </table:table-cell>
          <table:table-cell office:value-type="string" table:style-name="ce10">
            <text:p>ALEXANDRE MAGNO DE ANDRAD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Jacareí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o Programa de Preparação para a Aposentadoria - PPA Magistrados e Servidores 2024, promovido pela Secretaria de Saúde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1650.32" table:style-name="ce5">
            <text:p>1.650,32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0.35" table:style-name="ce5">
            <text:p>1.460,3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03/2024</text:p>
          </table:table-cell>
          <table:table-cell office:value-type="string" table:style-name="ce10">
            <text:p>MAURO CESAR LUNA ROS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07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97.56" table:style-name="ce5">
            <text:p>-397,56</text:p>
          </table:table-cell>
          <table:table-cell office:value-type="float" office:value="0" table:style-name="ce14">
            <text:p>0,00</text:p>
          </table:table-cell>
          <table:table-cell office:value-type="float" office:value="69.7" table:style-name="ce5">
            <text:p>69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52.53" table:style-name="ce5">
            <text:p>1.652,5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19/2024</text:p>
          </table:table-cell>
          <table:table-cell office:value-type="string" table:style-name="ce10">
            <text:p>BARBARA BALDANI FERNANDES NUN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Assis/SP</text:p>
          </table:table-cell>
          <table:table-cell office:value-type="string" table:style-name="ce10">
            <text:p>Adamantina/SP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01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196.8" table:style-name="ce5">
            <text:p>196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47.33" table:style-name="ce5">
            <text:p>2.647,3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21/2024</text:p>
          </table:table-cell>
          <table:table-cell office:value-type="string" table:style-name="ce10">
            <text:p>BARBARA BALDANI FERNANDES NUN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Assis/SP</text:p>
          </table:table-cell>
          <table:table-cell office:value-type="string" table:style-name="ce10">
            <text:p>Jaú/SP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07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276" table:style-name="ce5">
            <text:p>2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33.65" table:style-name="ce5">
            <text:p>1.733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31/2024-1</text:p>
          </table:table-cell>
          <table:table-cell office:value-type="string" table:style-name="ce10">
            <text:p>EDUARDO SANTORO STOCC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Jundiaí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3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4.78" table:style-name="ce5">
            <text:p>464,7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31/2024</text:p>
          </table:table-cell>
          <table:table-cell office:value-type="string" table:style-name="ce10">
            <text:p>EDUARDO SANTORO STOCC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Jundiaí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3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2.88" table:style-name="ce5">
            <text:p>992,8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34/2024</text:p>
          </table:table-cell>
          <table:table-cell office:value-type="string" table:style-name="ce10">
            <text:p>KARINA SUEMI KASH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Batatais/SP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68.14" table:style-name="ce5">
            <text:p>68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18.67" table:style-name="ce5">
            <text:p>2.518,67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935/2024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1/08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39/2024</text:p>
          </table:table-cell>
          <table:table-cell office:value-type="string" table:style-name="ce10">
            <text:p>JOSE RODRIGUES DA SILVA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dy Bassitt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4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5,50</text:p>
          </table:table-cell>
          <table:table-cell office:value-type="float" office:value="7261.43" table:style-name="ce5">
            <text:p>7.261,43</text:p>
          </table:table-cell>
          <table:table-cell office:value-type="float" office:value="-1457.72" table:style-name="ce5">
            <text:p>-1.457,72</text:p>
          </table:table-cell>
          <table:table-cell office:value-type="float" office:value="0" table:style-name="ce14">
            <text:p>0,00</text:p>
          </table:table-cell>
          <table:table-cell office:value-type="float" office:value="601.73" table:style-name="ce5">
            <text:p>60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05.44" table:style-name="ce5">
            <text:p>6.405,4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942/2024</text:p>
          </table:table-cell>
          <table:table-cell office:value-type="string" table:style-name="ce10">
            <text:p>RITA DE CASSIA PENKAL BERNARDINO DE SOUZ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José Bonifácio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Realizar Correições Ordinárias nas Varas do Trabalho de Barretos, Olímpia, Itápolis e José Bonifácio,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3,50</text:p>
          </table:table-cell>
          <table:table-cell office:value-type="float" office:value="3902.08" table:style-name="ce5">
            <text:p>3.902,08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48.79" table:style-name="ce5">
            <text:p>3.648,79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2943/2024</text:p>
          </table:table-cell>
          <table:table-cell office:value-type="string" table:style-name="ce10">
            <text:p>SUELY SUZUKI</text:p>
          </table:table-cell>
          <table:table-cell office:value-type="string" table:style-name="ce10">
            <text:p>CJ-02 ASSESS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José Bonifácio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realizar o assessoramento a Sua Excelência a Desembargadora Rita de Cássia Penkal Bernardino de Souza, Corregedora Regional, nas reuniões de correição ordinária anual nas Varas do Trabalho de Barretos, Olímpia, Itápolis e José Bonifácio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3,50</text:p>
          </table:table-cell>
          <table:table-cell office:value-type="float" office:value="3511.86" table:style-name="ce5">
            <text:p>3.511,86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58.57" table:style-name="ce5">
            <text:p>3.258,57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44/2024</text:p>
          </table:table-cell>
          <table:table-cell office:value-type="string" table:style-name="ce10">
            <text:p>GILVANDRO DE LELIS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Franc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Rodoviário</text:p>
          </table:table-cell>
          <table:table-cell office:value-type="string" table:style-name="ce4">
            <text:p>4,50</text:p>
          </table:table-cell>
          <table:table-cell office:value-type="float" office:value="5941.17" table:style-name="ce5">
            <text:p>5.941,17</text:p>
          </table:table-cell>
          <table:table-cell office:value-type="float" office:value="-1192.68" table:style-name="ce5">
            <text:p>-1.192,68</text:p>
          </table:table-cell>
          <table:table-cell office:value-type="float" office:value="0" table:style-name="ce14">
            <text:p>0,00</text:p>
          </table:table-cell>
          <table:table-cell office:value-type="float" office:value="288.25" table:style-name="ce5">
            <text:p>288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36.74" table:style-name="ce5">
            <text:p>5.036,74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947/2024</text:p>
          </table:table-cell>
          <table:table-cell office:value-type="string" table:style-name="ce10">
            <text:p>WELLINGTON CESAR PATERLIN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Atuação presencial como Juiz Auxiliar da Vice-Corregedoria, na sede do Tribunal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3300.65" table:style-name="ce5">
            <text:p>3.300,65</text:p>
          </table:table-cell>
          <table:table-cell office:value-type="float" office:value="-662.6" table:style-name="ce5">
            <text:p>-662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38.05" table:style-name="ce5">
            <text:p>2.638,0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949/2024</text:p>
          </table:table-cell>
          <table:table-cell office:value-type="string" table:style-name="ce10">
            <text:p>ED DE FREITAS CRUZ JUNIOR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ariri/SP</text:p>
          </table:table-cell>
          <table:table-cell office:value-type="string" table:style-name="ce4">
            <text:p>11/08/2024</text:p>
          </table:table-cell>
          <table:table-cell office:value-type="string" table:style-name="ce4">
            <text:p>14/08/2024</text:p>
          </table:table-cell>
          <table:table-cell office:value-type="string" table:style-name="ce10">
            <text:p>acompanhar a retirada e transferência de todos os materiais do Posto Avançado de Bariri para Vara do Trabalho de Pederneiras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3,50</text:p>
          </table:table-cell>
          <table:table-cell office:value-type="float" office:value="1848.35" table:style-name="ce5">
            <text:p>1.848,35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58.38" table:style-name="ce5">
            <text:p>1.658,3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955/2024</text:p>
          </table:table-cell>
          <table:table-cell office:value-type="string" table:style-name="ce10">
            <text:p>RICARDO TSUIOSHI FUKUDA SANCHEZ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Itapetininga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6/08/2024</text:p>
          </table:table-cell>
          <table:table-cell office:value-type="string" table:style-name="ce10">
            <text:p>Realização da pauta da Vara do Trabalho de Itapetininga dos dias 05/08/2024 (09h00 - 18h00) e 06/08/2024 (09h-17h00)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2.88" table:style-name="ce5">
            <text:p>992,8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56/2024</text:p>
          </table:table-cell>
          <table:table-cell office:value-type="string" table:style-name="ce10">
            <text:p>RICARDO TSUIOSHI FUKUDA SANCHEZ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Itapetininga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3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2.88" table:style-name="ce5">
            <text:p>992,8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56/2024-1</text:p>
          </table:table-cell>
          <table:table-cell office:value-type="string" table:style-name="ce10">
            <text:p>RICARDO TSUIOSHI FUKUDA SANCHEZ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Itapetininga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3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4.78" table:style-name="ce5">
            <text:p>464,7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961/2024</text:p>
          </table:table-cell>
          <table:table-cell office:value-type="string" table:style-name="ce10">
            <text:p>CLEVERSON OLIVEIRA ALARCON L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Lençóis Paulista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8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68.599999999999994" table:style-name="ce5">
            <text:p>68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12.01" table:style-name="ce5">
            <text:p>3.512,0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63/2024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4/08/2024</text:p>
          </table:table-cell>
          <table:table-cell office:value-type="string" table:style-name="ce10">
            <text:p>Convocação para atuar em segunda instânc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63/2024-1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4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66/2024-1</text:p>
          </table:table-cell>
          <table:table-cell office:value-type="string" table:style-name="ce10">
            <text:p>ARTHUR ALBERTIN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Araçatuba/SP</text:p>
          </table:table-cell>
          <table:table-cell office:value-type="string" table:style-name="ce10">
            <text:p>Lins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3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66/2024</text:p>
          </table:table-cell>
          <table:table-cell office:value-type="string" table:style-name="ce10">
            <text:p>ARTHUR ALBERTIN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Araçatuba/SP</text:p>
          </table:table-cell>
          <table:table-cell office:value-type="string" table:style-name="ce10">
            <text:p>Lins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3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168.6" table:style-name="ce5">
            <text:p>3.168,6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78.63" table:style-name="ce5">
            <text:p>2.978,63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967/2024</text:p>
          </table:table-cell>
          <table:table-cell office:value-type="string" table:style-name="ce10">
            <text:p>ARTHUR ALBERTIN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Araçatuba/SP</text:p>
          </table:table-cell>
          <table:table-cell office:value-type="string" table:style-name="ce10">
            <text:p>Lins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DESIGNAÇÃO PARA SUBSTITUIÇÃO EM RAZÃO DE FÉRIAS DO JUIZ TITULAR DA VT DE LINS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168.6" table:style-name="ce5">
            <text:p>3.168,6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78.63" table:style-name="ce5">
            <text:p>2.978,6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69/2024-1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28.36" table:style-name="ce5">
            <text:p>-328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52.03" table:style-name="ce5">
            <text:p>1.652,0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69/2024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71/2024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pão Bonito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85.75" table:style-name="ce5">
            <text:p>1.985,7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71/2024-1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pão Bonito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75/2024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2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76/2024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13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77/2024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4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2984/2024</text:p>
          </table:table-cell>
          <table:table-cell office:value-type="string" table:style-name="ce10">
            <text:p>ALESSANDRO DAMIAO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Franca/SP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realizar a Escolta do Exmo. Desembargador Presidente, Dr. Samuel Hugo Lima, para inauguração das novas instalações do Fórum Trabalhista de Franc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505.08" table:style-name="ce5">
            <text:p>1.505,08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78.43" table:style-name="ce5">
            <text:p>1.378,43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987/2024</text:p>
          </table:table-cell>
          <table:table-cell office:value-type="string" table:style-name="ce10">
            <text:p>ANTONIO CARLOS CORREA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realizar apoio multimídia aos eventos de comemoração dos 80 anos da Justiça do Trabalho em Sorocab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4,50</text:p>
          </table:table-cell>
          <table:table-cell office:value-type="float" office:value="2376.4499999999998" table:style-name="ce5">
            <text:p>2.376,45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9.84" table:style-name="ce5">
            <text:p>2.059,8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988/2024</text:p>
          </table:table-cell>
          <table:table-cell office:value-type="string" table:style-name="ce10">
            <text:p>ELIEZER LUIS OZORIO DE OLIVEIRA</text:p>
          </table:table-cell>
          <table:table-cell office:value-type="string" table:style-name="ce10">
            <text:p>FC-04 ASSISTENTE TECNICO DE APOIO ADMINISTRATIV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realizar o apoio multimídia aos eventos de comemoração dos 80 anos da Justiça do Trabalho em Sorocab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4,50</text:p>
          </table:table-cell>
          <table:table-cell office:value-type="float" office:value="2376.4499999999998" table:style-name="ce5">
            <text:p>2.376,45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9.84" table:style-name="ce5">
            <text:p>2.059,8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2990/2024</text:p>
          </table:table-cell>
          <table:table-cell office:value-type="string" table:style-name="ce10">
            <text:p>PEDRO DE MEIREL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Lorena/SP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09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122.4" table:style-name="ce5">
            <text:p>122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65.81" table:style-name="ce5">
            <text:p>3.565,81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2998/2024</text:p>
          </table:table-cell>
          <table:table-cell office:value-type="string" table:style-name="ce10">
            <text:p>HERBERT WITTMANN</text:p>
          </table:table-cell>
          <table:table-cell office:value-type="string" table:style-name="ce10">
            <text:p>CJ-03 DIRETOR DE SECRETAR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1/08/2024</text:p>
          </table:table-cell>
          <table:table-cell office:value-type="string" table:style-name="ce10">
            <text:p>participar da reunião de Secretários de Tecnologia da Informação e Comunicação no CSJT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189.97" table:style-name="ce7">
            <text:p>-189,97</text:p>
          </table:table-cell>
          <table:table-cell office:value-type="float" office:value="2707.3" table:style-name="ce15">
            <text:p>2.707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34.38" table:formula="of:=[.K233]+[.L233]+[.M233]" table:style-name="ce5">
            <text:p>4.534,38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3002/2024</text:p>
          </table:table-cell>
          <table:table-cell office:value-type="string" table:style-name="ce10">
            <text:p>RICARDO CESAR TERT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auru/SP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13/08/2024</text:p>
          </table:table-cell>
          <table:table-cell office:value-type="string" table:style-name="ce10">
            <text:p>realizar inspeção e relatório das condições de segurança do imóvel localizado na Rua Gustavo Maciel, 19-26, objeto de possível locação para futuras instalações daquela localidade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264.05" table:style-name="ce5">
            <text:p>264,05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.73" table:style-name="ce5">
            <text:p>200,73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3003/2024</text:p>
          </table:table-cell>
          <table:table-cell office:value-type="string" table:style-name="ce10">
            <text:p>RICARDO FABIANO DE OLIVEIRA</text:p>
          </table:table-cell>
          <table:table-cell office:value-type="string" table:style-name="ce10">
            <text:p>FC-05 ASSISTENTE ESPECIALIZADO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auru/SP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13/08/2024</text:p>
          </table:table-cell>
          <table:table-cell office:value-type="string" table:style-name="ce10">
            <text:p>realizar inspeção e relatório das condições de segurança do imóvel localizado na Rua Gustavo Maciel, 19-26, objeto de possível locação para futuras instalações daquela localidade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264.05" table:style-name="ce5">
            <text:p>264,05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.73" table:style-name="ce5">
            <text:p>200,73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3006/2024</text:p>
          </table:table-cell>
          <table:table-cell office:value-type="string" table:style-name="ce10">
            <text:p>ALEXANDRE GONCALVES CONSOLI</text:p>
          </table:table-cell>
          <table:table-cell office:value-type="string" table:style-name="ce10">
            <text:p>FC-04 ASSISTENTE TECNICO DE APOIO ADMINISTRATIV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varé/SP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3/08/2024</text:p>
          </table:table-cell>
          <table:table-cell office:value-type="string" table:style-name="ce10">
            <text:p>formar brigadas de incêndio, substituir mangueiras / extintores de incêndio, realizar vistorias e check list de unidades das circunscrições 2 e 8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3,50</text:p>
          </table:table-cell>
          <table:table-cell office:value-type="float" office:value="1848.35" table:style-name="ce5">
            <text:p>1.848,35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5.06" table:style-name="ce5">
            <text:p>1.595,06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3007/2024</text:p>
          </table:table-cell>
          <table:table-cell office:value-type="string" table:style-name="ce10">
            <text:p>CRISTIANO RODRIGO PEDRO ANTONI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Franca/SP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realizar a escolta do Exmo. Desembargador, Samuel Hugo Lima, para inauguração das novas instalações do Fórum Trabalhista de Franc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505.08" table:style-name="ce5">
            <text:p>1.505,08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78.43" table:style-name="ce5">
            <text:p>1.378,43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3008/2024</text:p>
          </table:table-cell>
          <table:table-cell office:value-type="string" table:style-name="ce10">
            <text:p>CARLOS ALBERTO TOR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varé/SP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3/08/2024</text:p>
          </table:table-cell>
          <table:table-cell office:value-type="string" table:style-name="ce10">
            <text:p>formar brigadas de incêndio, substituir mangueiras / extintores de incêndio, realizar vistorias e check list de unidades das circunscrições 2 e 8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3,50</text:p>
          </table:table-cell>
          <table:table-cell office:value-type="float" office:value="1848.35" table:style-name="ce5">
            <text:p>1.848,35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5.06" table:style-name="ce5">
            <text:p>1.595,06</text:p>
          </table:table-cell>
          <table:table-cell table:number-columns-repeated="16367"/>
        </table:table-row>
        <table:table-row table:style-name="ro11">
          <table:table-cell office:value-type="string" table:style-name="ce11">
            <text:p>3010/2024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Andradina/SP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Portaria 1063 / 2024</text:p>
            <text:p>Magistrado(a): EDUARDO COSTA GONZALES</text:p>
            <text:p>Cargo: JUIZ SUBSTITUTO</text:p>
            <text:p>Período: 14 de agosto de 2024 até posterior deliberação (APD)</text:p>
            <text:p>Unidade: VARA DO TRABALHO DE ANDRADINA</text:p>
            <text:p>Motivo: em caráter fixo</text:p>
            <text:p>Observação: em virtude de fixação vaga, com observãncia do disposto no Capítulo JUL da CNC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85.75" table:style-name="ce5">
            <text:p>1.985,7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010/2024-1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Andradina/SP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4.78" table:style-name="ce5">
            <text:p>464,78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3021/2024</text:p>
          </table:table-cell>
          <table:table-cell office:value-type="string" table:style-name="ce10">
            <text:p>GLAUCIA CRISTIANE QUIRINO BIGULIM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o Programa de Preparação para a Aposentadoria - PPA Magistrados e Servidores 2024, promovido pela Secretaria de Saúde.</text:p>
          </table:table-cell>
          <table:table-cell office:value-type="string" table:style-name="ce10">
            <text:p>Rodoviário</text:p>
          </table:table-cell>
          <table:table-cell office:value-type="string" table:style-name="ce4">
            <text:p>3,50</text:p>
          </table:table-cell>
          <table:table-cell office:value-type="float" office:value="2310.4499999999998" table:style-name="ce5">
            <text:p>2.310,45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7.16" table:style-name="ce5">
            <text:p>2.057,16</text:p>
          </table:table-cell>
          <table:table-cell table:number-columns-repeated="16367"/>
        </table:table-row>
        <table:table-row table:style-name="ro9">
          <table:table-cell office:value-type="string" table:style-name="ce17">
            <text:p>3026/2024 (Retificação 2)</text:p>
          </table:table-cell>
          <table:table-cell office:value-type="string" table:style-name="ce10">
            <text:p>HELLEN CORTEZ PEREIRA DOS SANTOS</text:p>
          </table:table-cell>
          <table:table-cell office:value-type="string" table:style-name="ce10">
            <text:p>CJ-03 DIRETOR DE SECRETARIA DE VT</text:p>
          </table:table-cell>
          <table:table-cell office:value-type="string" table:style-name="ce10">
            <text:p>São Sebastiã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o Programa de Preparação para a Aposentadoria - PPA Magistrados e Servidores 2024, promovido pela Secretaria de Saúde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017.05" table:style-name="ce5">
            <text:p>2.017,05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27.08" table:style-name="ce5">
            <text:p>1.827,08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3032/2024</text:p>
          </table:table-cell>
          <table:table-cell office:value-type="string" table:style-name="ce10">
            <text:p>ANGELO MARTINS ROC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raçatuba/SP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realizar avaliação clínica em Posto Avançado de Saúde (Secretaria de Saúde), em atendimento ao disposto no Programa de Reciclagem Anual - 2024.</text:p>
          </table:table-cell>
          <table:table-cell office:value-type="string" table:style-name="ce10">
            <text:p>Rodoviário</text:p>
          </table:table-cell>
          <table:table-cell office:value-type="string" table:style-name="ce4">
            <text:p>0,50</text:p>
          </table:table-cell>
          <table:table-cell office:value-type="float" office:value="264.05" table:style-name="ce5">
            <text:p>264,05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.73" table:style-name="ce5">
            <text:p>200,73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034/2024</text:p>
          </table:table-cell>
          <table:table-cell office:value-type="string" table:style-name="ce10">
            <text:p>SILVIO BARBOZA CACA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Presidente Venceslau/SP</text:p>
          </table:table-cell>
          <table:table-cell office:value-type="string" table:style-name="ce10">
            <text:p>Araçatuba/SP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realizar avaliação clínica, em atendimento ao disposto no Programa de Reciclagem Anual - 2024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264.05" table:style-name="ce5">
            <text:p>264,05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.73" table:style-name="ce5">
            <text:p>200,73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040/2024</text:p>
          </table:table-cell>
          <table:table-cell office:value-type="string" table:style-name="ce10">
            <text:p>NELI ANNE SILVA PIMENTA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iracicaba/SP</text:p>
          </table:table-cell>
          <table:table-cell office:value-type="string" table:style-name="ce4">
            <text:p>19/07/2024</text:p>
          </table:table-cell>
          <table:table-cell office:value-type="string" table:style-name="ce4">
            <text:p>19/07/2024</text:p>
          </table:table-cell>
          <table:table-cell office:value-type="string" table:style-name="ce10">
            <text:p>realizar a cobertura jornalística da visita de magistrados à fábrica da Hyundai em Piracicaba.<text:s/>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264.05" table:style-name="ce5">
            <text:p>264,05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.73" table:style-name="ce5">
            <text:p>200,7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043/2024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tanduva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3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105" table:style-name="ce5">
            <text:p>10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62.65" table:style-name="ce5">
            <text:p>1.562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055/2024-1</text:p>
          </table:table-cell>
          <table:table-cell office:value-type="string" table:style-name="ce10">
            <text:p>MANOEL LUIZ COSTA PENID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Paul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1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055/2024</text:p>
          </table:table-cell>
          <table:table-cell office:value-type="string" table:style-name="ce10">
            <text:p>MANOEL LUIZ COSTA PENID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Paul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1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9">
          <table:table-cell office:value-type="string" table:style-name="ce17">
            <text:p>3065/2024 (Retifica Processo 1498/2024)</text:p>
          </table:table-cell>
          <table:table-cell office:value-type="string" table:style-name="ce10">
            <text:p>ANDRE LUIS LIBERMAN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29/05/2024</text:p>
          </table:table-cell>
          <table:table-cell office:value-type="string" table:style-name="ce10">
            <text:p>realizar exame médico periódico exigido para realização de Teste de Aptidão Física no Programa de Reciclagem Anual dos Agentes de Policia Judicial.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330.06" table:style-name="ce5">
            <text:p>330,06</text:p>
          </table:table-cell>
          <table:table-cell office:value-type="float" office:value="-264.05" table:style-name="ce5">
            <text:p>-264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.73" table:style-name="ce5">
            <text:p>200,73</text:p>
          </table:table-cell>
          <table:table-cell office:value-type="float" office:value="0" table:style-name="ce5">
            <text:p>0,00</text:p>
          </table:table-cell>
          <table:table-cell office:value-type="float" office:value="66.010000000000005" table:style-name="ce5">
            <text:p>66,0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071/2024-1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Andradina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3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11">
          <table:table-cell office:value-type="string" table:style-name="ce11">
            <text:p>3071/2024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Andradina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3/08/2024</text:p>
          </table:table-cell>
          <table:table-cell office:value-type="string" table:style-name="ce10">
            <text:p>Portaria 1063 / 2024</text:p>
            <text:p>Magistrado(a): EDUARDO COSTA GONZALES</text:p>
            <text:p>Cargo: JUIZ SUBSTITUTO</text:p>
            <text:p>Período: 14 de agosto de 2024 até posterior deliberação (APD)</text:p>
            <text:p>Unidade: VARA DO TRABALHO DE ANDRADINA</text:p>
            <text:p>Motivo: em caráter fixo</text:p>
            <text:p>Observação: em virtude de fixação vaga, com observãncia do disposto no Capítulo JUL da CNC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168.6" table:style-name="ce5">
            <text:p>3.168,6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78.63" table:style-name="ce5">
            <text:p>2.978,6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3072/2024 (Retificação 1)</text:p>
          </table:table-cell>
          <table:table-cell office:value-type="string" table:style-name="ce10">
            <text:p>ALESSANDRO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07/09/2024</text:p>
          </table:table-cell>
          <table:table-cell office:value-type="string" table:style-name="ce10">
            <text:p>Participar da fase piloto como mentores do CAIS na oficina <text:s/>da Escola Judicial<text:s/>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530.08000000000004" table:style-name="ce7">
            <text:p>-530,08</text:p>
          </table:table-cell>
          <table:table-cell office:value-type="float" office:value="1013.34" table:style-name="ce15">
            <text:p>1.013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83.9100000000003" table:formula="of:=[.K252]+[.L252]+[.M252]" table:style-name="ce5">
            <text:p>3.783,9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074/2024</text:p>
          </table:table-cell>
          <table:table-cell office:value-type="string" table:style-name="ce10">
            <text:p>PEDRO DE MEIREL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Lorena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4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122.4" table:style-name="ce5">
            <text:p>122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72.9299999999998" table:style-name="ce5">
            <text:p>2.572,9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077/2024 (Retificação 1)</text:p>
          </table:table-cell>
          <table:table-cell office:value-type="string" table:style-name="ce10">
            <text:p>SCYNTHIA MARIA SISTI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07/09/2024</text:p>
          </table:table-cell>
          <table:table-cell office:value-type="string" table:style-name="ce10">
            <text:p>Participar da fase piloto como mentora do CAIS na oficina agendada para o dia 6 de setembro de 2024 na Escola Judicial,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530.08000000000004" table:style-name="ce7">
            <text:p>-530,08</text:p>
          </table:table-cell>
          <table:table-cell office:value-type="float" office:value="1154.3800000000001" table:style-name="ce15">
            <text:p>1.154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24.9500000000003" table:formula="of:=[.K254]+[.L254]+[.M254]" table:style-name="ce5">
            <text:p>3.924,9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078/2024-1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pão Bonito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078/2024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pão Bonito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85.75" table:style-name="ce5">
            <text:p>1.985,7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3082/2024</text:p>
          </table:table-cell>
          <table:table-cell office:value-type="string" table:style-name="ce10">
            <text:p>NATAN ROGERIO RIBEIRO DA SILVA</text:p>
          </table:table-cell>
          <table:table-cell office:value-type="string" table:style-name="ce10">
            <text:p>FC-05 ASSISTENTE ESPECIALIZADO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Mogi Guaçu/SP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realizar vistoria de recebimento e testes no sistema de bombas executados pela empresa contratad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264.05" table:style-name="ce5">
            <text:p>264,05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.73" table:style-name="ce5">
            <text:p>200,7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086/2024</text:p>
          </table:table-cell>
          <table:table-cell office:value-type="string" table:style-name="ce10">
            <text:p>BRUNO FURTADO SIL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tibaia/SP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04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43.41" table:style-name="ce5">
            <text:p>3.443,4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086/2024</text:p>
          </table:table-cell>
          <table:table-cell office:value-type="string" table:style-name="ce10">
            <text:p>BRUNO FURTADO SIL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tibaia/SP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5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43.41" table:style-name="ce5">
            <text:p>3.443,4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086/2024</text:p>
          </table:table-cell>
          <table:table-cell office:value-type="string" table:style-name="ce10">
            <text:p>BRUNO FURTADO SIL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tibaia/SP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18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50.5300000000002" table:style-name="ce5">
            <text:p>2.450,5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086/2024</text:p>
          </table:table-cell>
          <table:table-cell office:value-type="string" table:style-name="ce10">
            <text:p>BRUNO FURTADO SIL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tibaia/SP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01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43.41" table:style-name="ce5">
            <text:p>3.443,4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086/2024</text:p>
          </table:table-cell>
          <table:table-cell office:value-type="string" table:style-name="ce10">
            <text:p>BRUNO FURTADO SIL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tibaia/SP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11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Rodoviá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3091/2024 (Retificação 1)</text:p>
          </table:table-cell>
          <table:table-cell office:value-type="string" table:style-name="ce10">
            <text:p>JOAO ALBERTO ALVES MACHADO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4/09/2024</text:p>
          </table:table-cell>
          <table:table-cell office:value-type="string" table:style-name="ce10">
            <text:p>Participar da I Jornada de Boas Práticas em Tutelas Coletivas em Brasília-DF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740.08" table:style-name="ce7">
            <text:p>-740,08</text:p>
          </table:table-cell>
          <table:table-cell office:value-type="float" office:value="2169.3000000000002" table:style-name="ce15">
            <text:p>2.169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13.22" table:formula="of:=[.K263]+[.L263]+[.M263]" table:style-name="ce5">
            <text:p>4.913,2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95/2024</text:p>
          </table:table-cell>
          <table:table-cell office:value-type="string" table:style-name="ce10">
            <text:p>DANILO DE OLIVEIRA PRAD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raçatuba/SP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23/08/2024</text:p>
          </table:table-cell>
          <table:table-cell office:value-type="string" table:style-name="ce10">
            <text:p>Programa de Reciclagem Anual 2024 - Avaliação Clínica.</text:p>
          </table:table-cell>
          <table:table-cell office:value-type="string" table:style-name="ce10">
            <text:p>Rodoviário</text:p>
          </table:table-cell>
          <table:table-cell office:value-type="string" table:style-name="ce4">
            <text:p>0,50</text:p>
          </table:table-cell>
          <table:table-cell office:value-type="float" office:value="264.05" table:style-name="ce5">
            <text:p>264,05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.73" table:style-name="ce5">
            <text:p>200,73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3097/2024</text:p>
          </table:table-cell>
          <table:table-cell office:value-type="string" table:style-name="ce10">
            <text:p>PAULO CESAR BARBOSA</text:p>
          </table:table-cell>
          <table:table-cell office:value-type="string" table:style-name="ce10">
            <text:p>FC-04 ASSISTENTE TECNICO DE APOIO ADMINISTRATIV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raçatuba/SP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23/08/2024</text:p>
          </table:table-cell>
          <table:table-cell office:value-type="string" table:style-name="ce10">
            <text:p>retirar a exposição itinerante que se encontra no Fórum Trabalhista da cidade de Bauru e realocá-la no Fórum Trabalhista da cidade de Araçatub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5.5" table:style-name="ce5">
            <text:p>665,50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3098/2024</text:p>
          </table:table-cell>
          <table:table-cell office:value-type="string" table:style-name="ce10">
            <text:p>PAULO CESAR BARBOSA</text:p>
          </table:table-cell>
          <table:table-cell office:value-type="string" table:style-name="ce10">
            <text:p>FC-04 ASSISTENTE TECNICO DE APOIO ADMINISTRATIV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6/08/2024</text:p>
          </table:table-cell>
          <table:table-cell office:value-type="string" table:style-name="ce10">
            <text:p>retirar a exposição itinerante que se encontra no Fórum Trabalhista da cidade de Bauru e realocá-la no Fórum Trabalhista da cidade de Araçatub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264.05" table:style-name="ce5">
            <text:p>264,05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.73" table:style-name="ce5">
            <text:p>200,7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101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2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102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4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103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32.52000000000001" table:style-name="ce5">
            <text:p>-13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.61" table:style-name="ce5">
            <text:p>527,61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104/2024</text:p>
          </table:table-cell>
          <table:table-cell office:value-type="string" table:style-name="ce10">
            <text:p>RITA DE CASSIA PENKAL BERNARDINO DE SOUZ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para participação na Reunião do Coleprecor e no Fórum Nacional das Corregedorias, em Brasília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4877.6000000000004" table:style-name="ce7">
            <text:p>4.877,60</text:p>
          </table:table-cell>
          <table:table-cell office:value-type="float" office:value="-1184.33" table:style-name="ce7">
            <text:p>-1.184,33</text:p>
          </table:table-cell>
          <table:table-cell office:value-type="float" office:value="1531.79" table:style-name="ce15">
            <text:p>1.531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25.0600000000004" table:formula="of:=[.K270]+[.L270]+[.M270]" table:style-name="ce5">
            <text:p>5.225,0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3105/2024</text:p>
          </table:table-cell>
          <table:table-cell office:value-type="string" table:style-name="ce10">
            <text:p>NATAN ROGERIO RIBEIRO DA SILVA</text:p>
          </table:table-cell>
          <table:table-cell office:value-type="string" table:style-name="ce10">
            <text:p>FC-05 ASSISTENTE ESPECIALIZADO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Mogi Guaçu/SP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realizar vistoria de recebimento e testes no sistema de bombas executados pela empresa contratad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264.05" table:style-name="ce5">
            <text:p>264,05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.73" table:style-name="ce5">
            <text:p>200,7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3106/2024</text:p>
          </table:table-cell>
          <table:table-cell office:value-type="string" table:style-name="ce10">
            <text:p>ANA CLAUDIA DE SIQUEIRA</text:p>
          </table:table-cell>
          <table:table-cell office:value-type="string" table:style-name="ce10">
            <text:p>CJ-03 ASSESSOR DE IMPRENSA</text:p>
          </table:table-cell>
          <table:table-cell office:value-type="string" table:style-name="ce10">
            <text:p>Valinhos/SP</text:p>
          </table:table-cell>
          <table:table-cell office:value-type="string" table:style-name="ce10">
            <text:p>Franca/SP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Assessoria de Imprensa para inauguração do Fórum Trabalhista de Franca, que acontece na sexta-feira, dia 16/8, às 11 horas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322.73" table:style-name="ce5">
            <text:p>322,7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9.41000000000003" table:style-name="ce5">
            <text:p>259,4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107/2024</text:p>
          </table:table-cell>
          <table:table-cell office:value-type="string" table:style-name="ce10">
            <text:p>GILSON SOUZA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20/08/2024</text:p>
          </table:table-cell>
          <table:table-cell office:value-type="string" table:style-name="ce10">
            <text:p>Curso de formacao e aprimoramento de policia judicial / PRA 2024</text:p>
          </table:table-cell>
          <table:table-cell office:value-type="string" table:style-name="ce10">
            <text:p>Rodoviário</text:p>
          </table:table-cell>
          <table:table-cell office:value-type="string" table:style-name="ce4">
            <text:p>5,50</text:p>
          </table:table-cell>
          <table:table-cell office:value-type="float" office:value="3567.39" table:style-name="ce5">
            <text:p>3.567,39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14.1" table:style-name="ce5">
            <text:p>3.314,10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117/2024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tanduva/SP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50.5300000000002" table:style-name="ce5">
            <text:p>2.450,5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122/2024</text:p>
          </table:table-cell>
          <table:table-cell office:value-type="string" table:style-name="ce10">
            <text:p>JOSE RODRIGUES DA SILVA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dy Bassitt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1/08/2024</text:p>
          </table:table-cell>
          <table:table-cell office:value-type="string" table:style-name="ce4">
            <text:p>14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4,00</text:p>
          </table:table-cell>
          <table:table-cell office:value-type="float" office:value="5281.04" table:style-name="ce5">
            <text:p>5.281,04</text:p>
          </table:table-cell>
          <table:table-cell office:value-type="float" office:value="-1060.1600000000001" table:style-name="ce5">
            <text:p>-1.060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20.88" table:style-name="ce5">
            <text:p>4.220,8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122/2024</text:p>
          </table:table-cell>
          <table:table-cell office:value-type="string" table:style-name="ce10">
            <text:p>JOSE RODRIGUES DA SILVA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arretos/SP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125/2024</text:p>
          </table:table-cell>
          <table:table-cell office:value-type="string" table:style-name="ce10">
            <text:p>LUCIANE STORER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orto Alegre/RS</text:p>
          </table:table-cell>
          <table:table-cell office:value-type="string" table:style-name="ce4">
            <text:p>06/09/2024</text:p>
          </table:table-cell>
          <table:table-cell office:value-type="string" table:style-name="ce4">
            <text:p>06/09/2024</text:p>
          </table:table-cell>
          <table:table-cell office:value-type="string" table:style-name="ce10">
            <text:p>Representar o Presidente em evento do TRT 4. Reinauguração do Plenário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63.32" table:style-name="ce7">
            <text:p>-63,32</text:p>
          </table:table-cell>
          <table:table-cell office:value-type="float" office:value="3978.76" table:style-name="ce15">
            <text:p>3.978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12.24" table:formula="of:=[.K277]+[.L277]+[.M277]" table:style-name="ce5">
            <text:p>4.612,24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126/2024</text:p>
          </table:table-cell>
          <table:table-cell office:value-type="string" table:style-name="ce10">
            <text:p>CARLOS HUMBERTO RACCIONI</text:p>
          </table:table-cell>
          <table:table-cell office:value-type="string" table:style-name="ce10">
            <text:p>FC-03 ARTIFICE ESPECIALIZAD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Itanhaém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0/08/2024</text:p>
          </table:table-cell>
          <table:table-cell office:value-type="string" table:style-name="ce10">
            <text:p>verificar problemas de queda de energia na sala de audiências da Vara do Trabalho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5.5" table:style-name="ce5">
            <text:p>665,50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129/2024</text:p>
          </table:table-cell>
          <table:table-cell office:value-type="string" table:style-name="ce10">
            <text:p>GILVANDRO DE LELIS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Franca/SP</text:p>
          </table:table-cell>
          <table:table-cell office:value-type="string" table:style-name="ce10">
            <text:p>Araraquara/SP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43.41" table:style-name="ce5">
            <text:p>3.443,4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131/2024</text:p>
          </table:table-cell>
          <table:table-cell office:value-type="string" table:style-name="ce10">
            <text:p>GUILHERME BASSETTO PETEK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irigui/SP</text:p>
          </table:table-cell>
          <table:table-cell office:value-type="string" table:style-name="ce10">
            <text:p>Andradina/SP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50.5300000000002" table:style-name="ce5">
            <text:p>2.450,5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3134/2024</text:p>
          </table:table-cell>
          <table:table-cell office:value-type="string" table:style-name="ce10">
            <text:p>NATAN ROGERIO RIBEIRO DA SILVA</text:p>
          </table:table-cell>
          <table:table-cell office:value-type="string" table:style-name="ce10">
            <text:p>FC-05 ASSISTENTE ESPECIALIZADO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realizar vistoria de recebimento e testes no sistema de bombas executados pela empresa contratad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3,50</text:p>
          </table:table-cell>
          <table:table-cell office:value-type="float" office:value="1848.35" table:style-name="ce5">
            <text:p>1.848,35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5.06" table:style-name="ce5">
            <text:p>1.595,06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135/2024</text:p>
          </table:table-cell>
          <table:table-cell office:value-type="string" table:style-name="ce10">
            <text:p>KARINA SUEMI KASH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Batatais/SP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4,50</text:p>
          </table:table-cell>
          <table:table-cell office:value-type="float" office:value="4752.8999999999996" table:style-name="ce5">
            <text:p>4.752,90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36.29" table:style-name="ce5">
            <text:p>4.436,29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137/2024</text:p>
          </table:table-cell>
          <table:table-cell office:value-type="string" table:style-name="ce10">
            <text:p>ELISE GASPAROTTO DE L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Araçatuba/SP</text:p>
          </table:table-cell>
          <table:table-cell office:value-type="string" table:style-name="ce10">
            <text:p>Andradina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5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528.1" table:style-name="ce5">
            <text:p>528,1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4.78" table:style-name="ce5">
            <text:p>464,7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140/2024</text:p>
          </table:table-cell>
          <table:table-cell office:value-type="string" table:style-name="ce10">
            <text:p>CLEVERSON OLIVEIRA ALARCON L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Lençóis Paulista/SP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142/2024</text:p>
          </table:table-cell>
          <table:table-cell office:value-type="string" table:style-name="ce10">
            <text:p>LUCAS FREITAS DOS SANTO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tatais/SP</text:p>
          </table:table-cell>
          <table:table-cell office:value-type="string" table:style-name="ce10">
            <text:p>Jaboticabal/SP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50.5300000000002" table:style-name="ce5">
            <text:p>2.450,5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144/2024</text:p>
          </table:table-cell>
          <table:table-cell office:value-type="string" table:style-name="ce10">
            <text:p>LUCIANO BRISO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nhaém/SP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9/08/2024</text:p>
          </table:table-cell>
          <table:table-cell office:value-type="string" table:style-name="ce10">
            <text:p>Audiências e atendimento presencial. APD Fixação Itanhaém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85.75" table:style-name="ce5">
            <text:p>1.985,7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145/2024</text:p>
          </table:table-cell>
          <table:table-cell office:value-type="string" table:style-name="ce10">
            <text:p>LUCIANO BRISO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nhaém/SP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5/09/2024</text:p>
          </table:table-cell>
          <table:table-cell office:value-type="string" table:style-name="ce10">
            <text:p>Audiências e atendimento presencial. APD Fixação Itanhaém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85.75" table:style-name="ce5">
            <text:p>1.985,75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147/2024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0/08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148/2024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21/08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149/2024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23/08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150/2024</text:p>
          </table:table-cell>
          <table:table-cell office:value-type="string" table:style-name="ce10">
            <text:p>ANA PAULA SILVA CAMPOS MISKULIN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29/08/2024</text:p>
          </table:table-cell>
          <table:table-cell office:value-type="string" table:style-name="ce10">
            <text:p>Participar dos eventos relativos à Comemoração dos 80 anos da Justiça do Trabalho em Sorocaba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1778.68" table:style-name="ce7">
            <text:p>1.778,68</text:p>
          </table:table-cell>
          <table:table-cell office:value-type="float" office:value="-126.65" table:style-name="ce7">
            <text:p>-126,65</text:p>
          </table:table-cell>
          <table:table-cell office:value-type="float" office:value="1229.22" table:style-name="ce15">
            <text:p>1.229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81.25" table:formula="of:=[.K291]+[.L291]+[.M291]" table:style-name="ce5">
            <text:p>2.881,25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151/2024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29/08/2024</text:p>
          </table:table-cell>
          <table:table-cell office:value-type="string" table:style-name="ce10">
            <text:p>Participar do evento em Comemoração aos 80 anos da Justiça do Trabalho em Sorocab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11">
          <table:table-cell office:value-type="string" table:style-name="ce11">
            <text:p>3153/2024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Andradina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ortaria n. 1063 / 2024</text:p>
            <text:p>Magistrado(a): EDUARDO COSTA GONZALES</text:p>
            <text:p>Cargo: JUIZ SUBSTITUTO</text:p>
            <text:p>Período: 14 de agosto de 2024 até posterior deliberação (APD)</text:p>
            <text:p>Unidade: VARA DO TRABALHO DE ANDRADINA</text:p>
            <text:p>Motivo: em caráter fixo</text:p>
            <text:p>Observação: em virtude de fixação vaga, com observância do disposto no Capítulo JUL da CNC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168.6" table:style-name="ce5">
            <text:p>3.168,6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78.63" table:style-name="ce5">
            <text:p>2.978,63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157/2024</text:p>
          </table:table-cell>
          <table:table-cell office:value-type="string" table:style-name="ce10">
            <text:p>GUSTAVO CAMARGO KALOGLIAN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raçatuba/SP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23/08/2024</text:p>
          </table:table-cell>
          <table:table-cell office:value-type="string" table:style-name="ce10">
            <text:p>realizar o TAF (Teste de Aptidão Física) obrigatório anual, vinculado ao PRA 2024</text:p>
          </table:table-cell>
          <table:table-cell office:value-type="string" table:style-name="ce10">
            <text:p>Rodoviário</text:p>
          </table:table-cell>
          <table:table-cell office:value-type="string" table:style-name="ce4">
            <text:p>0,50</text:p>
          </table:table-cell>
          <table:table-cell office:value-type="float" office:value="264.05" table:style-name="ce5">
            <text:p>264,05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.73" table:style-name="ce5">
            <text:p>200,73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159/2024</text:p>
          </table:table-cell>
          <table:table-cell office:value-type="string" table:style-name="ce10">
            <text:p>JOSE RICARDO ARAUJO</text:p>
          </table:table-cell>
          <table:table-cell office:value-type="string" table:style-name="ce10">
            <text:p>FC-03 ARTIFICE ESPECIALIZAD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Itanhaém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0/08/2024</text:p>
          </table:table-cell>
          <table:table-cell office:value-type="string" table:style-name="ce10">
            <text:p>verificar problemas de queda de energia na sala de audiências da Vara do Trabalho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5.5" table:style-name="ce5">
            <text:p>665,5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160/2024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8/08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164/2024</text:p>
          </table:table-cell>
          <table:table-cell office:value-type="string" table:style-name="ce10">
            <text:p>MAURO CESAR LUNA ROS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Substituição e/ou auxílio em Gabinete de Desembargador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3300.65" table:style-name="ce5">
            <text:p>3.300,65</text:p>
          </table:table-cell>
          <table:table-cell office:value-type="float" office:value="-593.4" table:style-name="ce5">
            <text:p>-593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07.25" table:style-name="ce5">
            <text:p>2.707,2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167/2024</text:p>
          </table:table-cell>
          <table:table-cell office:value-type="string" table:style-name="ce10">
            <text:p>ANDRE DA CRUZ E SOUZA WENZEL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parecid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o Programa de Preparação para Aposentado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3300.65" table:style-name="ce5">
            <text:p>3.300,65</text:p>
          </table:table-cell>
          <table:table-cell office:value-type="float" office:value="-593.4" table:style-name="ce5">
            <text:p>-593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07.25" table:style-name="ce5">
            <text:p>2.707,2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169/2024</text:p>
          </table:table-cell>
          <table:table-cell office:value-type="string" table:style-name="ce10">
            <text:p>JOSUE CECA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Ubatuba/SP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Juiz em substituição na Vara do Trabalho de Ubatuba/SP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43.41" table:style-name="ce5">
            <text:p>3.443,41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3171/2024</text:p>
          </table:table-cell>
          <table:table-cell office:value-type="string" table:style-name="ce10">
            <text:p>LUCIANA MARES NAS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mpar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1/08/2024</text:p>
          </table:table-cell>
          <table:table-cell office:value-type="string" table:style-name="ce10">
            <text:p>CONFORME RESOLUÇÃO ADMINISTRATIVA Nº 004/2021 E PROAD 15541/2023</text:p>
            <text:p>COMPARECIMENTO OBRIGATÓRIO - JUIZA CONVOCAD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787.2" table:style-name="ce5">
            <text:p>2.787,20</text:p>
          </table:table-cell>
          <table:table-cell office:value-type="float" office:value="-676.76" table:style-name="ce5">
            <text:p>-676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171/2024-1</text:p>
          </table:table-cell>
          <table:table-cell office:value-type="string" table:style-name="ce10">
            <text:p>LUCIANA MARES NAS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mpar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1/08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96.8" table:style-name="ce5">
            <text:p>696,8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3.48" table:style-name="ce5">
            <text:p>633,48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177/2024</text:p>
          </table:table-cell>
          <table:table-cell office:value-type="string" table:style-name="ce10">
            <text:p>ANA LUCIA COGO CASARI CASTANHO FERR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Paul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0/08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178/2024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tanduva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0/08/2024</text:p>
          </table:table-cell>
          <table:table-cell office:value-type="string" table:style-name="ce10">
            <text:p>em virtude de licença-saúde do(a) titular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3181/2024 (Retificação 1)</text:p>
          </table:table-cell>
          <table:table-cell office:value-type="string" table:style-name="ce10">
            <text:p>ELIANA DOS SANTOS ALVES NOGU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Franc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07/09/2024</text:p>
          </table:table-cell>
          <table:table-cell office:value-type="string" table:style-name="ce10">
            <text:p>participar de Oficina da Fase Piloto do Projeto CAIS do Co.Labor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3300.65" table:style-name="ce5">
            <text:p>3.300,65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70.57" table:style-name="ce5">
            <text:p>2.770,57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3183/2024</text:p>
          </table:table-cell>
          <table:table-cell office:value-type="string" table:style-name="ce10">
            <text:p>ROBERTO TORRES BABINI</text:p>
          </table:table-cell>
          <table:table-cell office:value-type="string" table:style-name="ce10">
            <text:p>CJ-02 DIRETOR DE SERVIÇ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trabalhar na série de eventos comemorativos pelos 80 anos de instalação da Justiça do Trabalho em Sorocab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4,50</text:p>
          </table:table-cell>
          <table:table-cell office:value-type="float" office:value="2904.57" table:style-name="ce5">
            <text:p>2.904,57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87.96" table:style-name="ce5">
            <text:p>2.587,96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187/2024</text:p>
          </table:table-cell>
          <table:table-cell office:value-type="string" table:style-name="ce10">
            <text:p>MANOEL LUIZ COSTA PENID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Paul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8/08/2024</text:p>
          </table:table-cell>
          <table:table-cell office:value-type="string" table:style-name="ce10">
            <text:p>Convocado para atuar no Segundo Grau de Jurisdição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787.2" table:style-name="ce5">
            <text:p>2.787,20</text:p>
          </table:table-cell>
          <table:table-cell office:value-type="float" office:value="-676.76" table:style-name="ce5">
            <text:p>-676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188/2024</text:p>
          </table:table-cell>
          <table:table-cell office:value-type="string" table:style-name="ce10">
            <text:p>FABIO CESAR VICENTIN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Franca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Auxiliar na 2ª Vara Trabalho de Franc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43.41" table:style-name="ce5">
            <text:p>3.443,4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189/2024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1/08/2024</text:p>
          </table:table-cell>
          <table:table-cell office:value-type="string" table:style-name="ce10">
            <text:p>Convocação para atuar em segunda instância (8ª Câmara)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787.2" table:style-name="ce5">
            <text:p>2.787,20</text:p>
          </table:table-cell>
          <table:table-cell office:value-type="float" office:value="-676.76" table:style-name="ce5">
            <text:p>-676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3198/2024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9/08/2024</text:p>
          </table:table-cell>
          <table:table-cell office:value-type="string" table:style-name="ce10">
            <text:p>Juíza Auxiliar da Vice-Presidência Judicial a partir de 21.5.2024, conforme Portaria nº 679/2024-GP-AAM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787.2" table:style-name="ce5">
            <text:p>2.787,20</text:p>
          </table:table-cell>
          <table:table-cell office:value-type="float" office:value="-676.76" table:style-name="ce5">
            <text:p>-676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199/2024</text:p>
          </table:table-cell>
          <table:table-cell office:value-type="string" table:style-name="ce10">
            <text:p>GILVANDRO DE LELIS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Franca/SP</text:p>
          </table:table-cell>
          <table:table-cell office:value-type="string" table:style-name="ce10">
            <text:p>Araraquara/SP</text:p>
          </table:table-cell>
          <table:table-cell office:value-type="string" table:style-name="ce4">
            <text:p>18/08/2024</text:p>
          </table:table-cell>
          <table:table-cell office:value-type="string" table:style-name="ce4">
            <text:p>21/08/2024</text:p>
          </table:table-cell>
          <table:table-cell office:value-type="string" table:style-name="ce10">
            <text:p>Atuação na 1a VT de Araraquara, conforme Portaria 1085/2024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190.95" table:style-name="ce5">
            <text:p>-190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5.75" table:style-name="ce5">
            <text:p>3.505,7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201/2024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8/08/2024</text:p>
          </table:table-cell>
          <table:table-cell office:value-type="string" table:style-name="ce10">
            <text:p>Convocação para atuar na segunda instância (8ª Câmara)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787.2" table:style-name="ce5">
            <text:p>2.787,20</text:p>
          </table:table-cell>
          <table:table-cell office:value-type="float" office:value="-676.76" table:style-name="ce5">
            <text:p>-676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202/2024</text:p>
          </table:table-cell>
          <table:table-cell office:value-type="string" table:style-name="ce10">
            <text:p>ZAIRA DE OLIVEIRA MARTINS</text:p>
          </table:table-cell>
          <table:table-cell office:value-type="string" table:style-name="ce10">
            <text:p>CJ-01 CHEFE DE DIVISÃO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8/09/2024</text:p>
          </table:table-cell>
          <table:table-cell office:value-type="string" table:style-name="ce4">
            <text:p>10/09/2024</text:p>
          </table:table-cell>
          <table:table-cell office:value-type="string" table:style-name="ce10">
            <text:p>participar do Encontro da Administração com as(os) gestoras(es) do primeiro grau de jurisdiçã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017.05" table:style-name="ce5">
            <text:p>2.017,0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90.4" table:style-name="ce5">
            <text:p>1.890,40</text:p>
          </table:table-cell>
          <table:table-cell table:number-columns-repeated="16367"/>
        </table:table-row>
        <table:table-row table:style-name="ro7">
          <table:table-cell office:value-type="string" table:style-name="ce17">
            <text:p>3203/2024 (Retificação 1)</text:p>
          </table:table-cell>
          <table:table-cell office:value-type="string" table:style-name="ce10">
            <text:p>NELI ANNE SILVA PIMENTA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realizar a cobertura jornalística da comemoração aos 80 anos da Justiça do Trabalho em Sorocab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4,50</text:p>
          </table:table-cell>
          <table:table-cell office:value-type="float" office:value="2376.4499999999998" table:style-name="ce5">
            <text:p>2.376,45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9.84" table:style-name="ce5">
            <text:p>2.059,8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3206/2024</text:p>
          </table:table-cell>
          <table:table-cell office:value-type="string" table:style-name="ce10">
            <text:p>Lorival Ferreira dos Santos</text:p>
          </table:table-cell>
          <table:table-cell office:value-type="string" table:style-name="ce10">
            <text:p>Desembargador aposentado (Colaborador(a) Eventual)</text:p>
          </table:table-cell>
          <table:table-cell office:value-type="string" table:style-name="ce10">
            <text:p>Araçatuba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7/08/2024</text:p>
          </table:table-cell>
          <table:table-cell office:value-type="string" table:style-name="ce10">
            <text:p>Participar dos eventos relativos à Comemoração dos 80 anos de Instalação da Justiça do Trabalho em Sorocaba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672.32" table:style-name="ce5">
            <text:p>1.672,32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5.67" table:style-name="ce5">
            <text:p>1.545,67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3207/2024</text:p>
          </table:table-cell>
          <table:table-cell office:value-type="string" table:style-name="ce10">
            <text:p>EVANDRO WEIBER FI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5/08/2024</text:p>
          </table:table-cell>
          <table:table-cell office:value-type="string" table:style-name="ce4">
            <text:p>26/08/2024</text:p>
          </table:table-cell>
          <table:table-cell office:value-type="string" table:style-name="ce10">
            <text:p>realizar a escolta do Excelentíssimo Ministro do TST, Cláudio Mascarenhas Brandão, para participação do evento "80 anos da Justiça do Trabalho" em Sorocab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28.83" table:style-name="ce5">
            <text:p>728,83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3209/2024</text:p>
          </table:table-cell>
          <table:table-cell office:value-type="string" table:style-name="ce10">
            <text:p>DAVID MESSIAS DOS SANTOS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7/08/2024</text:p>
          </table:table-cell>
          <table:table-cell office:value-type="string" table:style-name="ce10">
            <text:p>realizar o acompanhamento/escolta do Exmo. Desembargador Samuel Hugo Lima, para a palestra que será realizada no Sindicato dos Metalúrgicos de Sorocaba e Região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05.08" table:style-name="ce5">
            <text:p>1.505,08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78.43" table:style-name="ce5">
            <text:p>1.378,43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3210/2024</text:p>
          </table:table-cell>
          <table:table-cell office:value-type="string" table:style-name="ce10">
            <text:p>MOUZART LUIS SILVA BREN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residente Prudente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participar do Seminário Comemorativo de 05 anos pelo Pacto Nacional pela Primeira Infância, por indicação do Desembargador João Batista Martins Cesar, Presidente do Comitê de Erradicação do Trabalho Infantil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593.4" table:style-name="ce7">
            <text:p>-593,40</text:p>
          </table:table-cell>
          <table:table-cell office:value-type="float" office:value="2281.6" table:style-name="ce15">
            <text:p>2.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88.8500000000004" table:formula="of:=[.K317]+[.L317]+[.M317]" table:style-name="ce5">
            <text:p>4.988,85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3211/2024</text:p>
          </table:table-cell>
          <table:table-cell office:value-type="string" table:style-name="ce10">
            <text:p>PAULO ROBERTO RUI ARANTES</text:p>
          </table:table-cell>
          <table:table-cell office:value-type="string" table:style-name="ce10">
            <text:p>FC-05 ASSISTENTE ESPECIALIZADO DA PRESIDENCI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acompanhar a equipe do Cerimonial para o evento "80 anos da Justiça do Trabalho" em Sorocaba, participar da montagem e fazer a cobertura fotográfica de todo evento durante a semana</text:p>
          </table:table-cell>
          <table:table-cell office:value-type="string" table:style-name="ce10">
            <text:p>Rodoviário</text:p>
          </table:table-cell>
          <table:table-cell office:value-type="string" table:style-name="ce4">
            <text:p>4,50</text:p>
          </table:table-cell>
          <table:table-cell office:value-type="float" office:value="2376.4499999999998" table:style-name="ce5">
            <text:p>2.376,45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9.84" table:style-name="ce5">
            <text:p>2.059,8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3221/2024</text:p>
          </table:table-cell>
          <table:table-cell office:value-type="string" table:style-name="ce10">
            <text:p>FERNANDA AMABILE MARINHO DE SOUZA GOM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6/08/2024</text:p>
          </table:table-cell>
          <table:table-cell office:value-type="string" table:style-name="ce10">
            <text:p>Participação em oficina projeto Cais .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8.36" table:style-name="ce7">
            <text:p>-328,36</text:p>
          </table:table-cell>
          <table:table-cell office:value-type="string" table:style-name="ce15">
            <text:p>Despesa não suportada pelo TRT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52.03" table:style-name="ce5">
            <text:p>1.652,03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222/2024</text:p>
          </table:table-cell>
          <table:table-cell office:value-type="string" table:style-name="ce10">
            <text:p>WELLINGTON CESAR PATERLIN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Atuação presencial como juiz auxiliar da Vice-Corregedoria Regional, na sede do Tribunal.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3484" table:style-name="ce5">
            <text:p>3.484,00</text:p>
          </table:table-cell>
          <table:table-cell office:value-type="float" office:value="-740.08" table:style-name="ce5">
            <text:p>-74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43.92" table:style-name="ce5">
            <text:p>2.743,92</text:p>
          </table:table-cell>
          <table:table-cell table:number-columns-repeated="16367"/>
        </table:table-row>
        <table:table-row table:style-name="ro12">
          <table:table-cell office:value-type="string" table:style-name="ce11">
            <text:p>3225/2024</text:p>
          </table:table-cell>
          <table:table-cell office:value-type="string" table:style-name="ce10">
            <text:p>KARINA SUEMI KASH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Batatais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Venho por meio desta requerer o pagamento de ressarcimento/diária em razão da pernoite onerosa referente a substituição na VT de Batatais ante o afastamento do titular (Portaria 1179/2022), bem como cumprimento ao Provimento GP-CR n. 001/2023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43.41" table:style-name="ce5">
            <text:p>3.443,41</text:p>
          </table:table-cell>
          <table:table-cell table:number-columns-repeated="16367"/>
        </table:table-row>
        <table:table-row table:style-name="ro7">
          <table:table-cell office:value-type="string" table:style-name="ce17">
            <text:p>3226/2024 (Retificação 1)</text:p>
          </table:table-cell>
          <table:table-cell office:value-type="string" table:style-name="ce10">
            <text:p>MARCEL DE AVILA SOARES MARQU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Ribeirão Preto/SP</text:p>
          </table:table-cell>
          <table:table-cell office:value-type="string" table:style-name="ce4">
            <text:p>25/08/2024</text:p>
          </table:table-cell>
          <table:table-cell office:value-type="string" table:style-name="ce4">
            <text:p>26/08/2024</text:p>
          </table:table-cell>
          <table:table-cell office:value-type="string" table:style-name="ce10">
            <text:p>Convocado pela corregedoria, de reunião presencial no forum de Ribeirão Preto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64.3" table:style-name="ce5">
            <text:p>-64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20" table:style-name="ce5">
            <text:p>1.520,00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227/2024</text:p>
          </table:table-cell>
          <table:table-cell office:value-type="string" table:style-name="ce10">
            <text:p>MAURO CESAR LUNA ROS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Substituir e/ou auxiliar em Gabinete de Desembargador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50</text:p>
          </table:table-cell>
          <table:table-cell office:value-type="float" office:value="3484" table:style-name="ce5">
            <text:p>3.484,00</text:p>
          </table:table-cell>
          <table:table-cell office:value-type="float" office:value="-740.08" table:style-name="ce5">
            <text:p>-74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43.92" table:style-name="ce5">
            <text:p>2.743,92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3229/2024</text:p>
          </table:table-cell>
          <table:table-cell office:value-type="string" table:style-name="ce10">
            <text:p>MARCELO DA COSTA CAVACHIN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5/08/2024</text:p>
          </table:table-cell>
          <table:table-cell office:value-type="string" table:style-name="ce4">
            <text:p>26/08/2024</text:p>
          </table:table-cell>
          <table:table-cell office:value-type="string" table:style-name="ce10">
            <text:p>realizar a escolta do Excelentíssimo Ministro do TST, Cláudio Mascarenhas Brandão, para participação do evento "80 anos da Justiça do Trabalho" em Sorocab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28.83" table:style-name="ce5">
            <text:p>728,83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3230/2024</text:p>
          </table:table-cell>
          <table:table-cell office:value-type="string" table:style-name="ce10">
            <text:p>ALESSANDRO DAMIAO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realizar o acompanhamento/Escolta do Exmo. Desembargador Presidente, Dr. Samuel Hugo Lima, para atividades de comemoração dos 80 anos da Justiça do Trabalho em Sorocab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1505.08" table:style-name="ce5">
            <text:p>1.505,08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78.43" table:style-name="ce5">
            <text:p>1.378,4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236/2024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pão Bonito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em virtude de licença-saúde do(a) titular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168.6" table:style-name="ce5">
            <text:p>3.168,6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78.63" table:style-name="ce5">
            <text:p>2.978,6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241/2024</text:p>
          </table:table-cell>
          <table:table-cell office:value-type="string" table:style-name="ce10">
            <text:p>CASSIO PEREIRA MAURO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7/08/2024</text:p>
          </table:table-cell>
          <table:table-cell office:value-type="string" table:style-name="ce10">
            <text:p>realizar consulta médica para participação no TAF dos Agentes da Polícia Judicial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264.05" table:style-name="ce5">
            <text:p>264,05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.73" table:style-name="ce5">
            <text:p>200,7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3242/2024</text:p>
          </table:table-cell>
          <table:table-cell office:value-type="string" table:style-name="ce10">
            <text:p>ANA PAULA SILVA CAMPOS MISKULIN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Participar da 3ª Roda Dialógica sobre Provas Digitais e LGPD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8.36" table:style-name="ce7">
            <text:p>-328,36</text:p>
          </table:table-cell>
          <table:table-cell office:value-type="string" table:style-name="ce15">
            <text:p>Despesa não suportada pelo TRT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52.03" table:style-name="ce5">
            <text:p>1.652,03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3244/2024</text:p>
          </table:table-cell>
          <table:table-cell office:value-type="string" table:style-name="ce10">
            <text:p>ALEXANDRE GONCALVES CONSOLI</text:p>
          </table:table-cell>
          <table:table-cell office:value-type="string" table:style-name="ce10">
            <text:p>FC-04 ASSISTENTE TECNICO DE APOIO ADMINISTRATIVO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Votuporanga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formar brigada de incêndio, substituir mangueiras / extintores de incêndio, realizar vistorias e checklist de unidades da circunscrição 7.<text:s/>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4,50</text:p>
          </table:table-cell>
          <table:table-cell office:value-type="float" office:value="2376.4499999999998" table:style-name="ce5">
            <text:p>2.376,45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9.84" table:style-name="ce5">
            <text:p>2.059,84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3245/2024</text:p>
          </table:table-cell>
          <table:table-cell office:value-type="string" table:style-name="ce10">
            <text:p>CARLOS ALBERTO TOR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Votuporanga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formar brigada de incêndio, substituir mangueiras / extintores de incêndio, realizar vistorias e checklist de unidades da circunscrição 7.<text:s/>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4,50</text:p>
          </table:table-cell>
          <table:table-cell office:value-type="float" office:value="2376.4499999999998" table:style-name="ce5">
            <text:p>2.376,45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9.84" table:style-name="ce5">
            <text:p>2.059,8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249/2024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tanduva/SP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23/08/2024</text:p>
          </table:table-cell>
          <table:table-cell office:value-type="string" table:style-name="ce10">
            <text:p>em virtude de licença-saúde do(a) titular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50.5300000000002" table:style-name="ce5">
            <text:p>2.450,53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250/2024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4/09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253/2024</text:p>
          </table:table-cell>
          <table:table-cell office:value-type="string" table:style-name="ce10">
            <text:p>EDUARDO SANTORO STOCC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Jundiaí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7/08/2024</text:p>
          </table:table-cell>
          <table:table-cell office:value-type="string" table:style-name="ce10">
            <text:p>Atividades presenciais no fórum nos dias 26 e 27 de agosto de 2024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2.88" table:style-name="ce5">
            <text:p>992,8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255/2024</text:p>
          </table:table-cell>
          <table:table-cell office:value-type="string" table:style-name="ce10">
            <text:p>EDUARDO SANTORO STOCC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Jundiaí/SP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3/09/2024</text:p>
          </table:table-cell>
          <table:table-cell office:value-type="string" table:style-name="ce10">
            <text:p>Atividades presenciais no forum - dias 2 e 3 de setembro.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2.88" table:style-name="ce5">
            <text:p>992,88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3256/2024</text:p>
          </table:table-cell>
          <table:table-cell office:value-type="string" table:style-name="ce10">
            <text:p>LUIZ ALEXANDRE LINS BIANCHINI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6/08/2024</text:p>
          </table:table-cell>
          <table:table-cell office:value-type="string" table:style-name="ce10">
            <text:p>realizar Inventário In Loco em razão da transformação ocorrida no Fórum de Sorocaba em virtude da implantação do Projeto Especializa e Equaliza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1,50</text:p>
          </table:table-cell>
          <table:table-cell office:value-type="float" office:value="968.19" table:style-name="ce5">
            <text:p>968,19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41.54" table:style-name="ce5">
            <text:p>841,5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257/2024</text:p>
          </table:table-cell>
          <table:table-cell office:value-type="string" table:style-name="ce10">
            <text:p>RODRIGO DE MATTOS TAKAYASSU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Matão/SP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23/08/2024</text:p>
          </table:table-cell>
          <table:table-cell office:value-type="string" table:style-name="ce10">
            <text:p>Fixaçã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4.78" table:style-name="ce5">
            <text:p>464,78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258/2024</text:p>
          </table:table-cell>
          <table:table-cell office:value-type="string" table:style-name="ce10">
            <text:p>RODRIGO DE MATTOS TAKAYASSU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Matão/SP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16/08/2024</text:p>
          </table:table-cell>
          <table:table-cell office:value-type="string" table:style-name="ce10">
            <text:p>Fixaçã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4.78" table:style-name="ce5">
            <text:p>464,78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260/2024</text:p>
          </table:table-cell>
          <table:table-cell office:value-type="string" table:style-name="ce10">
            <text:p>JOSE RODRIGUES DA SILVA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dy Bassitt/SP</text:p>
          </table:table-cell>
          <table:table-cell office:value-type="string" table:style-name="ce10">
            <text:p>Barretos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3/08/2024</text:p>
          </table:table-cell>
          <table:table-cell office:value-type="string" table:style-name="ce10">
            <text:p>Designação para auxílio na VT de Barretos-SP, de 14/08/2024 a 15/09/2024, Portaria número 1114/2024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4,50</text:p>
          </table:table-cell>
          <table:table-cell office:value-type="float" office:value="4752.8999999999996" table:style-name="ce5">
            <text:p>4.752,90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36.29" table:style-name="ce5">
            <text:p>4.436,29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268/2024</text:p>
          </table:table-cell>
          <table:table-cell office:value-type="string" table:style-name="ce10">
            <text:p>LUCAS FREITAS DOS SANTO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tatais/SP</text:p>
          </table:table-cell>
          <table:table-cell office:value-type="string" table:style-name="ce10">
            <text:p>Jaboticabal/SP</text:p>
          </table:table-cell>
          <table:table-cell office:value-type="string" table:style-name="ce4">
            <text:p>18/08/2024</text:p>
          </table:table-cell>
          <table:table-cell office:value-type="string" table:style-name="ce4">
            <text:p>23/08/2024</text:p>
          </table:table-cell>
          <table:table-cell office:value-type="string" table:style-name="ce10">
            <text:p>cumprimento da portaria n. 1087-2024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5,50</text:p>
          </table:table-cell>
          <table:table-cell office:value-type="float" office:value="5809.1" table:style-name="ce5">
            <text:p>5.809,10</text:p>
          </table:table-cell>
          <table:table-cell office:value-type="float" office:value="-317.58999999999997" table:style-name="ce5">
            <text:p>-317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91.51" table:style-name="ce5">
            <text:p>5.491,5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273/2024</text:p>
          </table:table-cell>
          <table:table-cell office:value-type="string" table:style-name="ce10">
            <text:p>BARBARA BALDANI FERNANDES NUN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Assis/SP</text:p>
          </table:table-cell>
          <table:table-cell office:value-type="string" table:style-name="ce10">
            <text:p>Dracena/SP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15/08/2024</text:p>
          </table:table-cell>
          <table:table-cell office:value-type="string" table:style-name="ce10">
            <text:p>Trabalho presencial e realização de audiências na VT de Dracena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275/2024</text:p>
          </table:table-cell>
          <table:table-cell office:value-type="string" table:style-name="ce10">
            <text:p>BARBARA BALDANI FERNANDES NUN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Assis/SP</text:p>
          </table:table-cell>
          <table:table-cell office:value-type="string" table:style-name="ce10">
            <text:p>Dracena/SP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Trabalho presencial na VT de Dracena.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50.5300000000002" table:style-name="ce5">
            <text:p>2.450,53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3277/2024</text:p>
          </table:table-cell>
          <table:table-cell office:value-type="string" table:style-name="ce10">
            <text:p>LUCIANA MARES NAS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mpar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8/08/2024</text:p>
          </table:table-cell>
          <table:table-cell office:value-type="string" table:style-name="ce10">
            <text:p>CONFORME RESOLUÇÃO ADMINISTRATIVA Nº 004/2021 E PROAD 15541/2023 - juiza convocada - comprecimento obrigatório. participação em sessão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2,00</text:p>
          </table:table-cell>
          <table:table-cell office:value-type="float" office:value="2787.2" table:style-name="ce5">
            <text:p>2.787,20</text:p>
          </table:table-cell>
          <table:table-cell office:value-type="float" office:value="-676.76" table:style-name="ce5">
            <text:p>-676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286/2024</text:p>
          </table:table-cell>
          <table:table-cell office:value-type="string" table:style-name="ce10">
            <text:p>GUILHERME BASSETTO PETEK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irigui/SP</text:p>
          </table:table-cell>
          <table:table-cell office:value-type="string" table:style-name="ce10">
            <text:p>Andradina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2/08/2024</text:p>
          </table:table-cell>
          <table:table-cell office:value-type="string" table:style-name="ce10">
            <text:p>férias juíza vinculada, com observância do disposto no Capítulo JUL da CNC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53.29" table:style-name="ce5">
            <text:p>-253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43.41" table:style-name="ce5">
            <text:p>3.443,4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292/2024</text:p>
          </table:table-cell>
          <table:table-cell office:value-type="string" table:style-name="ce10">
            <text:p>CLEVERSON OLIVEIRA ALARCON L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Lençóis Paulista/SP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3/08/2024</text:p>
          </table:table-cell>
          <table:table-cell office:value-type="string" table:style-name="ce10">
            <text:p>Atuação na 2ª Vara de Lençóis Paulista em razão de férias do juiz titular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4,50</text:p>
          </table:table-cell>
          <table:table-cell office:value-type="float" office:value="4752.8999999999996" table:style-name="ce5">
            <text:p>4.752,90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36.29" table:style-name="ce5">
            <text:p>4.436,29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296/2024</text:p>
          </table:table-cell>
          <table:table-cell office:value-type="string" table:style-name="ce10">
            <text:p>EDIVALDO JOAO COLOMBO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Fernandópolis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instalar a segunda sala de audiências de Fernandópolis e realizar a revisão de iluminação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4,50</text:p>
          </table:table-cell>
          <table:table-cell office:value-type="float" office:value="2376.4499999999998" table:style-name="ce5">
            <text:p>2.376,45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9.84" table:style-name="ce5">
            <text:p>2.059,84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297/2024</text:p>
          </table:table-cell>
          <table:table-cell office:value-type="string" table:style-name="ce10">
            <text:p>JOSE RICARDO ARAUJO</text:p>
          </table:table-cell>
          <table:table-cell office:value-type="string" table:style-name="ce10">
            <text:p>FC-03 ARTIFICE ESPECIALIZADO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Fernandópolis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instalar a segunda sala de audiências de Fernandópolis e realizar a revisão de iluminação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4,50</text:p>
          </table:table-cell>
          <table:table-cell office:value-type="float" office:value="2376.4499999999998" table:style-name="ce5">
            <text:p>2.376,45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9.84" table:style-name="ce5">
            <text:p>2.059,8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302/2024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5/09/2024</text:p>
          </table:table-cell>
          <table:table-cell office:value-type="string" table:style-name="ce10">
            <text:p>Auxílio Gabinete Desembargador Marcelo Garcia Nunes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530.08000000000004" table:style-name="ce5">
            <text:p>-53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0.44" table:style-name="ce5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309/2024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6/08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310/2024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7/08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/>
        </table:table-row>
        <table:table-row table:style-name="ro7">
          <table:table-cell office:value-type="string" table:style-name="ce17">
            <text:p>3311/2024 (Retificação 1)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30/08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319/2024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tanduva/SP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7/08/2024</text:p>
          </table:table-cell>
          <table:table-cell office:value-type="string" table:style-name="ce10">
            <text:p>em virtude de licença-saúde do(a) titular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7.65" table:style-name="ce5">
            <text:p>1.457,65</text:p>
          </table:table-cell>
          <table:table-cell table:number-columns-repeated="16367"/>
        </table:table-row>
        <table:table-row table:style-name="ro11">
          <table:table-cell office:value-type="string" table:style-name="ce11">
            <text:p>3320/2024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Andradina/SP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6/09/2024</text:p>
          </table:table-cell>
          <table:table-cell office:value-type="string" table:style-name="ce10">
            <text:p>Portaria n. 1063/2024</text:p>
            <text:p>Magistrado(a): EDUARDO COSTA GONZALES</text:p>
            <text:p>Cargo: JUIZ SUBSTITUTO</text:p>
            <text:p>Período: 14 de agosto de 2024 até posterior deliberação (APD)</text:p>
            <text:p>Unidade: VARA DO TRABALHO DE ANDRADINA</text:p>
            <text:p>Motivo: em caráter fixo</text:p>
            <text:p>Observação: em virtude de fixação vaga, com observãncia do disposto no Capítulo JUL da CNC<text:s/>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3,00</text:p>
          </table:table-cell>
          <table:table-cell office:value-type="float" office:value="3168.6" table:style-name="ce5">
            <text:p>3.168,60</text:p>
          </table:table-cell>
          <table:table-cell office:value-type="float" office:value="-189.97" table:style-name="ce5">
            <text:p>-18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78.63" table:style-name="ce5">
            <text:p>2.978,63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3321/2024</text:p>
          </table:table-cell>
          <table:table-cell office:value-type="string" table:style-name="ce10">
            <text:p>ANTONIA REGINA TANCINI PESTAN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alvador/BA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6/09/2024</text:p>
          </table:table-cell>
          <table:table-cell office:value-type="string" table:style-name="ce10">
            <text:p>participar e presidir a 40ª Reunião do COLEOUV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4877.6000000000004" table:style-name="ce7">
            <text:p>4.877,60</text:p>
          </table:table-cell>
          <table:table-cell office:value-type="float" office:value="-1078.46" table:style-name="ce7">
            <text:p>-1.078,46</text:p>
          </table:table-cell>
          <table:table-cell office:value-type="float" office:value="2381.1" table:style-name="ce15">
            <text:p>2.38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180.24" table:formula="of:=[.K353]+[.L353]+[.M353]" table:style-name="ce5">
            <text:p>6.180,24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325/2024</text:p>
          </table:table-cell>
          <table:table-cell office:value-type="string" table:style-name="ce10">
            <text:p>ALAN ROGERIO OLIVEIRA SIMOES DE MELO</text:p>
          </table:table-cell>
          <table:table-cell office:value-type="string" table:style-name="ce10">
            <text:p>CJ-01 CHEFE DE DIVISÃ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alvador/BA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6/09/2024</text:p>
          </table:table-cell>
          <table:table-cell office:value-type="string" table:style-name="ce10">
            <text:p>organizar, preparar e participar da 40ª Reunião Ordinária do COLEOUV, no TRT da 5ª Região</text:p>
          </table:table-cell>
          <table:table-cell office:value-type="string" table:style-name="ce12">
            <text:p>Aéreo</text:p>
          </table:table-cell>
          <table:table-cell office:value-type="string" table:style-name="ce6">
            <text:p>4,50</text:p>
          </table:table-cell>
          <table:table-cell office:value-type="float" office:value="5016.96" table:style-name="ce7">
            <text:p>5.016,96</text:p>
          </table:table-cell>
          <table:table-cell office:value-type="float" office:value="-316.61" table:style-name="ce7">
            <text:p>-316,61</text:p>
          </table:table-cell>
          <table:table-cell office:value-type="float" office:value="2053.12" table:style-name="ce15">
            <text:p>2.053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53.47" table:formula="of:=[.K354]+[.L354]+[.M354]" table:style-name="ce5">
            <text:p>6.753,47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331/2024</text:p>
          </table:table-cell>
          <table:table-cell office:value-type="string" table:style-name="ce10">
            <text:p>MANOEL CARLOS TOLEDO FILHO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nçóis Paulista/SP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3/09/2024</text:p>
          </table:table-cell>
          <table:table-cell office:value-type="string" table:style-name="ce10">
            <text:p>comparecer às Correições Ordinárias das Varas do Trabalho de Avaré e Lençóis Paulista<text:s/>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0,50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63.32" table:style-name="ce5">
            <text:p>-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4.12" table:style-name="ce5">
            <text:p>494,12</text:p>
          </table:table-cell>
          <table:table-cell table:number-columns-repeated="16367"/>
        </table:table-row>
        <table:table-row table:style-name="ro12">
          <table:table-cell office:value-type="string" table:style-name="ce11">
            <text:p>3338/2024</text:p>
          </table:table-cell>
          <table:table-cell office:value-type="string" table:style-name="ce10">
            <text:p>MARCELO DA COSTA CAVACHIN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ampos do Jordão/SP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02/09/2024</text:p>
          </table:table-cell>
          <table:table-cell office:value-type="string" table:style-name="ce10">
            <text:p>realizar a segurança e transporte do Exmo. Ministro do Tribunal Superior do Trabalho, Cláudio Mascarenhas Brandão, para participar do 15º Encontro Anual AASP, com o painel "Diálogos com o Tribunal Superior do Trabalho", na cidade de Campos do Jordão - SP</text:p>
          </table:table-cell>
          <table:table-cell office:value-type="string" table:style-name="ce10">
            <text:p>Veículo Oficial</text:p>
          </table:table-cell>
          <table:table-cell office:value-type="string" table:style-name="ce4">
            <text:p>3,50</text:p>
          </table:table-cell>
          <table:table-cell office:value-type="float" office:value="1848.35" table:style-name="ce5">
            <text:p>1.848,35</text:p>
          </table:table-cell>
          <table:table-cell office:value-type="float" office:value="-126.65" table:style-name="ce5">
            <text:p>-12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21.7" table:style-name="ce5">
            <text:p>1.721,7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3342/2024</text:p>
          </table:table-cell>
          <table:table-cell office:value-type="string" table:style-name="ce10">
            <text:p>REGINA MARI ENOMOTO TABARINI</text:p>
          </table:table-cell>
          <table:table-cell office:value-type="string" table:style-name="ce10">
            <text:p>CJ-03 DIRETOR DE SECRETARIA CONJUNT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Ribeirão Preto/SP</text:p>
          </table:table-cell>
          <table:table-cell office:value-type="string" table:style-name="ce4">
            <text:p>25/08/2024</text:p>
          </table:table-cell>
          <table:table-cell office:value-type="string" table:style-name="ce4">
            <text:p>31/08/2024</text:p>
          </table:table-cell>
          <table:table-cell office:value-type="string" table:style-name="ce10">
            <text:p>participar do Projeto de Mentoria em Ribeirão Preto, por convocação da Corregedoria</text:p>
          </table:table-cell>
          <table:table-cell office:value-type="string" table:style-name="ce10">
            <text:p>Veículo Próprio</text:p>
          </table:table-cell>
          <table:table-cell office:value-type="string" table:style-name="ce4">
            <text:p>6,50</text:p>
          </table:table-cell>
          <table:table-cell office:value-type="float" office:value="4195.49" table:style-name="ce5">
            <text:p>4.195,49</text:p>
          </table:table-cell>
          <table:table-cell office:value-type="float" office:value="-316.61" table:style-name="ce5">
            <text:p>-3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78.88" table:style-name="ce5">
            <text:p>3.878,88</text:p>
          </table:table-cell>
          <table:table-cell table:number-columns-repeated="16367"/>
        </table:table-row>
        <table:table-row table:style-name="ro13">
          <table:table-cell table:style-name="ce18"/>
          <table:table-cell table:number-columns-repeated="4" table:style-name="ce9"/>
          <table:table-cell table:number-columns-repeated="2" table:style-name="ce1"/>
          <table:table-cell table:style-name="ce9"/>
          <table:table-cell table:style-name="ce13"/>
          <table:table-cell table:number-columns-repeated="3" table:style-name="ce3"/>
          <table:table-cell table:style-name="ce13"/>
          <table:table-cell table:style-name="ce3"/>
          <table:table-cell table:number-columns-repeated="16370" table:style-name="ce1"/>
        </table:table-row>
        <table:table-row table:number-rows-repeated="1048218" table:style-name="ro13">
          <table:table-cell table:number-columns-repeated="16384"/>
        </table:table-row>
      </table:table>
      <table:database-ranges>
        <table:database-range table:target-range-address="table.A1:table.Q3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4-09-04T14:22:12Z</meta:creation-date>
    <dc:date>2024-09-05T12:38:30Z</dc:date>
    <meta:print-date>2024-09-05T12:35:51Z</meta:print-date>
  </office:meta>
</office:document-meta>
</file>