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70pt" style:use-optimal-row-height="true" fo:break-before="auto"/>
    </style:style>
    <style:style style:name="ro5" style:family="table-row">
      <style:table-row-properties style:row-height="98pt" style:use-optimal-row-height="tru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168pt" style:use-optimal-row-height="true" fo:break-before="auto"/>
    </style:style>
    <style:style style:name="ro8" style:family="table-row">
      <style:table-row-properties style:row-height="230pt" style:use-optimal-row-height="fals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112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0" table:number-columns-repeated="240" table:default-cell-style-name="ce1"/>
        <table:table-column table:style-name="co16" table:number-columns-repeated="16128" table:default-cell-style-name="ce1"/>
        <table:table-row table:style-name="ro1">
          <table:table-cell office:value-type="string" table:style-name="ce6">
            <text:p>Nº Processo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table-cell office:value-type="string" table:style-name="ce7">
            <text:p>Dt Início</text:p>
          </table:table-cell>
          <table:table-cell office:value-type="string" table:style-name="ce7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Reembolso Transp</text:p>
          </table:table-cell>
          <table:table-cell office:value-type="string" table:style-name="ce6">
            <text:p>Valor Devolução</text:p>
          </table:table-cell>
          <table:table-cell office:value-type="string" table:style-name="ce6">
            <text:p>Total Despesa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3">
            <text:p>4811/2024-2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1/11/2024</text:p>
          </table:table-cell>
          <table:table-cell office:value-type="string" table:style-name="ce4">
            <text:p>21/11/2024</text:p>
          </table:table-cell>
          <table:table-cell office:value-type="string" table:style-name="ce3">
            <text:p>Devoluçã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-660,13</text:p>
          </table:table-cell>
          <table:table-cell office:value-type="string" table:style-name="ce3">
            <text:p>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96,81</text:p>
          </table:table-cell>
          <table:table-cell office:value-type="string" table:style-name="ce3">
            <text:p>-596,8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188/2024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8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188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8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.056,2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92,8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189/2024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189/2024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.056,2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92,8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287/2024-1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287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288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288/2024-1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89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Auxílio Gabinete Desembargadora Thelma Helena Monteiro de Toledo Vieir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289/2024-1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823,21</text:p>
          </table:table-cell>
          <table:table-cell office:value-type="string" table:style-name="ce3">
            <text:p>-270,1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290/2024</text:p>
          </table:table-cell>
          <table:table-cell office:value-type="string" table:style-name="ce3">
            <text:p>ALEXANDRE VIEIRA DOS ANJO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Auxílio Desembargadora Thelma Helena Monteiro de Toledo Vieira - sessão 9ª Câmara - 28/01/2025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428,1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307/2024</text:p>
          </table:table-cell>
          <table:table-cell office:value-type="string" table:style-name="ce3">
            <text:p>Juliano Braga Zamboni</text:p>
          </table:table-cell>
          <table:table-cell office:value-type="string" table:style-name="ce3">
            <text:p>Advogado (Colaborador(a) Eventual)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acompanhar a servidora Denise Aparecida Livonesi em perícia médica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1.650,32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60,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26/2024</text:p>
          </table:table-cell>
          <table:table-cell office:value-type="string" table:style-name="ce3">
            <text:p>DENISE APARECIDA LIVONESI</text:p>
          </table:table-cell>
          <table:table-cell office:value-type="string" table:style-name="ce3">
            <text:p>FC-04 CALCULIST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realizar perícia médica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1.650,32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60,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56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08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57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58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0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59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3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60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61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6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62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1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63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64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65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28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07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66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07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67/2024</text:p>
          </table:table-cell>
          <table:table-cell office:value-type="string" table:style-name="ce3">
            <text:p>CANDY FLORENCIO THOM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Mogi das Cruze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designação para atuar em segundo grau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07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374/2024</text:p>
          </table:table-cell>
          <table:table-cell office:value-type="string" table:style-name="ce3">
            <text:p>THAIS FURQUIM SOLEDADE NEVES DELA VALE</text:p>
          </table:table-cell>
          <table:table-cell office:value-type="string" table:style-name="ce3">
            <text:p>FC-04 CALCULIST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5/01/2025</text:p>
          </table:table-cell>
          <table:table-cell office:value-type="string" table:style-name="ce4">
            <text:p>25/01/2025</text:p>
          </table:table-cell>
          <table:table-cell office:value-type="string" table:style-name="ce3">
            <text:p>atuar em Plantão Judiciár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330,0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30,0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9/2024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6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39/2024-1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6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1.980,39</text:p>
          </table:table-cell>
          <table:table-cell office:value-type="string" table:style-name="ce3">
            <text:p>-397,5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82,8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0/2024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0/2024-1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3.300,65</text:p>
          </table:table-cell>
          <table:table-cell office:value-type="string" table:style-name="ce3">
            <text:p>-662,6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638,0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5/2024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73,6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59,3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5/2024-1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Ubatuba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7/2024-1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2/01/2025</text:p>
          </table:table-cell>
          <table:table-cell office:value-type="string" table:style-name="ce4">
            <text:p>03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447/2024 (Retificação 1)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2/01/2025</text:p>
          </table:table-cell>
          <table:table-cell office:value-type="string" table:style-name="ce4">
            <text:p>03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.320,26</text:p>
          </table:table-cell>
          <table:table-cell office:value-type="string" table:style-name="ce3">
            <text:p>-265,0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055,22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50/2024</text:p>
          </table:table-cell>
          <table:table-cell office:value-type="string" table:style-name="ce3">
            <text:p>HERBERT WITTMANN</text:p>
          </table:table-cell>
          <table:table-cell office:value-type="string" table:style-name="ce3">
            <text:p>CJ-03 DIRETOR DE SECRETAR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z do Iguaçu/PR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8/01/2025</text:p>
          </table:table-cell>
          <table:table-cell office:value-type="string" table:style-name="ce3">
            <text:p>participar do Congresso de Inovação e Inteligência Artificial no Judiciário, na cidade de Foz do Iguaçu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2.259,11</text:p>
          </table:table-cell>
          <table:table-cell office:value-type="string" table:style-name="ce3">
            <text:p>-189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069,1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5451/2024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0/2025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4">
            <text:p>04/01/2025</text:p>
          </table:table-cell>
          <table:table-cell office:value-type="string" table:style-name="ce4">
            <text:p>04/01/2025</text:p>
          </table:table-cell>
          <table:table-cell office:value-type="string" table:style-name="ce3">
            <text:p>atuar em Plantão Judiciár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264,0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2,8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6,8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3/2025-1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3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mparecimento presencial mínimo obrigatório. Substituição Fixação Vaga Itanhaém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4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mparecimento presencial mínimo obrigatório. Substituição Fixação Vaga Itanhaém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4/2025-1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5/2025 (Retificação 1)</text:p>
          </table:table-cell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06/01/2025</text:p>
          </table:table-cell>
          <table:table-cell office:value-type="string" table:style-name="ce4">
            <text:p>07/01/2025</text:p>
          </table:table-cell>
          <table:table-cell office:value-type="string" table:style-name="ce3">
            <text:p><text:tab/>Reunião com a Secretaria para Assuntos Jurídicos da Casa Civil em Brasília.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2.090,40</text:p>
          </table:table-cell>
          <table:table-cell office:value-type="string" table:style-name="ce3">
            <text:p>-507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82,8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7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41,9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69,5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08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39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66,9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9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44,8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72,4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6/2025</text:p>
          </table:table-cell>
          <table:table-cell office:value-type="string" table:style-name="ce3">
            <text:p>THIAGO DOS REIS MARTINS</text:p>
          </table:table-cell>
          <table:table-cell office:value-type="string" table:style-name="ce3">
            <text:p>FC-04 ASSISTENT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06/01/2025</text:p>
          </table:table-cell>
          <table:table-cell office:value-type="string" table:style-name="ce4">
            <text:p>06/01/2025</text:p>
          </table:table-cell>
          <table:table-cell office:value-type="string" table:style-name="ce3">
            <text:p>realizar a escolta da Desembargadora Presidente do TRT15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57,44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94,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7/2025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4.619,93</text:p>
          </table:table-cell>
          <table:table-cell office:value-type="string" table:style-name="ce3">
            <text:p>-926,6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693,2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7/2025-1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3.960,30</text:p>
          </table:table-cell>
          <table:table-cell office:value-type="string" table:style-name="ce3">
            <text:p>-1.321,7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638,5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8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08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9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0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10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2/2025</text:p>
          </table:table-cell>
          <table:table-cell office:value-type="string" table:style-name="ce3">
            <text:p>DAVID MESSIAS DOS SANTOS JUNIOR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06/01/2025</text:p>
          </table:table-cell>
          <table:table-cell office:value-type="string" table:style-name="ce4">
            <text:p>06/01/2025</text:p>
          </table:table-cell>
          <table:table-cell office:value-type="string" table:style-name="ce3">
            <text:p>realizar a escolta da Desembargadora Presidente do TRT15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57,44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94,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3/2025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33/2025-1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38/2025</text:p>
          </table:table-cell>
          <table:table-cell office:value-type="string" table:style-name="ce3">
            <text:p>MARCEL DE AVILA SOARES MARQU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Participação de reunião presencial como vice coordenador do co.Labora15.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1.980,39</text:p>
          </table:table-cell>
          <table:table-cell office:value-type="string" table:style-name="ce3">
            <text:p>-39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82,83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39/2025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z do Iguaçu/PR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8/01/2025</text:p>
          </table:table-cell>
          <table:table-cell office:value-type="string" table:style-name="ce3">
            <text:p>Participar como Juíza Auxiliar da Presidência, no "I Congresso de Inovação em Inteligência Artificial no Judiciário" promovido pelo Tribunal de Justiça do Paraná.<text:s/>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3,00</text:p>
          </table:table-cell>
          <table:table-cell office:value-type="string" table:style-name="ce3">
            <text:p>3.696,70</text:p>
          </table:table-cell>
          <table:table-cell office:value-type="string" table:style-name="ce3">
            <text:p>-656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040,48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44/2025</text:p>
          </table:table-cell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CJ-04 DIRETOR GERAL DE COORD ADMINISTRATI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06/01/2025</text:p>
          </table:table-cell>
          <table:table-cell office:value-type="string" table:style-name="ce4">
            <text:p>07/01/2025</text:p>
          </table:table-cell>
          <table:table-cell office:value-type="string" table:style-name="ce3">
            <text:p>Reunião com a Secretaria de Assuntos Jurídicos da Casa Civil, dia 07/01/2025, em assistência à Desembargadora Presidente desta Corte.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1.881,36</text:p>
          </table:table-cell>
          <table:table-cell office:value-type="string" table:style-name="ce3">
            <text:p>-298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582,8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5/2025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5/2025-1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46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CONFORME RESOLUÇÃO ADMINISTRATIVA Nº 004/2021 E PROAD 15541/2023 e atuação como Magistrada Supervisora e Coordenadora Substituta do CEJUSC 2º Grau, consoante PROAD nº 2965/2023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47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NFORME RESOLUÇÃO ADMINISTRATIVA Nº 004/2021 E PROAD 15541/2023 e atuação como Magistrada Supervisora e Coordenadora Substituta do CEJUSC 2º Grau, consoante PROAD nº 2965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48/2025</text:p>
          </table:table-cell>
          <table:table-cell office:value-type="string" table:style-name="ce3">
            <text:p>DORA ROSSI GOES SANCHES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CONFORME RESOLUÇÃO ADMINISTRATIVA Nº 004/2021 E PROAD 15541/2023 e atuação como Magistrada Supervisora e Coordenadora Substituta do CEJUSC 2º Grau, consoante PROAD nº 2965/2023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9/2025-1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49/2025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convocação para atuação ou substituição no Tribun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1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Pirassununga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3.696,70</text:p>
          </table:table-cell>
          <table:table-cell office:value-type="string" table:style-name="ce3">
            <text:p>-253,2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443,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2/2025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4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2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4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.056,2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92,8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/2025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3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.056,2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92,8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7/2025</text:p>
          </table:table-cell>
          <table:table-cell office:value-type="string" table:style-name="ce3">
            <text:p>RAYSSA VILELA ALMEID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realizar a fiscalização de obra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968,19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41,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58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undiaí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2.640,50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623,4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073,99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60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3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61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4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62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63/2025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Atuação como juiz auxiliar da Presidência do biênio 2024/2026 na sede do TRT 15, em Campinas/SP (Portaria n. 1799/2024-GP/AAM, de 04/12/2024).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3,00</text:p>
          </table:table-cell>
          <table:table-cell office:value-type="string" table:style-name="ce3">
            <text:p>3.960,78</text:p>
          </table:table-cell>
          <table:table-cell office:value-type="string" table:style-name="ce3">
            <text:p>-795,1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165,6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63/2025-1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1.980,39</text:p>
          </table:table-cell>
          <table:table-cell office:value-type="string" table:style-name="ce3">
            <text:p>-270,1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710,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66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2.640,50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0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555,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68/2025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Auxiliar na 6a Câmara do E. TRT da 15a Regiã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73/2025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4">
            <text:p>10/01/2025</text:p>
          </table:table-cell>
          <table:table-cell office:value-type="string" table:style-name="ce4">
            <text:p>10/01/2025</text:p>
          </table:table-cell>
          <table:table-cell office:value-type="string" table:style-name="ce3">
            <text:p>realizar vistoria de instalações elétricas<text:s/>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264,05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0,7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75/2025</text:p>
          </table:table-cell>
          <table:table-cell office:value-type="string" table:style-name="ce3">
            <text:p>JOSE RICARDO ARAUJO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Carlos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7/01/2025</text:p>
          </table:table-cell>
          <table:table-cell office:value-type="string" table:style-name="ce3">
            <text:p>realizar reparo das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1.320,25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30,2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78/2025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juíza convocad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78/2025-1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07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79/2025</text:p>
          </table:table-cell>
          <table:table-cell office:value-type="string" table:style-name="ce3">
            <text:p>RENAN DA CUNHA LEMOS</text:p>
          </table:table-cell>
          <table:table-cell office:value-type="string" table:style-name="ce3">
            <text:p>FC-04 ASSISTENT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Carlos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7/01/2025</text:p>
          </table:table-cell>
          <table:table-cell office:value-type="string" table:style-name="ce3">
            <text:p>realizar reparo das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1.320,25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30,28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82/2025</text:p>
          </table:table-cell>
          <table:table-cell office:value-type="string" table:style-name="ce3">
            <text:p>SERGIO POLASTRO RIBEIRO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Atuação como juiz auxiliar da Presidência do biênio 2024/2026 na sede do TRT 15, em Campinas/SP (Portaria n. 1799/2024-GP/AAM, de 04/12/2024).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3,00</text:p>
          </table:table-cell>
          <table:table-cell office:value-type="string" table:style-name="ce3">
            <text:p>3.960,78</text:p>
          </table:table-cell>
          <table:table-cell office:value-type="string" table:style-name="ce3">
            <text:p>-642,1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318,6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4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4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1.584,3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57,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7/2025</text:p>
          </table:table-cell>
          <table:table-cell office:value-type="string" table:style-name="ce3">
            <text:p>BRUNO RODRIGUES ALV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realizar ajustes no sistema de geração fotovoltaic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322,73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59,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89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0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16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1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Atuar na 2ª Vara do Trabalho de Franc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1/2025-1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93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Pirassununga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3.696,70</text:p>
          </table:table-cell>
          <table:table-cell office:value-type="string" table:style-name="ce3">
            <text:p>-253,2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443,41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105/2025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ão da Boa Vista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realizar ajustes no sistema de geração fotovoltaic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264,05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0,7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08/2025</text:p>
          </table:table-cell>
          <table:table-cell office:value-type="string" table:style-name="ce3">
            <text:p>BRENNER ALHAN ROJO VEGA ROMAO DE SIQUEIRA</text:p>
          </table:table-cell>
          <table:table-cell office:value-type="string" table:style-name="ce3">
            <text:p>FC-05 ASSISTENTE DE JUIZ</text:p>
          </table:table-cell>
          <table:table-cell office:value-type="string" table:style-name="ce3">
            <text:p>Ubatuba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4">
            <text:p>05/01/2025</text:p>
          </table:table-cell>
          <table:table-cell office:value-type="string" table:style-name="ce4">
            <text:p>05/01/2025</text:p>
          </table:table-cell>
          <table:table-cell office:value-type="string" table:style-name="ce3">
            <text:p>atuar em Plantão Judiciár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264,0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63,2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27,25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113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20 a 22/01. Realização de audiências e ficar à disposição das partes e advogados, além de prestar orientação à secretaria.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3/2025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4/2025-1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114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23 a 24/01. Realização de audiências e ficar à disposição das partes e advogados, além de prestar orientação à secretaria.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.056,2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92,88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115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27 a 29/01. Realização de audiências e ficar à disposição das partes e advogados, além de prestar orientação à secretaria.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116/2025</text:p>
          </table:table-cell>
          <table:table-cell office:value-type="string" table:style-name="ce3">
            <text:p>CHRISTOPHE GOMES DE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Barretos/SP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30 a 31/01. Realização de audiências e ficar à disposição das partes e advogados, além de prestar orientação à secretaria.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.056,2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92,8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7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undiaí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6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3.696,70</text:p>
          </table:table-cell>
          <table:table-cell office:value-type="string" table:style-name="ce3">
            <text:p>-253,2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443,4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19/2025-1</text:p>
          </table:table-cell>
          <table:table-cell office:value-type="string" table:style-name="ce3">
            <text:p>EDUARDO COSTA GONZAL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Andradina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Complemento de diári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1.584,3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57,65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119/2025</text:p>
          </table:table-cell>
          <table:table-cell office:value-type="string" table:style-name="ce3">
            <text:p>EDUARDO COSTA GONZAL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Andradina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Portaria 1063/2024</text:p>
            <text:p>Magistrado(a): EDUARDO COSTA GONZALES<text:s/></text:p>
            <text:p>Cargo: JUIZ SUBSTITUTO<text:s/></text:p>
            <text:p>Período: 14 de agosto de 2024 até posterior deliberação (APD)<text:s/></text:p>
            <text:p>Unidade: VARA DO TRABALHO DE ANDRADINA<text:s/></text:p>
            <text:p>Motivo: em caráter fixo Observação: em virtude de fixação vaga, com observância do disposto no Capítulo JUL da CNC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120/2025</text:p>
          </table:table-cell>
          <table:table-cell office:value-type="string" table:style-name="ce3">
            <text:p>EDUARDO COSTA GONZALE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enápolis/SP</text:p>
          </table:table-cell>
          <table:table-cell office:value-type="string" table:style-name="ce3">
            <text:p>Andradina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Portaria 1063/2024<text:s/></text:p>
            <text:p>Magistrado(a): EDUARDO COSTA GONZALES<text:s/></text:p>
            <text:p>Cargo: JUIZ SUBSTITUTO<text:s/></text:p>
            <text:p>Período: 14 de agosto de 2024 até posterior deliberação (APD)<text:s/></text:p>
            <text:p>Unidade: VARA DO TRABALHO DE ANDRADINA<text:s/></text:p>
            <text:p>Motivo: em caráter fixo Observação: em virtude de fixação vaga, com observância do disposto no Capítulo JUL da CNC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00</text:p>
          </table:table-cell>
          <table:table-cell office:value-type="string" table:style-name="ce3">
            <text:p>3.168,60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978,63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121/2025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Atuação como Juíza Auxiliar da Presidência, conforme designação feita pela Portaria nº 1798/2024 GP/AAM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3,00</text:p>
          </table:table-cell>
          <table:table-cell office:value-type="string" table:style-name="ce3">
            <text:p>3.960,78</text:p>
          </table:table-cell>
          <table:table-cell office:value-type="string" table:style-name="ce3">
            <text:p>-744,14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216,6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2/2025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Convocação para atuar na segunda instânc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3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7/01/2025</text:p>
          </table:table-cell>
          <table:table-cell office:value-type="string" table:style-name="ce3">
            <text:p>designação para atuação, substituição ou auxíl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2.640,50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450,5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24/2025</text:p>
          </table:table-cell>
          <table:table-cell office:value-type="string" table:style-name="ce3">
            <text:p>HELCIO DANTAS LOBO JUNIOR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03/02/2025</text:p>
          </table:table-cell>
          <table:table-cell office:value-type="string" table:style-name="ce4">
            <text:p>03/02/2025</text:p>
          </table:table-cell>
          <table:table-cell office:value-type="string" table:style-name="ce3">
            <text:p><text:tab/>Representar a Presidência na Abertura do Ano Judiciário no Supremo Tribunal Federal.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96,80</text:p>
          </table:table-cell>
          <table:table-cell office:value-type="string" table:style-name="ce3">
            <text:p>-14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5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7/01/2025</text:p>
          </table:table-cell>
          <table:table-cell office:value-type="string" table:style-name="ce4">
            <text:p>07/01/2025</text:p>
          </table:table-cell>
          <table:table-cell office:value-type="string" table:style-name="ce3">
            <text:p>Auxílio à 4ª Câmara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6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8/01/2025</text:p>
          </table:table-cell>
          <table:table-cell office:value-type="string" table:style-name="ce4">
            <text:p>08/01/2025</text:p>
          </table:table-cell>
          <table:table-cell office:value-type="string" table:style-name="ce3">
            <text:p>Auxílio à 4ª Câmara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7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09/01/2025</text:p>
          </table:table-cell>
          <table:table-cell office:value-type="string" table:style-name="ce4">
            <text:p>09/01/2025</text:p>
          </table:table-cell>
          <table:table-cell office:value-type="string" table:style-name="ce3">
            <text:p>Convocação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8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3/01/2025</text:p>
          </table:table-cell>
          <table:table-cell office:value-type="string" table:style-name="ce4">
            <text:p>13/01/2025</text:p>
          </table:table-cell>
          <table:table-cell office:value-type="string" table:style-name="ce3">
            <text:p>Convocação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29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4/01/2025</text:p>
          </table:table-cell>
          <table:table-cell office:value-type="string" table:style-name="ce3">
            <text:p>Convocação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30/2025</text:p>
          </table:table-cell>
          <table:table-cell office:value-type="string" table:style-name="ce3">
            <text:p>RONALDO OLIVEIRA SIANDEL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15/01/2025</text:p>
          </table:table-cell>
          <table:table-cell office:value-type="string" table:style-name="ce4">
            <text:p>15/01/2025</text:p>
          </table:table-cell>
          <table:table-cell office:value-type="string" table:style-name="ce3">
            <text:p>Convocaçã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35/2025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Convocação para auxiliar na 6a Câmara do TRT da 15a Região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530,0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0,4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36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Atendimento presencial e <text:s/>comparecimento mínimo obrigatório. VT Itanhaém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37/2025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Atendimento presencial e audiências. VT Itanhaém. APD Substituição auxílio fixo vago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41/2025</text:p>
          </table:table-cell>
          <table:table-cell office:value-type="string" table:style-name="ce3">
            <text:p>JOSE RICARDO ARAUJO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realizar reparo das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2.376,45</text:p>
          </table:table-cell>
          <table:table-cell office:value-type="string" table:style-name="ce3">
            <text:p>-316,6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059,8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42/2025</text:p>
          </table:table-cell>
          <table:table-cell office:value-type="string" table:style-name="ce3">
            <text:p>RENAN DA CUNHA LEMOS</text:p>
          </table:table-cell>
          <table:table-cell office:value-type="string" table:style-name="ce3">
            <text:p>FC-04 ASSISTENT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realizar reparo das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2.376,45</text:p>
          </table:table-cell>
          <table:table-cell office:value-type="string" table:style-name="ce3">
            <text:p>-316,6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059,84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144/2025</text:p>
          </table:table-cell>
          <table:table-cell office:value-type="string" table:style-name="ce3">
            <text:p>REGINALDO LOURENCO PIERROTTI JUNIOR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ravinhos/SP</text:p>
          </table:table-cell>
          <table:table-cell office:value-type="string" table:style-name="ce4">
            <text:p>26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Comparecimento na Vara do Trabalho de Cravinhos/SP em razão de substituição, e com obediência ao PROCEDIMENTO DE CONTROLE ADMINISTRATIVO - 0002260- 11.2022.2.00.0000, que determina que o magistrado compareça à unidade jurisdicional em pelo menos 3 dias úteis na semana, bem como o PROVIMENTO GP-CR Nº 004/2023 deste E. TRT15 que determina informação dos dias em trabalho presencial.</text:p>
            <text:p>A diária no domingo se justifica porque a Vara do Trabalho de Cravinhos fica a mais de 4h de distância da residência do magistrado requerente, sendo que na segunda-feira a pauta se inicia a partir das 9h, não havendo como evitar o deslocamento na véspera, por questão de segurança, saúde e garantia do horário marcado da pauta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00</text:p>
          </table:table-cell>
          <table:table-cell office:value-type="string" table:style-name="ce3">
            <text:p>3.168,6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041,9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48/2025-2</text:p>
          </table:table-cell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Devolução de diária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-1.393,60</text:p>
          </table:table-cell>
          <table:table-cell office:value-type="string" table:style-name="ce3">
            <text:p>287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106,20</text:p>
          </table:table-cell>
          <table:table-cell office:value-type="string" table:style-name="ce3">
            <text:p>-1.106,2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148/2025</text:p>
          </table:table-cell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Pedido de diária para participação na Solenidade de Posse dos Novos Dirigentes do TRT 1ª região, na cidade do Rio de Janeiro/RJ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2.090,40</text:p>
          </table:table-cell>
          <table:table-cell office:value-type="string" table:style-name="ce3">
            <text:p>-431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659,3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150/2025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gi Guaçu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0/01/2025</text:p>
          </table:table-cell>
          <table:table-cell office:value-type="string" table:style-name="ce3">
            <text:p>realizar reparo das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264,05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0,73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151/2025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1/01/2025</text:p>
          </table:table-cell>
          <table:table-cell office:value-type="string" table:style-name="ce3">
            <text:p>realizar acompanhamento de serviços de manutenção predial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264,05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0,73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55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0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5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1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32,5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27,6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5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22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07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65/2025</text:p>
          </table:table-cell>
          <table:table-cell office:value-type="string" table:style-name="ce3">
            <text:p>RONALDO PIRES GONCALES</text:p>
          </table:table-cell>
          <table:table-cell office:value-type="string" table:style-name="ce3">
            <text:p>CJ-03 DIRETOR DE SECRETARIA DE VT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Bauru/SP</text:p>
          </table:table-cell>
          <table:table-cell office:value-type="string" table:style-name="ce4">
            <text:p>03/01/2025</text:p>
          </table:table-cell>
          <table:table-cell office:value-type="string" table:style-name="ce4">
            <text:p>03/01/2025</text:p>
          </table:table-cell>
          <table:table-cell office:value-type="string" table:style-name="ce3">
            <text:p>atuar em Plantão Judiciário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322,73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59,41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167/2025</text:p>
          </table:table-cell>
          <table:table-cell office:value-type="string" table:style-name="ce3">
            <text:p>LUIZ AUGUSTO DAVID MACHADO</text:p>
          </table:table-cell>
          <table:table-cell office:value-type="string" table:style-name="ce3">
            <text:p>FC-05 ASSISTENTE-CHEF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participar da reunião para tratar das Metodologias de projeção e programação orçamentária para o exercício de 2025.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2.017,05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27,08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168/2025</text:p>
          </table:table-cell>
          <table:table-cell office:value-type="string" table:style-name="ce3">
            <text:p>ANA CLAUDIA PIRES FERREIRA DE LIM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Atuação como Juíza Auxiliar da Presidência, conforme designação feita pela Portaria nº 1798/2024 GP/AAM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3,00</text:p>
          </table:table-cell>
          <table:table-cell office:value-type="string" table:style-name="ce3">
            <text:p>3.960,78</text:p>
          </table:table-cell>
          <table:table-cell office:value-type="string" table:style-name="ce3">
            <text:p>-642,1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318,60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171/2025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petininga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PORTARIA - 1968/2024 - Período: 07 de janeiro de 2025 a 09 de fevereiro de 2025</text:p>
            <text:p>Unidade: VARA DO TRABALHO DE ITAPETININGA</text:p>
            <text:p>Motivo: em caráter fixo - Observação: em virtude de fixação integral vaga, com observância do disposto no Capítulo JUL da CNC.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73/2025</text:p>
          </table:table-cell>
          <table:table-cell office:value-type="string" table:style-name="ce3">
            <text:p>LUCIANA MARES NAS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substituição desembargador. juíza convocad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428,1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74/2025</text:p>
          </table:table-cell>
          <table:table-cell office:value-type="string" table:style-name="ce3">
            <text:p>JOSE ANTONIO GOMES DE OLIV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Convocação para atuar na segunda instância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428,1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76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14/01/2025</text:p>
          </table:table-cell>
          <table:table-cell office:value-type="string" table:style-name="ce4">
            <text:p>14/01/2025</text:p>
          </table:table-cell>
          <table:table-cell office:value-type="string" table:style-name="ce3">
            <text:p>Comparecer 2ª VT de Franc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528,10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64,7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78/2025</text:p>
          </table:table-cell>
          <table:table-cell office:value-type="string" table:style-name="ce3">
            <text:p>BRUNO RODRIGUES ALV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aquim da Barra/SP</text:p>
          </table:table-cell>
          <table:table-cell office:value-type="string" table:style-name="ce4">
            <text:p>23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realizar vistoria de instalações elétricas<text:s/>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968,19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41,5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0/2025</text:p>
          </table:table-cell>
          <table:table-cell office:value-type="string" table:style-name="ce3">
            <text:p>VIRGILIO DE PAULA BASSANELL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Jundiaí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Atuação em auxílio na 3ª VT de Jundiaí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3.696,70</text:p>
          </table:table-cell>
          <table:table-cell office:value-type="string" table:style-name="ce3">
            <text:p>-253,2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443,41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183/2025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Venho por meio deste requerer o pagamento de diária em razão da designação/auxílio fixo na 2 VT de Franca (Portaria 1363/2024) e exercício cumulativo no Cejusc de Franca (Portaria 1100/2024) em estrito cumprimento ao disposto no Provimento GP-CR n. 001/2023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3.696,70</text:p>
          </table:table-cell>
          <table:table-cell office:value-type="string" table:style-name="ce3">
            <text:p>-253,2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443,41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184/2025</text:p>
          </table:table-cell>
          <table:table-cell office:value-type="string" table:style-name="ce3">
            <text:p>ANA CLAUDIA TORRES VIANNA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05/02/2025</text:p>
          </table:table-cell>
          <table:table-cell office:value-type="string" table:style-name="ce4">
            <text:p>05/02/2025</text:p>
          </table:table-cell>
          <table:table-cell office:value-type="string" table:style-name="ce3">
            <text:p><text:s/>2a. Reunião do Conaproc a ser realizada em Brasília/DF em 05/02/2025 conforme informações do proad 453/2025</text:p>
          </table:table-cell>
          <table:table-cell office:value-type="string" table:style-name="ce5">
            <text:p>Aére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96,80</text:p>
          </table:table-cell>
          <table:table-cell office:value-type="string" table:style-name="ce3">
            <text:p>-14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185/2025</text:p>
          </table:table-cell>
          <table:table-cell office:value-type="string" table:style-name="ce3">
            <text:p>MARCO ANTONIO FERNANDES</text:p>
          </table:table-cell>
          <table:table-cell office:value-type="string" table:style-name="ce3">
            <text:p>CJ-03 DIRETOR DE SECRETAR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participar da reunião de Metodologias de projeção e programação orçamentária para o exercício de 2025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2.017,05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27,0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88/2025</text:p>
          </table:table-cell>
          <table:table-cell office:value-type="string" table:style-name="ce3">
            <text:p>JOSE RICARDO ARAUJO</text:p>
          </table:table-cell>
          <table:table-cell office:value-type="string" table:style-name="ce3">
            <text:p>FC-03 ARTIFICE ESPECIALIZ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realizar serviço de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2.376,45</text:p>
          </table:table-cell>
          <table:table-cell office:value-type="string" table:style-name="ce3">
            <text:p>-316,6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059,84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189/2025</text:p>
          </table:table-cell>
          <table:table-cell office:value-type="string" table:style-name="ce3">
            <text:p>RENAN DA CUNHA LEMOS</text:p>
          </table:table-cell>
          <table:table-cell office:value-type="string" table:style-name="ce3">
            <text:p>FC-04 ASSISTENTE DE SET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1/01/2025</text:p>
          </table:table-cell>
          <table:table-cell office:value-type="string" table:style-name="ce3">
            <text:p>realizar serviço de instalações prediais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2.376,45</text:p>
          </table:table-cell>
          <table:table-cell office:value-type="string" table:style-name="ce3">
            <text:p>-316,6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059,8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190/2025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PORTARIA 1865/2024 - Período: 13 de dezembro de 2024 até posterior deliberação (APD) Unidade: 1ª VARA DO TRABALHO DE CATANDUVA Motivo: VARA VAGA Observação: com observância do disposto no Capítulo JUL da CNC<text:s/>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4.752,90</text:p>
          </table:table-cell>
          <table:table-cell office:value-type="string" table:style-name="ce3">
            <text:p>-316,6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436,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93/2025</text:p>
          </table:table-cell>
          <table:table-cell office:value-type="string" table:style-name="ce3">
            <text:p>TERESA CRISTINA PEDRASI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Convocada para atuação junto a 6a Câmara do E. TRT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640,52</text:p>
          </table:table-cell>
          <table:table-cell office:value-type="string" table:style-name="ce3">
            <text:p>-428,1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94/2025</text:p>
          </table:table-cell>
          <table:table-cell office:value-type="string" table:style-name="ce3">
            <text:p>LUCAS FREITAS DOS SANTO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Pirassununga/SP</text:p>
          </table:table-cell>
          <table:table-cell office:value-type="string" table:style-name="ce4">
            <text:p>20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Cumprimento da portaria n 1958 2024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4.752,90</text:p>
          </table:table-cell>
          <table:table-cell office:value-type="string" table:style-name="ce3">
            <text:p>-316,61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4.436,2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195/2025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Atuação na 1a VT de Araraquara, conforme Portaria 1085/2024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3.696,70</text:p>
          </table:table-cell>
          <table:table-cell office:value-type="string" table:style-name="ce3">
            <text:p>-253,2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443,41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201/2025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Ribeirão Preto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4/01/2025</text:p>
          </table:table-cell>
          <table:table-cell office:value-type="string" table:style-name="ce3">
            <text:p>Portaria 1950 / 2024 - Período: 20 de janeiro de 2025 a 26 de janeiro de 2025 Unidade: 6ª VARA DO TRABALHO DE RIBEIRÃO PRETO Motivo: em virtude de licença-saúde do(a) titular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3,50</text:p>
          </table:table-cell>
          <table:table-cell office:value-type="string" table:style-name="ce3">
            <text:p>3.696,70</text:p>
          </table:table-cell>
          <table:table-cell office:value-type="string" table:style-name="ce3">
            <text:p>-253,29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443,41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04/2025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Batatais/SP</text:p>
          </table:table-cell>
          <table:table-cell office:value-type="string" table:style-name="ce4">
            <text:p>21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Atuar <text:s/>na VT de Batatais, em virtude de férias do juiz titular / afastamento da juíza designad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50</text:p>
          </table:table-cell>
          <table:table-cell office:value-type="string" table:style-name="ce3">
            <text:p>2.640,50</text:p>
          </table:table-cell>
          <table:table-cell office:value-type="string" table:style-name="ce3">
            <text:p>-189,97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450,5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13/2025</text:p>
          </table:table-cell>
          <table:table-cell office:value-type="string" table:style-name="ce3">
            <text:p>NOELE FRANCINE BE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4">
            <text:p>26/01/2025</text:p>
          </table:table-cell>
          <table:table-cell office:value-type="string" table:style-name="ce4">
            <text:p>26/01/2025</text:p>
          </table:table-cell>
          <table:table-cell office:value-type="string" table:style-name="ce3">
            <text:p>atuar em Plantão Judiciário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264,0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64,05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216/2025</text:p>
          </table:table-cell>
          <table:table-cell office:value-type="string" table:style-name="ce3">
            <text:p>NATAN ROGERIO RIBEIRO DA SILVA</text:p>
          </table:table-cell>
          <table:table-cell office:value-type="string" table:style-name="ce3">
            <text:p>FC-05 ASSISTENTE ESPECIALIZADO DA PRESIDEN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7/01/2025</text:p>
          </table:table-cell>
          <table:table-cell office:value-type="string" table:style-name="ce3">
            <text:p>realizar vistoria de instalações elétricas<text:s/>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264,05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00,73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217/2025</text:p>
          </table:table-cell>
          <table:table-cell office:value-type="string" table:style-name="ce3">
            <text:p>ADLEI CRISTIAN CARVALHO PEREIRA SCHLOSSER</text:p>
          </table:table-cell>
          <table:table-cell office:value-type="string" table:style-name="ce3">
            <text:p>CJ-04 DIRETOR GERAL DE COORD ADMINISTRATIV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Paulo/SP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Participar de evento no Fórum Trabalhista <text:s/>de São Paulo/SP - Assunto: Cenários orçamentários para 2025 - Discussão sobre o panorama geral e as perspectivas para o orçamento do exercício</text:p>
          </table:table-cell>
          <table:table-cell office:value-type="string" table:style-name="ce3">
            <text:p>Veículo Oficial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403,41</text:p>
          </table:table-cell>
          <table:table-cell office:value-type="string" table:style-name="ce3">
            <text:p>-63,32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40,0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18/2025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Marília/SP</text:p>
          </table:table-cell>
          <table:table-cell office:value-type="string" table:style-name="ce4">
            <text:p>22/01/2025</text:p>
          </table:table-cell>
          <table:table-cell office:value-type="string" table:style-name="ce4">
            <text:p>23/01/2025</text:p>
          </table:table-cell>
          <table:table-cell office:value-type="string" table:style-name="ce3">
            <text:p>substituição titular da 1ª VT de Marília.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1.584,3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57,6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221/2025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30/01/2025</text:p>
          </table:table-cell>
          <table:table-cell office:value-type="string" table:style-name="ce3">
            <text:p>Atuar na 2ª VT de Franca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2.112,40</text:p>
          </table:table-cell>
          <table:table-cell office:value-type="string" table:style-name="ce3">
            <text:p>-126,65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985,75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26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7/01/2025</text:p>
          </table:table-cell>
          <table:table-cell office:value-type="string" table:style-name="ce4">
            <text:p>27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07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27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8/01/2025</text:p>
          </table:table-cell>
          <table:table-cell office:value-type="string" table:style-name="ce4">
            <text:p>28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07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228/2025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4">
            <text:p>29/01/2025</text:p>
          </table:table-cell>
          <table:table-cell office:value-type="string" table:style-name="ce4">
            <text:p>29/01/2025</text:p>
          </table:table-cell>
          <table:table-cell office:value-type="string" table:style-name="ce3">
            <text:p>CONFORME RESOLUÇÃO ADMINISTRATIVA Nº 004/2021 E PROAD 15541/2023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0,50</text:p>
          </table:table-cell>
          <table:table-cell office:value-type="string" table:style-name="ce3">
            <text:p>660,13</text:p>
          </table:table-cell>
          <table:table-cell office:value-type="string" table:style-name="ce3">
            <text:p>-107,0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53,10</text:p>
          </table:table-cell>
          <table:table-cell table:number-columns-repeated="16368"/>
        </table:table-row>
        <table:table-row table:number-rows-repeated="1048420" table:style-name="ro12">
          <table:table-cell table:number-columns-repeated="16384"/>
        </table:table-row>
      </table:table>
      <table:database-ranges>
        <table:database-range table:target-range-address="table.A1:table.P1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Microsoft Office User</meta:initial-creator>
    <dc:creator>Microsoft Office User</dc:creator>
    <meta:creation-date>2025-02-06T15:41:50Z</meta:creation-date>
    <dc:date>2025-02-06T15:41:51Z</dc:date>
    <meta:print-date>2025-02-06T15:41:15Z</meta:print-date>
  </office:meta>
</office:document-meta>
</file>