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402291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70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196pt" style:use-optimal-row-height="true" fo:break-before="auto"/>
    </style:style>
    <style:style style:name="ro7" style:family="table-row">
      <style:table-row-properties style:row-height="171pt" style:use-optimal-row-height="false" fo:break-before="auto"/>
    </style:style>
    <style:style style:name="ro8" style:family="table-row">
      <style:table-row-properties style:row-height="98pt" style:use-optimal-row-height="true" fo:break-before="auto"/>
    </style:style>
    <style:style style:name="ro9" style:family="table-row">
      <style:table-row-properties style:row-height="238pt" style:use-optimal-row-height="true" fo:break-before="auto"/>
    </style:style>
    <style:style style:name="ro10" style:family="table-row">
      <style:table-row-properties style:row-height="154pt" style:use-optimal-row-height="true" fo:break-before="auto"/>
    </style:style>
    <style:style style:name="ro11" style:family="table-row">
      <style:table-row-properties style:row-height="112pt" style:use-optimal-row-height="true" fo:break-before="auto"/>
    </style:style>
    <style:style style:name="ro12" style:family="table-row">
      <style:table-row-properties style:row-height="182pt" style:use-optimal-row-height="true" fo:break-before="auto"/>
    </style:style>
    <style:style style:name="ro13" style:family="table-row">
      <style:table-row-properties style:row-height="56pt" style:use-optimal-row-height="false" fo:break-before="auto"/>
    </style:style>
    <style:style style:name="ro1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8" table:default-cell-style-name="ce1"/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4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1632/2025-3</text:p>
          </table:table-cell>
          <table:table-cell office:value-type="string" table:style-name="ce5">
            <text:p>LARA DE PAULA JORGE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ém/PA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6/09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-806,82</text:p>
          </table:table-cell>
          <table:table-cell office:value-type="string" table:style-name="ce5">
            <text:p>81,11</text:p>
          </table:table-cell>
          <table:table-cell office:value-type="float" office:value="1622.5" table:style-name="ce10">
            <text:p>1.62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71</text:p>
          </table:table-cell>
          <table:table-cell office:value-type="float" office:value="896.79" table:formula="of:=[.K2]+[.L2]+[.M2]" table:style-name="ce9">
            <text:p>896,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85/2025 (Retificação 1)</text:p>
          </table:table-cell>
          <table:table-cell office:value-type="string" table:style-name="ce5">
            <text:p>RENATA GOULART DORETTO</text:p>
          </table:table-cell>
          <table:table-cell office:value-type="string" table:style-name="ce5">
            <text:p>FC-05 ASSISTENTE DE DIRETOR DE SECRETARI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0/07/2025</text:p>
          </table:table-cell>
          <table:table-cell office:value-type="string" table:style-name="ce6">
            <text:p>20/07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1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7,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01/2025 (Retificação 1)</text:p>
          </table:table-cell>
          <table:table-cell office:value-type="string" table:style-name="ce5">
            <text:p>CARLOS EDUARDO OLIVEIRA DIA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51/2025</text:p>
          </table:table-cell>
          <table:table-cell office:value-type="string" table:style-name="ce5">
            <text:p>SAMANTHA IANSEN FALLEIR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32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0,0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452/2025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29/2025</text:p>
          </table:table-cell>
          <table:table-cell office:value-type="string" table:style-name="ce5">
            <text:p>CAMILA CERONI SCARABELL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35/2025</text:p>
          </table:table-cell>
          <table:table-cell office:value-type="string" table:style-name="ce5">
            <text:p>JULIANA BENATT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559/2025</text:p>
          </table:table-cell>
          <table:table-cell office:value-type="string" table:style-name="ce5">
            <text:p>FABIO NATALI COST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boticabal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35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49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6,5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654/2025</text:p>
          </table:table-cell>
          <table:table-cell office:value-type="string" table:style-name="ce5">
            <text:p>MANOEL CARLOS TOLEDO FILH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55/2025 (Retificação 1)</text:p>
          </table:table-cell>
          <table:table-cell office:value-type="string" table:style-name="ce5">
            <text:p>CRISTIANE SOUZA DE CASTRO TOLED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9,5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70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71/2025 (Retificação 1)</text:p>
          </table:table-cell>
          <table:table-cell office:value-type="string" table:style-name="ce5">
            <text:p>CESAR REINALDO OFFA BASIL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784/2025-1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803/2025-1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056,2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3,9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807/2025-1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5/08/2025</text:p>
          </table:table-cell>
          <table:table-cell office:value-type="string" table:style-name="ce6">
            <text:p>28/08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float" office:value="1336.99" table:style-name="ce10">
            <text:p>1.336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996.29" table:formula="of:=[.K17]+[.L17]+[.M17]" table:style-name="ce9">
            <text:p>2.996,2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38/2025</text:p>
          </table:table-cell>
          <table:table-cell office:value-type="string" table:style-name="ce5">
            <text:p>SOFIA LIMA DUT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58/2025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1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.024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7,9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77/2025</text:p>
          </table:table-cell>
          <table:table-cell office:value-type="string" table:style-name="ce5">
            <text:p>GUSTAVO ZABEU VASEN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9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2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78/2025</text:p>
          </table:table-cell>
          <table:table-cell office:value-type="string" table:style-name="ce5">
            <text:p>JULIANA VIEIRA ALV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4,4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79/2025 (Retificação 1)</text:p>
          </table:table-cell>
          <table:table-cell office:value-type="string" table:style-name="ce5">
            <text:p>THIAGO HENRIQUE AMENT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0/2025 (Retificação 1)</text:p>
          </table:table-cell>
          <table:table-cell office:value-type="string" table:style-name="ce5">
            <text:p>PAULO BUENO CORDEIRO DE ALMEIDA PRADO BAUE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2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8,3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1/2025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2/2025</text:p>
          </table:table-cell>
          <table:table-cell office:value-type="string" table:style-name="ce5">
            <text:p>LADY ANE DE PAULA SANTOS DELLA ROCC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4/2025</text:p>
          </table:table-cell>
          <table:table-cell office:value-type="string" table:style-name="ce5">
            <text:p>FRANCIELI PISSO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0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6/2025</text:p>
          </table:table-cell>
          <table:table-cell office:value-type="string" table:style-name="ce5">
            <text:p>TAISA MAGALHAES DE OLIVEIRA SANTANA MEND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1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1,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8/2025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75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2,6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89/2025</text:p>
          </table:table-cell>
          <table:table-cell office:value-type="string" table:style-name="ce5">
            <text:p>ROSILENE DA SILVA NASCIMEN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92/2025</text:p>
          </table:table-cell>
          <table:table-cell office:value-type="string" table:style-name="ce5">
            <text:p>PATRICIA JULIANA MARCHI ALV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95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98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5,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97/2025 (Retificação 1)</text:p>
          </table:table-cell>
          <table:table-cell office:value-type="string" table:style-name="ce5">
            <text:p>PAULO HENRIQUE COIADO MARTINEZ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898/2025</text:p>
          </table:table-cell>
          <table:table-cell office:value-type="string" table:style-name="ce5">
            <text:p>PRISCILA GIL DE SOUZA MURAD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6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0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1/2025</text:p>
          </table:table-cell>
          <table:table-cell office:value-type="string" table:style-name="ce5">
            <text:p>LUIS AUGUSTO FORTUN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Carlo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2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4,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2/2025</text:p>
          </table:table-cell>
          <table:table-cell office:value-type="string" table:style-name="ce5">
            <text:p>ANA CLAUDIA TORRES VIANN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4/2025 (Retificação 1)</text:p>
          </table:table-cell>
          <table:table-cell office:value-type="string" table:style-name="ce5">
            <text:p>WALKIRIA APARECID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9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4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5/2025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6/2025</text:p>
          </table:table-cell>
          <table:table-cell office:value-type="string" table:style-name="ce5">
            <text:p>ANDREA MARIA PFRIMER FALC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08/2025</text:p>
          </table:table-cell>
          <table:table-cell office:value-type="string" table:style-name="ce5">
            <text:p>MARCEL DE AVILA SOARES MARQU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2909/2025</text:p>
          </table:table-cell>
          <table:table-cell office:value-type="string" table:style-name="ce5">
            <text:p>LEVI ROSA TOME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<text:tab/> Participar do 1º Encontro Nacional de Encarregadas e Encarregados de Dados do Poder Judiciário - CNJ, dia 9/10/2025 em Brasília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2.090,40</text:p>
          </table:table-cell>
          <table:table-cell office:value-type="string" table:style-name="ce5">
            <text:p>-431,10</text:p>
          </table:table-cell>
          <table:table-cell office:value-type="float" office:value="1024.01" table:style-name="ce11">
            <text:p>1.02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683.3100000000004" table:formula="of:=[.K40]+[.L40]+[.M40]" table:style-name="ce9">
            <text:p>2.683,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10/2025 (Retificação 1)</text:p>
          </table:table-cell>
          <table:table-cell office:value-type="string" table:style-name="ce5">
            <text:p>RICARDO LUIS DA SILV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910/2025-1</text:p>
          </table:table-cell>
          <table:table-cell office:value-type="string" table:style-name="ce5">
            <text:p>RICARDO LUIS DA SILV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-1.584,30</text:p>
          </table:table-cell>
          <table:table-cell office:value-type="string" table:style-name="ce5">
            <text:p>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office:value-type="string" table:style-name="ce5">
            <text:p>-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11/2025</text:p>
          </table:table-cell>
          <table:table-cell office:value-type="string" table:style-name="ce5">
            <text:p>ANTONIA SANT AN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14/2025</text:p>
          </table:table-cell>
          <table:table-cell office:value-type="string" table:style-name="ce5">
            <text:p>MARCELO CARLOS FER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16/2025</text:p>
          </table:table-cell>
          <table:table-cell office:value-type="string" table:style-name="ce5">
            <text:p>RAFAEL DE ALMEIDA MARTIN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20/2025</text:p>
          </table:table-cell>
          <table:table-cell office:value-type="string" table:style-name="ce5">
            <text:p>ISABELA TOFANO DE CAMPOS LEITE PER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22/2025 (Retificação 2)</text:p>
          </table:table-cell>
          <table:table-cell office:value-type="string" table:style-name="ce5">
            <text:p>DANIELA MACIA FERRAZ GIANNIN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28/2025 (Retificação 1)</text:p>
          </table:table-cell>
          <table:table-cell office:value-type="string" table:style-name="ce5">
            <text:p>JOSE GUIDO TEIXEIRA JUNIO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34/2025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36/2025 (Retificação 1)</text:p>
          </table:table-cell>
          <table:table-cell office:value-type="string" table:style-name="ce5">
            <text:p>RAFAEL MARQUES DE SETT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ssarcimento de despesas com deslocamento para o local do evento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9,4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39/2025 (Retificação 1)</text:p>
          </table:table-cell>
          <table:table-cell office:value-type="string" table:style-name="ce5">
            <text:p>ANA AMARYLIS VIVACQUA DE OLIVEIRA GULL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Solicitação de diária para participação do Encontro Anual de Magistrado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40/2025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47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4,6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47/2025</text:p>
          </table:table-cell>
          <table:table-cell office:value-type="string" table:style-name="ce5">
            <text:p>PAULA RODRIGUES DE ARAUJO LENZ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0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,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2951/2025-2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iabá/MT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-3.484,00</text:p>
          </table:table-cell>
          <table:table-cell office:value-type="string" table:style-name="ce5">
            <text:p>718,50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office:value-type="string" table:style-name="ce5">
            <text:p>-2.765,5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2951/2025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iabá/MT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Participar da 8ª Reunião do Colégio de Presidentes e Corregedores da Justiça do Trabalho (COLEPRECOR) nos dias 21 e 22/10/2025 em Cuiabá/MT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484,00</text:p>
          </table:table-cell>
          <table:table-cell office:value-type="string" table:style-name="ce5">
            <text:p>-718,50</text:p>
          </table:table-cell>
          <table:table-cell office:value-type="float" office:value="953.29" table:style-name="ce10">
            <text:p>95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718.79" table:formula="of:=[.K55]+[.L55]+[.M55]" table:style-name="ce9">
            <text:p>3.718,7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53/2025</text:p>
          </table:table-cell>
          <table:table-cell office:value-type="string" table:style-name="ce5">
            <text:p>FIRMINO ALVES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2954/2025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Participar do 1º Encontro Nacional de Encarregadas e Encarregados de Dados do Poder Judiciário no dia 9/10/2025, no CNJ, em Brasília/DF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2.090,40</text:p>
          </table:table-cell>
          <table:table-cell office:value-type="string" table:style-name="ce5">
            <text:p>-431,10</text:p>
          </table:table-cell>
          <table:table-cell office:value-type="float" office:value="1024.01" table:style-name="ce10">
            <text:p>1.02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683.3100000000004" table:formula="of:=[.K57]+[.L57]+[.M57]" table:style-name="ce9">
            <text:p>2.683,3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81/2025</text:p>
          </table:table-cell>
          <table:table-cell office:value-type="string" table:style-name="ce5">
            <text:p>JOSE ANTONIO DOSUALD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66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82/2025</text:p>
          </table:table-cell>
          <table:table-cell office:value-type="string" table:style-name="ce5">
            <text:p>ANDRESSA VENTURI DA CUNHA WEB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0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84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4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37,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986/2025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13/2025 (Retificação 1)</text:p>
          </table:table-cell>
          <table:table-cell office:value-type="string" table:style-name="ce5">
            <text:p>RODARTE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665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62,9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56/2025</text:p>
          </table:table-cell>
          <table:table-cell office:value-type="string" table:style-name="ce5">
            <text:p>RENATO HENRY SANT ANN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059/2025</text:p>
          </table:table-cell>
          <table:table-cell office:value-type="string" table:style-name="ce5">
            <text:p>PATRICIA GLUGOVSKIS PENNA MARTIN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do Seminário Anu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63/2025</text:p>
          </table:table-cell>
          <table:table-cell office:value-type="string" table:style-name="ce5">
            <text:p>NATALIA SCASSIOTTA NEV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66/2025 (Retificação 1)</text:p>
          </table:table-cell>
          <table:table-cell office:value-type="string" table:style-name="ce5">
            <text:p>VANESSA CRISTINA PEREIRA SALOMA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ão da Boa Vist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67/2025</text:p>
          </table:table-cell>
          <table:table-cell office:value-type="string" table:style-name="ce5">
            <text:p>LUIZ FELIPE PAIM DA LUZ BRUNO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Fortaleza/CE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30/10/2025</text:p>
          </table:table-cell>
          <table:table-cell office:value-type="string" table:style-name="ce5">
            <text:p>participação na 83ª REUNIÃO DAS ESCOLAS DE MAGISTRATURA DO TRABALHO - CONEMATR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4.877,60</text:p>
          </table:table-cell>
          <table:table-cell office:value-type="string" table:style-name="ce5">
            <text:p>-1.005,90</text:p>
          </table:table-cell>
          <table:table-cell office:value-type="float" office:value="2344.52" table:style-name="ce10">
            <text:p>2.34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6216.22" table:formula="of:=[.K67]+[.L67]+[.M67]" table:style-name="ce9">
            <text:p>6.216,2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68/2025 (Retificação 1)</text:p>
          </table:table-cell>
          <table:table-cell office:value-type="string" table:style-name="ce5">
            <text:p>LETICIA HELENA JUIZ DE SOUZ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69/2025 (Retificação 1)</text:p>
          </table:table-cell>
          <table:table-cell office:value-type="string" table:style-name="ce5">
            <text:p>SAMUEL HUGO LIM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70/2025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077/2025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01/2025-1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1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float" office:value="1157.49" table:style-name="ce10">
            <text:p>1.15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816.79" table:formula="of:=[.K72]+[.L72]+[.M72]" table:style-name="ce9">
            <text:p>2.816,7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04/2025 (Retificação 1)</text:p>
          </table:table-cell>
          <table:table-cell office:value-type="string" table:style-name="ce5">
            <text:p>ARTHUR RONAN DE ALMEIDA ALV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tãozinho/SP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6/08/2025</text:p>
          </table:table-cell>
          <table:table-cell office:value-type="string" table:style-name="ce5">
            <text:p>mapeamento de mobiliário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05/2025 (Retificação 1)</text:p>
          </table:table-cell>
          <table:table-cell office:value-type="string" table:style-name="ce5">
            <text:p>ARTHUR RONAN DE ALMEIDA ALV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9/09/2025</text:p>
          </table:table-cell>
          <table:table-cell office:value-type="string" table:style-name="ce6">
            <text:p>09/09/2025</text:p>
          </table:table-cell>
          <table:table-cell office:value-type="string" table:style-name="ce5">
            <text:p>mapeamento de mobiliário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16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0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8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36/2025</text:p>
          </table:table-cell>
          <table:table-cell office:value-type="string" table:style-name="ce5">
            <text:p>ALEXANDRE KLIM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54/2025</text:p>
          </table:table-cell>
          <table:table-cell office:value-type="string" table:style-name="ce5">
            <text:p>MARI ANGELA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59/2025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503,5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8,7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60/2025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62/2025</text:p>
          </table:table-cell>
          <table:table-cell office:value-type="string" table:style-name="ce5">
            <text:p>ROSEMEIRE UEHARA TANAK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63/2025</text:p>
          </table:table-cell>
          <table:table-cell office:value-type="string" table:style-name="ce5">
            <text:p>WILLIANS FAUSTO SILVA</text:p>
          </table:table-cell>
          <table:table-cell office:value-type="string" table:style-name="ce5">
            <text:p>FC-04 ASSISTENTE TECNICO DA ESCOLA JUDICI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13,6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,3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66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9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73/2025</text:p>
          </table:table-cell>
          <table:table-cell office:value-type="string" table:style-name="ce5">
            <text:p>EDMUNDO FRAGA LOP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74/2025</text:p>
          </table:table-cell>
          <table:table-cell office:value-type="string" table:style-name="ce5">
            <text:p>SCYNTHIA MARIA SISTI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15 - 202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178/2025</text:p>
          </table:table-cell>
          <table:table-cell office:value-type="string" table:style-name="ce5">
            <text:p>ROBERTA CONFETTI GATSIOS AMSTALDEN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Encontro Anual de Magistrado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79/2025</text:p>
          </table:table-cell>
          <table:table-cell office:value-type="string" table:style-name="ce5">
            <text:p>ADRIANE DA SILVA MARTIN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anto André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de Magistradas e Magistrados do TRT-15 ¿ 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1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0,5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184/2025</text:p>
          </table:table-cell>
          <table:table-cell office:value-type="string" table:style-name="ce5">
            <text:p>ANA MARIA DA SILVA OLIVEIRA</text:p>
          </table:table-cell>
          <table:table-cell office:value-type="string" table:style-name="ce5">
            <text:p>CJ-03 ASSESSOR DA ESCOLA JUDICI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rtaleza/CE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29/10/2025</text:p>
          </table:table-cell>
          <table:table-cell office:value-type="string" table:style-name="ce5">
            <text:p>Participar da 83ª Reunião Ordinária do Conselho Nacional das Escolas de Magistratura do Trabalho-Conematra, em 28 e 29 de outubro de 2025, Fortaleza/CE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017,05</text:p>
          </table:table-cell>
          <table:table-cell office:value-type="string" table:style-name="ce5">
            <text:p>-162,22</text:p>
          </table:table-cell>
          <table:table-cell office:value-type="float" office:value="2914.06" table:style-name="ce10">
            <text:p>2.91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4768.8899999999994" table:formula="of:=[.K87]+[.L87]+[.M87]" table:style-name="ce9">
            <text:p>4.768,8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85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5,2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88/2025 (Retificação 1)</text:p>
          </table:table-cell>
          <table:table-cell office:value-type="string" table:style-name="ce5">
            <text:p>RITA DE CASSIA PENKAL BERNARDINO DE SOUZ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92/2025 (Retificação 1)</text:p>
          </table:table-cell>
          <table:table-cell office:value-type="string" table:style-name="ce5">
            <text:p>MONICA RODRIGUES CARVALH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94/2025</text:p>
          </table:table-cell>
          <table:table-cell office:value-type="string" table:style-name="ce5">
            <text:p>ANTONIO CARLOS CORRE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realização de serviços de sonorizaç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195/2025</text:p>
          </table:table-cell>
          <table:table-cell office:value-type="string" table:style-name="ce5">
            <text:p>HELCIO DANTAS LOBO JUNIO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03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1/09/2025</text:p>
          </table:table-cell>
          <table:table-cell office:value-type="string" table:style-name="ce6">
            <text:p>05/09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-232,01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office:value-type="string" table:style-name="ce5">
            <text:p>-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04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2/09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-232,01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office:value-type="string" table:style-name="ce5">
            <text:p>-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05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7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06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874,1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07/2025-1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22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31/2025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84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3,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34/2025-1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9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2.090,40</text:p>
          </table:table-cell>
          <table:table-cell office:value-type="string" table:style-name="ce5">
            <text:p>-431,10</text:p>
          </table:table-cell>
          <table:table-cell office:value-type="float" office:value="1326.87" table:style-name="ce10">
            <text:p>1.32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986.17" table:formula="of:=[.K100]+[.L100]+[.M100]" table:style-name="ce9">
            <text:p>2.986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35/2025</text:p>
          </table:table-cell>
          <table:table-cell office:value-type="string" table:style-name="ce5">
            <text:p>DANIELE ABIB DALLACQUA CRISTOFOLETTO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o Horizonte/MG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o II Seminário Memoju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50,32</text:p>
          </table:table-cell>
          <table:table-cell office:value-type="string" table:style-name="ce5">
            <text:p>-243,33</text:p>
          </table:table-cell>
          <table:table-cell office:value-type="float" office:value="855.53" table:style-name="ce10">
            <text:p>85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262.52" table:formula="of:=[.K101]+[.L101]+[.M101]" table:style-name="ce9">
            <text:p>2.262,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36/2025</text:p>
          </table:table-cell>
          <table:table-cell office:value-type="string" table:style-name="ce5">
            <text:p>FLAVIA DE MATOS RODRIGUES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o Horizonte/MG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o II Seminário Memoju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017,05</text:p>
          </table:table-cell>
          <table:table-cell office:value-type="string" table:style-name="ce5">
            <text:p>-243,33</text:p>
          </table:table-cell>
          <table:table-cell office:value-type="float" office:value="824.42" table:style-name="ce10">
            <text:p>82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598.14" table:formula="of:=[.K102]+[.L102]+[.M102]" table:style-name="ce9">
            <text:p>2.598,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3251/2025 (Retificação 1)</text:p>
          </table:table-cell>
          <table:table-cell office:value-type="string" table:style-name="ce5">
            <text:p>ALAN JULIO TJIONG ADIWARDAN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Viagem para participação do evento Security Leaders Nacional 2025 relacionado à cibersegurança https://securityleaders.com.br/security-leaders-nacional-2025/ e conforme ação elencada e aprovada no Plano de Capacitação da ETIR para 2025, conforme doc. 2 do Proad 504/2025.</text:p>
            <text:p>O evento começa no dia 22 de outubro e se encerra no dia seguinte, no final do dia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210,23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8,01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3254/2025 (Retificação 1)</text:p>
          </table:table-cell>
          <table:table-cell office:value-type="string" table:style-name="ce5">
            <text:p>ANDRE LUIS DA SILVA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Viagem para participação no evento Security Leaders Nacional 2025 (https://securityleaders.com.br/security-leaders-nacional-2025/) relacionado à Segurança Cibernética e conforme ação elencada e aprovada no Plano de Capacitação da ETIR para 2025, conforme doc. 2 do Proad 504/2025. O evento se iniciará no dia 22 de outubro e se encerrará no dia seguinte, no final do dia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210,23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8,0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56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2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5,5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57/2025</text:p>
          </table:table-cell>
          <table:table-cell office:value-type="string" table:style-name="ce5">
            <text:p>MARINA DE SIQUEIRA FERREIRA ZERBINATT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58/2025</text:p>
          </table:table-cell>
          <table:table-cell office:value-type="string" table:style-name="ce5">
            <text:p>LUIZ FELIPE PAIM DA LUZ BRUNO LOB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os do TRT15, nos dias 9 e 10/10/2025, em Serra Negr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72/2025 (Retificação 2)</text:p>
          </table:table-cell>
          <table:table-cell office:value-type="string" table:style-name="ce5">
            <text:p>ANDREZA SOARES PIN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Indaiatu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7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9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73/2025</text:p>
          </table:table-cell>
          <table:table-cell office:value-type="string" table:style-name="ce5">
            <text:p>FERNANDA ENDLER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raguatatu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 do Encontro Anual de Magistradas e Magistrados do TRT-15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1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78/2025-1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9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87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88/2025-1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9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291/2025-1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9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97/2025</text:p>
          </table:table-cell>
          <table:table-cell office:value-type="string" table:style-name="ce5">
            <text:p>NELI ANNE SILVA PIMENT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Equipe de trabalho: Encontro Anual de Magistrados do TRT-1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792,15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9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298/2025</text:p>
          </table:table-cell>
          <table:table-cell office:value-type="string" table:style-name="ce5">
            <text:p>ANTONIO CARLOS CORRE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serviço de multimíd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320,2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92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299/2025</text:p>
          </table:table-cell>
          <table:table-cell office:value-type="string" table:style-name="ce5">
            <text:p>ELIEZER LUIS OZORIO DE OLIVEIR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Equipe de trabalho: Encontro Anual de Magistrados do TRT-1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320,2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9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03/2025-1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06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07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40/2025</text:p>
          </table:table-cell>
          <table:table-cell office:value-type="string" table:style-name="ce5">
            <text:p>CAROLINA MAGALHAES SERNE CARNEVALL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z do Iguaçu/PR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participar do 3º Seminário Brasileiro de RH no Setor Públic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2.259,11</text:p>
          </table:table-cell>
          <table:table-cell office:value-type="string" table:style-name="ce5">
            <text:p>-324,44</text:p>
          </table:table-cell>
          <table:table-cell office:value-type="float" office:value="1638.33" table:style-name="ce10">
            <text:p>1.63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573" table:formula="of:=[.K120]+[.L120]+[.M120]" table:style-name="ce9">
            <text:p>3.573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42/2025-1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69/2025-1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484,00</text:p>
          </table:table-cell>
          <table:table-cell office:value-type="string" table:style-name="ce5">
            <text:p>-718,50</text:p>
          </table:table-cell>
          <table:table-cell office:value-type="string" table:style-name="ce5">
            <text:p>Vide pedido 3369/20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78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84/2025-1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392/2025-1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393/2025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Designação 2ª VT de Jundiaí/ DAA Jundiaí / DivEx Jundiaí / Cejusc Jundiaí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0,00</text:p>
          </table:table-cell>
          <table:table-cell office:value-type="string" table:style-name="ce5">
            <text:p>10.562,00</text:p>
          </table:table-cell>
          <table:table-cell office:value-type="string" table:style-name="ce5">
            <text:p>-892,2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69,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96/2025 (Retificação 1)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8/09/2025</text:p>
          </table:table-cell>
          <table:table-cell office:value-type="string" table:style-name="ce6">
            <text:p>19/09/2025</text:p>
          </table:table-cell>
          <table:table-cell office:value-type="string" table:style-name="ce5">
            <text:p>participar da Capacitação de Formadores do Sistema Galileu, dias 18 e 19/09/2025, no TRT da 2ª Região, em São Paul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01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02/2025 (Retificação 2)</text:p>
          </table:table-cell>
          <table:table-cell office:value-type="string" table:style-name="ce5">
            <text:p>ELEONORA BORDINI COC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09/2025</text:p>
          </table:table-cell>
          <table:table-cell office:value-type="string" table:style-name="ce5">
            <text:p>RODRIGO ADELIO ABRAHAO LINAR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egistr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10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6">
            <text:p>21/09/2025</text:p>
          </table:table-cell>
          <table:table-cell office:value-type="string" table:style-name="ce6">
            <text:p>23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6,2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13/2025-1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2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14/2025</text:p>
          </table:table-cell>
          <table:table-cell office:value-type="string" table:style-name="ce5">
            <text:p>ALEXANDRE JOSE ALVES</text:p>
          </table:table-cell>
          <table:table-cell office:value-type="string" table:style-name="ce5">
            <text:p>FC-05 CHEFE DE SEÇÃO DE SECRETARIA CONJUNT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comparecer à perícia médic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30,06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5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4,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17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6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3,3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22/2025</text:p>
          </table:table-cell>
          <table:table-cell office:value-type="string" table:style-name="ce5">
            <text:p>ROBERTO TORRES BABIN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Trabalhar no Encontro de Magistrados - 202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13,6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,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23/2025</text:p>
          </table:table-cell>
          <table:table-cell office:value-type="string" table:style-name="ce5">
            <text:p>ROBERTO TORRES BABIN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atuar em solenidade de inauguração de Vara do Trabalh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6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31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67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3,3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36/2025 (Retificação 1)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instalação de acionamento remoto da cabine primária da unidade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7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5,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39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4,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40/2025</text:p>
          </table:table-cell>
          <table:table-cell office:value-type="string" table:style-name="ce5">
            <text:p>CARLOS HUMBERTO RACCIONI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adequação prévia de instalações devido a mudança de "layout"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792,15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93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3441/2025</text:p>
          </table:table-cell>
          <table:table-cell office:value-type="string" table:style-name="ce5">
            <text:p>CLAUDINEI ZAPATA MARQU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Participar do 1o Encontro Nacional de Encarregadas e Encarregados de Dados do Poder Judiciário, no dia 9/10/2025, no auditório do CNJ, em Brasília/DF, nos termos do PROAD 15820/2025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2.090,40</text:p>
          </table:table-cell>
          <table:table-cell office:value-type="string" table:style-name="ce5">
            <text:p>-431,10</text:p>
          </table:table-cell>
          <table:table-cell office:value-type="float" office:value="1117.49" table:style-name="ce10">
            <text:p>1.11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776.79" table:formula="of:=[.K141]+[.L141]+[.M141]" table:style-name="ce9">
            <text:p>2.776,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42/2025</text:p>
          </table:table-cell>
          <table:table-cell office:value-type="string" table:style-name="ce5">
            <text:p>NATAN ROGERIO RIBEIRO DA SILVA</text:p>
          </table:table-cell>
          <table:table-cell office:value-type="string" table:style-name="ce5">
            <text:p>FC-05 ASSISTENTE ESPECIALIZADO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gi Guaçu/SP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acompanhamento de serviços de manutenção predi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3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3.219,54</text:p>
          </table:table-cell>
          <table:table-cell office:value-type="string" table:style-name="ce5">
            <text:p>-1.007,1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9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0,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3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3,10</text:p>
          </table:table-cell>
          <table:table-cell office:value-type="string" table:style-name="ce5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444/2025</text:p>
          </table:table-cell>
          <table:table-cell office:value-type="string" table:style-name="ce5">
            <text:p>Welington Samuel da Silva Monteiro<text:s text:c="36"/></text:p>
          </table:table-cell>
          <table:table-cell office:value-type="string" table:style-name="ce5">
            <text:p>Servidor Público Federal do TST <text:s/>(Colaborador(a) de Outro Órgão da Adm. Pública)</text:p>
          </table:table-cell>
          <table:table-cell office:value-type="string" table:style-name="ce5">
            <text:p>Brasília/DF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participar do evento de comemoração de 1 ano do Co.Labora 15, atuando como laboratorista / facilitad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053,83</text:p>
          </table:table-cell>
          <table:table-cell office:value-type="string" table:style-name="ce5">
            <text:p>-5,73</text:p>
          </table:table-cell>
          <table:table-cell office:value-type="string" table:style-name="ce13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8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5/2025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12/08/2025</text:p>
          </table:table-cell>
          <table:table-cell office:value-type="string" table:style-name="ce6">
            <text:p>13/08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6/2025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26/08/2025</text:p>
          </table:table-cell>
          <table:table-cell office:value-type="string" table:style-name="ce6">
            <text:p>27/08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47/2025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1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448/2025</text:p>
          </table:table-cell>
          <table:table-cell office:value-type="string" table:style-name="ce5">
            <text:p>DANIELE COMIN MARTIN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9/10/2025</text:p>
          </table:table-cell>
          <table:table-cell office:value-type="string" table:style-name="ce6">
            <text:p>25/10/2025</text:p>
          </table:table-cell>
          <table:table-cell office:value-type="string" table:style-name="ce5">
            <text:p>Curso de formação continuada ¿Os desafios da democracia no século XXI - 4ª edição"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6,50</text:p>
          </table:table-cell>
          <table:table-cell office:value-type="string" table:style-name="ce5">
            <text:p>8.581,69</text:p>
          </table:table-cell>
          <table:table-cell office:value-type="string" table:style-name="ce5">
            <text:p>-1.391,39</text:p>
          </table:table-cell>
          <table:table-cell office:value-type="float" office:value="2918.33" table:style-name="ce10">
            <text:p>2.91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10108.630000000001" table:formula="of:=[.K149]+[.L149]+[.M149]" table:style-name="ce9">
            <text:p>10.108,6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3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3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54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,3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5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5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320,26</text:p>
          </table:table-cell>
          <table:table-cell office:value-type="string" table:style-name="ce5">
            <text:p>-214,06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6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320,26</text:p>
          </table:table-cell>
          <table:table-cell office:value-type="string" table:style-name="ce5">
            <text:p>-214,06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6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7/2025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9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5,4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8/2025</text:p>
          </table:table-cell>
          <table:table-cell office:value-type="string" table:style-name="ce5">
            <text:p>SCYNTHIA MARIA SISTI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0/09/2025</text:p>
          </table:table-cell>
          <table:table-cell office:value-type="string" table:style-name="ce5">
            <text:p>Atuar em gabinete de Desembargador aposentado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float" office:value="1331.8" table:style-name="ce10">
            <text:p>1.33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4097.3" table:formula="of:=[.K158]+[.L158]+[.M158]" table:style-name="ce9">
            <text:p>4.097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59/2025</text:p>
          </table:table-cell>
          <table:table-cell office:value-type="string" table:style-name="ce5">
            <text:p>SCYNTHIA MARIA SISTI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Atuar em gabinete de Desembargador aposentado.<text:s/>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float" office:value="1192.1500000000001" table:style-name="ce10">
            <text:p>1.192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957.65" table:formula="of:=[.K159]+[.L159]+[.M159]" table:style-name="ce9">
            <text:p>3.957,6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65/2025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91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0,9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71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72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7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2/10/2025</text:p>
          </table:table-cell>
          <table:table-cell office:value-type="string" table:style-name="ce6">
            <text:p>02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75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6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1,3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77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9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8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79/2025</text:p>
          </table:table-cell>
          <table:table-cell office:value-type="string" table:style-name="ce5">
            <text:p>VIRGILIO DE PAULA BASSANELL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Fernandópolis/SP</text:p>
          </table:table-cell>
          <table:table-cell office:value-type="string" table:style-name="ce6">
            <text:p>25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8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0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81/2025</text:p>
          </table:table-cell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realizar a escolta da Desembargadora President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82/2025-1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2.090,40</text:p>
          </table:table-cell>
          <table:table-cell office:value-type="string" table:style-name="ce5">
            <text:p>-431,10</text:p>
          </table:table-cell>
          <table:table-cell office:value-type="float" office:value="981.61" table:style-name="ce10">
            <text:p>98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640.9100000000003" table:formula="of:=[.K168]+[.L168]+[.M168]" table:style-name="ce9">
            <text:p>2.640,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82/2025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Atuação como Juiz Auxiliar da Vice-Corregedoria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3,00</text:p>
          </table:table-cell>
          <table:table-cell office:value-type="string" table:style-name="ce5">
            <text:p>4.180,80</text:p>
          </table:table-cell>
          <table:table-cell office:value-type="string" table:style-name="ce5">
            <text:p>-862,20</text:p>
          </table:table-cell>
          <table:table-cell office:value-type="float" office:value="981.61" table:style-name="ce10">
            <text:p>98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6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484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Designação para atuar na 1VT de Catanduva-SP de 17/09/2025 até posterior deliberação (apd), Portaria número 964/202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19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6,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86/2025 (Retificação 1)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13,6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5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7,9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87/2025</text:p>
          </table:table-cell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26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realizar a escolta da Desembargadora President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89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6/07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7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0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0/2025-1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1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1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string" table:style-name="ce5">
            <text:p>3.960,78</text:p>
          </table:table-cell>
          <table:table-cell office:value-type="string" table:style-name="ce5">
            <text:p>-642,18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8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4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4/2025-1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4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5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4/07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5,4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6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29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4,1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497/2025</text:p>
          </table:table-cell>
          <table:table-cell office:value-type="string" table:style-name="ce5">
            <text:p>EBER RODRIGUES DA SILV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31/07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9,2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06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07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10/2025</text:p>
          </table:table-cell>
          <table:table-cell office:value-type="string" table:style-name="ce5">
            <text:p>ANDRE LUIZ ALV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509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6,1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12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09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1,5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13/2025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2,8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16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16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981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17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609,2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5,0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19/2025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ndradina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2/10/2025</text:p>
          </table:table-cell>
          <table:table-cell office:value-type="string" table:style-name="ce5">
            <text:p>orientação para a mudança do arquivo de processos para as novas instalações da unidad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320,2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9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2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15/09/2025</text:p>
          </table:table-cell>
          <table:table-cell office:value-type="string" table:style-name="ce6">
            <text:p>18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2,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2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08/09/2025</text:p>
          </table:table-cell>
          <table:table-cell office:value-type="string" table:style-name="ce6">
            <text:p>11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02,0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2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24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1,8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20/2025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4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6,9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21/2025</text:p>
          </table:table-cell>
          <table:table-cell office:value-type="string" table:style-name="ce5">
            <text:p>ALESSANDRO QUINONES SCHUMACHE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Trabalho pela EJud15 no Encontro de Magistrados em Serra Negra, dias 9 e 10/10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13,6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,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23/2025</text:p>
          </table:table-cell>
          <table:table-cell office:value-type="string" table:style-name="ce5">
            <text:p>ANA MARIA DA SILVA OLIVEIRA</text:p>
          </table:table-cell>
          <table:table-cell office:value-type="string" table:style-name="ce5">
            <text:p>CJ-03 ASSESSOR DA ESCOLA JUDICI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Atuar no apoio do Encontro de Magistrados, no período de 8 a 10 de outubro de 2025, a realizar-se em Serra Negra/SP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13,6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,3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25/2025</text:p>
          </table:table-cell>
          <table:table-cell office:value-type="string" table:style-name="ce5">
            <text:p>NELI ANNE SILVA PIMENTA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cobertura jornalística de event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26/2025</text:p>
          </table:table-cell>
          <table:table-cell office:value-type="string" table:style-name="ce5">
            <text:p>PAULO ROBERTO RUI ARANT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/2025 (equipe de trabalho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320,2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9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27/2025</text:p>
          </table:table-cell>
          <table:table-cell office:value-type="string" table:style-name="ce5">
            <text:p>PEDRO LUIZ BORGES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 (equipe de trabalho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792,1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8,8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2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30/2025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91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0,7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31/2025</text:p>
          </table:table-cell>
          <table:table-cell office:value-type="string" table:style-name="ce5">
            <text:p>GISELA RODRIGUES MAGALHAES DE ARAUJO E MORA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33/2025</text:p>
          </table:table-cell>
          <table:table-cell office:value-type="string" table:style-name="ce5">
            <text:p>CRISTIANO RODRIGO PEDRO ANTONI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35/2025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FC-05 ASSISTENTE DE JUIZ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20/09/2025</text:p>
          </table:table-cell>
          <table:table-cell office:value-type="string" table:style-name="ce6">
            <text:p>20/09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6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,7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39/2025</text:p>
          </table:table-cell>
          <table:table-cell office:value-type="string" table:style-name="ce5">
            <text:p>CAIO CESAR DALTRO GRACIANI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o Horizonte/MG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participação no 4º Encontro Nacional de Segurança Institucional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50,32</text:p>
          </table:table-cell>
          <table:table-cell office:value-type="string" table:style-name="ce5">
            <text:p>-243,33</text:p>
          </table:table-cell>
          <table:table-cell office:value-type="float" office:value="1256.73" table:style-name="ce10">
            <text:p>1.256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663.7200000000003" table:formula="of:=[.K207]+[.L207]+[.M207]" table:style-name="ce9">
            <text:p>2.663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42/2025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50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7,3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44/2025</text:p>
          </table:table-cell>
          <table:table-cell office:value-type="string" table:style-name="ce5">
            <text:p>LEANDRO MOREIRA DONA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6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45/2025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estruturação da rede de dados, certificação e conectorização da estrutura de rede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46/2025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47/2025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48/2025</text:p>
          </table:table-cell>
          <table:table-cell office:value-type="string" table:style-name="ce5">
            <text:p>CELIA REGINA DINIZ DE ALMEIDA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Atividade de suporte e apoio pedagógico na organização e desenvolvimento do Encontro Anual de Magistrados/202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613,6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0,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50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iabá/MT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Participar da 8ª Reunião do Coleprecor, a ser realizada em Cuiabá/MT, nos dias 21 e 22/10/2025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484,00</text:p>
          </table:table-cell>
          <table:table-cell office:value-type="string" table:style-name="ce5">
            <text:p>-718,50</text:p>
          </table:table-cell>
          <table:table-cell office:value-type="float" office:value="953.29" table:style-name="ce10">
            <text:p>95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718.79" table:formula="of:=[.K214]+[.L214]+[.M214]" table:style-name="ce9">
            <text:p>3.718,7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50/2025-2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iabá/MT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-3.484,00</text:p>
          </table:table-cell>
          <table:table-cell office:value-type="string" table:style-name="ce5">
            <text:p>718,50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office:value-type="string" table:style-name="ce5">
            <text:p>-2.765,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51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a reunião "Diálogo com a Primeira Instância", a ser realizada no Fórum Trabalhista de Bauru, no dia 23/10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51/2025-2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-1.672,32</text:p>
          </table:table-cell>
          <table:table-cell office:value-type="string" table:style-name="ce5">
            <text:p>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office:value-type="string" table:style-name="ce5">
            <text:p>-1.510,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52/2025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levantamento das demandas elétricas, de redes lógicas, de redes de telefonia e movimentação de mobiliário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53/2025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levantamento das demandas elétricas, de redes lógicas, de redes de telefonia e movimentação de mobiliário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64/2025</text:p>
          </table:table-cell>
          <table:table-cell office:value-type="string" table:style-name="ce5">
            <text:p>PAULO ROBERTO RUI ARANT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cobertura fotográfica de event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65/2025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9,5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66/2025 (Retificação 1)</text:p>
          </table:table-cell>
          <table:table-cell office:value-type="string" table:style-name="ce5">
            <text:p>FABIO BUENO DE AGUIA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-1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567/2025</text:p>
          </table:table-cell>
          <table:table-cell office:value-type="string" table:style-name="ce5">
            <text:p>JOAO ALBERTO ALVES MACHAD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 da 15 Região a ser realizado em outubro de 2025 na cidade de Serra Negra.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68/2025</text:p>
          </table:table-cell>
          <table:table-cell office:value-type="string" table:style-name="ce5">
            <text:p>WELLINGTON AMAD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Encontro Anual de Magistrado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69/2025 (Retificação 2)</text:p>
          </table:table-cell>
          <table:table-cell office:value-type="string" table:style-name="ce5">
            <text:p>LUIS RODRIGO FERNANDES BRAG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do Encontro Anual de Magistrado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559,39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70/2025</text:p>
          </table:table-cell>
          <table:table-cell office:value-type="string" table:style-name="ce5">
            <text:p>SCYNTHIA MARIA SISTI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nvocação para atuar em gabinete de Desembargador aposentado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float" office:value="1057.76" table:style-name="ce10">
            <text:p>1.057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823.26" table:formula="of:=[.K226]+[.L226]+[.M226]" table:style-name="ce9">
            <text:p>3.823,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7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Subsituição na 1ª Vara do Trabalho de Taubaté com pernoite nos dias 29/09/2025 e 01/10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71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2/10/2025</text:p>
          </table:table-cell>
          <table:table-cell office:value-type="string" table:style-name="ce5">
            <text:p>Subsituição na 1ª Vara do Trabalho de Taubaté com pernoite nos dias 29/09/2025 e 01/10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72/2025</text:p>
          </table:table-cell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05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realizar a escolta de Ministro do TST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337,8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6,7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73/2025</text:p>
          </table:table-cell>
          <table:table-cell office:value-type="string" table:style-name="ce5">
            <text:p>DAVID MESSIAS DOS SANTOS JUNIO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05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realizar a escolta de Ministro do TST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337,8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6,7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575/2025</text:p>
          </table:table-cell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CJ-04 DIRETOR GERAL DE COORD ADMINISTRATI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iabá/MT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Participar do Encontro de Diretores-Gerais dias 21 e 22/10/2025 com assistência à Excelentíssima Desembargadora Presidente do Tribunal no Coleprecor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135,60</text:p>
          </table:table-cell>
          <table:table-cell office:value-type="string" table:style-name="ce5">
            <text:p>-377,19</text:p>
          </table:table-cell>
          <table:table-cell office:value-type="float" office:value="1121.3900000000001" table:style-name="ce10">
            <text:p>1.12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879.8" table:formula="of:=[.K231]+[.L231]+[.M231]" table:style-name="ce9">
            <text:p>3.879,8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76/2025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1.848,35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,9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77/2025 (Retificação 1)</text:p>
          </table:table-cell>
          <table:table-cell office:value-type="string" table:style-name="ce5">
            <text:p>JOSE OTAVIO DE SOUZA FERREIR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Encontro Anual de Magistrados em Serra Negra-SP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78/2025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1.848,35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,9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79/2025</text:p>
          </table:table-cell>
          <table:table-cell office:value-type="string" table:style-name="ce5">
            <text:p>JOAO BATISTA MARTINS CESA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2025 - Encontro Anual de Magistrados do TRT15 - 2025 (9 e 10/10/25)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80/2025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Ubatub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rreição nas Varas de São Sebastião e Ubatuba, nos dias 7 e 8/10/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234,10</text:p>
          </table:table-cell>
          <table:table-cell office:value-type="string" table:style-name="ce5">
            <text:p>-166,56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7,5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81/2025</text:p>
          </table:table-cell>
          <table:table-cell office:value-type="string" table:style-name="ce5">
            <text:p>LUCAS FERREIRA BALDO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acompanhar e fiscalizar as instalações de ar-condicionad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6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82/2025</text:p>
          </table:table-cell>
          <table:table-cell office:value-type="string" table:style-name="ce5">
            <text:p>WELLINGTON CESAR PATERLIN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do Encontro Anual de Magistrados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84/2025 (Retificação 1)</text:p>
          </table:table-cell>
          <table:table-cell office:value-type="string" table:style-name="ce5">
            <text:p>MARCELO DA COSTA CAVACHINI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segurança dos magistrados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85/2025</text:p>
          </table:table-cell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segurança dos magistrados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86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10/09/2025</text:p>
          </table:table-cell>
          <table:table-cell office:value-type="string" table:style-name="ce6">
            <text:p>11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9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2,0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587/2025</text:p>
          </table:table-cell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segurança dos magistrados(as)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88/2025-1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88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320,26</text:p>
          </table:table-cell>
          <table:table-cell office:value-type="string" table:style-name="ce5">
            <text:p>-214,06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89/2025</text:p>
          </table:table-cell>
          <table:table-cell office:value-type="string" table:style-name="ce5">
            <text:p>MOUZART LUIS SILVA BREN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16/09/2025</text:p>
          </table:table-cell>
          <table:table-cell office:value-type="string" table:style-name="ce6">
            <text:p>16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9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,3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90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591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592/2025</text:p>
          </table:table-cell>
          <table:table-cell office:value-type="string" table:style-name="ce5">
            <text:p>CLEBER RIBEIRO MORELLO</text:p>
          </table:table-cell>
          <table:table-cell office:value-type="string" table:style-name="ce5">
            <text:p>CJ-03 ASSESSOR DE SEGURANÇ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segurança dos magistrados(as)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594/2025</text:p>
          </table:table-cell>
          <table:table-cell office:value-type="string" table:style-name="ce5">
            <text:p>BRUNO RODRIGUES ALVES</text:p>
          </table:table-cell>
          <table:table-cell office:value-type="string" table:style-name="ce5">
            <text:p>ANALISTA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03/10/2025</text:p>
          </table:table-cell>
          <table:table-cell office:value-type="string" table:style-name="ce6">
            <text:p>04/10/2025</text:p>
          </table:table-cell>
          <table:table-cell office:value-type="string" table:style-name="ce5">
            <text:p>instalação de acionamento remoto da cabine primária da unidade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968,19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73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0,88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596/2025</text:p>
          </table:table-cell>
          <table:table-cell office:value-type="string" table:style-name="ce5">
            <text:p>ANTONIA REGINA TANCINI PESTAN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iárias para a Exma. Desembargadora Antonia Regina T. Pestana para participar do Encontro Anual de Magistrados do TRT15, em Serra Negra/SP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01/2025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056,2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81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6,3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01/2025-1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Ituverav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02/2025</text:p>
          </table:table-cell>
          <table:table-cell office:value-type="string" table:style-name="ce5">
            <text:p>CAIO RODRIGUES MARTINS PASS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custear custo de hospedagem em Serra Negra, com reserva a partir de 8/10 (quarta-feira) até 10/10 (sexta-feira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03/2025</text:p>
          </table:table-cell>
          <table:table-cell office:value-type="string" table:style-name="ce5">
            <text:p>DAVID MESSIAS DOS SANTOS JUNIO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30/09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04/2025</text:p>
          </table:table-cell>
          <table:table-cell office:value-type="string" table:style-name="ce5">
            <text:p>DAVID MESSIAS DOS SANTOS JUNIO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segurança dos magistrados(as)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05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07/2025-1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07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string" table:style-name="ce5">
            <text:p>3.960,78</text:p>
          </table:table-cell>
          <table:table-cell office:value-type="string" table:style-name="ce5">
            <text:p>-642,18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6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08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7,4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10/2025</text:p>
          </table:table-cell>
          <table:table-cell office:value-type="string" table:style-name="ce5">
            <text:p>FERNANDA AMABILE MARINHO DE SOUZA GOM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irassol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Apoiar as oficinas na programação comemorativa do 1 ano do espaço físico Co.Labora 15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float" office:value="1706.38" table:style-name="ce10">
            <text:p>1.70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365.6800000000003" table:formula="of:=[.K260]+[.L260]+[.M260]" table:style-name="ce9">
            <text:p>3.365,68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611/2025</text:p>
          </table:table-cell>
          <table:table-cell office:value-type="string" table:style-name="ce5">
            <text:p>Mariana Queiroz Aquino</text:p>
          </table:table-cell>
          <table:table-cell office:value-type="string" table:style-name="ce5">
            <text:p>Juíza Federal da Justiça Militar da União (Colaborador(a) de Outro Órgão da Adm. Pública)</text:p>
          </table:table-cell>
          <table:table-cell office:value-type="string" table:style-name="ce5">
            <text:p>Rio de Janeiro/RJ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Atuar como docente na atividade Por um Ambiente de Trabalho Saudável e Livre de Assédio, a ser realizada na Escola Judicial, no dia 16/10/2025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13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13/2025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segurança dos magistrados(as)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14/2025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01,69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58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15/2025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segurança dos magistrados(as) participantes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508,47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1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16/2025</text:p>
          </table:table-cell>
          <table:table-cell office:value-type="string" table:style-name="ce5">
            <text:p>ANA PAULA SILVA CAMPOS MISKULI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osé Bonifáci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Participar da oficina de aniversário de um ano do Co.labora 15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float" office:value="1706.38" table:style-name="ce10">
            <text:p>1.706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365.6800000000003" table:formula="of:=[.K265]+[.L265]+[.M265]" table:style-name="ce9">
            <text:p>3.365,6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17/2025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05,08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5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18/2025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<text:tab/>Participar dos Diálogos com a 1ª Instância em Bauru, em 23/10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18/2025-1</text:p>
          </table:table-cell>
          <table:table-cell office:value-type="string" table:style-name="ce5">
            <text:p>LUCIA ZIMMERMANN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Devoluçã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-1.672,32</text:p>
          </table:table-cell>
          <table:table-cell office:value-type="string" table:style-name="ce5">
            <text:p>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office:value-type="string" table:style-name="ce5">
            <text:p>-1.510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19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7,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20/2025</text:p>
          </table:table-cell>
          <table:table-cell office:value-type="string" table:style-name="ce5">
            <text:p>ADILSON SERGIO BERTOLDO JUNIO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Sebastião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assessorar o Desembargador Vice-Corregedor Regional nas reuniões de correição ordinária anual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121,65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7,21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3623/2025</text:p>
          </table:table-cell>
          <table:table-cell office:value-type="string" table:style-name="ce5">
            <text:p>PEDRO LUIZ BORGES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realizar visita técnica com a empresa que prestará serviço de locação e operação de equipamentos audiovisuais para o Encontro Anual de Magistradas e Magistrados n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2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2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29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30/2025</text:p>
          </table:table-cell>
          <table:table-cell office:value-type="string" table:style-name="ce5">
            <text:p>ANGELA NAIRA BELINSK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as e Magistrados do TRT1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56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9,9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33/2025</text:p>
          </table:table-cell>
          <table:table-cell office:value-type="string" table:style-name="ce5">
            <text:p>MAURO CESAR LUNA ROSS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8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4,2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35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4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37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Participar da inauguração das novas instalações da Justiça do Trabalho em Tatuí/SP no dia 6/10/20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38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01/10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Participar da solenidade de abertura do XV Congresso Internacional de Direito do Trabalho da ABDT, em São Paulo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96,80</text:p>
          </table:table-cell>
          <table:table-cell office:value-type="string" table:style-name="ce5">
            <text:p>-143,7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39/2025</text:p>
          </table:table-cell>
          <table:table-cell office:value-type="string" table:style-name="ce5">
            <text:p>LARA DE PAULA JORGE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r, na condição de facilitadora, do Encontro Anual de Magistradas e Magistrados do TRT da 15ª Regiã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968,19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,9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40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Participar da cerimônia de leitura da Carta de Aparecida pela erradicação do trabalho infantil e estímulo à aprendizagem, no dia 12/10/2025, em Aparecida/SP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4,3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43/2025</text:p>
          </table:table-cell>
          <table:table-cell office:value-type="string" table:style-name="ce5">
            <text:p>ADRIANA MARTORANO AMARAL CORSETTI</text:p>
          </table:table-cell>
          <table:table-cell office:value-type="string" table:style-name="ce5">
            <text:p>CJ-04 SECRETARIO GERAL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iabá/MT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Reunião de Secretários-Gerais da Presidência da Justiça do Trabalho nos dias 21 e 22 de outubro de 2025, na cidade de Cuiabá/ MT.<text:tab/>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135,60</text:p>
          </table:table-cell>
          <table:table-cell office:value-type="string" table:style-name="ce5">
            <text:p>-377,19</text:p>
          </table:table-cell>
          <table:table-cell office:value-type="float" office:value="953.29" table:style-name="ce10">
            <text:p>95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711.7" table:formula="of:=[.K282]+[.L282]+[.M282]" table:style-name="ce9">
            <text:p>3.711,7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44/2025</text:p>
          </table:table-cell>
          <table:table-cell office:value-type="string" table:style-name="ce5">
            <text:p>CECY YARA TRICCA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em Serra Negr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7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3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45/2025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Atuação como Juiz Auxiliar da Vice-Corregedoria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574,80</text:p>
          </table:table-cell>
          <table:table-cell office:value-type="float" office:value="1237.46" table:style-name="ce10">
            <text:p>1.237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449.8599999999997" table:formula="of:=[.K284]+[.L284]+[.M284]" table:style-name="ce9">
            <text:p>3.449,8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45/2025-1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393,60</text:p>
          </table:table-cell>
          <table:table-cell office:value-type="string" table:style-name="ce5">
            <text:p>-287,40</text:p>
          </table:table-cell>
          <table:table-cell office:value-type="string" table:style-name="ce8">
            <text:p>Vide pedido 3645/20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,2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47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2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1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4,7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48/2025</text:p>
          </table:table-cell>
          <table:table-cell office:value-type="string" table:style-name="ce5">
            <text:p>KEILA NOGUEIRA SILV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 do TRT 1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49/2025</text:p>
          </table:table-cell>
          <table:table-cell office:value-type="string" table:style-name="ce5">
            <text:p>ERODITE RIBEIRO DOS SANTO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de Magistrados 2025, em Serra Negra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3,8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50/2025</text:p>
          </table:table-cell>
          <table:table-cell office:value-type="string" table:style-name="ce5">
            <text:p>YURY SAMPAIO SILVA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João Pessoa/PB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participação na Primeira Semana Nacional de Sustentabilidade do Poder Judiciário (Região Nordeste)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210,23</text:p>
          </table:table-cell>
          <table:table-cell office:value-type="string" table:style-name="ce5">
            <text:p>-162,22</text:p>
          </table:table-cell>
          <table:table-cell office:value-type="float" office:value="2752.23" table:style-name="ce10">
            <text:p>2.752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800.24" table:formula="of:=[.K289]+[.L289]+[.M289]" table:style-name="ce9">
            <text:p>3.800,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51/2025 (Retificação 1)</text:p>
          </table:table-cell>
          <table:table-cell office:value-type="string" table:style-name="ce5">
            <text:p>ANA SYLVIA REIS COUTO FERNANDES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apoio às oficinas integrantes da programação comemorativa do 1º ano do espaço físico do Laboratório de Inovaçã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210,23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8,0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52/2025-1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52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53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Encontro de magistrados em Serra Negr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54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9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8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57/2025</text:p>
          </table:table-cell>
          <table:table-cell office:value-type="string" table:style-name="ce5">
            <text:p>CLEBER RIBEIRO MORELLO</text:p>
          </table:table-cell>
          <table:table-cell office:value-type="string" table:style-name="ce5">
            <text:p>CJ-03 ASSESSOR DE SEGURANÇ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44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,9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58/2025</text:p>
          </table:table-cell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01,69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5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59/2025 (Retificação 1)</text:p>
          </table:table-cell>
          <table:table-cell office:value-type="string" table:style-name="ce5">
            <text:p>HERBERT WITTMANN</text:p>
          </table:table-cell>
          <table:table-cell office:value-type="string" table:style-name="ce5">
            <text:p>CJ-03 DIRETOR DE SECRETAR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participar da EXPOJUD - BSB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2.823,87</text:p>
          </table:table-cell>
          <table:table-cell office:value-type="string" table:style-name="ce5">
            <text:p>-324,44</text:p>
          </table:table-cell>
          <table:table-cell office:value-type="float" office:value="2233.39" table:style-name="ce10">
            <text:p>2.233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4732.82" table:formula="of:=[.K297]+[.L297]+[.M297]" table:style-name="ce9">
            <text:p>4.732,8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60/2025</text:p>
          </table:table-cell>
          <table:table-cell office:value-type="string" table:style-name="ce5">
            <text:p>CLEBER RIBEIRO MORELLO</text:p>
          </table:table-cell>
          <table:table-cell office:value-type="string" table:style-name="ce5">
            <text:p>CJ-03 ASSESSOR DE SEGURANÇ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elo Horizonte/MG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participar do 4º Encontro Nacional de Segurança Institucional da Justiça do Trabalho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017,05</text:p>
          </table:table-cell>
          <table:table-cell office:value-type="string" table:style-name="ce5">
            <text:p>-243,33</text:p>
          </table:table-cell>
          <table:table-cell office:value-type="float" office:value="1810.97" table:style-name="ce10">
            <text:p>1.81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584.69" table:formula="of:=[.K298]+[.L298]+[.M298]" table:style-name="ce9">
            <text:p>3.584,69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3661/2025</text:p>
          </table:table-cell>
          <table:table-cell office:value-type="string" table:style-name="ce5">
            <text:p>FABIANA PEREIRA DE ANDRADE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nte da equipe de trabalho que dará suporte presencial no Encontro de Magistrados do TRT15, na modalidade presencial, no dias 9 e 10 de outubro de 2025 no Grand Resort em Serra Negra - Serra Negra / SP.</text:p>
            <text:p>O evento iniciará no dia 9/10/2025 às 8h (credenciamento) e encerrará no dia 10/10/2025 às 13h. Há necessidade de deslocamento no dia anterior ao evento para organizar as instalações e local do evento para a recepção dos participantes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1.320,2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92</text:p>
          </table:table-cell>
          <table:table-cell table:number-columns-repeated="16368"/>
        </table:table-row>
        <table:table-row table:style-name="ro10">
          <table:table-cell office:value-type="string" table:style-name="ce5">
            <text:p>3663/2025</text:p>
          </table:table-cell>
          <table:table-cell office:value-type="string" table:style-name="ce5">
            <text:p>Oscar Krost<text:s/></text:p>
          </table:table-cell>
          <table:table-cell office:value-type="string" table:style-name="ce5">
            <text:p>Juiz do Trabalho do TRT12 (Justiça do Trabalho)</text:p>
          </table:table-cell>
          <table:table-cell office:value-type="string" table:style-name="ce5">
            <text:p>Rio do Sul/SC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Atuar na condição de docente do Encontro Anual de Magistrados do TRT15, presencialmente, no Grand Resort Serra Negra (evento dias 9 e 10/10/2025).</text:p>
            <text:p>Ministrará a palestra do dia 9/10/2025, das 15h às 17h, intitulada: <text:s/>"Ser ou dever ser? Eis a questão: interlocuções entre Literatura e Direito"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4,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69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5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670/2025</text:p>
          </table:table-cell>
          <table:table-cell office:value-type="string" table:style-name="ce5">
            <text:p>ANA BEATRIZ FRUCRI GATTO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tuí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6/10/2025</text:p>
          </table:table-cell>
          <table:table-cell office:value-type="string" table:style-name="ce5">
            <text:p>cobertura fotográfica, de imprensa e matéria de event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13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71/2025</text:p>
          </table:table-cell>
          <table:table-cell office:value-type="string" table:style-name="ce5">
            <text:p>CARLOS HUMBERTO RACCIONI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ajuru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dequações e reparos de instalações elétricas e afin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792,15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9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72/2025</text:p>
          </table:table-cell>
          <table:table-cell office:value-type="string" table:style-name="ce5">
            <text:p>ROBERTO TORRES BABINI</text:p>
          </table:table-cell>
          <table:table-cell office:value-type="string" table:style-name="ce5">
            <text:p>CJ-02 DIRETOR DE SERVIÇ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cobertura fotográfica de event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2,7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73/2025</text:p>
          </table:table-cell>
          <table:table-cell office:value-type="string" table:style-name="ce5">
            <text:p>MARCELO DA COSTA CAVACHINI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445,95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,9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74/2025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acompanhar entrega de mobiliário e materiai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792,15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9,9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75/2025</text:p>
          </table:table-cell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05,08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5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77/2025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realizar adequações e reparos de instalações elétricas e afin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78/2025</text:p>
          </table:table-cell>
          <table:table-cell office:value-type="string" table:style-name="ce5">
            <text:p>THIAGO DOS REIS MARTIN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445,95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,9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79/2025</text:p>
          </table:table-cell>
          <table:table-cell office:value-type="string" table:style-name="ce5">
            <text:p>ROBSON ADILSON DE MORA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Participação no Encontro Anual de Magistrado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81/2025</text:p>
          </table:table-cell>
          <table:table-cell office:value-type="string" table:style-name="ce5">
            <text:p>PRISCILA LARA DE FREITAS MATSUMOTO RODRIGUES</text:p>
          </table:table-cell>
          <table:table-cell office:value-type="string" table:style-name="ce5">
            <text:p>CJ-03 ASSESSOR DE SECRETARIA CONJUNTA</text:p>
          </table:table-cell>
          <table:table-cell office:value-type="string" table:style-name="ce5">
            <text:p>Votuporang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8/10/2025</text:p>
          </table:table-cell>
          <table:table-cell office:value-type="string" table:style-name="ce5">
            <text:p>participar como laboratorista em oficina do Co.Labora1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017,05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4,8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83/2025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mudança de "layout" na unidade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84/2025</text:p>
          </table:table-cell>
          <table:table-cell office:value-type="string" table:style-name="ce5">
            <text:p>REGINALDO LOURENCO PIERROTTI JUNIO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504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3,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8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87/2025</text:p>
          </table:table-cell>
          <table:table-cell office:value-type="string" table:style-name="ce5">
            <text:p>CRISTIANO RODRIGO PEDRO ANTONI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88/2025</text:p>
          </table:table-cell>
          <table:table-cell office:value-type="string" table:style-name="ce5">
            <text:p>ANA CLAUDIA PIRES FERREIRA DE LIM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Atuação como Juíza Auxiliar da Vice-Presidência Judici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89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5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91/2025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realizar a escolta da Desembargadora Presidente do TRT1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229,75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6,4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92/2025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64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23,5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94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95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696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Convocação para atuar na 2ª Câmara e participar de sessão na 8ª Câmara no dia 20/10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697/2025</text:p>
          </table:table-cell>
          <table:table-cell office:value-type="string" table:style-name="ce5">
            <text:p>DORA ROSSI GOES SANCH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30/10/2025</text:p>
          </table:table-cell>
          <table:table-cell office:value-type="string" table:style-name="ce5">
            <text:p>Convocada para atuar na 2ª Câmara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03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Taquaritinga/SP</text:p>
          </table:table-cell>
          <table:table-cell office:value-type="string" table:style-name="ce6">
            <text:p>30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1,2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03/2025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Taquariting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0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04/2025</text:p>
          </table:table-cell>
          <table:table-cell office:value-type="string" table:style-name="ce5">
            <text:p>MARLUCE LADEIA CHRISTOVAM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3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11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78</text:p>
          </table:table-cell>
          <table:table-cell table:number-columns-repeated="16368"/>
        </table:table-row>
        <table:table-row table:style-name="ro11">
          <table:table-cell office:value-type="string" table:style-name="ce5">
            <text:p>3706/2025</text:p>
          </table:table-cell>
          <table:table-cell office:value-type="string" table:style-name="ce5">
            <text:p>ANA PAULA PELLEGRINA LOCKMANN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Participar de reunião no Ministério do Trabalho, bem como de evento para assinatura de Termo de Cooperação Técnica entre este Tribunal e o Ministério das Comunicações, nos dias 13 e 14/10/2025, em Brasília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2.090,40</text:p>
          </table:table-cell>
          <table:table-cell office:value-type="string" table:style-name="ce5">
            <text:p>-431,10</text:p>
          </table:table-cell>
          <table:table-cell office:value-type="float" office:value="3392.8" table:style-name="ce10">
            <text:p>3.39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5052.1000000000004" table:formula="of:=[.K327]+[.L327]+[.M327]" table:style-name="ce9">
            <text:p>5.052,10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708/2025</text:p>
          </table:table-cell>
          <table:table-cell office:value-type="string" table:style-name="ce5">
            <text:p>Roberto Parahyba de Arruda Pinto<text:s/></text:p>
          </table:table-cell>
          <table:table-cell office:value-type="string" table:style-name="ce5">
            <text:p>Advogado (Colaborador(a) Eventual)</text:p>
          </table:table-cell>
          <table:table-cell office:value-type="string" table:style-name="ce5">
            <text:p>São Paulo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Aturar como docente do Encontro de Magistrados do TRT15 no dia 9/10/2025.</text:p>
            <text:p>Ministrará a palestra: Diálogos éticos: Magistratura e Advocacia em conexão.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3,0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09/2025</text:p>
          </table:table-cell>
          <table:table-cell office:value-type="string" table:style-name="ce5">
            <text:p>VIRGINIA ABRANTKOSKI BORGES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968,19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7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10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9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8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12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7,4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14/2025</text:p>
          </table:table-cell>
          <table:table-cell office:value-type="string" table:style-name="ce5">
            <text:p>CHRISTOPHE GOMES DE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Barreto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Comparecer à Vara do Trabalho e estar à disposição das partes e advogados, além de fazer as audiências designadas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6,00</text:p>
          </table:table-cell>
          <table:table-cell office:value-type="string" table:style-name="ce5">
            <text:p>6.337,2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1,65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3715/2025</text:p>
          </table:table-cell>
          <table:table-cell office:value-type="string" table:style-name="ce5">
            <text:p>ADLEI CRISTIAN CARVALHO PEREIRA SCHLOSSER</text:p>
          </table:table-cell>
          <table:table-cell office:value-type="string" table:style-name="ce5">
            <text:p>CJ-04 DIRETOR GERAL DE COORD ADMINISTRATIV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Assistência à Exma. Presidente do Tribunal na reunião com o Exmo. Ministro do Trabalho, Sr. Luiz Marinho, e na assinatura do Acordo de Cooperação Técnica firmado entre o Ministério das Comunicações e o TRT15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881,36</text:p>
          </table:table-cell>
          <table:table-cell office:value-type="string" table:style-name="ce5">
            <text:p>-229,15</text:p>
          </table:table-cell>
          <table:table-cell office:value-type="float" office:value="3392.8" table:style-name="ce10">
            <text:p>3.39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5045.01" table:formula="of:=[.K333]+[.L333]+[.M333]" table:style-name="ce9">
            <text:p>5.045,0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18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3,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24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15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7,0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25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0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6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2,6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26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ápolis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1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3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5,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27/2025</text:p>
          </table:table-cell>
          <table:table-cell office:value-type="string" table:style-name="ce5">
            <text:p>VIVIANA XAVIER GERALDO SARDIN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14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6,02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729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string" table:style-name="ce5">
            <text:p>3.960,78</text:p>
          </table:table-cell>
          <table:table-cell office:value-type="string" table:style-name="ce5">
            <text:p>-642,18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3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3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27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4,5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34/2025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Correição nas Varas de Marília e Garça, no dia 16/10/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35/2025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Botucatu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0/10/2025</text:p>
          </table:table-cell>
          <table:table-cell office:value-type="string" table:style-name="ce5">
            <text:p>Correição na Vara de Botucatu, no dia 20/10/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36/2025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Itápolis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1/10/2025</text:p>
          </table:table-cell>
          <table:table-cell office:value-type="string" table:style-name="ce5">
            <text:p>Correição na Vara de Itápolis, dia 21/10/25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37/2025</text:p>
          </table:table-cell>
          <table:table-cell office:value-type="string" table:style-name="ce5">
            <text:p>EDISON DOS SANTOS PELEGRINI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Ourinhos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Correição nas Varas de Ourinhos e Santa Cruz do Rio Pardo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3739/2025</text:p>
          </table:table-cell>
          <table:table-cell office:value-type="string" table:style-name="ce5">
            <text:p>MARCEL DE AVILA SOARES MARQU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8/10/2025</text:p>
          </table:table-cell>
          <table:table-cell office:value-type="string" table:style-name="ce5">
            <text:p>Participação do evento de comemoração de um ano do Co.Labora15, no dia 17 de outubro de 2025, como vice coordenador, organizador e mediador da uma das atividades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43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3/10/2025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4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7,9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44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45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5/10/2025</text:p>
          </table:table-cell>
          <table:table-cell office:value-type="string" table:style-name="ce5">
            <text:p>em virtude de féria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46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juiza convocad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49/2025</text:p>
          </table:table-cell>
          <table:table-cell office:value-type="string" table:style-name="ce5">
            <text:p>ANDRE LUIZ ALVE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participar da atividade "Diálogos em Perspectiva", em razão da celebração de um ano do Co.Labora15, em Campinas/SP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80,39</text:p>
          </table:table-cell>
          <table:table-cell office:value-type="string" table:style-name="ce5">
            <text:p>-321,09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9,3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56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57/2025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6">
            <text:p>17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12">
          <table:table-cell office:value-type="string" table:style-name="ce5">
            <text:p>3758/2025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Itu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ortaria n. 1075/2025</text:p>
            <text:p>Magistrado(a): EDUARDO COSTA GONZALES</text:p>
            <text:p>Cargo: JUIZ SUBSTITUTO</text:p>
            <text:p>Período: 20 de outubro de 2025 a 18 de novembro de 2025</text:p>
            <text:p>Unidade: VARA DO TRABALHO DE ITU</text:p>
            <text:p>Motivo: em caráter fixo</text:p>
            <text:p>Observação: em virtude de fixação vaga, com observância do disposto no Capítulo JUL da CNC.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string" table:style-name="ce5">
            <text:p>3.168,6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5,2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61/2025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aquim da Barr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realizar adequação de instalações elétrica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63/2025</text:p>
          </table:table-cell>
          <table:table-cell office:value-type="string" table:style-name="ce5">
            <text:p>MAURICIO MATSUSHIMA TEIX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Comparecimento ao encontro anual dos magistrados do TRT da 15ª Região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3">
          <table:table-cell office:value-type="string" table:style-name="ce7">
            <text:p>3765/2025 (Retifica Processo 3527/2025)</text:p>
          </table:table-cell>
          <table:table-cell office:value-type="string" table:style-name="ce5">
            <text:p>PEDRO LUIZ BORGES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Encontro Anual de Magistrados do TRT15 - 2025 (9 e 10/10/25). Necessário deslocamento no dia anterior para montagem de equipamentos e testes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771,43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67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1/10/2025</text:p>
          </table:table-cell>
          <table:table-cell office:value-type="string" table:style-name="ce5">
            <text:p>designação para atuar em segundo grau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68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designação para atuar em segundo grau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69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4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designação para atuar em segundo grau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70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28/10/2025</text:p>
          </table:table-cell>
          <table:table-cell office:value-type="string" table:style-name="ce5">
            <text:p>designação para atuar em segundo grau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71/2025</text:p>
          </table:table-cell>
          <table:table-cell office:value-type="string" table:style-name="ce5">
            <text:p>CANDY FLORENCIO THOME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Mogi das Cruzes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30/10/2025</text:p>
          </table:table-cell>
          <table:table-cell office:value-type="string" table:style-name="ce5">
            <text:p>designação para atuar em segundo grau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73/2025</text:p>
          </table:table-cell>
          <table:table-cell office:value-type="string" table:style-name="ce5">
            <text:p>EVANDRO WEIBER FIUZA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3/10/2025</text:p>
          </table:table-cell>
          <table:table-cell office:value-type="string" table:style-name="ce5">
            <text:p>realizar a escolta da Desembargadora President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774/2025</text:p>
          </table:table-cell>
          <table:table-cell office:value-type="string" table:style-name="ce5">
            <text:p>JULIANO ROBERTO SARTORAT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3/10/2025</text:p>
          </table:table-cell>
          <table:table-cell office:value-type="string" table:style-name="ce5">
            <text:p>realizar a escolta da Desembargadora President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75/2025</text:p>
          </table:table-cell>
          <table:table-cell office:value-type="string" table:style-name="ce5">
            <text:p>SABRINA PINTO RODRIGU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9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o Curso Nacional de Segurança de Áreas e Instalaçõe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5,50</text:p>
          </table:table-cell>
          <table:table-cell office:value-type="string" table:style-name="ce5">
            <text:p>3.630,71</text:p>
          </table:table-cell>
          <table:table-cell office:value-type="string" table:style-name="ce5">
            <text:p>-405,55</text:p>
          </table:table-cell>
          <table:table-cell office:value-type="float" office:value="1943.75" table:style-name="ce10">
            <text:p>1.943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5168.91" table:formula="of:=[.K364]+[.L364]+[.M364]" table:style-name="ce9">
            <text:p>5.168,9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76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112,4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3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2,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82/2025</text:p>
          </table:table-cell>
          <table:table-cell office:value-type="string" table:style-name="ce5">
            <text:p>ALEXANDRE GONCALVES CONSOL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quaritinga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1.848,35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,9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83/2025</text:p>
          </table:table-cell>
          <table:table-cell office:value-type="string" table:style-name="ce5">
            <text:p>CARLOS ALBERTO TORELLO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aquaritinga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substituir mangueiras/extintores de incêndio, realizar instruções, vistorias e checklist de unidades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1.848,35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3,9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84/2025</text:p>
          </table:table-cell>
          <table:table-cell office:value-type="string" table:style-name="ce5">
            <text:p>JOSE ANTONIO GOMES DE OLIVEIR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88/2025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89/2025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90/2025</text:p>
          </table:table-cell>
          <table:table-cell office:value-type="string" table:style-name="ce5">
            <text:p>ALESSANDRO DAMIAO SANTO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9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o Curso Nacional de Segurança de Áreas e Instalaçõe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5,50</text:p>
          </table:table-cell>
          <table:table-cell office:value-type="string" table:style-name="ce5">
            <text:p>3.630,71</text:p>
          </table:table-cell>
          <table:table-cell office:value-type="string" table:style-name="ce5">
            <text:p>-405,55</text:p>
          </table:table-cell>
          <table:table-cell office:value-type="float" office:value="1184.56" table:style-name="ce10">
            <text:p>1.1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4409.7199999999993" table:formula="of:=[.K371]+[.L371]+[.M371]" table:style-name="ce9">
            <text:p>4.409,7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94/2025</text:p>
          </table:table-cell>
          <table:table-cell office:value-type="string" table:style-name="ce5">
            <text:p>JOSE VANDERLEI PAGAN</text:p>
          </table:table-cell>
          <table:table-cell office:value-type="string" table:style-name="ce5">
            <text:p>CJ-01 CHEFE DE DIVISÃ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6/09/2025</text:p>
          </table:table-cell>
          <table:table-cell office:value-type="string" table:style-name="ce5">
            <text:p>assessorar o Desembargador Vice-Corregedor Regional nas reuniões de correição ordinária anu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013,5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8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795/2025</text:p>
          </table:table-cell>
          <table:table-cell office:value-type="string" table:style-name="ce5">
            <text:p>ENIO BORGES ARAUJO CAMP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Piracicaba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3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96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99,6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98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99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00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29/10/2025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01/2025</text:p>
          </table:table-cell>
          <table:table-cell office:value-type="string" table:style-name="ce5">
            <text:p>RENATA MENDES CARDOSO DE CASTRO PER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Valinhos/SP</text:p>
          </table:table-cell>
          <table:table-cell office:value-type="string" table:style-name="ce5">
            <text:p>Araras/SP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30/10/2025</text:p>
          </table:table-cell>
          <table:table-cell office:value-type="string" table:style-name="ce5">
            <text:p>Atuar como magistrada na unidade VT de Araras, em razão de auxílio compartilhado com a VT de Itapira.<text:s/>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6,9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11/2025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,59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14/2025</text:p>
          </table:table-cell>
          <table:table-cell office:value-type="string" table:style-name="ce5">
            <text:p>DAVID MESSIAS DOS SANTOS JUNIOR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realizar a escolta da Desembargadora President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15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26/06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16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25/06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1,6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22/2025</text:p>
          </table:table-cell>
          <table:table-cell office:value-type="string" table:style-name="ce5">
            <text:p>SCYNTHIA MARIA SISTI TRISTAO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Participação no Encontro Anual de Magistrados.<text:s/></text:p>
            <text:p>Pedido complementar ao SIGEO 3174/2025.</text:p>
          </table:table-cell>
          <table:table-cell office:value-type="string" table:style-name="ce5">
            <text:p>Rodoviá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119,22</text:p>
          </table:table-cell>
          <table:table-cell office:value-type="string" table:style-name="ce5">
            <text:p>-85,4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,7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23/2025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Atuação como Juiz Auxiliar da Vice-Corregedoria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787,20</text:p>
          </table:table-cell>
          <table:table-cell office:value-type="string" table:style-name="ce5">
            <text:p>-57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24/2025 (Retificação 1)</text:p>
          </table:table-cell>
          <table:table-cell office:value-type="string" table:style-name="ce5">
            <text:p>MARISA WISS KUHL</text:p>
          </table:table-cell>
          <table:table-cell office:value-type="string" table:style-name="ce5">
            <text:p>FC-05 CHEFE DE SEÇÃO DE SECRETARIA CONJUNTA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6">
            <text:p>11/10/2025</text:p>
          </table:table-cell>
          <table:table-cell office:value-type="string" table:style-name="ce6">
            <text:p>11/10/2025</text:p>
          </table:table-cell>
          <table:table-cell office:value-type="string" table:style-name="ce5">
            <text:p>atuar em plantão judiciár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4,0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29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4/07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968,19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5,9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33/2025</text:p>
          </table:table-cell>
          <table:table-cell office:value-type="string" table:style-name="ce5">
            <text:p>ERILEINE HARDEMAN BENETTI</text:p>
          </table:table-cell>
          <table:table-cell office:value-type="string" table:style-name="ce5">
            <text:p>CJ-03 DIRETOR DE SECRETARIA CONJUNT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0/10/2025</text:p>
          </table:table-cell>
          <table:table-cell office:value-type="string" table:style-name="ce5">
            <text:p>realizar visita periódica à unidade integrante de Secretaria Conjunta, consoante art. 8º do Provimento GP-CR 003/20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322,73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40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4,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34/2025</text:p>
          </table:table-cell>
          <table:table-cell office:value-type="string" table:style-name="ce5">
            <text:p>ED DE FREITAS CRUZ JUNIOR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nhaém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5/10/2025</text:p>
          </table:table-cell>
          <table:table-cell office:value-type="string" table:style-name="ce5">
            <text:p>mapeamento de mobiliários e materiais de consum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5,50</text:p>
          </table:table-cell>
          <table:table-cell office:value-type="string" table:style-name="ce5">
            <text:p>2.904,5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9,0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41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convocação para atuação ou substituição no Tribunal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41/2025-1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Complemento de diária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44/2025</text:p>
          </table:table-cell>
          <table:table-cell office:value-type="string" table:style-name="ce5">
            <text:p>TIAGO EMERICK BORSANYI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reestruturação de cabeamento de rede de Vara do Trabalh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45/2025</text:p>
          </table:table-cell>
          <table:table-cell office:value-type="string" table:style-name="ce5">
            <text:p>RENAN RAVEL RODRIGUES FAGUNDES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o evento "Diálogos com a 1ª Instância", em Bauru, no dia 23/10/202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0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46/2025</text:p>
          </table:table-cell>
          <table:table-cell office:value-type="string" table:style-name="ce5">
            <text:p>ALESSANDRO QUINONES SCHUMACHER</text:p>
          </table:table-cell>
          <table:table-cell office:value-type="string" table:style-name="ce5">
            <text:p>CJ-02 COORDEN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Fortaleza/CE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29/10/2025</text:p>
          </table:table-cell>
          <table:table-cell office:value-type="string" table:style-name="ce5">
            <text:p>Participar do 83º Conematra - Apresentação do Sistema de Averbação das Escolas Judiciais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017,05</text:p>
          </table:table-cell>
          <table:table-cell office:value-type="string" table:style-name="ce5">
            <text:p>-162,22</text:p>
          </table:table-cell>
          <table:table-cell office:value-type="float" office:value="2341.9" table:style-name="ce10">
            <text:p>2.3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4196.7299999999996" table:formula="of:=[.K392]+[.L392]+[.M392]" table:style-name="ce9">
            <text:p>4.196,7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47/2025</text:p>
          </table:table-cell>
          <table:table-cell office:value-type="string" table:style-name="ce5">
            <text:p>ARTHUR RONAN DE ALMEIDA ALVES</text:p>
          </table:table-cell>
          <table:table-cell office:value-type="string" table:style-name="ce5">
            <text:p>FC-05 ASSISTENTE-CHEF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nhaém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5/10/2025</text:p>
          </table:table-cell>
          <table:table-cell office:value-type="string" table:style-name="ce5">
            <text:p>mapeamento de mobiliários e materiais de consumo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5,50</text:p>
          </table:table-cell>
          <table:table-cell office:value-type="string" table:style-name="ce5">
            <text:p>2.904,5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9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49/2025</text:p>
          </table:table-cell>
          <table:table-cell office:value-type="string" table:style-name="ce5">
            <text:p>AMANDA SARMENTO GAKIYA WALRAVEN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ão José do Rio Pardo/SP</text:p>
          </table:table-cell>
          <table:table-cell office:value-type="string" table:style-name="ce6">
            <text:p>02/09/2025</text:p>
          </table:table-cell>
          <table:table-cell office:value-type="string" table:style-name="ce6">
            <text:p>03/09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53/2025</text:p>
          </table:table-cell>
          <table:table-cell office:value-type="string" table:style-name="ce5">
            <text:p>ARILDO PALOMARES</text:p>
          </table:table-cell>
          <table:table-cell office:value-type="string" table:style-name="ce5">
            <text:p>TÉCNICO JUDICIÁRI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Paulo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realizar a escolta da Desembargadora Presidente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57,44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6,3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55/2025</text:p>
          </table:table-cell>
          <table:table-cell office:value-type="string" table:style-name="ce5">
            <text:p>MARGARETE APARECIDA GULMANELI SOLCI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146,38</text:p>
          </table:table-cell>
          <table:table-cell office:value-type="string" table:style-name="ce5">
            <text:p>-749,2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58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61/2025</text:p>
          </table:table-cell>
          <table:table-cell office:value-type="string" table:style-name="ce5">
            <text:p>EDUARDO COSTA GONZALE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Penápolis/SP</text:p>
          </table:table-cell>
          <table:table-cell office:value-type="string" table:style-name="ce5">
            <text:p>Itu/SP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em caráter fix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112,4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62/2025</text:p>
          </table:table-cell>
          <table:table-cell office:value-type="string" table:style-name="ce5">
            <text:p>AFRANIO ROBERTO PINTO ALVES SEIX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Registro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9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8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65/2025</text:p>
          </table:table-cell>
          <table:table-cell office:value-type="string" table:style-name="ce5">
            <text:p>JOSE RICARDO ARAUJO</text:p>
          </table:table-cell>
          <table:table-cell office:value-type="string" table:style-name="ce5">
            <text:p>FC-03 ARTIFICE ESPECIALIZAD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realizar adequação de instalações elétricas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3866/2025</text:p>
          </table:table-cell>
          <table:table-cell office:value-type="string" table:style-name="ce5">
            <text:p>SERGIO POLASTRO RIBEIR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7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Atuação presencial, como juiz auxiliar da Presidência do TRT 15 no biênio 2024/2026, na sede do Tribunal, em Campinas/SP (Portaria n. 1799/2024-GP/AAM, de 04/12/2024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3,00</text:p>
          </table:table-cell>
          <table:table-cell office:value-type="string" table:style-name="ce5">
            <text:p>3.960,78</text:p>
          </table:table-cell>
          <table:table-cell office:value-type="string" table:style-name="ce5">
            <text:p>-642,18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8,6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68/2025</text:p>
          </table:table-cell>
          <table:table-cell office:value-type="string" table:style-name="ce5">
            <text:p>RENAN DA CUNHA LEMOS</text:p>
          </table:table-cell>
          <table:table-cell office:value-type="string" table:style-name="ce5">
            <text:p>FC-04 ASSISTENTE DE SET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Carlo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realizar adequação de instalações elétricas<text:s/>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2.376,45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9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69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7,48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3872/2025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edade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Comparecimento na sede da vara e pauta de audiência. Diante da realizacao de obras na via, com operacao pare siga, resta inviavel prever o tempo de deslocamento, necessitando da pernoite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112,4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1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73/2025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tanduv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1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7,34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876/2025 (Retificação 1)</text:p>
          </table:table-cell>
          <table:table-cell office:value-type="string" table:style-name="ce5">
            <text:p>RENATA CAROLINA CARBONE STAMPONI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participar, em razão da coordenação da secretaria conjunta de Bauru, no evento 'diálogo com a primeira instância' a ser realizado no fórum de Bauru no dia 23/10/2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528,10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45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2,59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77/2025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9/09/2025</text:p>
          </table:table-cell>
          <table:table-cell office:value-type="string" table:style-name="ce6">
            <text:p>01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300,65</text:p>
          </table:table-cell>
          <table:table-cell office:value-type="string" table:style-name="ce5">
            <text:p>-535,1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5,5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78/2025</text:p>
          </table:table-cell>
          <table:table-cell office:value-type="string" table:style-name="ce5">
            <text:p>ANDRE DA CRUZ E SOUZA WENZEL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Convocação de juiz para substituir desembargador na 6ª Câmara do TRT 15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79/2025 (Retificação 1)</text:p>
          </table:table-cell>
          <table:table-cell office:value-type="string" table:style-name="ce5">
            <text:p>BRENNER ALHAN ROJO VEGA ROMAO DE SIQUEIRA</text:p>
          </table:table-cell>
          <table:table-cell office:value-type="string" table:style-name="ce5">
            <text:p>FC-05 ASSISTENTE DE JUIZ</text:p>
          </table:table-cell>
          <table:table-cell office:value-type="string" table:style-name="ce5">
            <text:p>Ubatuba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6">
            <text:p>12/10/2025</text:p>
          </table:table-cell>
          <table:table-cell office:value-type="string" table:style-name="ce6">
            <text:p>12/10/2025</text:p>
          </table:table-cell>
          <table:table-cell office:value-type="string" table:style-name="ce5">
            <text:p>atuar em plantão judicial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68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2,7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880/2025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Atuação como Juiz Auxiliar da Vice-Corregedoria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3.484,00</text:p>
          </table:table-cell>
          <table:table-cell office:value-type="string" table:style-name="ce5">
            <text:p>-1.271,60</text:p>
          </table:table-cell>
          <table:table-cell office:value-type="float" office:value="1184.56" table:style-name="ce10">
            <text:p>1.184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3396.96" table:formula="of:=[.K410]+[.L410]+[.M410]" table:style-name="ce9">
            <text:p>3.396,9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81/2025</text:p>
          </table:table-cell>
          <table:table-cell office:value-type="string" table:style-name="ce5">
            <text:p>ALESSANDRO TRISTA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4/10/2025</text:p>
          </table:table-cell>
          <table:table-cell office:value-type="string" table:style-name="ce5">
            <text:p>participar dos Diálogos com a 1ª Instância no Fórum Trabalhista de Bauru, no dia 23/10/2025, às 16h,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672,32</text:p>
          </table:table-cell>
          <table:table-cell office:value-type="string" table:style-name="ce5">
            <text:p>-27,20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1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86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0/10/2025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87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1/10/2025</text:p>
          </table:table-cell>
          <table:table-cell office:value-type="string" table:style-name="ce6">
            <text:p>21/10/2025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88/2025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CONFORME RESOLUÇÃO ADMINISTRATIVA Nº 004/2021 E PROAD 15541/2023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34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,7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89/2025</text:p>
          </table:table-cell>
          <table:table-cell office:value-type="string" table:style-name="ce5">
            <text:p>DEBORA CRISTINA OLIVEIRA PAZZIANOTTO</text:p>
          </table:table-cell>
          <table:table-cell office:value-type="string" table:style-name="ce5">
            <text:p>CJ-03 ASSESSOR DA PRESIDEN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uritiba/PR</text:p>
          </table:table-cell>
          <table:table-cell office:value-type="string" table:style-name="ce6">
            <text:p>30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participar do 2º Encontro Nacional de LGPD no Serviço Público,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210,23</text:p>
          </table:table-cell>
          <table:table-cell office:value-type="string" table:style-name="ce5">
            <text:p>-162,22</text:p>
          </table:table-cell>
          <table:table-cell office:value-type="float" office:value="1314.6" table:style-name="ce10">
            <text:p>1.31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362.6099999999997" table:formula="of:=[.K415]+[.L415]+[.M415]" table:style-name="ce9">
            <text:p>2.362,6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94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17/09/2025</text:p>
          </table:table-cell>
          <table:table-cell office:value-type="string" table:style-name="ce6">
            <text:p>18/09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95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22/09/2025</text:p>
          </table:table-cell>
          <table:table-cell office:value-type="string" table:style-name="ce6">
            <text:p>25/09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96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97/2025</text:p>
          </table:table-cell>
          <table:table-cell office:value-type="string" table:style-name="ce5">
            <text:p>RENAN MARTINS LOPES BELUTT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Marília/SP</text:p>
          </table:table-cell>
          <table:table-cell office:value-type="string" table:style-name="ce5">
            <text:p>Tupã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2,2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899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00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09/10/2025</text:p>
          </table:table-cell>
          <table:table-cell office:value-type="string" table:style-name="ce6">
            <text:p>09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01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0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02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4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03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5/10/2025</text:p>
          </table:table-cell>
          <table:table-cell office:value-type="string" table:style-name="ce6">
            <text:p>15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04/2025</text:p>
          </table:table-cell>
          <table:table-cell office:value-type="string" table:style-name="ce5">
            <text:p>RONALDO OLIVEIRA SIANDELA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16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convocação para atuação ou substituição no Tribunal</text:p>
            <text:p/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660,13</text:p>
          </table:table-cell>
          <table:table-cell office:value-type="string" table:style-name="ce5">
            <text:p>-107,0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3,1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05/2025</text:p>
          </table:table-cell>
          <table:table-cell office:value-type="string" table:style-name="ce5">
            <text:p>REGINA RODRIGUES URBANO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erra Negra/SP</text:p>
          </table:table-cell>
          <table:table-cell office:value-type="string" table:style-name="ce6">
            <text:p>08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iária Encontro Anual de Magistrados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06/2025</text:p>
          </table:table-cell>
          <table:table-cell office:value-type="string" table:style-name="ce5">
            <text:p>LUCIANA MARES NASR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30/10/2025</text:p>
          </table:table-cell>
          <table:table-cell office:value-type="string" table:style-name="ce5">
            <text:p>juíza <text:s/>convocada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10/2025</text:p>
          </table:table-cell>
          <table:table-cell office:value-type="string" table:style-name="ce5">
            <text:p>CLEA RIBEIRO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7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1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5,9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15/2025</text:p>
          </table:table-cell>
          <table:table-cell office:value-type="string" table:style-name="ce5">
            <text:p>ANA CAROLINA PITTON CUELBAS</text:p>
          </table:table-cell>
          <table:table-cell office:value-type="string" table:style-name="ce5">
            <text:p>CJ-03 ASSESSOR DE DESEMBARGAD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04/11/2025</text:p>
          </table:table-cell>
          <table:table-cell office:value-type="string" table:style-name="ce6">
            <text:p>06/11/2025</text:p>
          </table:table-cell>
          <table:table-cell office:value-type="string" table:style-name="ce5">
            <text:p>participar do curso Formação de Formadores - Galileu 2º Grau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017,05</text:p>
          </table:table-cell>
          <table:table-cell office:value-type="string" table:style-name="ce5">
            <text:p>-243,33</text:p>
          </table:table-cell>
          <table:table-cell office:value-type="float" office:value="1169.23" table:style-name="ce10">
            <text:p>1.169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2942.95" table:formula="of:=[.K429]+[.L429]+[.M429]" table:style-name="ce9">
            <text:p>2.942,9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17/2025</text:p>
          </table:table-cell>
          <table:table-cell office:value-type="string" table:style-name="ce5">
            <text:p>REGIANE CECILIA LIZI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ratininga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Auxílio Desembargador 10ª Câmara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1.320,26</text:p>
          </table:table-cell>
          <table:table-cell office:value-type="string" table:style-name="ce5">
            <text:p>-214,06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,2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22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06/10/2025</text:p>
          </table:table-cell>
          <table:table-cell office:value-type="string" table:style-name="ce6">
            <text:p>10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4,50</text:p>
          </table:table-cell>
          <table:table-cell office:value-type="string" table:style-name="ce5">
            <text:p>4.752,90</text:p>
          </table:table-cell>
          <table:table-cell office:value-type="string" table:style-name="ce5">
            <text:p>-405,55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7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1,9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24/2025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Marília/SP</text:p>
          </table:table-cell>
          <table:table-cell office:value-type="string" table:style-name="ce6">
            <text:p>13/10/2025</text:p>
          </table:table-cell>
          <table:table-cell office:value-type="string" table:style-name="ce6">
            <text:p>16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174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6,8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32/2025 (Retificação 1)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1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33/2025</text:p>
          </table:table-cell>
          <table:table-cell office:value-type="string" table:style-name="ce5">
            <text:p>ALEXANDRE VIEIRA DOS ANJOS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6">
            <text:p>28/10/2025</text:p>
          </table:table-cell>
          <table:table-cell office:value-type="string" table:style-name="ce6">
            <text:p>30/10/2025</text:p>
          </table:table-cell>
          <table:table-cell office:value-type="string" table:style-name="ce5">
            <text:p>Substituição Gabinete do Desembargador Carlos Eduardo Oliveira Dias + sessão da 9ª Câmara em 28/10/2025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2,00</text:p>
          </table:table-cell>
          <table:table-cell office:value-type="string" table:style-name="ce5">
            <text:p>2.640,52</text:p>
          </table:table-cell>
          <table:table-cell office:value-type="string" table:style-name="ce5">
            <text:p>-428,1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2,40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935/2025</text:p>
          </table:table-cell>
          <table:table-cell office:value-type="string" table:style-name="ce5">
            <text:p>ROSEMEIRE UEHARA TANAK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oiânia/GO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participar do VI Encontro do Colégio de Ouvidorias Judiciais das Mulheres (COJUM), nos dias 29/10 a 31/10/2025, na Cidade de Goiânia,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484,00</text:p>
          </table:table-cell>
          <table:table-cell office:value-type="string" table:style-name="ce5">
            <text:p>-718,50</text:p>
          </table:table-cell>
          <table:table-cell office:value-type="float" office:value="2273.87" table:style-name="ce10">
            <text:p>2.27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5039.37" table:formula="of:=[.K435]+[.L435]+[.M435]" table:style-name="ce9">
            <text:p>5.039,37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936/2025</text:p>
          </table:table-cell>
          <table:table-cell office:value-type="string" table:style-name="ce5">
            <text:p>ANTONIA REGINA TANCINI PESTANA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Goiânia/GO</text:p>
          </table:table-cell>
          <table:table-cell office:value-type="string" table:style-name="ce6">
            <text:p>29/10/2025</text:p>
          </table:table-cell>
          <table:table-cell office:value-type="string" table:style-name="ce6">
            <text:p>31/10/2025</text:p>
          </table:table-cell>
          <table:table-cell office:value-type="string" table:style-name="ce5">
            <text:p>participar como Membro do Conselho Consultivo do Colégio de Ouvidores do VI Encontro do Colégio de Ouvidorias Judiciais das Mulheres (COJUM), em Goiânia,<text:s/>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3.484,00</text:p>
          </table:table-cell>
          <table:table-cell office:value-type="string" table:style-name="ce5">
            <text:p>-718,50</text:p>
          </table:table-cell>
          <table:table-cell office:value-type="float" office:value="2273.87" table:style-name="ce10">
            <text:p>2.27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5039.37" table:formula="of:=[.K436]+[.L436]+[.M436]" table:style-name="ce9">
            <text:p>5.039,3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37/2025</text:p>
          </table:table-cell>
          <table:table-cell office:value-type="string" table:style-name="ce5">
            <text:p>LUCAS FREITAS DOS SANTO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Itu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2/10/2025</text:p>
          </table:table-cell>
          <table:table-cell office:value-type="string" table:style-name="ce5">
            <text:p>designação para atuação, substituição ou auxílio</text:p>
            <text:p/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2,50</text:p>
          </table:table-cell>
          <table:table-cell office:value-type="string" table:style-name="ce5">
            <text:p>2.640,50</text:p>
          </table:table-cell>
          <table:table-cell office:value-type="string" table:style-name="ce5">
            <text:p>-243,33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7,17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938/2025</text:p>
          </table:table-cell>
          <table:table-cell office:value-type="string" table:style-name="ce5">
            <text:p>ANA BEATRIZ FRUCRI GATTO</text:p>
          </table:table-cell>
          <table:table-cell office:value-type="string" table:style-name="ce5">
            <text:p>FC-04 ASSISTENTE TECNICO DE APOIO ADMINISTRATIV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uru/SP</text:p>
          </table:table-cell>
          <table:table-cell office:value-type="string" table:style-name="ce6">
            <text:p>23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Fazer cobertura jornalística e fotográfica da visita da presidente do TRT-15 Ana Paula Pellegrina Lockmann a Bauru (Diálogos da Primeira Instância).</text:p>
          </table:table-cell>
          <table:table-cell office:value-type="string" table:style-name="ce5">
            <text:p>Veículo Oficial</text:p>
          </table:table-cell>
          <table:table-cell office:value-type="string" table:style-name="ce5">
            <text:p>0,50</text:p>
          </table:table-cell>
          <table:table-cell office:value-type="string" table:style-name="ce5">
            <text:p>264,05</text:p>
          </table:table-cell>
          <table:table-cell office:value-type="string" table:style-name="ce5">
            <text:p>-81,11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,94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3939/2025</text:p>
          </table:table-cell>
          <table:table-cell office:value-type="string" table:style-name="ce5">
            <text:p>JOAO BATISTA MARTINS CESA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14/10/2025</text:p>
          </table:table-cell>
          <table:table-cell office:value-type="string" table:style-name="ce6">
            <text:p>15/10/2025</text:p>
          </table:table-cell>
          <table:table-cell office:value-type="string" table:style-name="ce5">
            <text:p>participar do evento para Assinatura do Termo de Adesão ao Acordo de Cooperação Técnica firmado pelo TRT 15 com o Instituto Adimax.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946,70</text:p>
          </table:table-cell>
          <table:table-cell office:value-type="string" table:style-name="ce5">
            <text:p>-287,40</text:p>
          </table:table-cell>
          <table:table-cell office:value-type="float" office:value="4311.83" table:style-name="ce10">
            <text:p>4.311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5971.13" table:formula="of:=+[.K439]+[.L439]+[.M439]" table:style-name="ce9">
            <text:p>5.971,13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3940/2025</text:p>
          </table:table-cell>
          <table:table-cell office:value-type="string" table:style-name="ce5">
            <text:p>JOAO BATISTA MARTINS CESAR</text:p>
          </table:table-cell>
          <table:table-cell office:value-type="string" table:style-name="ce5">
            <text:p>DESEMBARGADOR FEDERAL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rasília/DF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5/10/2025</text:p>
          </table:table-cell>
          <table:table-cell office:value-type="string" table:style-name="ce5">
            <text:p>representar o Comitê de Equidade e Combate à Discriminação do TRT 15, na 4ª Conferência Nacional dos Direitos das Pessoas LGBTQIAPN+, em Brasília</text:p>
          </table:table-cell>
          <table:table-cell office:value-type="string" table:style-name="ce5">
            <text:p>Aéreo</text:p>
          </table:table-cell>
          <table:table-cell office:value-type="string" table:style-name="ce5">
            <text:p>5,50</text:p>
          </table:table-cell>
          <table:table-cell office:value-type="string" table:style-name="ce5">
            <text:p>7.664,80</text:p>
          </table:table-cell>
          <table:table-cell office:value-type="string" table:style-name="ce5">
            <text:p>-1.580,70</text:p>
          </table:table-cell>
          <table:table-cell office:value-type="float" office:value="3740.04" table:style-name="ce10">
            <text:p>3.740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float" office:value="9824.14" table:formula="of:=[.K440]+[.L440]+[.M440]" table:style-name="ce9">
            <text:p>9.824,1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42/2025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23/09/2025</text:p>
          </table:table-cell>
          <table:table-cell office:value-type="string" table:style-name="ce6">
            <text:p>24/09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43/2025</text:p>
          </table:table-cell>
          <table:table-cell office:value-type="string" table:style-name="ce5">
            <text:p>JOAO BATISTA DE ABREU</text:p>
          </table:table-cell>
          <table:table-cell office:value-type="string" table:style-name="ce5">
            <text:p>JUIZ TITULAR DE VAR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6">
            <text:p>07/10/2025</text:p>
          </table:table-cell>
          <table:table-cell office:value-type="string" table:style-name="ce6">
            <text:p>08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3945/2025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Tanabi/SP</text:p>
          </table:table-cell>
          <table:table-cell office:value-type="string" table:style-name="ce6">
            <text:p>22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designação para atuação, substituição ou auxílio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1,50</text:p>
          </table:table-cell>
          <table:table-cell office:value-type="string" table:style-name="ce5">
            <text:p>1.584,30</text:p>
          </table:table-cell>
          <table:table-cell office:value-type="string" table:style-name="ce5">
            <text:p>-162,22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2,08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946/2025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JUIZ SUBSTITUT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6">
            <text:p>20/10/2025</text:p>
          </table:table-cell>
          <table:table-cell office:value-type="string" table:style-name="ce6">
            <text:p>23/10/2025</text:p>
          </table:table-cell>
          <table:table-cell office:value-type="string" table:style-name="ce5">
            <text:p>Atuação na 1a VT de Araraquara, conforme Portaria 1085/2024.</text:p>
          </table:table-cell>
          <table:table-cell office:value-type="string" table:style-name="ce5">
            <text:p>Veículo Próprio</text:p>
          </table:table-cell>
          <table:table-cell office:value-type="string" table:style-name="ce5">
            <text:p>3,50</text:p>
          </table:table-cell>
          <table:table-cell office:value-type="string" table:style-name="ce5">
            <text:p>3.696,70</text:p>
          </table:table-cell>
          <table:table-cell office:value-type="string" table:style-name="ce5">
            <text:p>-324,44</text:p>
          </table:table-cell>
          <table:table-cell office:value-type="string" table:style-name="ce6">
            <text:p>0,00</text:p>
          </table:table-cell>
          <table:table-cell office:value-type="string" table:style-name="ce5">
            <text:p>2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7,48</text:p>
          </table:table-cell>
          <table:table-cell table:number-columns-repeated="16368"/>
        </table:table-row>
        <table:table-row table:style-name="ro14">
          <table:table-cell table:number-columns-repeated="5" table:style-name="ce2"/>
          <table:table-cell table:number-columns-repeated="2" table:style-name="ce1"/>
          <table:table-cell table:number-columns-repeated="5" table:style-name="ce2"/>
          <table:table-cell table:style-name="ce12"/>
          <table:table-cell table:number-columns-repeated="3" table:style-name="ce2"/>
          <table:table-cell table:number-columns-repeated="16368"/>
        </table:table-row>
        <table:table-row table:number-rows-repeated="1048131" table:style-name="ro14">
          <table:table-cell table:number-columns-repeated="16384"/>
        </table:table-row>
      </table:table>
      <table:database-ranges>
        <table:database-range table:target-range-address="table.A1:table.P4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5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dc:creator>Microsoft Office User</dc:creator>
    <meta:creation-date>2025-11-10T17:35:55Z</meta:creation-date>
    <dc:date>2025-11-10T19:56:06Z</dc:date>
    <meta:print-date>2025-11-10T19:55:47Z</meta:print-date>
  </office:meta>
</office:document-meta>
</file>