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2.03729166666667cm" style:use-optimal-column-width="true"/>
    </style:style>
    <style:style style:name="co15" style:family="table-column">
      <style:table-column-properties fo:break-before="auto" style:column-width="3.254375cm" style:use-optimal-column-width="true"/>
    </style:style>
    <style:style style:name="co16" style:family="table-column">
      <style:table-column-properties fo:break-before="auto" style:column-width="7.96395833333333cm" style:use-optimal-column-width="true"/>
    </style:style>
    <style:style style:name="co17" style:family="table-column">
      <style:table-column-properties fo:break-before="auto" style:column-width="7.46125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43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pt" style:use-optimal-row-height="true" fo:break-before="auto"/>
    </style:style>
    <style:style style:name="ro6" style:family="table-row">
      <style:table-row-properties style:row-height="85pt" style:use-optimal-row-height="true" fo:break-before="auto"/>
    </style:style>
    <style:style style:name="ro7" style:family="table-row">
      <style:table-row-properties style:row-height="211pt" style:use-optimal-row-height="true" fo:break-before="auto"/>
    </style:style>
    <style:style style:name="ro8" style:family="table-row">
      <style:table-row-properties style:row-height="127pt" style:use-optimal-row-height="true" fo:break-before="auto"/>
    </style:style>
    <style:style style:name="ro9" style:family="table-row">
      <style:table-row-properties style:row-height="99pt" style:use-optimal-row-height="true" fo:break-before="auto"/>
    </style:style>
    <style:style style:name="ro10" style:family="table-row">
      <style:table-row-properties style:row-height="113pt" style:use-optimal-row-height="true" fo:break-before="auto"/>
    </style:style>
    <style:style style:name="ro11" style:family="table-row">
      <style:table-row-properties style:row-height="155pt" style:use-optimal-row-height="true" fo:break-before="auto"/>
    </style:style>
    <style:style style:name="ro12" style:family="table-row">
      <style:table-row-properties style:row-height="169pt" style:use-optimal-row-height="true" fo:break-before="auto"/>
    </style:style>
    <style:style style:name="ro1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1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8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1"/>
        <table:table-column table:style-name="co12" table:number-columns-repeated="239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number-columns-repeated="249" table:default-cell-style-name="ce1"/>
        <table:table-row table:style-name="ro1">
          <table:table-cell office:value-type="string" table:style-name="ce4">
            <text:p>Nº Process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Destino</text:p>
          </table:table-cell>
          <table:table-cell office:value-type="string" table:style-name="ce5">
            <text:p>Dt Início</text:p>
          </table:table-cell>
          <table:table-cell office:value-type="string" table:style-name="ce5">
            <text:p>Dt Fim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Tipo Transporte</text:p>
          </table:table-cell>
          <table:table-cell office:value-type="string" table:style-name="ce4">
            <text:p>Nº Diárias</text:p>
          </table:table-cell>
          <table:table-cell office:value-type="string" table:style-name="ce4">
            <text:p>Total Diárias</text:p>
          </table:table-cell>
          <table:table-cell office:value-type="string" table:style-name="ce5">
            <text:p>Descontos</text:p>
          </table:table-cell>
          <table:table-cell office:value-type="string" table:style-name="ce4">
            <text:p>Passagem</text:p>
          </table:table-cell>
          <table:table-cell office:value-type="string" table:style-name="ce4">
            <text:p>Reembolso Transp</text:p>
          </table:table-cell>
          <table:table-cell office:value-type="string" table:style-name="ce4">
            <text:p>Valor Devolução</text:p>
          </table:table-cell>
          <table:table-cell office:value-type="string" table:style-name="ce5">
            <text:p>Total Despesa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6">
            <text:p>2245/2025 (Retificação 1)</text:p>
          </table:table-cell>
          <table:table-cell office:value-type="string" table:style-name="ce6">
            <text:p>JOSE VANDERLEI PAGAN</text:p>
          </table:table-cell>
          <table:table-cell office:value-type="string" table:style-name="ce6">
            <text:p>CJ-01 CHEFE DE DIVISÃ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Registro/SP</text:p>
          </table:table-cell>
          <table:table-cell office:value-type="string" table:style-name="ce7">
            <text:p>15/07/2025</text:p>
          </table:table-cell>
          <table:table-cell office:value-type="string" table:style-name="ce7">
            <text:p>17/07/2025</text:p>
          </table:table-cell>
          <table:table-cell office:value-type="string" table:style-name="ce6">
            <text:p>assessorar o Desembargador Corregedor Regional nas reuniões de correição ordinária anual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2,50</text:p>
          </table:table-cell>
          <table:table-cell office:value-type="float" office:value="2229.75" table:style-name="ce9">
            <text:p>2.229,75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86.42" table:formula="of:=[.K2]+[.L2]+[.M2]+[.N2]" table:style-name="ce10">
            <text:p>1.986,4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2440/2025</text:p>
          </table:table-cell>
          <table:table-cell office:value-type="string" table:style-name="ce6">
            <text:p>JOSE VANDERLEI PAGAN</text:p>
          </table:table-cell>
          <table:table-cell office:value-type="string" table:style-name="ce6">
            <text:p>CJ-01 CHEFE DE DIVISÃ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orocaba/SP</text:p>
          </table:table-cell>
          <table:table-cell office:value-type="string" table:style-name="ce7">
            <text:p>29/07/2025</text:p>
          </table:table-cell>
          <table:table-cell office:value-type="string" table:style-name="ce7">
            <text:p>31/07/2025</text:p>
          </table:table-cell>
          <table:table-cell office:value-type="string" table:style-name="ce6">
            <text:p>assessorar o Desembargador Corregedor Regional nas reuniões de correição ordinária anual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2,50</text:p>
          </table:table-cell>
          <table:table-cell office:value-type="float" office:value="2229.75" table:style-name="ce9">
            <text:p>2.229,75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86.42" table:formula="of:=[.K3]+[.L3]+[.M3]+[.N3]" table:style-name="ce10">
            <text:p>1.986,4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2956/2025-1</text:p>
          </table:table-cell>
          <table:table-cell office:value-type="string" table:style-name="ce6">
            <text:p>ALESSANDRO TRISTA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1/09/2025</text:p>
          </table:table-cell>
          <table:table-cell office:value-type="string" table:style-name="ce7">
            <text:p>02/09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0,50</text:p>
          </table:table-cell>
          <table:table-cell office:value-type="float" office:value="1249.9000000000001" table:style-name="ce9">
            <text:p>1.249,90</text:p>
          </table:table-cell>
          <table:table-cell office:value-type="float" office:value="-143.69999999999999" table:style-name="ce10">
            <text:p>-143,70</text:p>
          </table:table-cell>
          <table:table-cell office:value-type="float" office:value="1128.3800000000001" table:style-name="ce8">
            <text:p>1.128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34.58" table:formula="of:=[.K4]+[.L4]+[.M4]+[.N4]" table:style-name="ce10">
            <text:p>2.234,58</text:p>
          </table:table-cell>
          <table:table-cell table:style-name="ce1"/>
          <table:table-cell table:style-name="ce12"/>
          <table:table-cell table:number-columns-repeated="16366"/>
        </table:table-row>
        <table:table-row table:style-name="ro3">
          <table:table-cell office:value-type="string" table:style-name="ce6">
            <text:p>2811/2025-1</text:p>
          </table:table-cell>
          <table:table-cell office:value-type="string" table:style-name="ce6">
            <text:p>CLEA RIBEIR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s Campos/SP</text:p>
          </table:table-cell>
          <table:table-cell office:value-type="string" table:style-name="ce6">
            <text:p>Aparecida/SP</text:p>
          </table:table-cell>
          <table:table-cell office:value-type="string" table:style-name="ce7">
            <text:p>18/08/2025</text:p>
          </table:table-cell>
          <table:table-cell office:value-type="string" table:style-name="ce7">
            <text:p>21/08/2025</text:p>
          </table:table-cell>
          <table:table-cell office:value-type="string" table:style-name="ce6">
            <text:p>Devolução de diária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-956.22" table:style-name="ce9">
            <text:p>-956,22</text:p>
          </table:table-cell>
          <table:table-cell office:value-type="float" office:value="214.06" table:style-name="ce10">
            <text:p>214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1.05" table:style-name="ce11">
            <text:p>661,05</text:p>
          </table:table-cell>
          <table:table-cell office:value-type="float" office:value="-661.05" table:style-name="ce10">
            <text:p>-661,05</text:p>
          </table:table-cell>
          <table:table-cell table:style-name="ce12"/>
          <table:table-cell table:number-columns-repeated="16367" table:style-name="ce1"/>
        </table:table-row>
        <table:table-row table:style-name="ro2">
          <table:table-cell office:value-type="string" table:style-name="ce6">
            <text:p>3134/2025</text:p>
          </table:table-cell>
          <table:table-cell office:value-type="string" table:style-name="ce6">
            <text:p>JOSE VANDERLEI PAGAN</text:p>
          </table:table-cell>
          <table:table-cell office:value-type="string" table:style-name="ce6">
            <text:p>CJ-01 CHEFE DE DIVISÃ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José do Rio Pardo/SP</text:p>
          </table:table-cell>
          <table:table-cell office:value-type="string" table:style-name="ce7">
            <text:p>01/09/2025</text:p>
          </table:table-cell>
          <table:table-cell office:value-type="string" table:style-name="ce7">
            <text:p>03/09/2025</text:p>
          </table:table-cell>
          <table:table-cell office:value-type="string" table:style-name="ce6">
            <text:p>assessorar o Desembargador Corregedor Regional nas reuniões de correição ordinária anual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2,50</text:p>
          </table:table-cell>
          <table:table-cell office:value-type="float" office:value="2229.75" table:style-name="ce9">
            <text:p>2.229,75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86.42" table:formula="of:=[.K6]+[.L6]+[.M6]+[.N6]" table:style-name="ce10">
            <text:p>1.986,4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3154/2025-1</text:p>
          </table:table-cell>
          <table:table-cell office:value-type="string" table:style-name="ce6">
            <text:p>MARI ANGELA PELEGRINI</text:p>
          </table:table-cell>
          <table:table-cell office:value-type="string" table:style-name="ce6">
            <text:p>DESEMBARGADOR FEDERAL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erra Negra/SP</text:p>
          </table:table-cell>
          <table:table-cell office:value-type="string" table:style-name="ce7">
            <text:p>08/10/2025</text:p>
          </table:table-cell>
          <table:table-cell office:value-type="string" table:style-name="ce7">
            <text:p>10/10/2025</text:p>
          </table:table-cell>
          <table:table-cell office:value-type="string" table:style-name="ce6">
            <text:p>Devolução de diária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2,50</text:p>
          </table:table-cell>
          <table:table-cell office:value-type="float" office:value="-2787.2" table:style-name="ce9">
            <text:p>-2.787,20</text:p>
          </table:table-cell>
          <table:table-cell office:value-type="float" office:value="243.33" table:style-name="ce10">
            <text:p>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3.87" table:style-name="ce11">
            <text:p>2.543,87</text:p>
          </table:table-cell>
          <table:table-cell office:value-type="float" office:value="-2543.87" table:formula="of:=[.K7]+[.L7]+[.M7]+[.N7]" table:style-name="ce10">
            <text:p>-2.543,87</text:p>
          </table:table-cell>
          <table:table-cell table:style-name="ce12"/>
          <table:table-cell table:number-columns-repeated="16367" table:style-name="ce1"/>
        </table:table-row>
        <table:table-row table:style-name="ro3">
          <table:table-cell office:value-type="string" table:style-name="ce6">
            <text:p>3159/2025-2</text:p>
          </table:table-cell>
          <table:table-cell office:value-type="string" table:style-name="ce6">
            <text:p>LUCIA ZIMMERMANN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erra Negra/SP</text:p>
          </table:table-cell>
          <table:table-cell office:value-type="string" table:style-name="ce7">
            <text:p>09/10/2025</text:p>
          </table:table-cell>
          <table:table-cell office:value-type="string" table:style-name="ce7">
            <text:p>10/10/2025</text:p>
          </table:table-cell>
          <table:table-cell office:value-type="string" table:style-name="ce6">
            <text:p>Devolução de diária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-291.74" table:style-name="ce9">
            <text:p>-291,74</text:p>
          </table:table-cell>
          <table:table-cell office:value-type="float" office:value="71.27" table:style-name="ce10">
            <text:p>71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9.36000000000001" table:style-name="ce11">
            <text:p>139,36</text:p>
          </table:table-cell>
          <table:table-cell office:value-type="float" office:value="-139.36000000000001" table:style-name="ce10">
            <text:p>-139,36</text:p>
          </table:table-cell>
          <table:table-cell table:style-name="ce12"/>
          <table:table-cell table:number-columns-repeated="16367" table:style-name="ce1"/>
        </table:table-row>
        <table:table-row table:style-name="ro3">
          <table:table-cell office:value-type="string" table:style-name="ce6">
            <text:p>3326/2025</text:p>
          </table:table-cell>
          <table:table-cell office:value-type="string" table:style-name="ce6">
            <text:p>MAURICIO RODRIGUES DE MORAIS</text:p>
          </table:table-cell>
          <table:table-cell office:value-type="string" table:style-name="ce6">
            <text:p>CJ-02 DIRETOR DE SERVIÇ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Natal/RN</text:p>
          </table:table-cell>
          <table:table-cell office:value-type="string" table:style-name="ce7">
            <text:p>23/11/2025</text:p>
          </table:table-cell>
          <table:table-cell office:value-type="string" table:style-name="ce7">
            <text:p>25/11/2025</text:p>
          </table:table-cell>
          <table:table-cell office:value-type="string" table:style-name="ce6">
            <text:p>participar no IV Encontro Nacional dos Centros de Inteligência do Poder Judiciário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2,50</text:p>
          </table:table-cell>
          <table:table-cell office:value-type="float" office:value="2017.05" table:style-name="ce9">
            <text:p>2.017,05</text:p>
          </table:table-cell>
          <table:table-cell office:value-type="float" office:value="-162.22" table:style-name="ce10">
            <text:p>-162,22</text:p>
          </table:table-cell>
          <table:table-cell office:value-type="float" office:value="2106.2600000000002" table:style-name="ce8">
            <text:p>2.106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61.09" table:formula="of:=[.K9]+[.L9]+[.M9]+[.N9]" table:style-name="ce10">
            <text:p>3.961,09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3386/2025 (Retificação 2)</text:p>
          </table:table-cell>
          <table:table-cell office:value-type="string" table:style-name="ce6">
            <text:p>LIZ LAINE CAZALLI XAVIER DE SOUZA</text:p>
          </table:table-cell>
          <table:table-cell office:value-type="string" table:style-name="ce6">
            <text:p>CJ-03 ASSESSOR DE SECRETARIA CONJUNTA</text:p>
          </table:table-cell>
          <table:table-cell office:value-type="string" table:style-name="ce6">
            <text:p>Lorena/SP</text:p>
          </table:table-cell>
          <table:table-cell office:value-type="string" table:style-name="ce6">
            <text:p>Jacareí/SP</text:p>
          </table:table-cell>
          <table:table-cell office:value-type="string" table:style-name="ce7">
            <text:p>23/09/2025</text:p>
          </table:table-cell>
          <table:table-cell office:value-type="string" table:style-name="ce7">
            <text:p>23/09/2025</text:p>
          </table:table-cell>
          <table:table-cell office:value-type="string" table:style-name="ce6">
            <text:p>realizar visita periódica à unidade integrante de Secretaria Conjunta, consoante art. 8º do Provimento GP-CR 003/2025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322.73" table:style-name="ce9">
            <text:p>322,73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180.96" table:style-name="ce11">
            <text:p>180,96</text:p>
          </table:table-cell>
          <table:table-cell office:value-type="float" office:value="0" table:style-name="ce11">
            <text:p>0,00</text:p>
          </table:table-cell>
          <table:table-cell office:value-type="float" office:value="422.58000000000004" table:formula="of:=[.K10]+[.L10]+[.M10]+[.N10]" table:style-name="ce10">
            <text:p>422,58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3387/2025 (Retificação 2)</text:p>
          </table:table-cell>
          <table:table-cell office:value-type="string" table:style-name="ce6">
            <text:p>LIZ LAINE CAZALLI XAVIER DE SOUZA</text:p>
          </table:table-cell>
          <table:table-cell office:value-type="string" table:style-name="ce6">
            <text:p>CJ-03 ASSESSOR DE SECRETARIA CONJUNTA</text:p>
          </table:table-cell>
          <table:table-cell office:value-type="string" table:style-name="ce6">
            <text:p>Lorena/SP</text:p>
          </table:table-cell>
          <table:table-cell office:value-type="string" table:style-name="ce6">
            <text:p>São Sebastião/SP</text:p>
          </table:table-cell>
          <table:table-cell office:value-type="string" table:style-name="ce7">
            <text:p>18/09/2025</text:p>
          </table:table-cell>
          <table:table-cell office:value-type="string" table:style-name="ce7">
            <text:p>19/09/2025</text:p>
          </table:table-cell>
          <table:table-cell office:value-type="string" table:style-name="ce6">
            <text:p>realizar visita periódica à unidade integrante de Secretaria Conjunta, consoante art. 8º do Provimento GP-CR 003/2025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1,50</text:p>
          </table:table-cell>
          <table:table-cell office:value-type="float" office:value="968.19" table:style-name="ce9">
            <text:p>968,19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1">
            <text:p>0,00</text:p>
          </table:table-cell>
          <table:table-cell office:value-type="float" office:value="137.6" table:style-name="ce11">
            <text:p>137,60</text:p>
          </table:table-cell>
          <table:table-cell office:value-type="float" office:value="0" table:style-name="ce11">
            <text:p>0,00</text:p>
          </table:table-cell>
          <table:table-cell office:value-type="float" office:value="943.57" table:formula="of:=[.K11]+[.L11]+[.M11]+[.N11]" table:style-name="ce10">
            <text:p>943,57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3393/2025-1</text:p>
          </table:table-cell>
          <table:table-cell office:value-type="string" table:style-name="ce6">
            <text:p>GUSTAVO TRIANDAFELIDES BALTHAZAR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Jundiaí/SP</text:p>
          </table:table-cell>
          <table:table-cell office:value-type="string" table:style-name="ce7">
            <text:p>02/10/2025</text:p>
          </table:table-cell>
          <table:table-cell office:value-type="string" table:style-name="ce7">
            <text:p>31/10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1,00</text:p>
          </table:table-cell>
          <table:table-cell office:value-type="float" office:value="1056.2" table:style-name="ce9">
            <text:p>1.056,2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93.98" table:formula="of:=[.K12]+[.L12]+[.M12]+[.N12]" table:style-name="ce10">
            <text:p>893,9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3563/2025</text:p>
          </table:table-cell>
          <table:table-cell office:value-type="string" table:style-name="ce6">
            <text:p>LUIZ HENRIQUE DE FREITAS PEREIRA</text:p>
          </table:table-cell>
          <table:table-cell office:value-type="string" table:style-name="ce6">
            <text:p>CJ-03 DIRETOR DE SECRETARIA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rasília/DF</text:p>
          </table:table-cell>
          <table:table-cell office:value-type="string" table:style-name="ce7">
            <text:p>10/11/2025</text:p>
          </table:table-cell>
          <table:table-cell office:value-type="string" table:style-name="ce7">
            <text:p>12/11/2025</text:p>
          </table:table-cell>
          <table:table-cell office:value-type="string" table:style-name="ce6">
            <text:p>participar do Encontro Nacional de Gestores de Pessoas da Justiça do Trabalho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2,50</text:p>
          </table:table-cell>
          <table:table-cell office:value-type="float" office:value="2017.05" table:style-name="ce9">
            <text:p>2.017,05</text:p>
          </table:table-cell>
          <table:table-cell office:value-type="float" office:value="-243.33" table:style-name="ce10">
            <text:p>-243,33</text:p>
          </table:table-cell>
          <table:table-cell office:value-type="float" office:value="1843.79" table:style-name="ce8">
            <text:p>1.843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17.51" table:formula="of:=[.K13]+[.L13]+[.M13]+[.N13]" table:style-name="ce10">
            <text:p>3.617,5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3583/2025 (Retificação 2)</text:p>
          </table:table-cell>
          <table:table-cell office:value-type="string" table:style-name="ce6">
            <text:p>FLAVIO LANDI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erra Negra/SP</text:p>
          </table:table-cell>
          <table:table-cell office:value-type="string" table:style-name="ce7">
            <text:p>08/10/2025</text:p>
          </table:table-cell>
          <table:table-cell office:value-type="string" table:style-name="ce7">
            <text:p>10/10/2025</text:p>
          </table:table-cell>
          <table:table-cell office:value-type="string" table:style-name="ce6">
            <text:p>Participação no Encontro anual de Magistrados do TRT-15.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50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97.17" table:formula="of:=[.K14]+[.L14]+[.M14]+[.N14]" table:style-name="ce10">
            <text:p>2.397,17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3590/2025-1</text:p>
          </table:table-cell>
          <table:table-cell office:value-type="string" table:style-name="ce6">
            <text:p>ANA CLAUDIA PIRES FERREIRA DE LIM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5/10/2025</text:p>
          </table:table-cell>
          <table:table-cell office:value-type="string" table:style-name="ce7">
            <text:p>17/10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3.1" table:formula="of:=[.K15]+[.L15]+[.M15]+[.N15]" table:style-name="ce10">
            <text:p>553,1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3591/2025-1</text:p>
          </table:table-cell>
          <table:table-cell office:value-type="string" table:style-name="ce6">
            <text:p>ANA CLAUDIA PIRES FERREIRA DE LIM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0/10/2025</text:p>
          </table:table-cell>
          <table:table-cell office:value-type="string" table:style-name="ce7">
            <text:p>23/10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1,50</text:p>
          </table:table-cell>
          <table:table-cell office:value-type="float" office:value="1980.39" table:style-name="ce9">
            <text:p>1.980,39</text:p>
          </table:table-cell>
          <table:table-cell office:value-type="float" office:value="-321.08999999999997" table:style-name="ce10">
            <text:p>-321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9.3000000000002" table:formula="of:=[.K16]+[.L16]+[.M16]+[.N16]" table:style-name="ce10">
            <text:p>1.659,3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3641/2025 (Retificação 2)</text:p>
          </table:table-cell>
          <table:table-cell office:value-type="string" table:style-name="ce6">
            <text:p>ERICA ESCARASSATTE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Valinhos/SP</text:p>
          </table:table-cell>
          <table:table-cell office:value-type="string" table:style-name="ce6">
            <text:p>Serra Negra/SP</text:p>
          </table:table-cell>
          <table:table-cell office:value-type="string" table:style-name="ce7">
            <text:p>09/10/2025</text:p>
          </table:table-cell>
          <table:table-cell office:value-type="string" table:style-name="ce7">
            <text:p>10/10/2025</text:p>
          </table:table-cell>
          <table:table-cell office:value-type="string" table:style-name="ce6">
            <text:p>Participação no Encontro Anual de Juízes em Serra Negra.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1,50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22.08" table:formula="of:=[.K17]+[.L17]+[.M17]+[.N17]" table:style-name="ce10">
            <text:p>1.422,0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3680/2025</text:p>
          </table:table-cell>
          <table:table-cell office:value-type="string" table:style-name="ce6">
            <text:p>CANDY GUIMARAES</text:p>
          </table:table-cell>
          <table:table-cell office:value-type="string" table:style-name="ce6">
            <text:p>CJ-02 COORDENADOR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Cuiabá/MT</text:p>
          </table:table-cell>
          <table:table-cell office:value-type="string" table:style-name="ce7">
            <text:p>20/10/2025</text:p>
          </table:table-cell>
          <table:table-cell office:value-type="string" table:style-name="ce7">
            <text:p>22/10/2025</text:p>
          </table:table-cell>
          <table:table-cell office:value-type="string" table:style-name="ce6">
            <text:p>participar do 8º COLEPRECOR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2,50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1815.88" table:style-name="ce8">
            <text:p>1.815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13.05" table:formula="of:=[.K18]+[.L18]+[.M18]+[.N18]" table:style-name="ce10">
            <text:p>4.213,0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3684/2025-1</text:p>
          </table:table-cell>
          <table:table-cell office:value-type="string" table:style-name="ce6">
            <text:p>REGINALDO LOURENCO PIERROTTI JUNIOR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s Campos/SP</text:p>
          </table:table-cell>
          <table:table-cell office:value-type="string" table:style-name="ce6">
            <text:p>Taubaté/SP</text:p>
          </table:table-cell>
          <table:table-cell office:value-type="string" table:style-name="ce7">
            <text:p>06/10/2025</text:p>
          </table:table-cell>
          <table:table-cell office:value-type="string" table:style-name="ce7">
            <text:p>08/10/2025</text:p>
          </table:table-cell>
          <table:table-cell office:value-type="string" table:style-name="ce6">
            <text:p>Devolução de diária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-690.32" table:style-name="ce9">
            <text:p>-690,32</text:p>
          </table:table-cell>
          <table:table-cell office:value-type="float" office:value="81.11" table:style-name="ce10">
            <text:p>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28.1" table:style-name="ce11">
            <text:p>528,10</text:p>
          </table:table-cell>
          <table:table-cell office:value-type="float" office:value="-528.1" table:style-name="ce10">
            <text:p>-528,10</text:p>
          </table:table-cell>
          <table:table-cell table:style-name="ce12"/>
          <table:table-cell table:number-columns-repeated="16367"/>
        </table:table-row>
        <table:table-row table:style-name="ro3">
          <table:table-cell office:value-type="string" table:style-name="ce6">
            <text:p>3688/2025-1</text:p>
          </table:table-cell>
          <table:table-cell office:value-type="string" table:style-name="ce6">
            <text:p>ANA CLAUDIA PIRES FERREIRA DE LIM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8/10/2025</text:p>
          </table:table-cell>
          <table:table-cell office:value-type="string" table:style-name="ce7">
            <text:p>31/10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1,50</text:p>
          </table:table-cell>
          <table:table-cell office:value-type="float" office:value="1980.39" table:style-name="ce9">
            <text:p>1.980,39</text:p>
          </table:table-cell>
          <table:table-cell office:value-type="float" office:value="-321.08999999999997" table:style-name="ce10">
            <text:p>-321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9.3000000000002" table:formula="of:=[.K20]+[.L20]+[.M20]+[.N20]" table:style-name="ce10">
            <text:p>1.659,3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3696/2025-1</text:p>
          </table:table-cell>
          <table:table-cell office:value-type="string" table:style-name="ce6">
            <text:p>DORA ROSSI GOES SANCHES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ão José dos Campos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0/10/2025</text:p>
          </table:table-cell>
          <table:table-cell office:value-type="string" table:style-name="ce7">
            <text:p>22/10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3.1" table:formula="of:=[.K21]+[.L21]+[.M21]+[.N21]" table:style-name="ce10">
            <text:p>553,1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3697/2025-1</text:p>
          </table:table-cell>
          <table:table-cell office:value-type="string" table:style-name="ce6">
            <text:p>DORA ROSSI GOES SANCHES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ão José dos Campos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8/10/2025</text:p>
          </table:table-cell>
          <table:table-cell office:value-type="string" table:style-name="ce7">
            <text:p>30/10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3.1" table:formula="of:=[.K22]+[.L22]+[.M22]+[.N22]" table:style-name="ce10">
            <text:p>553,1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3707/2025</text:p>
          </table:table-cell>
          <table:table-cell office:value-type="string" table:style-name="ce6">
            <text:p>LETICIA GOUVEIA ANTONIOLI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erra Negra/SP</text:p>
          </table:table-cell>
          <table:table-cell office:value-type="string" table:style-name="ce7">
            <text:p>09/10/2025</text:p>
          </table:table-cell>
          <table:table-cell office:value-type="string" table:style-name="ce7">
            <text:p>10/10/2025</text:p>
          </table:table-cell>
          <table:table-cell office:value-type="string" table:style-name="ce6">
            <text:p>Encontro Anual de Juízes<text:s/>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1,50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22.08" table:formula="of:=[.K23]+[.L23]+[.M23]+[.N23]" table:style-name="ce10">
            <text:p>1.422,0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3714/2025-1</text:p>
          </table:table-cell>
          <table:table-cell office:value-type="string" table:style-name="ce6">
            <text:p>CHRISTOPHE GOMES DE OLIV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Barretos/SP</text:p>
          </table:table-cell>
          <table:table-cell office:value-type="string" table:style-name="ce7">
            <text:p>20/10/2025</text:p>
          </table:table-cell>
          <table:table-cell office:value-type="string" table:style-name="ce7">
            <text:p>31/10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00</text:p>
          </table:table-cell>
          <table:table-cell office:value-type="float" office:value="2112.4" table:style-name="ce9">
            <text:p>2.112,4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69.0700000000002" table:formula="of:=[.K24]+[.L24]+[.M24]+[.N24]" table:style-name="ce10">
            <text:p>1.869,07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3728/2025</text:p>
          </table:table-cell>
          <table:table-cell office:value-type="string" table:style-name="ce6">
            <text:p>VIVIANA XAVIER GERALDO SARDIN</text:p>
          </table:table-cell>
          <table:table-cell office:value-type="string" table:style-name="ce6">
            <text:p>CJ-03 DIRETOR DE SECRETARIA CONJUNTA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6/11/2025</text:p>
          </table:table-cell>
          <table:table-cell office:value-type="string" table:style-name="ce7">
            <text:p>19/11/2025</text:p>
          </table:table-cell>
          <table:table-cell office:value-type="string" table:style-name="ce6">
            <text:p>participar do Encontro Presencial dos Diretores de Secretarias Conjuntas e Assistentes de Gestão</text:p>
          </table:table-cell>
          <table:table-cell office:value-type="string" table:style-name="ce6">
            <text:p>Rodoviário</text:p>
          </table:table-cell>
          <table:table-cell office:value-type="string" table:style-name="ce6">
            <text:p>3,50</text:p>
          </table:table-cell>
          <table:table-cell office:value-type="float" office:value="2823.87" table:style-name="ce9">
            <text:p>2.823,87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80.54" table:formula="of:=[.K25]+[.L25]+[.M25]+[.N25]" table:style-name="ce10">
            <text:p>2.580,5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3729/2025-1</text:p>
          </table:table-cell>
          <table:table-cell office:value-type="string" table:style-name="ce6">
            <text:p>SERGIO POLASTRO RIBEIR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0/10/2025</text:p>
          </table:table-cell>
          <table:table-cell office:value-type="string" table:style-name="ce7">
            <text:p>24/10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3.1" table:formula="of:=[.K26]+[.L26]+[.M26]+[.N26]" table:style-name="ce10">
            <text:p>553,1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3746/2025-1</text:p>
          </table:table-cell>
          <table:table-cell office:value-type="string" table:style-name="ce6">
            <text:p>LUCIANA MARES NASR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Ampar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0/10/2025</text:p>
          </table:table-cell>
          <table:table-cell office:value-type="string" table:style-name="ce7">
            <text:p>22/10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3.1" table:formula="of:=[.K27]+[.L27]+[.M27]+[.N27]" table:style-name="ce10">
            <text:p>553,1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3758/2025-1</text:p>
          </table:table-cell>
          <table:table-cell office:value-type="string" table:style-name="ce6">
            <text:p>EDUARDO COSTA GONZALE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Penápolis/SP</text:p>
          </table:table-cell>
          <table:table-cell office:value-type="string" table:style-name="ce6">
            <text:p>Itu/SP</text:p>
          </table:table-cell>
          <table:table-cell office:value-type="string" table:style-name="ce7">
            <text:p>20/10/2025</text:p>
          </table:table-cell>
          <table:table-cell office:value-type="string" table:style-name="ce7">
            <text:p>24/10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1,50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22.08" table:formula="of:=[.K28]+[.L28]+[.M28]+[.N28]" table:style-name="ce10">
            <text:p>1.422,0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3770/2025-1</text:p>
          </table:table-cell>
          <table:table-cell office:value-type="string" table:style-name="ce6">
            <text:p>CANDY FLORENCIO THOME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Mogi das Cruzes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8/10/2025</text:p>
          </table:table-cell>
          <table:table-cell office:value-type="string" table:style-name="ce7">
            <text:p>28/10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1,00</text:p>
          </table:table-cell>
          <table:table-cell office:value-type="float" office:value="1320.26" table:style-name="ce9">
            <text:p>1.320,26</text:p>
          </table:table-cell>
          <table:table-cell office:value-type="float" office:value="-214.06" table:style-name="ce10">
            <text:p>-214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6.2" table:formula="of:=[.K29]+[.L29]+[.M29]+[.N29]" table:style-name="ce10">
            <text:p>1.106,2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3772/2025</text:p>
          </table:table-cell>
          <table:table-cell office:value-type="string" table:style-name="ce6">
            <text:p>CANDY FLORENCIO THOME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Mogi das Cruzes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31/10/2025</text:p>
          </table:table-cell>
          <table:table-cell office:value-type="string" table:style-name="ce7">
            <text:p>31/10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3.1" table:formula="of:=[.K30]+[.L30]+[.M30]+[.N30]" table:style-name="ce10">
            <text:p>553,1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3793/2025</text:p>
          </table:table-cell>
          <table:table-cell office:value-type="string" table:style-name="ce6">
            <text:p>JOSE VANDERLEI PAGAN</text:p>
          </table:table-cell>
          <table:table-cell office:value-type="string" table:style-name="ce6">
            <text:p>CJ-01 CHEFE DE DIVISÃ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Piracicaba/SP</text:p>
          </table:table-cell>
          <table:table-cell office:value-type="string" table:style-name="ce7">
            <text:p>16/09/2025</text:p>
          </table:table-cell>
          <table:table-cell office:value-type="string" table:style-name="ce7">
            <text:p>18/09/2025</text:p>
          </table:table-cell>
          <table:table-cell office:value-type="string" table:style-name="ce6">
            <text:p>assessorar o Desembargador Corregedor Regional nas reuniões de correição ordinária anual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2,50</text:p>
          </table:table-cell>
          <table:table-cell office:value-type="float" office:value="2229.75" table:style-name="ce9">
            <text:p>2.229,75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86.42" table:formula="of:=[.K31]+[.L31]+[.M31]+[.N31]" table:style-name="ce10">
            <text:p>1.986,4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3802/2025</text:p>
          </table:table-cell>
          <table:table-cell office:value-type="string" table:style-name="ce6">
            <text:p>RENATA MENDES CARDOSO DE CASTRO PER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Valinhos/SP</text:p>
          </table:table-cell>
          <table:table-cell office:value-type="string" table:style-name="ce6">
            <text:p>Araras/SP</text:p>
          </table:table-cell>
          <table:table-cell office:value-type="string" table:style-name="ce7">
            <text:p>05/11/2025</text:p>
          </table:table-cell>
          <table:table-cell office:value-type="string" table:style-name="ce7">
            <text:p>05/11/2025</text:p>
          </table:table-cell>
          <table:table-cell office:value-type="string" table:style-name="ce6">
            <text:p>Atuar como magistrada na unidade VT de Araras, em razão de auxílio compartilhado com a VT de Itapira.<text:s/>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6.99" table:formula="of:=[.K32]+[.L32]+[.M32]+[.N32]" table:style-name="ce10">
            <text:p>446,99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3803/2025</text:p>
          </table:table-cell>
          <table:table-cell office:value-type="string" table:style-name="ce6">
            <text:p>RENATA MENDES CARDOSO DE CASTRO PER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Valinhos/SP</text:p>
          </table:table-cell>
          <table:table-cell office:value-type="string" table:style-name="ce6">
            <text:p>Araras/SP</text:p>
          </table:table-cell>
          <table:table-cell office:value-type="string" table:style-name="ce7">
            <text:p>06/11/2025</text:p>
          </table:table-cell>
          <table:table-cell office:value-type="string" table:style-name="ce7">
            <text:p>06/11/2025</text:p>
          </table:table-cell>
          <table:table-cell office:value-type="string" table:style-name="ce6">
            <text:p>Atuar como magistrada na unidade VT de Araras, em razão de auxílio compartilhado com a VT de Itapira.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6.99" table:formula="of:=[.K33]+[.L33]+[.M33]+[.N33]" table:style-name="ce10">
            <text:p>446,9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3805/2025</text:p>
          </table:table-cell>
          <table:table-cell office:value-type="string" table:style-name="ce6">
            <text:p>RENATA MENDES CARDOSO DE CASTRO PER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Valinhos/SP</text:p>
          </table:table-cell>
          <table:table-cell office:value-type="string" table:style-name="ce6">
            <text:p>Araras/SP</text:p>
          </table:table-cell>
          <table:table-cell office:value-type="string" table:style-name="ce7">
            <text:p>12/11/2025</text:p>
          </table:table-cell>
          <table:table-cell office:value-type="string" table:style-name="ce7">
            <text:p>12/11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6.99" table:formula="of:=[.K34]+[.L34]+[.M34]+[.N34]" table:style-name="ce10">
            <text:p>446,99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3806/2025</text:p>
          </table:table-cell>
          <table:table-cell office:value-type="string" table:style-name="ce6">
            <text:p>RENATA MENDES CARDOSO DE CASTRO PER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Valinhos/SP</text:p>
          </table:table-cell>
          <table:table-cell office:value-type="string" table:style-name="ce6">
            <text:p>Araras/SP</text:p>
          </table:table-cell>
          <table:table-cell office:value-type="string" table:style-name="ce7">
            <text:p>13/11/2025</text:p>
          </table:table-cell>
          <table:table-cell office:value-type="string" table:style-name="ce7">
            <text:p>13/11/2025</text:p>
          </table:table-cell>
          <table:table-cell office:value-type="string" table:style-name="ce6">
            <text:p>Atuar como magistrada na unidade VT de Araras, em razão de auxílio compartilhado com a VT de Itapira.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6.99" table:formula="of:=[.K35]+[.L35]+[.M35]+[.N35]" table:style-name="ce10">
            <text:p>446,99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3807/2025</text:p>
          </table:table-cell>
          <table:table-cell office:value-type="string" table:style-name="ce6">
            <text:p>RENATA MENDES CARDOSO DE CASTRO PER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Valinhos/SP</text:p>
          </table:table-cell>
          <table:table-cell office:value-type="string" table:style-name="ce6">
            <text:p>Araras/SP</text:p>
          </table:table-cell>
          <table:table-cell office:value-type="string" table:style-name="ce7">
            <text:p>19/11/2025</text:p>
          </table:table-cell>
          <table:table-cell office:value-type="string" table:style-name="ce7">
            <text:p>19/11/2025</text:p>
          </table:table-cell>
          <table:table-cell office:value-type="string" table:style-name="ce6">
            <text:p>Atuar como magistrada na unidade VT de Araras, em razão de auxílio compartilhado com a VT de Itapira.<text:s/>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6.99" table:formula="of:=[.K36]+[.L36]+[.M36]+[.N36]" table:style-name="ce10">
            <text:p>446,99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3819/2025</text:p>
          </table:table-cell>
          <table:table-cell office:value-type="string" table:style-name="ce6">
            <text:p>REGINA MARI ENOMOTO TABARINI</text:p>
          </table:table-cell>
          <table:table-cell office:value-type="string" table:style-name="ce6">
            <text:p>CJ-03 DIRETOR DE SECRETARIA CONJUNTA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6/11/2025</text:p>
          </table:table-cell>
          <table:table-cell office:value-type="string" table:style-name="ce7">
            <text:p>19/11/2025</text:p>
          </table:table-cell>
          <table:table-cell office:value-type="string" table:style-name="ce6">
            <text:p>participar do Encontro Presencial dos Diretores de Secretarias Conjuntas e Assistentes de Gestã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3,50</text:p>
          </table:table-cell>
          <table:table-cell office:value-type="float" office:value="2823.87" table:style-name="ce9">
            <text:p>2.823,87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80.54" table:formula="of:=[.K37]+[.L37]+[.M37]+[.N37]" table:style-name="ce10">
            <text:p>2.580,5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3823/2025-1</text:p>
          </table:table-cell>
          <table:table-cell office:value-type="string" table:style-name="ce6">
            <text:p>ALESSANDRO TRISTA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3/10/2025</text:p>
          </table:table-cell>
          <table:table-cell office:value-type="string" table:style-name="ce7">
            <text:p>16/10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1,50</text:p>
          </table:table-cell>
          <table:table-cell office:value-type="float" office:value="2090.4" table:style-name="ce9">
            <text:p>2.090,40</text:p>
          </table:table-cell>
          <table:table-cell office:value-type="float" office:value="-431.1" table:style-name="ce10">
            <text:p>-431,10</text:p>
          </table:table-cell>
          <table:table-cell office:value-type="float" office:value="1237.46" table:style-name="ce8">
            <text:p>1.237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96.76" table:formula="of:=[.K38]+[.L38]+[.M38]+[.N38]" table:style-name="ce10">
            <text:p>2.896,7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3845/2025-1</text:p>
          </table:table-cell>
          <table:table-cell office:value-type="string" table:style-name="ce6">
            <text:p>RENAN RAVEL RODRIGUES FAGUNDES</text:p>
          </table:table-cell>
          <table:table-cell office:value-type="string" table:style-name="ce6">
            <text:p>DESEMBARGADOR FEDERAL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auru/SP</text:p>
          </table:table-cell>
          <table:table-cell office:value-type="string" table:style-name="ce7">
            <text:p>23/10/2025</text:p>
          </table:table-cell>
          <table:table-cell office:value-type="string" table:style-name="ce7">
            <text:p>24/10/2025</text:p>
          </table:table-cell>
          <table:table-cell office:value-type="string" table:style-name="ce6">
            <text:p>Devolução de diária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1,50</text:p>
          </table:table-cell>
          <table:table-cell office:value-type="float" office:value="-1672.32" table:style-name="ce9">
            <text:p>-1.672,32</text:p>
          </table:table-cell>
          <table:table-cell office:value-type="float" office:value="162.22" table:style-name="ce10">
            <text:p>162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10.1" table:style-name="ce11">
            <text:p>1.510,10</text:p>
          </table:table-cell>
          <table:table-cell office:value-type="float" office:value="-1510.1" table:formula="of:=[.K39]+[.L39]+[.M39]+[.N39]" table:style-name="ce10">
            <text:p>-1.510,10</text:p>
          </table:table-cell>
          <table:table-cell table:style-name="ce12"/>
          <table:table-cell table:number-columns-repeated="16367"/>
        </table:table-row>
        <table:table-row table:style-name="ro2">
          <table:table-cell office:value-type="string" table:style-name="ce6">
            <text:p>3847/2025-1</text:p>
          </table:table-cell>
          <table:table-cell office:value-type="string" table:style-name="ce6">
            <text:p>ARTHUR RONAN DE ALMEIDA ALVES</text:p>
          </table:table-cell>
          <table:table-cell office:value-type="string" table:style-name="ce6">
            <text:p>FC-05 ASSISTENTE-CHEFE DE SETOR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Itanhaém/SP</text:p>
          </table:table-cell>
          <table:table-cell office:value-type="string" table:style-name="ce7">
            <text:p>20/10/2025</text:p>
          </table:table-cell>
          <table:table-cell office:value-type="string" table:style-name="ce7">
            <text:p>25/10/2025</text:p>
          </table:table-cell>
          <table:table-cell office:value-type="string" table:style-name="ce6">
            <text:p>Devolução de diária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5,50</text:p>
          </table:table-cell>
          <table:table-cell office:value-type="float" office:value="-2904.55" table:style-name="ce9">
            <text:p>-2.904,55</text:p>
          </table:table-cell>
          <table:table-cell office:value-type="float" office:value="405.55" table:style-name="ce10">
            <text:p>405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99" table:style-name="ce11">
            <text:p>2.499,00</text:p>
          </table:table-cell>
          <table:table-cell office:value-type="float" office:value="-2499" table:formula="of:=[.K40]+[.L40]+[.M40]+[.N40]" table:style-name="ce10">
            <text:p>-2.499,00</text:p>
          </table:table-cell>
          <table:table-cell table:style-name="ce12"/>
          <table:table-cell table:number-columns-repeated="16367"/>
        </table:table-row>
        <table:table-row table:style-name="ro2">
          <table:table-cell office:value-type="string" table:style-name="ce6">
            <text:p>3848/2025</text:p>
          </table:table-cell>
          <table:table-cell office:value-type="string" table:style-name="ce6">
            <text:p>ROGERIO ALESSANDRO CHAVES</text:p>
          </table:table-cell>
          <table:table-cell office:value-type="string" table:style-name="ce6">
            <text:p>CJ-03 ASSESSOR DE SECRETARIA CONJUNTA</text:p>
          </table:table-cell>
          <table:table-cell office:value-type="string" table:style-name="ce6">
            <text:p>Jales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6/11/2025</text:p>
          </table:table-cell>
          <table:table-cell office:value-type="string" table:style-name="ce7">
            <text:p>19/11/2025</text:p>
          </table:table-cell>
          <table:table-cell office:value-type="string" table:style-name="ce6">
            <text:p>participar do Encontro Presencial dos Diretores de Secretarias Conjuntas e Assistentes de Gestã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3,50</text:p>
          </table:table-cell>
          <table:table-cell office:value-type="float" office:value="2823.87" table:style-name="ce9">
            <text:p>2.823,87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80.54" table:formula="of:=[.K41]+[.L41]+[.M41]+[.N41]" table:style-name="ce10">
            <text:p>2.580,5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3861/2025-1</text:p>
          </table:table-cell>
          <table:table-cell office:value-type="string" table:style-name="ce6">
            <text:p>EDUARDO COSTA GONZALE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Penápolis/SP</text:p>
          </table:table-cell>
          <table:table-cell office:value-type="string" table:style-name="ce6">
            <text:p>Itu/SP</text:p>
          </table:table-cell>
          <table:table-cell office:value-type="string" table:style-name="ce7">
            <text:p>28/10/2025</text:p>
          </table:table-cell>
          <table:table-cell office:value-type="string" table:style-name="ce7">
            <text:p>31/10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1,50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22.08" table:formula="of:=[.K42]+[.L42]+[.M42]+[.N42]" table:style-name="ce10">
            <text:p>1.422,08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3864/2025 (Retificação 1)</text:p>
          </table:table-cell>
          <table:table-cell office:value-type="string" table:style-name="ce6">
            <text:p>RENATA PRIETO FURRIEL</text:p>
          </table:table-cell>
          <table:table-cell office:value-type="string" table:style-name="ce6">
            <text:p>CJ-03 ASSESSOR-CHEFE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rasília/DF</text:p>
          </table:table-cell>
          <table:table-cell office:value-type="string" table:style-name="ce7">
            <text:p>04/11/2025</text:p>
          </table:table-cell>
          <table:table-cell office:value-type="string" table:style-name="ce7">
            <text:p>06/11/2025</text:p>
          </table:table-cell>
          <table:table-cell office:value-type="string" table:style-name="ce6">
            <text:p>participar do curso "Formação de Formadores - Galileu 2º Grau"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2,50</text:p>
          </table:table-cell>
          <table:table-cell office:value-type="float" office:value="2017.05" table:style-name="ce9">
            <text:p>2.017,05</text:p>
          </table:table-cell>
          <table:table-cell office:value-type="float" office:value="-243.33" table:style-name="ce10">
            <text:p>-243,33</text:p>
          </table:table-cell>
          <table:table-cell office:value-type="float" office:value="1169.23" table:style-name="ce8">
            <text:p>1.169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42.95" table:formula="of:=[.K43]+[.L43]+[.M43]+[.N43]" table:style-name="ce10">
            <text:p>2.942,9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3866/2025-1</text:p>
          </table:table-cell>
          <table:table-cell office:value-type="string" table:style-name="ce6">
            <text:p>SERGIO POLASTRO RIBEIR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7/10/2025</text:p>
          </table:table-cell>
          <table:table-cell office:value-type="string" table:style-name="ce7">
            <text:p>31/10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3.1" table:formula="of:=[.K44]+[.L44]+[.M44]+[.N44]" table:style-name="ce10">
            <text:p>553,1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3872/2025-1</text:p>
          </table:table-cell>
          <table:table-cell office:value-type="string" table:style-name="ce6">
            <text:p>CLEITON WILLIAM KRAEMER POERNER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Piedade/SP</text:p>
          </table:table-cell>
          <table:table-cell office:value-type="string" table:style-name="ce7">
            <text:p>20/10/2025</text:p>
          </table:table-cell>
          <table:table-cell office:value-type="string" table:style-name="ce7">
            <text:p>23/10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6.99" table:formula="of:=[.K45]+[.L45]+[.M45]+[.N45]" table:style-name="ce10">
            <text:p>446,9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3880/2025-1</text:p>
          </table:table-cell>
          <table:table-cell office:value-type="string" table:style-name="ce6">
            <text:p>ALESSANDRO TRISTA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0/10/2025</text:p>
          </table:table-cell>
          <table:table-cell office:value-type="string" table:style-name="ce7">
            <text:p>23/10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1,50</text:p>
          </table:table-cell>
          <table:table-cell office:value-type="float" office:value="2090.4" table:style-name="ce9">
            <text:p>2.090,40</text:p>
          </table:table-cell>
          <table:table-cell office:value-type="float" office:value="-431.1" table:style-name="ce10">
            <text:p>-431,10</text:p>
          </table:table-cell>
          <table:table-cell office:value-type="float" office:value="1160.03" table:style-name="ce8">
            <text:p>1.160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19.33" table:formula="of:=[.K46]+[.L46]+[.M46]+[.N46]" table:style-name="ce10">
            <text:p>2.819,3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3881/2025-1</text:p>
          </table:table-cell>
          <table:table-cell office:value-type="string" table:style-name="ce6">
            <text:p>ALESSANDRO TRISTA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auru/SP</text:p>
          </table:table-cell>
          <table:table-cell office:value-type="string" table:style-name="ce7">
            <text:p>23/10/2025</text:p>
          </table:table-cell>
          <table:table-cell office:value-type="string" table:style-name="ce7">
            <text:p>24/10/2025</text:p>
          </table:table-cell>
          <table:table-cell office:value-type="string" table:style-name="ce6">
            <text:p>Devolução de diária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1,50</text:p>
          </table:table-cell>
          <table:table-cell office:value-type="float" office:value="-2656.52" table:style-name="ce9">
            <text:p>-2.656,52</text:p>
          </table:table-cell>
          <table:table-cell office:value-type="float" office:value="233.49" table:style-name="ce10">
            <text:p>233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45.12" table:style-name="ce11">
            <text:p>1.645,12</text:p>
          </table:table-cell>
          <table:table-cell office:value-type="float" office:value="-1645.12" table:style-name="ce10">
            <text:p>-1.645,12</text:p>
          </table:table-cell>
          <table:table-cell table:style-name="ce12"/>
          <table:table-cell table:number-columns-repeated="16367"/>
        </table:table-row>
        <table:table-row table:style-name="ro3">
          <table:table-cell office:value-type="string" table:style-name="ce6">
            <text:p>3893/2025</text:p>
          </table:table-cell>
          <table:table-cell office:value-type="string" table:style-name="ce6">
            <text:p>ANA CLAUDIA PIRES FERREIRA DE LIM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3/11/2025</text:p>
          </table:table-cell>
          <table:table-cell office:value-type="string" table:style-name="ce7">
            <text:p>07/11/2025</text:p>
          </table:table-cell>
          <table:table-cell office:value-type="string" table:style-name="ce6">
            <text:p>Atuação como Juíza Auxiliar da Vice-Presidência Judicial.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3,00</text:p>
          </table:table-cell>
          <table:table-cell office:value-type="float" office:value="3960.78" table:style-name="ce9">
            <text:p>3.960,78</text:p>
          </table:table-cell>
          <table:table-cell office:value-type="float" office:value="-642.17999999999995" table:style-name="ce10">
            <text:p>-642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18.6000000000004" table:formula="of:=[.K48]+[.L48]+[.M48]+[.N48]" table:style-name="ce10">
            <text:p>3.318,6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3893/2025-1</text:p>
          </table:table-cell>
          <table:table-cell office:value-type="string" table:style-name="ce6">
            <text:p>ANA CLAUDIA PIRES FERREIRA DE LIM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3/11/2025</text:p>
          </table:table-cell>
          <table:table-cell office:value-type="string" table:style-name="ce7">
            <text:p>07/11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1,50</text:p>
          </table:table-cell>
          <table:table-cell office:value-type="float" office:value="1980.39" table:style-name="ce9">
            <text:p>1.980,39</text:p>
          </table:table-cell>
          <table:table-cell office:value-type="float" office:value="-321.08999999999997" table:style-name="ce10">
            <text:p>-321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9.3000000000002" table:formula="of:=[.K49]+[.L49]+[.M49]+[.N49]" table:style-name="ce10">
            <text:p>1.659,3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906/2025-1</text:p>
          </table:table-cell>
          <table:table-cell office:value-type="string" table:style-name="ce6">
            <text:p>LUCIANA MARES NASR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Ampar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8/10/2025</text:p>
          </table:table-cell>
          <table:table-cell office:value-type="string" table:style-name="ce7">
            <text:p>30/10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3.1" table:formula="of:=[.K50]+[.L50]+[.M50]+[.N50]" table:style-name="ce10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907/2025</text:p>
          </table:table-cell>
          <table:table-cell office:value-type="string" table:style-name="ce6">
            <text:p>ALEXANDER SILVA DA COSTA</text:p>
          </table:table-cell>
          <table:table-cell office:value-type="string" table:style-name="ce6">
            <text:p>CJ-03 ASSESSOR DE SECRETARIA CONJUNTA</text:p>
          </table:table-cell>
          <table:table-cell office:value-type="string" table:style-name="ce6">
            <text:p>Presidente Prudente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6/11/2025</text:p>
          </table:table-cell>
          <table:table-cell office:value-type="string" table:style-name="ce7">
            <text:p>19/11/2025</text:p>
          </table:table-cell>
          <table:table-cell office:value-type="string" table:style-name="ce6">
            <text:p>participar do Encontro Presencial dos Diretores de Secretarias Conjuntas e Assistentes de Gestã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3,50</text:p>
          </table:table-cell>
          <table:table-cell office:value-type="float" office:value="2823.87" table:style-name="ce9">
            <text:p>2.823,87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80.54" table:formula="of:=[.K51]+[.L51]+[.M51]+[.N51]" table:style-name="ce10">
            <text:p>2.580,5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909/2025</text:p>
          </table:table-cell>
          <table:table-cell office:value-type="string" table:style-name="ce6">
            <text:p>GUSTAVO TRIANDAFELIDES BALTHAZAR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Jundiaí/SP</text:p>
          </table:table-cell>
          <table:table-cell office:value-type="string" table:style-name="ce7">
            <text:p>03/11/2025</text:p>
          </table:table-cell>
          <table:table-cell office:value-type="string" table:style-name="ce7">
            <text:p>28/11/2025</text:p>
          </table:table-cell>
          <table:table-cell office:value-type="string" table:style-name="ce6">
            <text:p>Designação 2ª VT de Jundiaí/ DAA Jundiaí / DivEx Jundiaí / Cejusc Jundiaí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8,50</text:p>
          </table:table-cell>
          <table:table-cell office:value-type="float" office:value="8977.7000000000007" table:style-name="ce9">
            <text:p>8.977,70</text:p>
          </table:table-cell>
          <table:table-cell office:value-type="float" office:value="-729.99" table:style-name="ce10">
            <text:p>-729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47.7100000000009" table:formula="of:=[.K52]+[.L52]+[.M52]+[.N52]" table:style-name="ce10">
            <text:p>8.247,71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916/2025</text:p>
          </table:table-cell>
          <table:table-cell office:value-type="string" table:style-name="ce6">
            <text:p>ANA CAROLINA PITTON CUELBAS</text:p>
          </table:table-cell>
          <table:table-cell office:value-type="string" table:style-name="ce6">
            <text:p>CJ-03 ASSESSOR DE DESEMBARGADOR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rasília/DF</text:p>
          </table:table-cell>
          <table:table-cell office:value-type="string" table:style-name="ce7">
            <text:p>15/11/2025</text:p>
          </table:table-cell>
          <table:table-cell office:value-type="string" table:style-name="ce7">
            <text:p>18/11/2025</text:p>
          </table:table-cell>
          <table:table-cell office:value-type="string" table:style-name="ce6">
            <text:p>participar do Encontro Nacional das Comissões de Prevenção e Enfrentamento ao Assédio Moral, Assédio Sexual e Discriminação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3,50</text:p>
          </table:table-cell>
          <table:table-cell office:value-type="float" office:value="2823.87" table:style-name="ce9">
            <text:p>2.823,87</text:p>
          </table:table-cell>
          <table:table-cell office:value-type="float" office:value="-162.22" table:style-name="ce10">
            <text:p>-162,22</text:p>
          </table:table-cell>
          <table:table-cell office:value-type="float" office:value="1144.72" table:style-name="ce8">
            <text:p>1.144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06.37" table:formula="of:=[.K53]+[.L53]+[.M53]+[.N53]" table:style-name="ce10">
            <text:p>3.806,3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917/2025-1</text:p>
          </table:table-cell>
          <table:table-cell office:value-type="string" table:style-name="ce6">
            <text:p>REGIANE CECILIA LIZI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Piratining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2/10/2025</text:p>
          </table:table-cell>
          <table:table-cell office:value-type="string" table:style-name="ce7">
            <text:p>23/10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3.1" table:formula="of:=[.K54]+[.L54]+[.M54]+[.N54]" table:style-name="ce10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918/2025 (Retificação 1)</text:p>
          </table:table-cell>
          <table:table-cell office:value-type="string" table:style-name="ce6">
            <text:p>ANGELA NAIRA BELINSKI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3/10/2025</text:p>
          </table:table-cell>
          <table:table-cell office:value-type="string" table:style-name="ce7">
            <text:p>16/10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3,50</text:p>
          </table:table-cell>
          <table:table-cell office:value-type="float" office:value="4620.91" table:style-name="ce9">
            <text:p>4.620,91</text:p>
          </table:table-cell>
          <table:table-cell office:value-type="float" office:value="-749.21" table:style-name="ce10">
            <text:p>-749,21</text:p>
          </table:table-cell>
          <table:table-cell office:value-type="float" office:value="0" table:style-name="ce11">
            <text:p>0,00</text:p>
          </table:table-cell>
          <table:table-cell office:value-type="float" office:value="210.6" table:style-name="ce11">
            <text:p>210,60</text:p>
          </table:table-cell>
          <table:table-cell office:value-type="float" office:value="0" table:style-name="ce11">
            <text:p>0,00</text:p>
          </table:table-cell>
          <table:table-cell office:value-type="float" office:value="4082.2999999999997" table:formula="of:=[.K55]+[.L55]+[.M55]+[.N55]" table:style-name="ce10">
            <text:p>4.082,3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920/2025</text:p>
          </table:table-cell>
          <table:table-cell office:value-type="string" table:style-name="ce6">
            <text:p>ANGELA NAIRA BELINSKI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7/10/2025</text:p>
          </table:table-cell>
          <table:table-cell office:value-type="string" table:style-name="ce7">
            <text:p>18/10/2025</text:p>
          </table:table-cell>
          <table:table-cell office:value-type="string" table:style-name="ce6">
            <text:p>Participaro <text:s/>do evento Aniversário do Laboratório de Inovação Co-labore15, no dia 17-10-2025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1,50</text:p>
          </table:table-cell>
          <table:table-cell office:value-type="float" office:value="1980.39" table:style-name="ce9">
            <text:p>1.980,39</text:p>
          </table:table-cell>
          <table:table-cell office:value-type="float" office:value="-321.08999999999997" table:style-name="ce10">
            <text:p>-321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9.3000000000002" table:formula="of:=[.K56]+[.L56]+[.M56]+[.N56]" table:style-name="ce10">
            <text:p>1.659,3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926/2025</text:p>
          </table:table-cell>
          <table:table-cell office:value-type="string" table:style-name="ce6">
            <text:p>MARISA WISS KUHL</text:p>
          </table:table-cell>
          <table:table-cell office:value-type="string" table:style-name="ce6">
            <text:p>FC-05 CHEFE DE SEÇÃO DE SECRETARIA CONJUNTA</text:p>
          </table:table-cell>
          <table:table-cell office:value-type="string" table:style-name="ce6">
            <text:p>Capão Bonito/SP</text:p>
          </table:table-cell>
          <table:table-cell office:value-type="string" table:style-name="ce6">
            <text:p>Sorocaba/SP</text:p>
          </table:table-cell>
          <table:table-cell office:value-type="string" table:style-name="ce7">
            <text:p>18/10/2025</text:p>
          </table:table-cell>
          <table:table-cell office:value-type="string" table:style-name="ce7">
            <text:p>18/10/2025</text:p>
          </table:table-cell>
          <table:table-cell office:value-type="string" table:style-name="ce6">
            <text:p>atuar em plantão judiciár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264.05" table:style-name="ce9">
            <text:p>264,0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6.78" table:style-name="ce11">
            <text:p>216,78</text:p>
          </table:table-cell>
          <table:table-cell office:value-type="float" office:value="0" table:style-name="ce11">
            <text:p>0,00</text:p>
          </table:table-cell>
          <table:table-cell office:value-type="float" office:value="480.83000000000004" table:formula="of:=[.K57]+[.L57]+[.M57]+[.N57]" table:style-name="ce10">
            <text:p>480,8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929/2025</text:p>
          </table:table-cell>
          <table:table-cell office:value-type="string" table:style-name="ce6">
            <text:p>ED DE FREITAS CRUZ JUNIOR</text:p>
          </table:table-cell>
          <table:table-cell office:value-type="string" table:style-name="ce6">
            <text:p>FC-05 ASSISTENTE-CHEFE DE SETOR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José dos Campos/SP</text:p>
          </table:table-cell>
          <table:table-cell office:value-type="string" table:style-name="ce7">
            <text:p>22/10/2025</text:p>
          </table:table-cell>
          <table:table-cell office:value-type="string" table:style-name="ce7">
            <text:p>24/10/2025</text:p>
          </table:table-cell>
          <table:table-cell office:value-type="string" table:style-name="ce6">
            <text:p>realizar levantamento e catalogação de mobiliários</text:p>
          </table:table-cell>
          <table:table-cell office:value-type="string" table:style-name="ce6">
            <text:p>Rodoviário</text:p>
          </table:table-cell>
          <table:table-cell office:value-type="string" table:style-name="ce6">
            <text:p>2,50</text:p>
          </table:table-cell>
          <table:table-cell office:value-type="float" office:value="1320.25" table:style-name="ce9">
            <text:p>1.320,25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76.92" table:formula="of:=[.K58]+[.L58]+[.M58]+[.N58]" table:style-name="ce10">
            <text:p>1.076,9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931/2025</text:p>
          </table:table-cell>
          <table:table-cell office:value-type="string" table:style-name="ce6">
            <text:p>ERILEINE HARDEMAN BENETTI</text:p>
          </table:table-cell>
          <table:table-cell office:value-type="string" table:style-name="ce6">
            <text:p>CJ-03 DIRETOR DE SECRETARIA CONJUNTA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7/11/2025</text:p>
          </table:table-cell>
          <table:table-cell office:value-type="string" table:style-name="ce7">
            <text:p>19/11/2025</text:p>
          </table:table-cell>
          <table:table-cell office:value-type="string" table:style-name="ce6">
            <text:p>participar do Encontro Presencial dos Diretores de Secretarias Conjuntas e Assistentes de Gestã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50</text:p>
          </table:table-cell>
          <table:table-cell office:value-type="float" office:value="2017.05" table:style-name="ce9">
            <text:p>2.017,05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73.72" table:formula="of:=[.K59]+[.L59]+[.M59]+[.N59]" table:style-name="ce10">
            <text:p>1.773,7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933/2025-1</text:p>
          </table:table-cell>
          <table:table-cell office:value-type="string" table:style-name="ce6">
            <text:p>ALEXANDRE VIEIRA DOS ANJOS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8/10/2025</text:p>
          </table:table-cell>
          <table:table-cell office:value-type="string" table:style-name="ce7">
            <text:p>30/10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3.1" table:formula="of:=[.K60]+[.L60]+[.M60]+[.N60]" table:style-name="ce10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934/2025-1</text:p>
          </table:table-cell>
          <table:table-cell office:value-type="string" table:style-name="ce6">
            <text:p>ALEXANDRE VIEIRA DOS ANJOS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4/11/2025</text:p>
          </table:table-cell>
          <table:table-cell office:value-type="string" table:style-name="ce7">
            <text:p>06/11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3.1" table:formula="of:=[.K61]+[.L61]+[.M61]+[.N61]" table:style-name="ce10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934/2025</text:p>
          </table:table-cell>
          <table:table-cell office:value-type="string" table:style-name="ce6">
            <text:p>ALEXANDRE VIEIRA DOS ANJOS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4/11/2025</text:p>
          </table:table-cell>
          <table:table-cell office:value-type="string" table:style-name="ce7">
            <text:p>06/11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00</text:p>
          </table:table-cell>
          <table:table-cell office:value-type="float" office:value="2640.52" table:style-name="ce9">
            <text:p>2.640,52</text:p>
          </table:table-cell>
          <table:table-cell office:value-type="float" office:value="-428.12" table:style-name="ce10">
            <text:p>-428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2.4" table:formula="of:=[.K62]+[.L62]+[.M62]+[.N62]" table:style-name="ce10">
            <text:p>2.212,4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3951/2025 (Retificação 1)</text:p>
          </table:table-cell>
          <table:table-cell office:value-type="string" table:style-name="ce6">
            <text:p>MARIA LUCIA RIBEIRO MORAND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s Campos/SP</text:p>
          </table:table-cell>
          <table:table-cell office:value-type="string" table:style-name="ce6">
            <text:p>Serra Negra/SP</text:p>
          </table:table-cell>
          <table:table-cell office:value-type="string" table:style-name="ce7">
            <text:p>08/10/2025</text:p>
          </table:table-cell>
          <table:table-cell office:value-type="string" table:style-name="ce7">
            <text:p>10/10/2025</text:p>
          </table:table-cell>
          <table:table-cell office:value-type="string" table:style-name="ce6">
            <text:p>Encontro de magistrados Vitalícios Serra Negra de 09 a 10/10/2025, com deslocamento e hospedagem no dia 08/10.</text:p>
            <text:p>Deslocamento de São José dos Campos para Serra Negra e inverso.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50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97.17" table:formula="of:=[.K63]+[.L63]+[.M63]+[.N63]" table:style-name="ce10">
            <text:p>2.397,1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952/2025</text:p>
          </table:table-cell>
          <table:table-cell office:value-type="string" table:style-name="ce6">
            <text:p>CHRISTOPHE GOMES DE OLIV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Barretos/SP</text:p>
          </table:table-cell>
          <table:table-cell office:value-type="string" table:style-name="ce7">
            <text:p>03/11/2025</text:p>
          </table:table-cell>
          <table:table-cell office:value-type="string" table:style-name="ce7">
            <text:p>28/11/2025</text:p>
          </table:table-cell>
          <table:table-cell office:value-type="string" table:style-name="ce6">
            <text:p>03 a 28 de novembro de 2025. Realização de audiências mistas, presenciais e telepresenciais.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13,00</text:p>
          </table:table-cell>
          <table:table-cell office:value-type="float" office:value="13730.6" table:style-name="ce9">
            <text:p>13.730,60</text:p>
          </table:table-cell>
          <table:table-cell office:value-type="float" office:value="-811.1" table:style-name="ce10">
            <text:p>-811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919.5" table:formula="of:=[.K64]+[.L64]+[.M64]+[.N64]" table:style-name="ce10">
            <text:p>12.919,5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957/2025</text:p>
          </table:table-cell>
          <table:table-cell office:value-type="string" table:style-name="ce6">
            <text:p>RENATO CLEMENTE PER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Ourinhos/SP</text:p>
          </table:table-cell>
          <table:table-cell office:value-type="string" table:style-name="ce6">
            <text:p>Marília/SP</text:p>
          </table:table-cell>
          <table:table-cell office:value-type="string" table:style-name="ce7">
            <text:p>20/10/2025</text:p>
          </table:table-cell>
          <table:table-cell office:value-type="string" table:style-name="ce7">
            <text:p>23/10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3,50</text:p>
          </table:table-cell>
          <table:table-cell office:value-type="float" office:value="3696.7" table:style-name="ce9">
            <text:p>3.696,7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11">
            <text:p>0,00</text:p>
          </table:table-cell>
          <table:table-cell office:value-type="float" office:value="130.6" table:style-name="ce11">
            <text:p>130,60</text:p>
          </table:table-cell>
          <table:table-cell office:value-type="float" office:value="0" table:style-name="ce11">
            <text:p>0,00</text:p>
          </table:table-cell>
          <table:table-cell office:value-type="float" office:value="3502.8599999999997" table:formula="of:=[.K65]+[.L65]+[.M65]+[.N65]" table:style-name="ce10">
            <text:p>3.502,8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959/2025</text:p>
          </table:table-cell>
          <table:table-cell office:value-type="string" table:style-name="ce6">
            <text:p>ALESSANDRO TRISTA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8/10/2025</text:p>
          </table:table-cell>
          <table:table-cell office:value-type="string" table:style-name="ce7">
            <text:p>31/10/2025</text:p>
          </table:table-cell>
          <table:table-cell office:value-type="string" table:style-name="ce6">
            <text:p>Atuação como Juiz Auxiliar da Vice-Corregedoria.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2,00</text:p>
          </table:table-cell>
          <table:table-cell office:value-type="float" office:value="2787.2" table:style-name="ce9">
            <text:p>2.787,20</text:p>
          </table:table-cell>
          <table:table-cell office:value-type="float" office:value="-574.79999999999995" table:style-name="ce10">
            <text:p>-574,80</text:p>
          </table:table-cell>
          <table:table-cell office:value-type="float" office:value="1224.1400000000001" table:style-name="ce8">
            <text:p>1.224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36.54" table:formula="of:=[.K66]+[.L66]+[.M66]+[.N66]" table:style-name="ce10">
            <text:p>3.436,5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959/2025-1</text:p>
          </table:table-cell>
          <table:table-cell office:value-type="string" table:style-name="ce6">
            <text:p>ALESSANDRO TRISTA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8/10/2025</text:p>
          </table:table-cell>
          <table:table-cell office:value-type="string" table:style-name="ce7">
            <text:p>31/10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1,50</text:p>
          </table:table-cell>
          <table:table-cell office:value-type="float" office:value="2090.4" table:style-name="ce9">
            <text:p>2.090,40</text:p>
          </table:table-cell>
          <table:table-cell office:value-type="float" office:value="-431.1" table:style-name="ce10">
            <text:p>-431,10</text:p>
          </table:table-cell>
          <table:table-cell office:value-type="string" table:style-name="ce11">
            <text:p>Vide pedido 3959/20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9.3000000000002" table:formula="of:=[.K67]+[.L67]" table:style-name="ce10">
            <text:p>1.659,3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961/2025</text:p>
          </table:table-cell>
          <table:table-cell office:value-type="string" table:style-name="ce6">
            <text:p>NATAN ROGERIO RIBEIRO DA SILVA</text:p>
          </table:table-cell>
          <table:table-cell office:value-type="string" table:style-name="ce6">
            <text:p>FC-05 ASSISTENTE ESPECIALIZADO DA PRESIDENCIA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Piracicaba/SP</text:p>
          </table:table-cell>
          <table:table-cell office:value-type="string" table:style-name="ce7">
            <text:p>23/10/2025</text:p>
          </table:table-cell>
          <table:table-cell office:value-type="string" table:style-name="ce7">
            <text:p>23/10/2025</text:p>
          </table:table-cell>
          <table:table-cell office:value-type="string" table:style-name="ce6">
            <text:p>acompanhar serviços de manutenção predial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264.05" table:style-name="ce9">
            <text:p>264,05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.94" table:formula="of:=[.K68]+[.L68]+[.M68]+[.N68]" table:style-name="ce10">
            <text:p>182,9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962/2025-1</text:p>
          </table:table-cell>
          <table:table-cell office:value-type="string" table:style-name="ce6">
            <text:p>SERGIO POLASTRO RIBEIR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3/11/2025</text:p>
          </table:table-cell>
          <table:table-cell office:value-type="string" table:style-name="ce7">
            <text:p>07/11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1,50</text:p>
          </table:table-cell>
          <table:table-cell office:value-type="float" office:value="1980.39" table:style-name="ce9">
            <text:p>1.980,39</text:p>
          </table:table-cell>
          <table:table-cell office:value-type="float" office:value="-321.08999999999997" table:style-name="ce10">
            <text:p>-321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9.3000000000002" table:formula="of:=[.K69]+[.L69]+[.M69]+[.N69]" table:style-name="ce10">
            <text:p>1.659,3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962/2025</text:p>
          </table:table-cell>
          <table:table-cell office:value-type="string" table:style-name="ce6">
            <text:p>SERGIO POLASTRO RIBEIR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3/11/2025</text:p>
          </table:table-cell>
          <table:table-cell office:value-type="string" table:style-name="ce7">
            <text:p>07/11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3,00</text:p>
          </table:table-cell>
          <table:table-cell office:value-type="float" office:value="3960.78" table:style-name="ce9">
            <text:p>3.960,78</text:p>
          </table:table-cell>
          <table:table-cell office:value-type="float" office:value="-642.17999999999995" table:style-name="ce10">
            <text:p>-642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18.6000000000004" table:formula="of:=[.K70]+[.L70]+[.M70]+[.N70]" table:style-name="ce10">
            <text:p>3.318,6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963/2025</text:p>
          </table:table-cell>
          <table:table-cell office:value-type="string" table:style-name="ce6">
            <text:p>BRENNER ALHAN ROJO VEGA ROMAO DE SIQUEIRA</text:p>
          </table:table-cell>
          <table:table-cell office:value-type="string" table:style-name="ce6">
            <text:p>FC-05 ASSISTENTE DE JUIZ</text:p>
          </table:table-cell>
          <table:table-cell office:value-type="string" table:style-name="ce6">
            <text:p>Ubatuba/SP</text:p>
          </table:table-cell>
          <table:table-cell office:value-type="string" table:style-name="ce6">
            <text:p>São José dos Campos/SP</text:p>
          </table:table-cell>
          <table:table-cell office:value-type="string" table:style-name="ce7">
            <text:p>25/10/2025</text:p>
          </table:table-cell>
          <table:table-cell office:value-type="string" table:style-name="ce7">
            <text:p>25/10/2025</text:p>
          </table:table-cell>
          <table:table-cell office:value-type="string" table:style-name="ce6">
            <text:p>atuar em plantão judiciár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264.05" table:style-name="ce9">
            <text:p>264,0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3.19999999999999" table:style-name="ce11">
            <text:p>163,20</text:p>
          </table:table-cell>
          <table:table-cell office:value-type="float" office:value="0" table:style-name="ce11">
            <text:p>0,00</text:p>
          </table:table-cell>
          <table:table-cell office:value-type="float" office:value="427.25" table:formula="of:=[.K71]+[.L71]+[.M71]+[.N71]" table:style-name="ce10">
            <text:p>427,2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964/2025</text:p>
          </table:table-cell>
          <table:table-cell office:value-type="string" table:style-name="ce6">
            <text:p>VIRGILIO DE PAULA BASSANELLI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Fernandópolis/SP</text:p>
          </table:table-cell>
          <table:table-cell office:value-type="string" table:style-name="ce7">
            <text:p>20/10/2025</text:p>
          </table:table-cell>
          <table:table-cell office:value-type="string" table:style-name="ce7">
            <text:p>24/10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4,50</text:p>
          </table:table-cell>
          <table:table-cell office:value-type="float" office:value="4752.8999999999996" table:style-name="ce9">
            <text:p>4.752,90</text:p>
          </table:table-cell>
          <table:table-cell office:value-type="float" office:value="-405.55" table:style-name="ce10">
            <text:p>-405,55</text:p>
          </table:table-cell>
          <table:table-cell office:value-type="float" office:value="0" table:style-name="ce11">
            <text:p>0,00</text:p>
          </table:table-cell>
          <table:table-cell office:value-type="float" office:value="138" table:style-name="ce11">
            <text:p>138,00</text:p>
          </table:table-cell>
          <table:table-cell office:value-type="float" office:value="0" table:style-name="ce11">
            <text:p>0,00</text:p>
          </table:table-cell>
          <table:table-cell office:value-type="float" office:value="4485.3499999999995" table:formula="of:=[.K72]+[.L72]+[.M72]+[.N72]" table:style-name="ce10">
            <text:p>4.485,3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966/2025</text:p>
          </table:table-cell>
          <table:table-cell office:value-type="string" table:style-name="ce6">
            <text:p>RENAN RAVEL RODRIGUES FAGUNDES</text:p>
          </table:table-cell>
          <table:table-cell office:value-type="string" table:style-name="ce6">
            <text:p>DESEMBARGADOR FEDERAL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Ribeirão Preto/SP</text:p>
          </table:table-cell>
          <table:table-cell office:value-type="string" table:style-name="ce7">
            <text:p>29/10/2025</text:p>
          </table:table-cell>
          <table:table-cell office:value-type="string" table:style-name="ce7">
            <text:p>30/10/2025</text:p>
          </table:table-cell>
          <table:table-cell office:value-type="string" table:style-name="ce6">
            <text:p>Atuar em correições na cidade de Sertãozinho/SP e Franca/SP.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1,50</text:p>
          </table:table-cell>
          <table:table-cell office:value-type="float" office:value="1672.32" table:style-name="ce9">
            <text:p>1.672,32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10.1" table:formula="of:=[.K73]+[.L73]+[.M73]+[.N73]" table:style-name="ce10">
            <text:p>1.510,1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967/2025</text:p>
          </table:table-cell>
          <table:table-cell office:value-type="string" table:style-name="ce6">
            <text:p>JOSE RODRIGUES DA SILVA NET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Bady Bassitt/SP</text:p>
          </table:table-cell>
          <table:table-cell office:value-type="string" table:style-name="ce6">
            <text:p>Catanduva/SP</text:p>
          </table:table-cell>
          <table:table-cell office:value-type="string" table:style-name="ce7">
            <text:p>20/10/2025</text:p>
          </table:table-cell>
          <table:table-cell office:value-type="string" table:style-name="ce7">
            <text:p>24/10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4,50</text:p>
          </table:table-cell>
          <table:table-cell office:value-type="float" office:value="4752.8999999999996" table:style-name="ce9">
            <text:p>4.752,90</text:p>
          </table:table-cell>
          <table:table-cell office:value-type="float" office:value="-405.55" table:style-name="ce10">
            <text:p>-405,55</text:p>
          </table:table-cell>
          <table:table-cell office:value-type="float" office:value="0" table:style-name="ce11">
            <text:p>0,00</text:p>
          </table:table-cell>
          <table:table-cell office:value-type="float" office:value="119.14" table:style-name="ce11">
            <text:p>119,14</text:p>
          </table:table-cell>
          <table:table-cell office:value-type="float" office:value="0" table:style-name="ce11">
            <text:p>0,00</text:p>
          </table:table-cell>
          <table:table-cell office:value-type="float" office:value="4466.49" table:formula="of:=[.K74]+[.L74]+[.M74]+[.N74]" table:style-name="ce10">
            <text:p>4.466,4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970/2025</text:p>
          </table:table-cell>
          <table:table-cell office:value-type="string" table:style-name="ce6">
            <text:p>AFRANIO ROBERTO PINTO ALVES SEIXA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Registro/SP</text:p>
          </table:table-cell>
          <table:table-cell office:value-type="string" table:style-name="ce7">
            <text:p>20/10/2025</text:p>
          </table:table-cell>
          <table:table-cell office:value-type="string" table:style-name="ce7">
            <text:p>24/10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4,50</text:p>
          </table:table-cell>
          <table:table-cell office:value-type="float" office:value="4752.8999999999996" table:style-name="ce9">
            <text:p>4.752,90</text:p>
          </table:table-cell>
          <table:table-cell office:value-type="float" office:value="-405.55" table:style-name="ce10">
            <text:p>-405,55</text:p>
          </table:table-cell>
          <table:table-cell office:value-type="float" office:value="0" table:style-name="ce11">
            <text:p>0,00</text:p>
          </table:table-cell>
          <table:table-cell office:value-type="float" office:value="196.6" table:style-name="ce11">
            <text:p>196,60</text:p>
          </table:table-cell>
          <table:table-cell office:value-type="float" office:value="0" table:style-name="ce11">
            <text:p>0,00</text:p>
          </table:table-cell>
          <table:table-cell office:value-type="float" office:value="4543.95" table:formula="of:=[.K75]+[.L75]+[.M75]+[.N75]" table:style-name="ce10">
            <text:p>4.543,9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975/2025</text:p>
          </table:table-cell>
          <table:table-cell office:value-type="string" table:style-name="ce6">
            <text:p>MAURICIO DE ALMEID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Jaú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8/10/2025</text:p>
          </table:table-cell>
          <table:table-cell office:value-type="string" table:style-name="ce7">
            <text:p>28/10/2025</text:p>
          </table:table-cell>
          <table:table-cell office:value-type="string" table:style-name="ce6">
            <text:p>CONFORME RESOLUÇÃO ADMINISTRATIVA Nº 004/2021 E PROAD 15541/20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11">
            <text:p>0,00</text:p>
          </table:table-cell>
          <table:table-cell office:value-type="float" office:value="347.62" table:style-name="ce11">
            <text:p>347,62</text:p>
          </table:table-cell>
          <table:table-cell office:value-type="float" office:value="0" table:style-name="ce11">
            <text:p>0,00</text:p>
          </table:table-cell>
          <table:table-cell office:value-type="float" office:value="900.72" table:formula="of:=[.K76]+[.L76]+[.M76]+[.N76]" table:style-name="ce10">
            <text:p>900,7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976/2025</text:p>
          </table:table-cell>
          <table:table-cell office:value-type="string" table:style-name="ce6">
            <text:p>MAURICIO DE ALMEID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Jaú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9/10/2025</text:p>
          </table:table-cell>
          <table:table-cell office:value-type="string" table:style-name="ce7">
            <text:p>29/10/2025</text:p>
          </table:table-cell>
          <table:table-cell office:value-type="string" table:style-name="ce6">
            <text:p>CONFORME RESOLUÇÃO ADMINISTRATIVA Nº 004/2021 E PROAD 15541/20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11">
            <text:p>0,00</text:p>
          </table:table-cell>
          <table:table-cell office:value-type="float" office:value="347.62" table:style-name="ce11">
            <text:p>347,62</text:p>
          </table:table-cell>
          <table:table-cell office:value-type="float" office:value="0" table:style-name="ce11">
            <text:p>0,00</text:p>
          </table:table-cell>
          <table:table-cell office:value-type="float" office:value="900.72" table:formula="of:=[.K77]+[.L77]+[.M77]+[.N77]" table:style-name="ce10">
            <text:p>900,7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977/2025</text:p>
          </table:table-cell>
          <table:table-cell office:value-type="string" table:style-name="ce6">
            <text:p>MAURICIO DE ALMEID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Jaú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30/10/2025</text:p>
          </table:table-cell>
          <table:table-cell office:value-type="string" table:style-name="ce7">
            <text:p>30/10/2025</text:p>
          </table:table-cell>
          <table:table-cell office:value-type="string" table:style-name="ce6">
            <text:p>CONFORME RESOLUÇÃO ADMINISTRATIVA Nº 004/2021 E PROAD 15541/20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11">
            <text:p>0,00</text:p>
          </table:table-cell>
          <table:table-cell office:value-type="float" office:value="244.8" table:style-name="ce11">
            <text:p>244,80</text:p>
          </table:table-cell>
          <table:table-cell office:value-type="float" office:value="0" table:style-name="ce11">
            <text:p>0,00</text:p>
          </table:table-cell>
          <table:table-cell office:value-type="float" office:value="797.90000000000009" table:formula="of:=[.K78]+[.L78]+[.M78]+[.N78]" table:style-name="ce10">
            <text:p>797,9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978/2025-1</text:p>
          </table:table-cell>
          <table:table-cell office:value-type="string" table:style-name="ce6">
            <text:p>CLEITON WILLIAM KRAEMER POERNER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Piedade/SP</text:p>
          </table:table-cell>
          <table:table-cell office:value-type="string" table:style-name="ce7">
            <text:p>28/10/2025</text:p>
          </table:table-cell>
          <table:table-cell office:value-type="string" table:style-name="ce7">
            <text:p>30/10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6.99" table:formula="of:=[.K79]+[.L79]+[.M79]+[.N79]" table:style-name="ce10">
            <text:p>446,9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978/2025</text:p>
          </table:table-cell>
          <table:table-cell office:value-type="string" table:style-name="ce6">
            <text:p>CLEITON WILLIAM KRAEMER POERNER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Piedade/SP</text:p>
          </table:table-cell>
          <table:table-cell office:value-type="string" table:style-name="ce7">
            <text:p>28/10/2025</text:p>
          </table:table-cell>
          <table:table-cell office:value-type="string" table:style-name="ce7">
            <text:p>30/10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00</text:p>
          </table:table-cell>
          <table:table-cell office:value-type="float" office:value="2112.4" table:style-name="ce9">
            <text:p>2.112,4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50.18" table:formula="of:=[.K80]+[.L80]+[.M80]+[.N80]" table:style-name="ce10">
            <text:p>1.950,1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979/2025 (Retificação 1)</text:p>
          </table:table-cell>
          <table:table-cell office:value-type="string" table:style-name="ce6">
            <text:p>CELIA REGINA DINIZ DE ALMEIDA</text:p>
          </table:table-cell>
          <table:table-cell office:value-type="string" table:style-name="ce6">
            <text:p>CJ-02 COORDENADOR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Fortaleza/CE</text:p>
          </table:table-cell>
          <table:table-cell office:value-type="string" table:style-name="ce7">
            <text:p>27/10/2025</text:p>
          </table:table-cell>
          <table:table-cell office:value-type="string" table:style-name="ce7">
            <text:p>29/10/2025</text:p>
          </table:table-cell>
          <table:table-cell office:value-type="string" table:style-name="ce6">
            <text:p>Participação na 83 reunião dó <text:s/>CONEMATRA, em Fortaleza, nos dias 28 e 29/10, a partir das 8h30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2,50</text:p>
          </table:table-cell>
          <table:table-cell office:value-type="float" office:value="2017.05" table:style-name="ce9">
            <text:p>2.017,05</text:p>
          </table:table-cell>
          <table:table-cell office:value-type="float" office:value="-162.22" table:style-name="ce10">
            <text:p>-162,22</text:p>
          </table:table-cell>
          <table:table-cell office:value-type="float" office:value="3139.32" table:style-name="ce8">
            <text:p>3.139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94.1499999999996" table:formula="of:=[.K81]+[.L81]+[.M81]+[.N81]" table:style-name="ce10">
            <text:p>4.994,1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980/2025</text:p>
          </table:table-cell>
          <table:table-cell office:value-type="string" table:style-name="ce6">
            <text:p>EDUARDO COSTA GONZALE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Penápolis/SP</text:p>
          </table:table-cell>
          <table:table-cell office:value-type="string" table:style-name="ce6">
            <text:p>Itu/SP</text:p>
          </table:table-cell>
          <table:table-cell office:value-type="string" table:style-name="ce7">
            <text:p>03/11/2025</text:p>
          </table:table-cell>
          <table:table-cell office:value-type="string" table:style-name="ce7">
            <text:p>07/11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3,00</text:p>
          </table:table-cell>
          <table:table-cell office:value-type="float" office:value="3168.6" table:style-name="ce9">
            <text:p>3.168,6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25.27" table:formula="of:=[.K82]+[.L82]+[.M82]+[.N82]" table:style-name="ce10">
            <text:p>2.925,2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980/2025-1</text:p>
          </table:table-cell>
          <table:table-cell office:value-type="string" table:style-name="ce6">
            <text:p>EDUARDO COSTA GONZALE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Penápolis/SP</text:p>
          </table:table-cell>
          <table:table-cell office:value-type="string" table:style-name="ce6">
            <text:p>Itu/SP</text:p>
          </table:table-cell>
          <table:table-cell office:value-type="string" table:style-name="ce7">
            <text:p>03/11/2025</text:p>
          </table:table-cell>
          <table:table-cell office:value-type="string" table:style-name="ce7">
            <text:p>07/11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1,50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22.08" table:formula="of:=[.K83]+[.L83]+[.M83]+[.N83]" table:style-name="ce10">
            <text:p>1.422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983/2025</text:p>
          </table:table-cell>
          <table:table-cell office:value-type="string" table:style-name="ce6">
            <text:p>JOSUE CECAT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s Campos/SP</text:p>
          </table:table-cell>
          <table:table-cell office:value-type="string" table:style-name="ce6">
            <text:p>Ubatuba/SP</text:p>
          </table:table-cell>
          <table:table-cell office:value-type="string" table:style-name="ce7">
            <text:p>20/10/2025</text:p>
          </table:table-cell>
          <table:table-cell office:value-type="string" table:style-name="ce7">
            <text:p>24/10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4,50</text:p>
          </table:table-cell>
          <table:table-cell office:value-type="float" office:value="4752.8999999999996" table:style-name="ce9">
            <text:p>4.752,90</text:p>
          </table:table-cell>
          <table:table-cell office:value-type="float" office:value="-405.55" table:style-name="ce10">
            <text:p>-405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47.3499999999995" table:formula="of:=[.K84]+[.L84]+[.M84]+[.N84]" table:style-name="ce10">
            <text:p>4.347,3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984/2025</text:p>
          </table:table-cell>
          <table:table-cell office:value-type="string" table:style-name="ce6">
            <text:p>ANDRE DA CRUZ E SOUZA WENZEL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Aparecid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8/10/2025</text:p>
          </table:table-cell>
          <table:table-cell office:value-type="string" table:style-name="ce7">
            <text:p>29/10/2025</text:p>
          </table:table-cell>
          <table:table-cell office:value-type="string" table:style-name="ce6">
            <text:p>Convocação de juiz para atuar na 6ª Câmara do TRT 15.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1,00</text:p>
          </table:table-cell>
          <table:table-cell office:value-type="float" office:value="1320.26" table:style-name="ce9">
            <text:p>1.320,26</text:p>
          </table:table-cell>
          <table:table-cell office:value-type="float" office:value="-214.06" table:style-name="ce10">
            <text:p>-214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6.2" table:formula="of:=[.K85]+[.L85]+[.M85]+[.N85]" table:style-name="ce10">
            <text:p>1.106,2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986/2025</text:p>
          </table:table-cell>
          <table:table-cell office:value-type="string" table:style-name="ce6">
            <text:p>THIAGO NOGUEIRA PAZ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Araraquara/SP</text:p>
          </table:table-cell>
          <table:table-cell office:value-type="string" table:style-name="ce7">
            <text:p>03/11/2025</text:p>
          </table:table-cell>
          <table:table-cell office:value-type="string" table:style-name="ce7">
            <text:p>06/11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00</text:p>
          </table:table-cell>
          <table:table-cell office:value-type="float" office:value="2112.4" table:style-name="ce9">
            <text:p>2.112,4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1">
            <text:p>0,00</text:p>
          </table:table-cell>
          <table:table-cell office:value-type="float" office:value="135.06" table:style-name="ce11">
            <text:p>135,06</text:p>
          </table:table-cell>
          <table:table-cell office:value-type="float" office:value="0" table:style-name="ce11">
            <text:p>0,00</text:p>
          </table:table-cell>
          <table:table-cell office:value-type="float" office:value="2085.2400000000002" table:formula="of:=[.K86]+[.L86]+[.M86]+[.N86]" table:style-name="ce10">
            <text:p>2.085,2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986/2025-1</text:p>
          </table:table-cell>
          <table:table-cell office:value-type="string" table:style-name="ce6">
            <text:p>THIAGO NOGUEIRA PAZ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Araraquara/SP</text:p>
          </table:table-cell>
          <table:table-cell office:value-type="string" table:style-name="ce7">
            <text:p>03/11/2025</text:p>
          </table:table-cell>
          <table:table-cell office:value-type="string" table:style-name="ce7">
            <text:p>06/11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1,50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22.08" table:formula="of:=[.K87]+[.L87]+[.M87]+[.N87]" table:style-name="ce10">
            <text:p>1.422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987/2025</text:p>
          </table:table-cell>
          <table:table-cell office:value-type="string" table:style-name="ce6">
            <text:p>EDMILSON MERCHAM DOS SANTOS</text:p>
          </table:table-cell>
          <table:table-cell office:value-type="string" table:style-name="ce6">
            <text:p>CJ-03 ASSESSOR DE SECRETARIA CONJUNTA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7/11/2025</text:p>
          </table:table-cell>
          <table:table-cell office:value-type="string" table:style-name="ce7">
            <text:p>19/11/2025</text:p>
          </table:table-cell>
          <table:table-cell office:value-type="string" table:style-name="ce6">
            <text:p>participar do Encontro Presencial dos Diretores de Secretaria Conjuntas e Assistentes de Gestã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50</text:p>
          </table:table-cell>
          <table:table-cell office:value-type="float" office:value="2017.05" table:style-name="ce9">
            <text:p>2.017,05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73.72" table:formula="of:=[.K88]+[.L88]+[.M88]+[.N88]" table:style-name="ce10">
            <text:p>1.773,7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988/2025</text:p>
          </table:table-cell>
          <table:table-cell office:value-type="string" table:style-name="ce6">
            <text:p>MARLUCE LADEIA CHRISTOVAM</text:p>
          </table:table-cell>
          <table:table-cell office:value-type="string" table:style-name="ce6">
            <text:p>CJ-03 DIRETOR DE SECRETARIA CONJUNTA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Ituverava/SP</text:p>
          </table:table-cell>
          <table:table-cell office:value-type="string" table:style-name="ce7">
            <text:p>03/11/2025</text:p>
          </table:table-cell>
          <table:table-cell office:value-type="string" table:style-name="ce7">
            <text:p>03/11/2025</text:p>
          </table:table-cell>
          <table:table-cell office:value-type="string" table:style-name="ce6">
            <text:p>realizar visita periódica à unidade integrante de Secretaria Conjunta, consoante art. 8º do Provimento GP-CR 003/2025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322.73" table:style-name="ce9">
            <text:p>322,73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181.22" table:style-name="ce11">
            <text:p>181,22</text:p>
          </table:table-cell>
          <table:table-cell office:value-type="float" office:value="0" table:style-name="ce11">
            <text:p>0,00</text:p>
          </table:table-cell>
          <table:table-cell office:value-type="float" office:value="422.84000000000003" table:formula="of:=[.K89]+[.L89]+[.M89]+[.N89]" table:style-name="ce10">
            <text:p>422,8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989/2025</text:p>
          </table:table-cell>
          <table:table-cell office:value-type="string" table:style-name="ce6">
            <text:p>LUCIANA MARES NASR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Ampar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3/11/2025</text:p>
          </table:table-cell>
          <table:table-cell office:value-type="string" table:style-name="ce7">
            <text:p>05/11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00</text:p>
          </table:table-cell>
          <table:table-cell office:value-type="float" office:value="2640.52" table:style-name="ce9">
            <text:p>2.640,52</text:p>
          </table:table-cell>
          <table:table-cell office:value-type="float" office:value="-428.12" table:style-name="ce10">
            <text:p>-428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2.4" table:formula="of:=[.K90]+[.L90]+[.M90]+[.N90]" table:style-name="ce10">
            <text:p>2.212,4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989/2025-1</text:p>
          </table:table-cell>
          <table:table-cell office:value-type="string" table:style-name="ce6">
            <text:p>LUCIANA MARES NASR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Ampar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3/11/2025</text:p>
          </table:table-cell>
          <table:table-cell office:value-type="string" table:style-name="ce7">
            <text:p>05/11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3.1" table:formula="of:=[.K91]+[.L91]+[.M91]+[.N91]" table:style-name="ce10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990/2025</text:p>
          </table:table-cell>
          <table:table-cell office:value-type="string" table:style-name="ce6">
            <text:p>MARLUCE LADEIA CHRISTOVAM</text:p>
          </table:table-cell>
          <table:table-cell office:value-type="string" table:style-name="ce6">
            <text:p>CJ-03 DIRETOR DE SECRETARIA CONJUNTA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7/11/2025</text:p>
          </table:table-cell>
          <table:table-cell office:value-type="string" table:style-name="ce7">
            <text:p>19/11/2025</text:p>
          </table:table-cell>
          <table:table-cell office:value-type="string" table:style-name="ce6">
            <text:p>participar do Encontro Presencial dos Diretores de Secretarias Conjuntas e Assistentes de Gestã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50</text:p>
          </table:table-cell>
          <table:table-cell office:value-type="float" office:value="2017.05" table:style-name="ce9">
            <text:p>2.017,05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73.72" table:formula="of:=[.K92]+[.L92]+[.M92]+[.N92]" table:style-name="ce10">
            <text:p>1.773,7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992/2025</text:p>
          </table:table-cell>
          <table:table-cell office:value-type="string" table:style-name="ce6">
            <text:p>TABATA GOMES MACEDO DE LEITA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erra Negra/SP</text:p>
          </table:table-cell>
          <table:table-cell office:value-type="string" table:style-name="ce7">
            <text:p>08/10/2025</text:p>
          </table:table-cell>
          <table:table-cell office:value-type="string" table:style-name="ce7">
            <text:p>10/10/2025</text:p>
          </table:table-cell>
          <table:table-cell office:value-type="string" table:style-name="ce6">
            <text:p>Participação ao evento. Comparecimento na véspera, até o final do evento.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50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97.17" table:formula="of:=[.K93]+[.L93]+[.M93]+[.N93]" table:style-name="ce10">
            <text:p>2.397,1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995/2025</text:p>
          </table:table-cell>
          <table:table-cell office:value-type="string" table:style-name="ce6">
            <text:p>MOUZART LUIS SILVA BRENE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Presidente Prudente/SP</text:p>
          </table:table-cell>
          <table:table-cell office:value-type="string" table:style-name="ce6">
            <text:p>Santa Cruz do Rio Pardo/SP</text:p>
          </table:table-cell>
          <table:table-cell office:value-type="string" table:style-name="ce7">
            <text:p>20/10/2025</text:p>
          </table:table-cell>
          <table:table-cell office:value-type="string" table:style-name="ce7">
            <text:p>23/10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3,50</text:p>
          </table:table-cell>
          <table:table-cell office:value-type="float" office:value="3696.7" table:style-name="ce9">
            <text:p>3.696,7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11">
            <text:p>0,00</text:p>
          </table:table-cell>
          <table:table-cell office:value-type="float" office:value="258" table:style-name="ce11">
            <text:p>258,00</text:p>
          </table:table-cell>
          <table:table-cell office:value-type="float" office:value="0" table:style-name="ce11">
            <text:p>0,00</text:p>
          </table:table-cell>
          <table:table-cell office:value-type="float" office:value="3630.2599999999998" table:formula="of:=[.K94]+[.L94]+[.M94]+[.N94]" table:style-name="ce10">
            <text:p>3.630,2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997/2025</text:p>
          </table:table-cell>
          <table:table-cell office:value-type="string" table:style-name="ce6">
            <text:p>THIAGO DOS REIS MARTIN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auru/SP</text:p>
          </table:table-cell>
          <table:table-cell office:value-type="string" table:style-name="ce7">
            <text:p>31/10/2025</text:p>
          </table:table-cell>
          <table:table-cell office:value-type="string" table:style-name="ce7">
            <text:p>01/11/2025</text:p>
          </table:table-cell>
          <table:table-cell office:value-type="string" table:style-name="ce6">
            <text:p>realizar a escolta de Ministro do Supremo Tribunal Federal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1,50</text:p>
          </table:table-cell>
          <table:table-cell office:value-type="float" office:value="1505.08" table:style-name="ce9">
            <text:p>1.505,08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23.97" table:formula="of:=[.K95]+[.L95]+[.M95]+[.N95]" table:style-name="ce10">
            <text:p>1.423,9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998/2025</text:p>
          </table:table-cell>
          <table:table-cell office:value-type="string" table:style-name="ce6">
            <text:p>CLEA RIBEIR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s Campos/SP</text:p>
          </table:table-cell>
          <table:table-cell office:value-type="string" table:style-name="ce6">
            <text:p>Aparecida/SP</text:p>
          </table:table-cell>
          <table:table-cell office:value-type="string" table:style-name="ce7">
            <text:p>20/10/2025</text:p>
          </table:table-cell>
          <table:table-cell office:value-type="string" table:style-name="ce7">
            <text:p>24/10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4,50</text:p>
          </table:table-cell>
          <table:table-cell office:value-type="float" office:value="4752.8999999999996" table:style-name="ce9">
            <text:p>4.752,90</text:p>
          </table:table-cell>
          <table:table-cell office:value-type="float" office:value="-405.55" table:style-name="ce10">
            <text:p>-405,55</text:p>
          </table:table-cell>
          <table:table-cell office:value-type="float" office:value="0" table:style-name="ce11">
            <text:p>0,00</text:p>
          </table:table-cell>
          <table:table-cell office:value-type="float" office:value="99.6" table:style-name="ce11">
            <text:p>99,60</text:p>
          </table:table-cell>
          <table:table-cell office:value-type="float" office:value="0" table:style-name="ce11">
            <text:p>0,00</text:p>
          </table:table-cell>
          <table:table-cell office:value-type="float" office:value="4446.95" table:formula="of:=[.K96]+[.L96]+[.M96]+[.N96]" table:style-name="ce10">
            <text:p>4.446,9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00/2025</text:p>
          </table:table-cell>
          <table:table-cell office:value-type="string" table:style-name="ce6">
            <text:p>CLEA RIBEIR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s Campos/SP</text:p>
          </table:table-cell>
          <table:table-cell office:value-type="string" table:style-name="ce6">
            <text:p>Aparecida/SP</text:p>
          </table:table-cell>
          <table:table-cell office:value-type="string" table:style-name="ce7">
            <text:p>28/10/2025</text:p>
          </table:table-cell>
          <table:table-cell office:value-type="string" table:style-name="ce7">
            <text:p>28/10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120.22" table:style-name="ce11">
            <text:p>120,22</text:p>
          </table:table-cell>
          <table:table-cell office:value-type="float" office:value="0" table:style-name="ce11">
            <text:p>0,00</text:p>
          </table:table-cell>
          <table:table-cell office:value-type="float" office:value="567.21" table:formula="of:=[.K97]+[.L97]+[.M97]+[.N97]" table:style-name="ce10">
            <text:p>567,2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02/2025</text:p>
          </table:table-cell>
          <table:table-cell office:value-type="string" table:style-name="ce6">
            <text:p>CLEA RIBEIR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s Campos/SP</text:p>
          </table:table-cell>
          <table:table-cell office:value-type="string" table:style-name="ce6">
            <text:p>Aparecida/SP</text:p>
          </table:table-cell>
          <table:table-cell office:value-type="string" table:style-name="ce7">
            <text:p>29/10/2025</text:p>
          </table:table-cell>
          <table:table-cell office:value-type="string" table:style-name="ce7">
            <text:p>29/10/2025</text:p>
          </table:table-cell>
          <table:table-cell office:value-type="string" table:style-name="ce6">
            <text:p>Designação em Aparecida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6.99" table:formula="of:=[.K98]+[.L98]+[.M98]+[.N98]" table:style-name="ce10">
            <text:p>446,9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003/2025</text:p>
          </table:table-cell>
          <table:table-cell office:value-type="string" table:style-name="ce6">
            <text:p>MARCELO DA COSTA CAVACHINI</text:p>
          </table:table-cell>
          <table:table-cell office:value-type="string" table:style-name="ce6">
            <text:p>FC-04 ASSISTENTE DE SETOR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auru/SP</text:p>
          </table:table-cell>
          <table:table-cell office:value-type="string" table:style-name="ce7">
            <text:p>31/10/2025</text:p>
          </table:table-cell>
          <table:table-cell office:value-type="string" table:style-name="ce7">
            <text:p>01/11/2025</text:p>
          </table:table-cell>
          <table:table-cell office:value-type="string" table:style-name="ce6">
            <text:p>realizar a escolta de Ministro do Supremo Tribunal Federal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1,50</text:p>
          </table:table-cell>
          <table:table-cell office:value-type="float" office:value="1505.08" table:style-name="ce9">
            <text:p>1.505,08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23.97" table:formula="of:=[.K99]+[.L99]+[.M99]+[.N99]" table:style-name="ce10">
            <text:p>1.423,9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004/2025 (Retificação 1)</text:p>
          </table:table-cell>
          <table:table-cell office:value-type="string" table:style-name="ce6">
            <text:p>GUSTAVO CAMARGO KALOGLIAN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Presidente Prudente/SP</text:p>
          </table:table-cell>
          <table:table-cell office:value-type="string" table:style-name="ce7">
            <text:p>05/11/2025</text:p>
          </table:table-cell>
          <table:table-cell office:value-type="string" table:style-name="ce7">
            <text:p>06/11/2025</text:p>
          </table:table-cell>
          <table:table-cell office:value-type="string" table:style-name="ce6">
            <text:p>comparecer a perícia médica por convocação da Secretaria de Saúde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1,50</text:p>
          </table:table-cell>
          <table:table-cell office:value-type="float" office:value="990.19" table:style-name="ce9">
            <text:p>990,19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7.97" table:formula="of:=[.K100]+[.L100]+[.M100]+[.N100]" table:style-name="ce10">
            <text:p>827,9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05/2025</text:p>
          </table:table-cell>
          <table:table-cell office:value-type="string" table:style-name="ce6">
            <text:p>ITAMIR CARLOS BARCELLOS JUNIOR</text:p>
          </table:table-cell>
          <table:table-cell office:value-type="string" table:style-name="ce6">
            <text:p>CJ-03 SECRET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Curitiba/PR</text:p>
          </table:table-cell>
          <table:table-cell office:value-type="string" table:style-name="ce7">
            <text:p>30/10/2025</text:p>
          </table:table-cell>
          <table:table-cell office:value-type="string" table:style-name="ce7">
            <text:p>31/10/2025</text:p>
          </table:table-cell>
          <table:table-cell office:value-type="string" table:style-name="ce6">
            <text:p>participar do 2º Encontro Nacional de LGPD no Serviço Público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1,50</text:p>
          </table:table-cell>
          <table:table-cell office:value-type="float" office:value="1210.23" table:style-name="ce9">
            <text:p>1.210,23</text:p>
          </table:table-cell>
          <table:table-cell office:value-type="float" office:value="-162.22" table:style-name="ce10">
            <text:p>-162,22</text:p>
          </table:table-cell>
          <table:table-cell office:value-type="float" office:value="2742.13" table:style-name="ce8">
            <text:p>2.742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90.1400000000003" table:formula="of:=[.K101]+[.L101]+[.M101]+[.N101]" table:style-name="ce10">
            <text:p>3.790,1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06/2025-1</text:p>
          </table:table-cell>
          <table:table-cell office:value-type="string" table:style-name="ce6">
            <text:p>REGIANE CECILIA LIZI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Piratining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9/10/2025</text:p>
          </table:table-cell>
          <table:table-cell office:value-type="string" table:style-name="ce7">
            <text:p>31/10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696.8" table:style-name="ce9">
            <text:p>696,80</text:p>
          </table:table-cell>
          <table:table-cell office:value-type="float" office:value="-143.69999999999999" table:style-name="ce10">
            <text:p>-143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3.09999999999991" table:formula="of:=[.K102]+[.L102]+[.M102]+[.N102]" table:style-name="ce10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06/2025</text:p>
          </table:table-cell>
          <table:table-cell office:value-type="string" table:style-name="ce6">
            <text:p>REGIANE CECILIA LIZI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Piratining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9/10/2025</text:p>
          </table:table-cell>
          <table:table-cell office:value-type="string" table:style-name="ce7">
            <text:p>31/10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00</text:p>
          </table:table-cell>
          <table:table-cell office:value-type="float" office:value="2787.2" table:style-name="ce9">
            <text:p>2.787,20</text:p>
          </table:table-cell>
          <table:table-cell office:value-type="float" office:value="-574.79999999999995" table:style-name="ce10">
            <text:p>-574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2.3999999999996" table:formula="of:=[.K103]+[.L103]+[.M103]+[.N103]" table:style-name="ce10">
            <text:p>2.212,4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08/2025</text:p>
          </table:table-cell>
          <table:table-cell office:value-type="string" table:style-name="ce6">
            <text:p>CANDY FLORENCIO THOME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Mogi das Cruzes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4/11/2025</text:p>
          </table:table-cell>
          <table:table-cell office:value-type="string" table:style-name="ce7">
            <text:p>04/11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3.1" table:formula="of:=[.K104]+[.L104]+[.M104]+[.N104]" table:style-name="ce10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09/2025-1</text:p>
          </table:table-cell>
          <table:table-cell office:value-type="string" table:style-name="ce6">
            <text:p>CANDY FLORENCIO THOME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Mogi das Cruzes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6/11/2025</text:p>
          </table:table-cell>
          <table:table-cell office:value-type="string" table:style-name="ce7">
            <text:p>06/11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1,00</text:p>
          </table:table-cell>
          <table:table-cell office:value-type="float" office:value="1320.26" table:style-name="ce9">
            <text:p>1.320,26</text:p>
          </table:table-cell>
          <table:table-cell office:value-type="float" office:value="-214.06" table:style-name="ce10">
            <text:p>-214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6.2" table:formula="of:=[.K105]+[.L105]+[.M105]+[.N105]" table:style-name="ce10">
            <text:p>1.106,2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09/2025</text:p>
          </table:table-cell>
          <table:table-cell office:value-type="string" table:style-name="ce6">
            <text:p>CANDY FLORENCIO THOME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Mogi das Cruzes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6/11/2025</text:p>
          </table:table-cell>
          <table:table-cell office:value-type="string" table:style-name="ce7">
            <text:p>06/11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3.1" table:formula="of:=[.K106]+[.L106]+[.M106]+[.N106]" table:style-name="ce10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10/2025</text:p>
          </table:table-cell>
          <table:table-cell office:value-type="string" table:style-name="ce6">
            <text:p>MARGARETE APARECIDA GULMANELI SOLCI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Catanduv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2/10/2025</text:p>
          </table:table-cell>
          <table:table-cell office:value-type="string" table:style-name="ce7">
            <text:p>24/10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2,50</text:p>
          </table:table-cell>
          <table:table-cell office:value-type="float" office:value="3300.65" table:style-name="ce9">
            <text:p>3.300,65</text:p>
          </table:table-cell>
          <table:table-cell office:value-type="float" office:value="-535.15" table:style-name="ce10">
            <text:p>-535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65.5" table:formula="of:=[.K107]+[.L107]+[.M107]+[.N107]" table:style-name="ce10">
            <text:p>2.765,5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11/2025</text:p>
          </table:table-cell>
          <table:table-cell office:value-type="string" table:style-name="ce6">
            <text:p>MARGARETE APARECIDA GULMANELI SOLCI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Catanduv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8/10/2025</text:p>
          </table:table-cell>
          <table:table-cell office:value-type="string" table:style-name="ce7">
            <text:p>29/10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1,50</text:p>
          </table:table-cell>
          <table:table-cell office:value-type="float" office:value="1980.39" table:style-name="ce9">
            <text:p>1.980,39</text:p>
          </table:table-cell>
          <table:table-cell office:value-type="float" office:value="-321.08999999999997" table:style-name="ce10">
            <text:p>-321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9.3000000000002" table:formula="of:=[.K108]+[.L108]+[.M108]+[.N108]" table:style-name="ce10">
            <text:p>1.659,30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4013/2025</text:p>
          </table:table-cell>
          <table:table-cell office:value-type="string" table:style-name="ce6">
            <text:p>DIEGO DOTTO DE MORAES</text:p>
          </table:table-cell>
          <table:table-cell office:value-type="string" table:style-name="ce6">
            <text:p>FC-04 ASSISTENTE DE SETOR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elo Horizonte/MG</text:p>
          </table:table-cell>
          <table:table-cell office:value-type="string" table:style-name="ce7">
            <text:p>02/12/2025</text:p>
          </table:table-cell>
          <table:table-cell office:value-type="string" table:style-name="ce7">
            <text:p>05/12/2025</text:p>
          </table:table-cell>
          <table:table-cell office:value-type="string" table:style-name="ce6">
            <text:p>Participar do curso externo (Programa PAI) Inteligência Artificial na Elaboração de Documentos da Fase de Planejamento, em Belo Horizonte/MG, que ocorrerá nos dias 3, 4 e 5 de dezembro de 2025, com 24 horas de duração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3,50</text:p>
          </table:table-cell>
          <table:table-cell office:value-type="float" office:value="2823.87" table:style-name="ce9">
            <text:p>2.823,87</text:p>
          </table:table-cell>
          <table:table-cell office:value-type="float" office:value="-324.44" table:style-name="ce10">
            <text:p>-324,44</text:p>
          </table:table-cell>
          <table:table-cell office:value-type="float" office:value="1270.69" table:style-name="ce8">
            <text:p>1.270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70.12" table:formula="of:=[.K109]+[.L109]+[.M109]+[.N109]" table:style-name="ce10">
            <text:p>3.770,1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15/2025</text:p>
          </table:table-cell>
          <table:table-cell office:value-type="string" table:style-name="ce6">
            <text:p>GABRIEL BORASQUE DE PAUL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Pindamonhangaba/SP</text:p>
          </table:table-cell>
          <table:table-cell office:value-type="string" table:style-name="ce6">
            <text:p>Campos do Jordão/SP</text:p>
          </table:table-cell>
          <table:table-cell office:value-type="string" table:style-name="ce7">
            <text:p>14/10/2025</text:p>
          </table:table-cell>
          <table:table-cell office:value-type="string" table:style-name="ce7">
            <text:p>15/10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1,50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1">
            <text:p>0,00</text:p>
          </table:table-cell>
          <table:table-cell office:value-type="float" office:value="50.4" table:style-name="ce11">
            <text:p>50,40</text:p>
          </table:table-cell>
          <table:table-cell office:value-type="float" office:value="0" table:style-name="ce11">
            <text:p>0,00</text:p>
          </table:table-cell>
          <table:table-cell office:value-type="float" office:value="1472.48" table:formula="of:=[.K110]+[.L110]+[.M110]+[.N110]" table:style-name="ce10">
            <text:p>1.472,4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16/2025</text:p>
          </table:table-cell>
          <table:table-cell office:value-type="string" table:style-name="ce6">
            <text:p>GABRIEL BORASQUE DE PAUL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Pindamonhangaba/SP</text:p>
          </table:table-cell>
          <table:table-cell office:value-type="string" table:style-name="ce6">
            <text:p>Campos do Jordão/SP</text:p>
          </table:table-cell>
          <table:table-cell office:value-type="string" table:style-name="ce7">
            <text:p>28/10/2025</text:p>
          </table:table-cell>
          <table:table-cell office:value-type="string" table:style-name="ce7">
            <text:p>29/10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1,50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1">
            <text:p>0,00</text:p>
          </table:table-cell>
          <table:table-cell office:value-type="float" office:value="50.4" table:style-name="ce11">
            <text:p>50,40</text:p>
          </table:table-cell>
          <table:table-cell office:value-type="float" office:value="0" table:style-name="ce11">
            <text:p>0,00</text:p>
          </table:table-cell>
          <table:table-cell office:value-type="float" office:value="1472.48" table:formula="of:=[.K111]+[.L111]+[.M111]+[.N111]" table:style-name="ce10">
            <text:p>1.472,48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4019/2025</text:p>
          </table:table-cell>
          <table:table-cell office:value-type="string" table:style-name="ce6">
            <text:p>ADLEI CRISTIAN CARVALHO PEREIRA SCHLOSSER</text:p>
          </table:table-cell>
          <table:table-cell office:value-type="string" table:style-name="ce6">
            <text:p>CJ-04 DIRETOR GERAL DE COORD ADMINISTRATIVA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Foz do Iguaçu/PR</text:p>
          </table:table-cell>
          <table:table-cell office:value-type="string" table:style-name="ce7">
            <text:p>25/11/2025</text:p>
          </table:table-cell>
          <table:table-cell office:value-type="string" table:style-name="ce7">
            <text:p>27/11/2025</text:p>
          </table:table-cell>
          <table:table-cell office:value-type="string" table:style-name="ce6">
            <text:p>Participar do Encontro de Diretores-Gerais em Foz do Iguaçu nos dias 26 e 27/11/25 com assistência à Excelentíssima Desembargadora Presidente do Tribunal no Coleprecor.<text:s/>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2,50</text:p>
          </table:table-cell>
          <table:table-cell office:value-type="float" office:value="2508.4699999999998" table:style-name="ce9">
            <text:p>2.508,47</text:p>
          </table:table-cell>
          <table:table-cell office:value-type="float" office:value="-243.33" table:style-name="ce10">
            <text:p>-243,33</text:p>
          </table:table-cell>
          <table:table-cell office:value-type="float" office:value="1270.69" table:style-name="ce8">
            <text:p>1.270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35.83" table:formula="of:=[.K112]+[.L112]+[.M112]+[.N112]" table:style-name="ce10">
            <text:p>3.535,83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4020/2025</text:p>
          </table:table-cell>
          <table:table-cell office:value-type="string" table:style-name="ce6">
            <text:p>NATAN ROGERIO RIBEIRO DA SILVA</text:p>
          </table:table-cell>
          <table:table-cell office:value-type="string" table:style-name="ce6">
            <text:p>FC-05 ASSISTENTE ESPECIALIZADO DA PRESIDENCIA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Piracicaba/SP</text:p>
          </table:table-cell>
          <table:table-cell office:value-type="string" table:style-name="ce7">
            <text:p>31/10/2025</text:p>
          </table:table-cell>
          <table:table-cell office:value-type="string" table:style-name="ce7">
            <text:p>31/10/2025</text:p>
          </table:table-cell>
          <table:table-cell office:value-type="string" table:style-name="ce6">
            <text:p>acompanhar serviços de manutenção predial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264.05" table:style-name="ce9">
            <text:p>264,05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.94" table:formula="of:=[.K113]+[.L113]+[.M113]+[.N113]" table:style-name="ce10">
            <text:p>182,9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21/2025</text:p>
          </table:table-cell>
          <table:table-cell office:value-type="string" table:style-name="ce6">
            <text:p>THIAGO DOS REIS MARTIN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Paulo/SP</text:p>
          </table:table-cell>
          <table:table-cell office:value-type="string" table:style-name="ce7">
            <text:p>30/10/2025</text:p>
          </table:table-cell>
          <table:table-cell office:value-type="string" table:style-name="ce7">
            <text:p>30/10/2025</text:p>
          </table:table-cell>
          <table:table-cell office:value-type="string" table:style-name="ce6">
            <text:p>realizar a escolta do Procurador-Geral do Trabalho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557.44000000000005" table:style-name="ce9">
            <text:p>557,44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6.33000000000004" table:formula="of:=[.K114]+[.L114]+[.M114]+[.N114]" table:style-name="ce10">
            <text:p>476,3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022/2025</text:p>
          </table:table-cell>
          <table:table-cell office:value-type="string" table:style-name="ce6">
            <text:p>RENAN RAVEL RODRIGUES FAGUNDES</text:p>
          </table:table-cell>
          <table:table-cell office:value-type="string" table:style-name="ce6">
            <text:p>DESEMBARGADOR FEDERAL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José Bonifácio/SP</text:p>
          </table:table-cell>
          <table:table-cell office:value-type="string" table:style-name="ce7">
            <text:p>03/11/2025</text:p>
          </table:table-cell>
          <table:table-cell office:value-type="string" table:style-name="ce7">
            <text:p>05/11/2025</text:p>
          </table:table-cell>
          <table:table-cell office:value-type="string" table:style-name="ce6">
            <text:p>Realizar correições nas cidades de Assis/SP, Lins/SP e Jose Bonifácio/SP, nos dias 03, 04 e 05/11/2025.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2,50</text:p>
          </table:table-cell>
          <table:table-cell office:value-type="float" office:value="2787.2" table:style-name="ce9">
            <text:p>2.787,2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3.87" table:formula="of:=[.K115]+[.L115]+[.M115]+[.N115]" table:style-name="ce10">
            <text:p>2.543,87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4028/2025</text:p>
          </table:table-cell>
          <table:table-cell office:value-type="string" table:style-name="ce6">
            <text:p>ANA PAULA PELLEGRINA LOCKMANN</text:p>
          </table:table-cell>
          <table:table-cell office:value-type="string" table:style-name="ce6">
            <text:p>DESEMBARGADOR FEDERAL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Paulo/SP</text:p>
          </table:table-cell>
          <table:table-cell office:value-type="string" table:style-name="ce7">
            <text:p>10/11/2025</text:p>
          </table:table-cell>
          <table:table-cell office:value-type="string" table:style-name="ce7">
            <text:p>10/11/2025</text:p>
          </table:table-cell>
          <table:table-cell office:value-type="string" table:style-name="ce6">
            <text:p>Participar do Encontro da Federação Brasileira de Bancos - Febraban, a ser realizado em São Paulo/SP, no dia 10 de novembro de 2025.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696.8" table:style-name="ce9">
            <text:p>696,80</text:p>
          </table:table-cell>
          <table:table-cell office:value-type="float" office:value="-143.69999999999999" table:style-name="ce10">
            <text:p>-143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3.09999999999991" table:formula="of:=[.K116]+[.L116]+[.M116]+[.N116]" table:style-name="ce10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029/2025 (Retificação 1)</text:p>
          </table:table-cell>
          <table:table-cell office:value-type="string" table:style-name="ce6">
            <text:p>RENAN MARTINS LOPES BELUTT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Marília/SP</text:p>
          </table:table-cell>
          <table:table-cell office:value-type="string" table:style-name="ce6">
            <text:p>Botucatu/SP</text:p>
          </table:table-cell>
          <table:table-cell office:value-type="string" table:style-name="ce7">
            <text:p>20/10/2025</text:p>
          </table:table-cell>
          <table:table-cell office:value-type="string" table:style-name="ce7">
            <text:p>23/10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3,50</text:p>
          </table:table-cell>
          <table:table-cell office:value-type="float" office:value="3696.7" table:style-name="ce9">
            <text:p>3.696,7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72.2599999999998" table:formula="of:=[.K117]+[.L117]+[.M117]+[.N117]" table:style-name="ce10">
            <text:p>3.372,2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030/2025 (Retificação 1)</text:p>
          </table:table-cell>
          <table:table-cell office:value-type="string" table:style-name="ce6">
            <text:p>RENAN MARTINS LOPES BELUTT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Marília/SP</text:p>
          </table:table-cell>
          <table:table-cell office:value-type="string" table:style-name="ce6">
            <text:p>Botucatu/SP</text:p>
          </table:table-cell>
          <table:table-cell office:value-type="string" table:style-name="ce7">
            <text:p>28/10/2025</text:p>
          </table:table-cell>
          <table:table-cell office:value-type="string" table:style-name="ce7">
            <text:p>30/10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50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97.17" table:formula="of:=[.K118]+[.L118]+[.M118]+[.N118]" table:style-name="ce10">
            <text:p>2.397,1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31/2025-1</text:p>
          </table:table-cell>
          <table:table-cell office:value-type="string" table:style-name="ce6">
            <text:p>SERGIO POLASTRO RIBEIR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2/11/2025</text:p>
          </table:table-cell>
          <table:table-cell office:value-type="string" table:style-name="ce7">
            <text:p>14/11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3.1" table:formula="of:=[.K119]+[.L119]+[.M119]+[.N119]" table:style-name="ce10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31/2025</text:p>
          </table:table-cell>
          <table:table-cell office:value-type="string" table:style-name="ce6">
            <text:p>SERGIO POLASTRO RIBEIR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2/11/2025</text:p>
          </table:table-cell>
          <table:table-cell office:value-type="string" table:style-name="ce7">
            <text:p>14/11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2,00</text:p>
          </table:table-cell>
          <table:table-cell office:value-type="float" office:value="2640.52" table:style-name="ce9">
            <text:p>2.640,52</text:p>
          </table:table-cell>
          <table:table-cell office:value-type="float" office:value="-428.12" table:style-name="ce10">
            <text:p>-428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2.4" table:formula="of:=[.K120]+[.L120]+[.M120]+[.N120]" table:style-name="ce10">
            <text:p>2.212,4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32/2025</text:p>
          </table:table-cell>
          <table:table-cell office:value-type="string" table:style-name="ce6">
            <text:p>SERGIO POLASTRO RIBEIR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Araraquara/SP</text:p>
          </table:table-cell>
          <table:table-cell office:value-type="string" table:style-name="ce7">
            <text:p>10/11/2025</text:p>
          </table:table-cell>
          <table:table-cell office:value-type="string" table:style-name="ce7">
            <text:p>10/11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6.99" table:formula="of:=[.K121]+[.L121]+[.M121]+[.N121]" table:style-name="ce10">
            <text:p>446,9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33/2025</text:p>
          </table:table-cell>
          <table:table-cell office:value-type="string" table:style-name="ce6">
            <text:p>LUCAS FREITAS DOS SANTO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Batatais/SP</text:p>
          </table:table-cell>
          <table:table-cell office:value-type="string" table:style-name="ce6">
            <text:p>Itu/SP</text:p>
          </table:table-cell>
          <table:table-cell office:value-type="string" table:style-name="ce7">
            <text:p>29/10/2025</text:p>
          </table:table-cell>
          <table:table-cell office:value-type="string" table:style-name="ce7">
            <text:p>31/10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50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97.17" table:formula="of:=[.K122]+[.L122]+[.M122]+[.N122]" table:style-name="ce10">
            <text:p>2.397,1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35/2025</text:p>
          </table:table-cell>
          <table:table-cell office:value-type="string" table:style-name="ce6">
            <text:p>VIRGILIO DE PAULA BASSANELLI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Fernandópolis/SP</text:p>
          </table:table-cell>
          <table:table-cell office:value-type="string" table:style-name="ce7">
            <text:p>28/10/2025</text:p>
          </table:table-cell>
          <table:table-cell office:value-type="string" table:style-name="ce7">
            <text:p>31/10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3,50</text:p>
          </table:table-cell>
          <table:table-cell office:value-type="float" office:value="3696.7" table:style-name="ce9">
            <text:p>3.696,7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11">
            <text:p>0,00</text:p>
          </table:table-cell>
          <table:table-cell office:value-type="float" office:value="138" table:style-name="ce11">
            <text:p>138,00</text:p>
          </table:table-cell>
          <table:table-cell office:value-type="float" office:value="0" table:style-name="ce11">
            <text:p>0,00</text:p>
          </table:table-cell>
          <table:table-cell office:value-type="float" office:value="3510.2599999999998" table:formula="of:=[.K123]+[.L123]+[.M123]+[.N123]" table:style-name="ce10">
            <text:p>3.510,2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37/2025</text:p>
          </table:table-cell>
          <table:table-cell office:value-type="string" table:style-name="ce6">
            <text:p>LEANDRO RENATO CATELAN ENCINA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Tanabi/SP</text:p>
          </table:table-cell>
          <table:table-cell office:value-type="string" table:style-name="ce7">
            <text:p>28/10/2025</text:p>
          </table:table-cell>
          <table:table-cell office:value-type="string" table:style-name="ce7">
            <text:p>31/10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3,50</text:p>
          </table:table-cell>
          <table:table-cell office:value-type="float" office:value="3696.7" table:style-name="ce9">
            <text:p>3.696,7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11">
            <text:p>0,00</text:p>
          </table:table-cell>
          <table:table-cell office:value-type="float" office:value="46.8" table:style-name="ce11">
            <text:p>46,80</text:p>
          </table:table-cell>
          <table:table-cell office:value-type="float" office:value="0" table:style-name="ce11">
            <text:p>0,00</text:p>
          </table:table-cell>
          <table:table-cell office:value-type="float" office:value="3419.06" table:formula="of:=[.K124]+[.L124]+[.M124]+[.N124]" table:style-name="ce10">
            <text:p>3.419,0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38/2025</text:p>
          </table:table-cell>
          <table:table-cell office:value-type="string" table:style-name="ce6">
            <text:p>IARA CRISTINA GOMES</text:p>
          </table:table-cell>
          <table:table-cell office:value-type="string" table:style-name="ce6">
            <text:p>CJ-03 ASSESSOR DA PRESIDENCIA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Florianópolis/SC</text:p>
          </table:table-cell>
          <table:table-cell office:value-type="string" table:style-name="ce7">
            <text:p>01/12/2025</text:p>
          </table:table-cell>
          <table:table-cell office:value-type="string" table:style-name="ce7">
            <text:p>02/12/2025</text:p>
          </table:table-cell>
          <table:table-cell office:value-type="string" table:style-name="ce6">
            <text:p>participar do 19º Encontro Nacional do Poder Judiciário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1,50</text:p>
          </table:table-cell>
          <table:table-cell office:value-type="float" office:value="1210.23" table:style-name="ce9">
            <text:p>1.210,23</text:p>
          </table:table-cell>
          <table:table-cell office:value-type="float" office:value="-162.22" table:style-name="ce10">
            <text:p>-162,22</text:p>
          </table:table-cell>
          <table:table-cell office:value-type="float" office:value="840.68" table:style-name="ce8">
            <text:p>840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8.69" table:formula="of:=[.K125]+[.L125]+[.M125]+[.N125]" table:style-name="ce10">
            <text:p>1.888,69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4039/2025 (Retificação 1)</text:p>
          </table:table-cell>
          <table:table-cell office:value-type="string" table:style-name="ce6">
            <text:p>ALAN JULIO TJIONG ADIWARDANA</text:p>
          </table:table-cell>
          <table:table-cell office:value-type="string" table:style-name="ce6">
            <text:p>FC-04 ASSISTENTE DE SETOR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Paulo/SP</text:p>
          </table:table-cell>
          <table:table-cell office:value-type="string" table:style-name="ce7">
            <text:p>24/11/2025</text:p>
          </table:table-cell>
          <table:table-cell office:value-type="string" table:style-name="ce7">
            <text:p>28/11/2025</text:p>
          </table:table-cell>
          <table:table-cell office:value-type="string" table:style-name="ce6">
            <text:p>Participação do curso "Advanced Topics in Incident Handling" ministrado pelo cert.br em São Paulo - SP no bairro Brooklin Novo de 24 a 28 de novembro de 2025 (segunda a sexta) das 08:30 às 17:00.<text:s/></text:p>
            <text:p>Contratação e justificativa no PROAD 2665/2025: "Capacitação dos integrantes da Equipe de Tratamento e Resposta a Incidentes de Segurança Cibernética (ETIR) em assuntos relacionados à segurança da informação e cibernética, com enfoque ao atendimento das previsões da PORTARIA TRT15 GP nº 030/2022 que instituiu a ETIR no TRT-15 e que está alinhada à normativos de instâncias superiores."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4,50</text:p>
          </table:table-cell>
          <table:table-cell office:value-type="float" office:value="3630.69" table:style-name="ce9">
            <text:p>3.630,69</text:p>
          </table:table-cell>
          <table:table-cell office:value-type="float" office:value="-405.55" table:style-name="ce10">
            <text:p>-405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25.14" table:formula="of:=[.K126]+[.L126]+[.M126]+[.N126]" table:style-name="ce10">
            <text:p>3.225,1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040/2025-1</text:p>
          </table:table-cell>
          <table:table-cell office:value-type="string" table:style-name="ce6">
            <text:p>ALESSANDRO TRISTA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3/11/2025</text:p>
          </table:table-cell>
          <table:table-cell office:value-type="string" table:style-name="ce7">
            <text:p>06/11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1,50</text:p>
          </table:table-cell>
          <table:table-cell office:value-type="float" office:value="2090.4" table:style-name="ce9">
            <text:p>2.090,40</text:p>
          </table:table-cell>
          <table:table-cell office:value-type="float" office:value="-431.1" table:style-name="ce10">
            <text:p>-431,10</text:p>
          </table:table-cell>
          <table:table-cell office:value-type="string" table:style-name="ce11">
            <text:p>Vide pedido 4040/20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9.3000000000002" table:formula="of:=[.K127]+[.L127]" table:style-name="ce10">
            <text:p>1.659,3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40/2025</text:p>
          </table:table-cell>
          <table:table-cell office:value-type="string" table:style-name="ce6">
            <text:p>ALESSANDRO TRISTA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3/11/2025</text:p>
          </table:table-cell>
          <table:table-cell office:value-type="string" table:style-name="ce7">
            <text:p>06/11/2025</text:p>
          </table:table-cell>
          <table:table-cell office:value-type="string" table:style-name="ce6">
            <text:p>Atuação como Juiz Auxiliar da Vice-Corregedoria.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2,00</text:p>
          </table:table-cell>
          <table:table-cell office:value-type="float" office:value="2787.2" table:style-name="ce9">
            <text:p>2.787,20</text:p>
          </table:table-cell>
          <table:table-cell office:value-type="float" office:value="-574.79999999999995" table:style-name="ce10">
            <text:p>-574,80</text:p>
          </table:table-cell>
          <table:table-cell office:value-type="float" office:value="1020.08" table:style-name="ce8">
            <text:p>1.020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32.4799999999996" table:formula="of:=[.K128]+[.L128]+[.M128]+[.N128]" table:style-name="ce10">
            <text:p>3.232,4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041/2025</text:p>
          </table:table-cell>
          <table:table-cell office:value-type="string" table:style-name="ce6">
            <text:p>LUCIA ZIMMERMANN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Florianópolis/SC</text:p>
          </table:table-cell>
          <table:table-cell office:value-type="string" table:style-name="ce7">
            <text:p>01/12/2025</text:p>
          </table:table-cell>
          <table:table-cell office:value-type="string" table:style-name="ce7">
            <text:p>02/12/2025</text:p>
          </table:table-cell>
          <table:table-cell office:value-type="string" table:style-name="ce6">
            <text:p>Participar do 19º Encontro Nacional do Poder Judiciário em Florianópolis/SP nos dias 1º e 2/12/2025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1,50</text:p>
          </table:table-cell>
          <table:table-cell office:value-type="float" office:value="2090.4" table:style-name="ce9">
            <text:p>2.090,40</text:p>
          </table:table-cell>
          <table:table-cell office:value-type="float" office:value="-431.1" table:style-name="ce10">
            <text:p>-431,10</text:p>
          </table:table-cell>
          <table:table-cell office:value-type="float" office:value="924.54" table:style-name="ce8">
            <text:p>924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83.84" table:formula="of:=[.K129]+[.L129]+[.M129]+[.N129]" table:style-name="ce10">
            <text:p>2.583,8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43/2025</text:p>
          </table:table-cell>
          <table:table-cell office:value-type="string" table:style-name="ce6">
            <text:p>AFRANIO ROBERTO PINTO ALVES SEIXA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Registro/SP</text:p>
          </table:table-cell>
          <table:table-cell office:value-type="string" table:style-name="ce7">
            <text:p>27/10/2025</text:p>
          </table:table-cell>
          <table:table-cell office:value-type="string" table:style-name="ce7">
            <text:p>31/10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4,50</text:p>
          </table:table-cell>
          <table:table-cell office:value-type="float" office:value="4752.8999999999996" table:style-name="ce9">
            <text:p>4.752,9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11">
            <text:p>0,00</text:p>
          </table:table-cell>
          <table:table-cell office:value-type="float" office:value="196.6" table:style-name="ce11">
            <text:p>196,60</text:p>
          </table:table-cell>
          <table:table-cell office:value-type="float" office:value="0" table:style-name="ce11">
            <text:p>0,00</text:p>
          </table:table-cell>
          <table:table-cell office:value-type="float" office:value="4625.0600000000004" table:formula="of:=[.K130]+[.L130]+[.M130]+[.N130]" table:style-name="ce10">
            <text:p>4.625,0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45/2025</text:p>
          </table:table-cell>
          <table:table-cell office:value-type="string" table:style-name="ce6">
            <text:p>RENAN RAVEL RODRIGUES FAGUNDES</text:p>
          </table:table-cell>
          <table:table-cell office:value-type="string" table:style-name="ce6">
            <text:p>DESEMBARGADOR FEDERAL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auru/SP</text:p>
          </table:table-cell>
          <table:table-cell office:value-type="string" table:style-name="ce7">
            <text:p>11/11/2025</text:p>
          </table:table-cell>
          <table:table-cell office:value-type="string" table:style-name="ce7">
            <text:p>12/11/2025</text:p>
          </table:table-cell>
          <table:table-cell office:value-type="string" table:style-name="ce6">
            <text:p>Participar dos Diálogos com a 1ª Instância em Bauru no dia 11/11/2025.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1,50</text:p>
          </table:table-cell>
          <table:table-cell office:value-type="float" office:value="1672.32" table:style-name="ce9">
            <text:p>1.672,32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10.1" table:formula="of:=[.K131]+[.L131]+[.M131]+[.N131]" table:style-name="ce10">
            <text:p>1.510,1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46/2025</text:p>
          </table:table-cell>
          <table:table-cell office:value-type="string" table:style-name="ce6">
            <text:p>LUCIA ZIMMERMANN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auru/SP</text:p>
          </table:table-cell>
          <table:table-cell office:value-type="string" table:style-name="ce7">
            <text:p>11/11/2025</text:p>
          </table:table-cell>
          <table:table-cell office:value-type="string" table:style-name="ce7">
            <text:p>12/11/2025</text:p>
          </table:table-cell>
          <table:table-cell office:value-type="string" table:style-name="ce6">
            <text:p>Participar dos Diálogos com a 1ª Instância em Bauru no dia 11/11/2025, às 16h.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1,50</text:p>
          </table:table-cell>
          <table:table-cell office:value-type="float" office:value="1672.32" table:style-name="ce9">
            <text:p>1.672,32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10.1" table:formula="of:=[.K132]+[.L132]+[.M132]+[.N132]" table:style-name="ce10">
            <text:p>1.510,10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4047/2025</text:p>
          </table:table-cell>
          <table:table-cell office:value-type="string" table:style-name="ce6">
            <text:p>ANA PAULA PELLEGRINA LOCKMANN</text:p>
          </table:table-cell>
          <table:table-cell office:value-type="string" table:style-name="ce6">
            <text:p>DESEMBARGADOR FEDERAL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Florianópolis/SC</text:p>
          </table:table-cell>
          <table:table-cell office:value-type="string" table:style-name="ce7">
            <text:p>01/12/2025</text:p>
          </table:table-cell>
          <table:table-cell office:value-type="string" table:style-name="ce7">
            <text:p>02/12/2025</text:p>
          </table:table-cell>
          <table:table-cell office:value-type="string" table:style-name="ce6">
            <text:p>Participar de reunião com o Exmo. Presidente do Supremo Tribunal Federal, Ministro Edson Fachin, e do 19º Encontro Nacional do Poder Judiciário, ambos a serem realizados em Florianópolis/SC, nos dias 1º e 2 de dezembro de 2025.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1,50</text:p>
          </table:table-cell>
          <table:table-cell office:value-type="float" office:value="2090.4" table:style-name="ce9">
            <text:p>2.090,40</text:p>
          </table:table-cell>
          <table:table-cell office:value-type="float" office:value="-431.1" table:style-name="ce10">
            <text:p>-431,10</text:p>
          </table:table-cell>
          <table:table-cell office:value-type="float" office:value="924.54" table:style-name="ce8">
            <text:p>924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83.84" table:formula="of:=[.K133]+[.L133]+[.M133]+[.N133]" table:style-name="ce10">
            <text:p>2.583,84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4048/2025</text:p>
          </table:table-cell>
          <table:table-cell office:value-type="string" table:style-name="ce6">
            <text:p>ANA MARIA DA SILVA OLIVEIRA</text:p>
          </table:table-cell>
          <table:table-cell office:value-type="string" table:style-name="ce6">
            <text:p>CJ-03 ASSESSOR DA ESCOLA JUDICIAL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rasília/DF</text:p>
          </table:table-cell>
          <table:table-cell office:value-type="string" table:style-name="ce7">
            <text:p>02/12/2025</text:p>
          </table:table-cell>
          <table:table-cell office:value-type="string" table:style-name="ce7">
            <text:p>03/12/2025</text:p>
          </table:table-cell>
          <table:table-cell office:value-type="string" table:style-name="ce6">
            <text:p>Participar da 2ª Reunião do Sistema Integrado de Formação de Magistrados do Trabalho (SINFOMAT), em Brasília, no dia 2 de dezembro de 2025.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1,50</text:p>
          </table:table-cell>
          <table:table-cell office:value-type="float" office:value="1210.23" table:style-name="ce9">
            <text:p>1.210,23</text:p>
          </table:table-cell>
          <table:table-cell office:value-type="float" office:value="-162.22" table:style-name="ce10">
            <text:p>-162,22</text:p>
          </table:table-cell>
          <table:table-cell office:value-type="float" office:value="1314.77" table:style-name="ce8">
            <text:p>1.314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62.7799999999997" table:formula="of:=[.K134]+[.L134]+[.M134]+[.N134]" table:style-name="ce10">
            <text:p>2.362,7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50/2025</text:p>
          </table:table-cell>
          <table:table-cell office:value-type="string" table:style-name="ce6">
            <text:p>JOSUE CECAT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s Campos/SP</text:p>
          </table:table-cell>
          <table:table-cell office:value-type="string" table:style-name="ce6">
            <text:p>Ubatuba/SP</text:p>
          </table:table-cell>
          <table:table-cell office:value-type="string" table:style-name="ce7">
            <text:p>28/10/2025</text:p>
          </table:table-cell>
          <table:table-cell office:value-type="string" table:style-name="ce7">
            <text:p>31/10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3,50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97.17" table:formula="of:=[.K135]+[.L135]+[.M135]+[.N135]" table:style-name="ce10">
            <text:p>2.397,1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51/2025</text:p>
          </table:table-cell>
          <table:table-cell office:value-type="string" table:style-name="ce6">
            <text:p>JOSE RODRIGUES DA SILVA NET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Bady Bassitt/SP</text:p>
          </table:table-cell>
          <table:table-cell office:value-type="string" table:style-name="ce6">
            <text:p>Catanduva/SP</text:p>
          </table:table-cell>
          <table:table-cell office:value-type="string" table:style-name="ce7">
            <text:p>28/10/2025</text:p>
          </table:table-cell>
          <table:table-cell office:value-type="string" table:style-name="ce7">
            <text:p>31/10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3,50</text:p>
          </table:table-cell>
          <table:table-cell office:value-type="float" office:value="3696.7" table:style-name="ce9">
            <text:p>3.696,7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11">
            <text:p>0,00</text:p>
          </table:table-cell>
          <table:table-cell office:value-type="float" office:value="118.31" table:style-name="ce11">
            <text:p>118,31</text:p>
          </table:table-cell>
          <table:table-cell office:value-type="float" office:value="0" table:style-name="ce11">
            <text:p>0,00</text:p>
          </table:table-cell>
          <table:table-cell office:value-type="float" office:value="3490.5699999999997" table:formula="of:=[.K136]+[.L136]+[.M136]+[.N136]" table:style-name="ce10">
            <text:p>3.490,5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63/2025</text:p>
          </table:table-cell>
          <table:table-cell office:value-type="string" table:style-name="ce6">
            <text:p>ANDERSON RELVA ROS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Mococa/SP</text:p>
          </table:table-cell>
          <table:table-cell office:value-type="string" table:style-name="ce7">
            <text:p>28/10/2025</text:p>
          </table:table-cell>
          <table:table-cell office:value-type="string" table:style-name="ce7">
            <text:p>31/10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3,50</text:p>
          </table:table-cell>
          <table:table-cell office:value-type="float" office:value="3696.7" table:style-name="ce9">
            <text:p>3.696,7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11">
            <text:p>0,00</text:p>
          </table:table-cell>
          <table:table-cell office:value-type="float" office:value="132" table:style-name="ce11">
            <text:p>132,00</text:p>
          </table:table-cell>
          <table:table-cell office:value-type="float" office:value="0" table:style-name="ce11">
            <text:p>0,00</text:p>
          </table:table-cell>
          <table:table-cell office:value-type="float" office:value="3504.2599999999998" table:formula="of:=[.K137]+[.L137]+[.M137]+[.N137]" table:style-name="ce10">
            <text:p>3.504,2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065/2025</text:p>
          </table:table-cell>
          <table:table-cell office:value-type="string" table:style-name="ce6">
            <text:p>JOSE VANDERLEI PAGAN</text:p>
          </table:table-cell>
          <table:table-cell office:value-type="string" table:style-name="ce6">
            <text:p>CJ-01 CHEFE DE DIVISÃ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ertãozinho/SP</text:p>
          </table:table-cell>
          <table:table-cell office:value-type="string" table:style-name="ce7">
            <text:p>28/10/2025</text:p>
          </table:table-cell>
          <table:table-cell office:value-type="string" table:style-name="ce7">
            <text:p>30/10/2025</text:p>
          </table:table-cell>
          <table:table-cell office:value-type="string" table:style-name="ce6">
            <text:p>assessorar o Desembargador Corregedor Regional nas reuniões de correição ordinária anual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2,50</text:p>
          </table:table-cell>
          <table:table-cell office:value-type="float" office:value="2229.75" table:style-name="ce9">
            <text:p>2.229,75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86.42" table:formula="of:=[.K138]+[.L138]+[.M138]+[.N138]" table:style-name="ce10">
            <text:p>1.986,4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66/2025</text:p>
          </table:table-cell>
          <table:table-cell office:value-type="string" table:style-name="ce6">
            <text:p>CLEITON WILLIAM KRAEMER POERNER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Piedade/SP</text:p>
          </table:table-cell>
          <table:table-cell office:value-type="string" table:style-name="ce7">
            <text:p>04/11/2025</text:p>
          </table:table-cell>
          <table:table-cell office:value-type="string" table:style-name="ce7">
            <text:p>06/11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00</text:p>
          </table:table-cell>
          <table:table-cell office:value-type="float" office:value="2112.4" table:style-name="ce9">
            <text:p>2.112,4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50.18" table:formula="of:=[.K139]+[.L139]+[.M139]+[.N139]" table:style-name="ce10">
            <text:p>1.950,1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66/2025-1</text:p>
          </table:table-cell>
          <table:table-cell office:value-type="string" table:style-name="ce6">
            <text:p>CLEITON WILLIAM KRAEMER POERNER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Piedade/SP</text:p>
          </table:table-cell>
          <table:table-cell office:value-type="string" table:style-name="ce7">
            <text:p>04/11/2025</text:p>
          </table:table-cell>
          <table:table-cell office:value-type="string" table:style-name="ce7">
            <text:p>06/11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6.99" table:formula="of:=[.K140]+[.L140]+[.M140]+[.N140]" table:style-name="ce10">
            <text:p>446,9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070/2025</text:p>
          </table:table-cell>
          <table:table-cell office:value-type="string" table:style-name="ce6">
            <text:p>MAURICIO DE ALMEID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Jaú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3/11/2025</text:p>
          </table:table-cell>
          <table:table-cell office:value-type="string" table:style-name="ce7">
            <text:p>03/11/2025</text:p>
          </table:table-cell>
          <table:table-cell office:value-type="string" table:style-name="ce6">
            <text:p>CONFORME RESOLUÇÃO ADMINISTRATIVA Nº 004/2021 E PROAD 15541/20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11">
            <text:p>0,00</text:p>
          </table:table-cell>
          <table:table-cell office:value-type="float" office:value="347.62" table:style-name="ce11">
            <text:p>347,62</text:p>
          </table:table-cell>
          <table:table-cell office:value-type="float" office:value="0" table:style-name="ce11">
            <text:p>0,00</text:p>
          </table:table-cell>
          <table:table-cell office:value-type="float" office:value="900.72" table:formula="of:=[.K141]+[.L141]+[.M141]+[.N141]" table:style-name="ce10">
            <text:p>900,7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071/2025</text:p>
          </table:table-cell>
          <table:table-cell office:value-type="string" table:style-name="ce6">
            <text:p>MAURICIO DE ALMEID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Jaú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4/11/2025</text:p>
          </table:table-cell>
          <table:table-cell office:value-type="string" table:style-name="ce7">
            <text:p>04/11/2025</text:p>
          </table:table-cell>
          <table:table-cell office:value-type="string" table:style-name="ce6">
            <text:p>CONFORME RESOLUÇÃO ADMINISTRATIVA Nº 004/2021 E PROAD 15541/20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11">
            <text:p>0,00</text:p>
          </table:table-cell>
          <table:table-cell office:value-type="float" office:value="347.62" table:style-name="ce11">
            <text:p>347,62</text:p>
          </table:table-cell>
          <table:table-cell office:value-type="float" office:value="0" table:style-name="ce11">
            <text:p>0,00</text:p>
          </table:table-cell>
          <table:table-cell office:value-type="float" office:value="900.72" table:formula="of:=[.K142]+[.L142]+[.M142]+[.N142]" table:style-name="ce10">
            <text:p>900,7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072/2025</text:p>
          </table:table-cell>
          <table:table-cell office:value-type="string" table:style-name="ce6">
            <text:p>MAURICIO DE ALMEID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Jaú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5/11/2025</text:p>
          </table:table-cell>
          <table:table-cell office:value-type="string" table:style-name="ce7">
            <text:p>05/11/2025</text:p>
          </table:table-cell>
          <table:table-cell office:value-type="string" table:style-name="ce6">
            <text:p>CONFORME RESOLUÇÃO ADMINISTRATIVA Nº 004/2021 E PROAD 15541/20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11">
            <text:p>0,00</text:p>
          </table:table-cell>
          <table:table-cell office:value-type="float" office:value="347.62" table:style-name="ce11">
            <text:p>347,62</text:p>
          </table:table-cell>
          <table:table-cell office:value-type="float" office:value="0" table:style-name="ce11">
            <text:p>0,00</text:p>
          </table:table-cell>
          <table:table-cell office:value-type="float" office:value="900.72" table:formula="of:=[.K143]+[.L143]+[.M143]+[.N143]" table:style-name="ce10">
            <text:p>900,7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73/2025</text:p>
          </table:table-cell>
          <table:table-cell office:value-type="string" table:style-name="ce6">
            <text:p>RENATO CLEMENTE PER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Ourinhos/SP</text:p>
          </table:table-cell>
          <table:table-cell office:value-type="string" table:style-name="ce6">
            <text:p>Marília/SP</text:p>
          </table:table-cell>
          <table:table-cell office:value-type="string" table:style-name="ce7">
            <text:p>29/10/2025</text:p>
          </table:table-cell>
          <table:table-cell office:value-type="string" table:style-name="ce7">
            <text:p>30/10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1,50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1">
            <text:p>0,00</text:p>
          </table:table-cell>
          <table:table-cell office:value-type="float" office:value="130.6" table:style-name="ce11">
            <text:p>130,60</text:p>
          </table:table-cell>
          <table:table-cell office:value-type="float" office:value="0" table:style-name="ce11">
            <text:p>0,00</text:p>
          </table:table-cell>
          <table:table-cell office:value-type="float" office:value="1552.6799999999998" table:formula="of:=[.K144]+[.L144]+[.M144]+[.N144]" table:style-name="ce10">
            <text:p>1.552,6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75/2025</text:p>
          </table:table-cell>
          <table:table-cell office:value-type="string" table:style-name="ce6">
            <text:p>REGIANE CECILIA LIZI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Piratining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3/11/2025</text:p>
          </table:table-cell>
          <table:table-cell office:value-type="string" table:style-name="ce7">
            <text:p>07/11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3,00</text:p>
          </table:table-cell>
          <table:table-cell office:value-type="float" office:value="4180.8" table:style-name="ce9">
            <text:p>4.180,80</text:p>
          </table:table-cell>
          <table:table-cell office:value-type="float" office:value="-862.2" table:style-name="ce10">
            <text:p>-862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18.6000000000004" table:formula="of:=[.K145]+[.L145]+[.M145]+[.N145]" table:style-name="ce10">
            <text:p>3.318,6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75/2025-1</text:p>
          </table:table-cell>
          <table:table-cell office:value-type="string" table:style-name="ce6">
            <text:p>REGIANE CECILIA LIZI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Piratining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3/11/2025</text:p>
          </table:table-cell>
          <table:table-cell office:value-type="string" table:style-name="ce7">
            <text:p>07/11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1,50</text:p>
          </table:table-cell>
          <table:table-cell office:value-type="float" office:value="2090.4" table:style-name="ce9">
            <text:p>2.090,40</text:p>
          </table:table-cell>
          <table:table-cell office:value-type="float" office:value="-431.1" table:style-name="ce10">
            <text:p>-431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9.3000000000002" table:formula="of:=[.K146]+[.L146]+[.M146]+[.N146]" table:style-name="ce10">
            <text:p>1.659,3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78/2025</text:p>
          </table:table-cell>
          <table:table-cell office:value-type="string" table:style-name="ce6">
            <text:p>ANA PAULA PELLEGRINA LOCKMANN</text:p>
          </table:table-cell>
          <table:table-cell office:value-type="string" table:style-name="ce6">
            <text:p>DESEMBARGADOR FEDERAL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auru/SP</text:p>
          </table:table-cell>
          <table:table-cell office:value-type="string" table:style-name="ce7">
            <text:p>11/11/2025</text:p>
          </table:table-cell>
          <table:table-cell office:value-type="string" table:style-name="ce7">
            <text:p>12/11/2025</text:p>
          </table:table-cell>
          <table:table-cell office:value-type="string" table:style-name="ce6">
            <text:p>Para : Diálogos com a Primeira Instância - Bauru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1,50</text:p>
          </table:table-cell>
          <table:table-cell office:value-type="float" office:value="1672.32" table:style-name="ce9">
            <text:p>1.672,32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10.1" table:formula="of:=[.K147]+[.L147]+[.M147]+[.N147]" table:style-name="ce10">
            <text:p>1.510,1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079/2025</text:p>
          </table:table-cell>
          <table:table-cell office:value-type="string" table:style-name="ce6">
            <text:p>ROSEMEIRE UEHARA TANAKA</text:p>
          </table:table-cell>
          <table:table-cell office:value-type="string" table:style-name="ce6">
            <text:p>DESEMBARGADOR FEDERAL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Porto Alegre/RS</text:p>
          </table:table-cell>
          <table:table-cell office:value-type="string" table:style-name="ce7">
            <text:p>11/11/2025</text:p>
          </table:table-cell>
          <table:table-cell office:value-type="string" table:style-name="ce7">
            <text:p>14/11/2025</text:p>
          </table:table-cell>
          <table:table-cell office:value-type="string" table:style-name="ce6">
            <text:p><text:tab/>Participar do 45o Colégio de Ouvidores (Coleouv) na cidade de Canela-RS nos dias 12 a 14 de novembro do corrente ano.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3,50</text:p>
          </table:table-cell>
          <table:table-cell office:value-type="float" office:value="4877.6000000000004" table:style-name="ce9">
            <text:p>4.877,60</text:p>
          </table:table-cell>
          <table:table-cell office:value-type="float" office:value="-1005.9" table:style-name="ce10">
            <text:p>-1.005,90</text:p>
          </table:table-cell>
          <table:table-cell office:value-type="float" office:value="1363.88" table:style-name="ce8">
            <text:p>1.363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235.58" table:formula="of:=[.K148]+[.L148]+[.M148]+[.N148]" table:style-name="ce10">
            <text:p>5.235,5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082/2025</text:p>
          </table:table-cell>
          <table:table-cell office:value-type="string" table:style-name="ce6">
            <text:p>EDMUNDO FRAGA LOPES</text:p>
          </table:table-cell>
          <table:table-cell office:value-type="string" table:style-name="ce6">
            <text:p>DESEMBARGADOR FEDERAL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Canela/RS</text:p>
          </table:table-cell>
          <table:table-cell office:value-type="string" table:style-name="ce7">
            <text:p>11/11/2025</text:p>
          </table:table-cell>
          <table:table-cell office:value-type="string" table:style-name="ce7">
            <text:p>14/11/2025</text:p>
          </table:table-cell>
          <table:table-cell office:value-type="string" table:style-name="ce6">
            <text:p>Participar da 45ª Reunião do Colégio de Ouvidores da Justiça do Trabalho - COLEOUV, na Cidade de Canela - RS.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3,50</text:p>
          </table:table-cell>
          <table:table-cell office:value-type="float" office:value="3902.08" table:style-name="ce9">
            <text:p>3.902,08</text:p>
          </table:table-cell>
          <table:table-cell office:value-type="float" office:value="-324.44" table:style-name="ce10">
            <text:p>-324,44</text:p>
          </table:table-cell>
          <table:table-cell office:value-type="float" office:value="1619.47" table:style-name="ce8">
            <text:p>1.619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197.1099999999997" table:formula="of:=[.K149]+[.L149]+[.M149]+[.N149]" table:style-name="ce10">
            <text:p>5.197,1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83/2025</text:p>
          </table:table-cell>
          <table:table-cell office:value-type="string" table:style-name="ce6">
            <text:p>ANTONIA REGINA TANCINI PESTANA</text:p>
          </table:table-cell>
          <table:table-cell office:value-type="string" table:style-name="ce6">
            <text:p>DESEMBARGADOR FEDERAL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Canela/RS</text:p>
          </table:table-cell>
          <table:table-cell office:value-type="string" table:style-name="ce7">
            <text:p>11/11/2025</text:p>
          </table:table-cell>
          <table:table-cell office:value-type="string" table:style-name="ce7">
            <text:p>14/11/2025</text:p>
          </table:table-cell>
          <table:table-cell office:value-type="string" table:style-name="ce6">
            <text:p>Participar do 45ª Encontro do COLEOUV, em Canela - RS, nos dias 12 a 14/11/2025.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3,50</text:p>
          </table:table-cell>
          <table:table-cell office:value-type="float" office:value="3902.08" table:style-name="ce9">
            <text:p>3.902,08</text:p>
          </table:table-cell>
          <table:table-cell office:value-type="float" office:value="-324.44" table:style-name="ce10">
            <text:p>-324,44</text:p>
          </table:table-cell>
          <table:table-cell office:value-type="float" office:value="1363.88" table:style-name="ce8">
            <text:p>1.363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41.5200000000004" table:formula="of:=[.K150]+[.L150]+[.M150]+[.N150]" table:style-name="ce10">
            <text:p>4.941,5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84/2025</text:p>
          </table:table-cell>
          <table:table-cell office:value-type="string" table:style-name="ce6">
            <text:p>ALAN ROGERIO OLIVEIRA SIMOES DE MELO</text:p>
          </table:table-cell>
          <table:table-cell office:value-type="string" table:style-name="ce6">
            <text:p>CJ-01 CHEFE DE DIVISÃ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Canela/RS</text:p>
          </table:table-cell>
          <table:table-cell office:value-type="string" table:style-name="ce7">
            <text:p>11/11/2025</text:p>
          </table:table-cell>
          <table:table-cell office:value-type="string" table:style-name="ce7">
            <text:p>14/11/2025</text:p>
          </table:table-cell>
          <table:table-cell office:value-type="string" table:style-name="ce6">
            <text:p>participar do 45º Encontro do Colégio de Ouvidores da Justiça do Trabalho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3,50</text:p>
          </table:table-cell>
          <table:table-cell office:value-type="float" office:value="3121.65" table:style-name="ce9">
            <text:p>3.121,65</text:p>
          </table:table-cell>
          <table:table-cell office:value-type="float" office:value="-324.44" table:style-name="ce10">
            <text:p>-324,44</text:p>
          </table:table-cell>
          <table:table-cell office:value-type="float" office:value="1026.6400000000001" table:style-name="ce8">
            <text:p>1.026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23.8500000000004" table:formula="of:=[.K151]+[.L151]+[.M151]+[.N151]" table:style-name="ce10">
            <text:p>3.823,8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086/2025</text:p>
          </table:table-cell>
          <table:table-cell office:value-type="string" table:style-name="ce6">
            <text:p>ANA PAULA PELLEGRINA LOCKMANN</text:p>
          </table:table-cell>
          <table:table-cell office:value-type="string" table:style-name="ce6">
            <text:p>DESEMBARGADOR FEDERAL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rasília/DF</text:p>
          </table:table-cell>
          <table:table-cell office:value-type="string" table:style-name="ce7">
            <text:p>04/11/2025</text:p>
          </table:table-cell>
          <table:table-cell office:value-type="string" table:style-name="ce7">
            <text:p>05/11/2025</text:p>
          </table:table-cell>
          <table:table-cell office:value-type="string" table:style-name="ce6">
            <text:p>Audiência com o Secretário de Assuntos Jurídicos da Casa Civil da Presidência da República.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1,50</text:p>
          </table:table-cell>
          <table:table-cell office:value-type="float" office:value="2090.4" table:style-name="ce9">
            <text:p>2.090,40</text:p>
          </table:table-cell>
          <table:table-cell office:value-type="float" office:value="-431.1" table:style-name="ce10">
            <text:p>-431,10</text:p>
          </table:table-cell>
          <table:table-cell office:value-type="float" office:value="1066.02" table:style-name="ce8">
            <text:p>1.066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5.32" table:formula="of:=[.K152]+[.L152]+[.M152]+[.N152]" table:style-name="ce10">
            <text:p>2.725,3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087/2025 (Retificação 2)</text:p>
          </table:table-cell>
          <table:table-cell office:value-type="string" table:style-name="ce6">
            <text:p>RENATA MONTEIRO GOMES DE OLIVEIRA</text:p>
          </table:table-cell>
          <table:table-cell office:value-type="string" table:style-name="ce6">
            <text:p>CJ-03 ASSESSOR DE SECRETARIA CONJUNTA</text:p>
          </table:table-cell>
          <table:table-cell office:value-type="string" table:style-name="ce6">
            <text:p>Piedade/SP</text:p>
          </table:table-cell>
          <table:table-cell office:value-type="string" table:style-name="ce6">
            <text:p>São Paulo/SP</text:p>
          </table:table-cell>
          <table:table-cell office:value-type="string" table:style-name="ce7">
            <text:p>11/11/2025</text:p>
          </table:table-cell>
          <table:table-cell office:value-type="string" table:style-name="ce7">
            <text:p>11/11/2025</text:p>
          </table:table-cell>
          <table:table-cell office:value-type="string" table:style-name="ce6">
            <text:p>participar do evento COMPREV na sede do TRT da 2ª Região</text:p>
          </table:table-cell>
          <table:table-cell office:value-type="string" table:style-name="ce6">
            <text:p>Rodoviário</text:p>
          </table:table-cell>
          <table:table-cell office:value-type="string" table:style-name="ce6">
            <text:p>0,50</text:p>
          </table:table-cell>
          <table:table-cell office:value-type="float" office:value="403.41" table:style-name="ce9">
            <text:p>403,41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2.3" table:formula="of:=[.K153]+[.L153]+[.M153]+[.N153]" table:style-name="ce10">
            <text:p>322,3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088/2025 (Retificação 1)</text:p>
          </table:table-cell>
          <table:table-cell office:value-type="string" table:style-name="ce6">
            <text:p>RENATA MONTEIRO GOMES DE OLIVEIRA</text:p>
          </table:table-cell>
          <table:table-cell office:value-type="string" table:style-name="ce6">
            <text:p>CJ-03 ASSESSOR DE SECRETARIA CONJUNTA</text:p>
          </table:table-cell>
          <table:table-cell office:value-type="string" table:style-name="ce6">
            <text:p>Piedade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7/11/2025</text:p>
          </table:table-cell>
          <table:table-cell office:value-type="string" table:style-name="ce7">
            <text:p>19/11/2025</text:p>
          </table:table-cell>
          <table:table-cell office:value-type="string" table:style-name="ce6">
            <text:p>participar do Encontro Presencial dos Diretores de Secretarias Conjuntas e Assistentes de Gestã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50</text:p>
          </table:table-cell>
          <table:table-cell office:value-type="float" office:value="2017.05" table:style-name="ce9">
            <text:p>2.017,05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73.72" table:formula="of:=[.K154]+[.L154]+[.M154]+[.N154]" table:style-name="ce10">
            <text:p>1.773,7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089/2025 (Retificação 1)</text:p>
          </table:table-cell>
          <table:table-cell office:value-type="string" table:style-name="ce6">
            <text:p>ELIAS TERUKIYO KUB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Pindamonhangaba/SP</text:p>
          </table:table-cell>
          <table:table-cell office:value-type="string" table:style-name="ce6">
            <text:p>Campos do Jordão/SP</text:p>
          </table:table-cell>
          <table:table-cell office:value-type="string" table:style-name="ce7">
            <text:p>28/01/2025</text:p>
          </table:table-cell>
          <table:table-cell office:value-type="string" table:style-name="ce7">
            <text:p>29/01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1,50</text:p>
          </table:table-cell>
          <table:table-cell office:value-type="float" office:value="1584.3" table:style-name="ce9">
            <text:p>1.584,30</text:p>
          </table:table-cell>
          <table:table-cell office:value-type="float" office:value="-126.65" table:style-name="ce10">
            <text:p>-126,65</text:p>
          </table:table-cell>
          <table:table-cell office:value-type="float" office:value="0" table:style-name="ce11">
            <text:p>0,00</text:p>
          </table:table-cell>
          <table:table-cell office:value-type="float" office:value="50.4" table:style-name="ce11">
            <text:p>50,40</text:p>
          </table:table-cell>
          <table:table-cell office:value-type="float" office:value="0" table:style-name="ce11">
            <text:p>0,00</text:p>
          </table:table-cell>
          <table:table-cell office:value-type="float" office:value="1508.05" table:formula="of:=[.K155]+[.L155]+[.M155]+[.N155]" table:style-name="ce10">
            <text:p>1.508,0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090/2025 (Retificação 1)</text:p>
          </table:table-cell>
          <table:table-cell office:value-type="string" table:style-name="ce6">
            <text:p>ELIAS TERUKIYO KUB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Pindamonhangaba/SP</text:p>
          </table:table-cell>
          <table:table-cell office:value-type="string" table:style-name="ce6">
            <text:p>Campos do Jordão/SP</text:p>
          </table:table-cell>
          <table:table-cell office:value-type="string" table:style-name="ce7">
            <text:p>10/02/2025</text:p>
          </table:table-cell>
          <table:table-cell office:value-type="string" table:style-name="ce7">
            <text:p>11/02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1,50</text:p>
          </table:table-cell>
          <table:table-cell office:value-type="float" office:value="1584.3" table:style-name="ce9">
            <text:p>1.584,30</text:p>
          </table:table-cell>
          <table:table-cell office:value-type="float" office:value="-132.76" table:style-name="ce10">
            <text:p>-132,76</text:p>
          </table:table-cell>
          <table:table-cell office:value-type="float" office:value="0" table:style-name="ce11">
            <text:p>0,00</text:p>
          </table:table-cell>
          <table:table-cell office:value-type="float" office:value="50.4" table:style-name="ce11">
            <text:p>50,40</text:p>
          </table:table-cell>
          <table:table-cell office:value-type="float" office:value="0" table:style-name="ce11">
            <text:p>0,00</text:p>
          </table:table-cell>
          <table:table-cell office:value-type="float" office:value="1501.94" table:formula="of:=[.K156]+[.L156]+[.M156]+[.N156]" table:style-name="ce10">
            <text:p>1.501,9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091/2025 (Retificação 1)</text:p>
          </table:table-cell>
          <table:table-cell office:value-type="string" table:style-name="ce6">
            <text:p>ELIAS TERUKIYO KUB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Pindamonhangaba/SP</text:p>
          </table:table-cell>
          <table:table-cell office:value-type="string" table:style-name="ce6">
            <text:p>Campos do Jordão/SP</text:p>
          </table:table-cell>
          <table:table-cell office:value-type="string" table:style-name="ce7">
            <text:p>23/04/2025</text:p>
          </table:table-cell>
          <table:table-cell office:value-type="string" table:style-name="ce7">
            <text:p>24/04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1,50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1">
            <text:p>0,00</text:p>
          </table:table-cell>
          <table:table-cell office:value-type="float" office:value="50.4" table:style-name="ce11">
            <text:p>50,40</text:p>
          </table:table-cell>
          <table:table-cell office:value-type="float" office:value="0" table:style-name="ce11">
            <text:p>0,00</text:p>
          </table:table-cell>
          <table:table-cell office:value-type="float" office:value="1472.48" table:formula="of:=[.K157]+[.L157]+[.M157]+[.N157]" table:style-name="ce10">
            <text:p>1.472,4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092/2025 (Retificação 1)</text:p>
          </table:table-cell>
          <table:table-cell office:value-type="string" table:style-name="ce6">
            <text:p>ELIAS TERUKIYO KUB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Pindamonhangaba/SP</text:p>
          </table:table-cell>
          <table:table-cell office:value-type="string" table:style-name="ce6">
            <text:p>Campos do Jordão/SP</text:p>
          </table:table-cell>
          <table:table-cell office:value-type="string" table:style-name="ce7">
            <text:p>12/05/2025</text:p>
          </table:table-cell>
          <table:table-cell office:value-type="string" table:style-name="ce7">
            <text:p>13/05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1,50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1">
            <text:p>0,00</text:p>
          </table:table-cell>
          <table:table-cell office:value-type="float" office:value="50.4" table:style-name="ce11">
            <text:p>50,40</text:p>
          </table:table-cell>
          <table:table-cell office:value-type="float" office:value="0" table:style-name="ce11">
            <text:p>0,00</text:p>
          </table:table-cell>
          <table:table-cell office:value-type="float" office:value="1472.48" table:formula="of:=[.K158]+[.L158]+[.M158]+[.N158]" table:style-name="ce10">
            <text:p>1.472,4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093/2025 (Retificação 1)</text:p>
          </table:table-cell>
          <table:table-cell office:value-type="string" table:style-name="ce6">
            <text:p>ELIAS TERUKIYO KUB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Pindamonhangaba/SP</text:p>
          </table:table-cell>
          <table:table-cell office:value-type="string" table:style-name="ce6">
            <text:p>Campos do Jordão/SP</text:p>
          </table:table-cell>
          <table:table-cell office:value-type="string" table:style-name="ce7">
            <text:p>28/07/2025</text:p>
          </table:table-cell>
          <table:table-cell office:value-type="string" table:style-name="ce7">
            <text:p>30/07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50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50.4" table:style-name="ce11">
            <text:p>50,40</text:p>
          </table:table-cell>
          <table:table-cell office:value-type="float" office:value="0" table:style-name="ce11">
            <text:p>0,00</text:p>
          </table:table-cell>
          <table:table-cell office:value-type="float" office:value="2447.5700000000002" table:formula="of:=[.K159]+[.L159]+[.M159]+[.N159]" table:style-name="ce10">
            <text:p>2.447,5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094/2025 (Retificação 1)</text:p>
          </table:table-cell>
          <table:table-cell office:value-type="string" table:style-name="ce6">
            <text:p>ELIAS TERUKIYO KUB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Pindamonhangaba/SP</text:p>
          </table:table-cell>
          <table:table-cell office:value-type="string" table:style-name="ce6">
            <text:p>Campos do Jordão/SP</text:p>
          </table:table-cell>
          <table:table-cell office:value-type="string" table:style-name="ce7">
            <text:p>18/08/2025</text:p>
          </table:table-cell>
          <table:table-cell office:value-type="string" table:style-name="ce7">
            <text:p>20/08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50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50.4" table:style-name="ce11">
            <text:p>50,40</text:p>
          </table:table-cell>
          <table:table-cell office:value-type="float" office:value="0" table:style-name="ce11">
            <text:p>0,00</text:p>
          </table:table-cell>
          <table:table-cell office:value-type="float" office:value="2447.5700000000002" table:formula="of:=[.K160]+[.L160]+[.M160]+[.N160]" table:style-name="ce10">
            <text:p>2.447,5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95/2025</text:p>
          </table:table-cell>
          <table:table-cell office:value-type="string" table:style-name="ce6">
            <text:p>EDUARDO COSTA GONZALE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Penápolis/SP</text:p>
          </table:table-cell>
          <table:table-cell office:value-type="string" table:style-name="ce6">
            <text:p>Itu/SP</text:p>
          </table:table-cell>
          <table:table-cell office:value-type="string" table:style-name="ce7">
            <text:p>10/11/2025</text:p>
          </table:table-cell>
          <table:table-cell office:value-type="string" table:style-name="ce7">
            <text:p>14/11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3,00</text:p>
          </table:table-cell>
          <table:table-cell office:value-type="float" office:value="3168.6" table:style-name="ce9">
            <text:p>3.168,6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25.27" table:formula="of:=[.K161]+[.L161]+[.M161]+[.N161]" table:style-name="ce10">
            <text:p>2.925,2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95/2025-1</text:p>
          </table:table-cell>
          <table:table-cell office:value-type="string" table:style-name="ce6">
            <text:p>EDUARDO COSTA GONZALE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Penápolis/SP</text:p>
          </table:table-cell>
          <table:table-cell office:value-type="string" table:style-name="ce6">
            <text:p>Itu/SP</text:p>
          </table:table-cell>
          <table:table-cell office:value-type="string" table:style-name="ce7">
            <text:p>10/11/2025</text:p>
          </table:table-cell>
          <table:table-cell office:value-type="string" table:style-name="ce7">
            <text:p>14/11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1,50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22.08" table:formula="of:=[.K162]+[.L162]+[.M162]+[.N162]" table:style-name="ce10">
            <text:p>1.422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96/2025</text:p>
          </table:table-cell>
          <table:table-cell office:value-type="string" table:style-name="ce6">
            <text:p>EDUARDO COSTA GONZALE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Penápolis/SP</text:p>
          </table:table-cell>
          <table:table-cell office:value-type="string" table:style-name="ce6">
            <text:p>Itu/SP</text:p>
          </table:table-cell>
          <table:table-cell office:value-type="string" table:style-name="ce7">
            <text:p>17/11/2025</text:p>
          </table:table-cell>
          <table:table-cell office:value-type="string" table:style-name="ce7">
            <text:p>18/11/2025</text:p>
          </table:table-cell>
          <table:table-cell office:value-type="string" table:style-name="ce6">
            <text:p>em caráter fix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1,00</text:p>
          </table:table-cell>
          <table:table-cell office:value-type="float" office:value="1056.2" table:style-name="ce9">
            <text:p>1.056,2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75.09" table:formula="of:=[.K163]+[.L163]+[.M163]+[.N163]" table:style-name="ce10">
            <text:p>975,0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96/2025-1</text:p>
          </table:table-cell>
          <table:table-cell office:value-type="string" table:style-name="ce6">
            <text:p>EDUARDO COSTA GONZALE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Penápolis/SP</text:p>
          </table:table-cell>
          <table:table-cell office:value-type="string" table:style-name="ce6">
            <text:p>Itu/SP</text:p>
          </table:table-cell>
          <table:table-cell office:value-type="string" table:style-name="ce7">
            <text:p>17/11/2025</text:p>
          </table:table-cell>
          <table:table-cell office:value-type="string" table:style-name="ce7">
            <text:p>18/11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6.99" table:formula="of:=[.K164]+[.L164]+[.M164]+[.N164]" table:style-name="ce10">
            <text:p>446,9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098/2025</text:p>
          </table:table-cell>
          <table:table-cell office:value-type="string" table:style-name="ce6">
            <text:p>ANDREA GUELFI CUNHA</text:p>
          </table:table-cell>
          <table:table-cell office:value-type="string" table:style-name="ce6">
            <text:p>DESEMBARGADOR FEDERAL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Florianópolis/SC</text:p>
          </table:table-cell>
          <table:table-cell office:value-type="string" table:style-name="ce7">
            <text:p>01/12/2025</text:p>
          </table:table-cell>
          <table:table-cell office:value-type="string" table:style-name="ce7">
            <text:p>02/12/2025</text:p>
          </table:table-cell>
          <table:table-cell office:value-type="string" table:style-name="ce6">
            <text:p>Participação do 19º Encontro Nacional do Poder Judiciário, nos dias 1 e 2 de dezembro de 2025, em Florianópolis.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1,50</text:p>
          </table:table-cell>
          <table:table-cell office:value-type="float" office:value="2090.4" table:style-name="ce9">
            <text:p>2.090,40</text:p>
          </table:table-cell>
          <table:table-cell office:value-type="float" office:value="-431.1" table:style-name="ce10">
            <text:p>-431,10</text:p>
          </table:table-cell>
          <table:table-cell office:value-type="float" office:value="868.51" table:style-name="ce8">
            <text:p>868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27.8100000000004" table:formula="of:=[.K165]+[.L165]+[.M165]+[.N165]" table:style-name="ce10">
            <text:p>2.527,8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099/2025</text:p>
          </table:table-cell>
          <table:table-cell office:value-type="string" table:style-name="ce6">
            <text:p>JOSE RICARDO ARAUJO</text:p>
          </table:table-cell>
          <table:table-cell office:value-type="string" table:style-name="ce6">
            <text:p>FC-03 ARTIFICE ESPECIALIZAD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Carlos/SP</text:p>
          </table:table-cell>
          <table:table-cell office:value-type="string" table:style-name="ce7">
            <text:p>10/11/2025</text:p>
          </table:table-cell>
          <table:table-cell office:value-type="string" table:style-name="ce7">
            <text:p>14/11/2025</text:p>
          </table:table-cell>
          <table:table-cell office:value-type="string" table:style-name="ce6">
            <text:p>realizar reparo/manutenção de instalações elétricas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4,50</text:p>
          </table:table-cell>
          <table:table-cell office:value-type="float" office:value="2376.4499999999998" table:style-name="ce9">
            <text:p>2.376,45</text:p>
          </table:table-cell>
          <table:table-cell office:value-type="float" office:value="-405.55" table:style-name="ce10">
            <text:p>-405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70.8999999999999" table:formula="of:=[.K166]+[.L166]+[.M166]+[.N166]" table:style-name="ce10">
            <text:p>1.970,9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100/2025 (Retificação 1)</text:p>
          </table:table-cell>
          <table:table-cell office:value-type="string" table:style-name="ce6">
            <text:p>ELIAS TERUKIYO KUB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Pindamonhangaba/SP</text:p>
          </table:table-cell>
          <table:table-cell office:value-type="string" table:style-name="ce6">
            <text:p>Campos do Jordão/SP</text:p>
          </table:table-cell>
          <table:table-cell office:value-type="string" table:style-name="ce7">
            <text:p>29/04/2025</text:p>
          </table:table-cell>
          <table:table-cell office:value-type="string" table:style-name="ce7">
            <text:p>30/04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1,50</text:p>
          </table:table-cell>
          <table:table-cell office:value-type="float" office:value="1584.3" table:style-name="ce9">
            <text:p>1.584,3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50.4" table:style-name="ce11">
            <text:p>50,40</text:p>
          </table:table-cell>
          <table:table-cell office:value-type="float" office:value="0" table:style-name="ce11">
            <text:p>0,00</text:p>
          </table:table-cell>
          <table:table-cell office:value-type="float" office:value="1553.5900000000001" table:formula="of:=[.K167]+[.L167]+[.M167]+[.N167]" table:style-name="ce10">
            <text:p>1.553,5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101/2025 (Retificação 1)</text:p>
          </table:table-cell>
          <table:table-cell office:value-type="string" table:style-name="ce6">
            <text:p>ELIAS TERUKIYO KUB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Pindamonhangaba/SP</text:p>
          </table:table-cell>
          <table:table-cell office:value-type="string" table:style-name="ce6">
            <text:p>Campos do Jordão/SP</text:p>
          </table:table-cell>
          <table:table-cell office:value-type="string" table:style-name="ce7">
            <text:p>01/09/2025</text:p>
          </table:table-cell>
          <table:table-cell office:value-type="string" table:style-name="ce7">
            <text:p>03/09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50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50.4" table:style-name="ce11">
            <text:p>50,40</text:p>
          </table:table-cell>
          <table:table-cell office:value-type="float" office:value="0" table:style-name="ce11">
            <text:p>0,00</text:p>
          </table:table-cell>
          <table:table-cell office:value-type="float" office:value="2447.5700000000002" table:formula="of:=[.K168]+[.L168]+[.M168]+[.N168]" table:style-name="ce10">
            <text:p>2.447,5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102/2025 (Retificação 1)</text:p>
          </table:table-cell>
          <table:table-cell office:value-type="string" table:style-name="ce6">
            <text:p>ELIAS TERUKIYO KUB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Pindamonhangaba/SP</text:p>
          </table:table-cell>
          <table:table-cell office:value-type="string" table:style-name="ce6">
            <text:p>Campos do Jordão/SP</text:p>
          </table:table-cell>
          <table:table-cell office:value-type="string" table:style-name="ce7">
            <text:p>15/09/2025</text:p>
          </table:table-cell>
          <table:table-cell office:value-type="string" table:style-name="ce7">
            <text:p>16/09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1,50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1">
            <text:p>0,00</text:p>
          </table:table-cell>
          <table:table-cell office:value-type="float" office:value="50.4" table:style-name="ce11">
            <text:p>50,40</text:p>
          </table:table-cell>
          <table:table-cell office:value-type="float" office:value="0" table:style-name="ce11">
            <text:p>0,00</text:p>
          </table:table-cell>
          <table:table-cell office:value-type="float" office:value="1472.48" table:formula="of:=[.K169]+[.L169]+[.M169]+[.N169]" table:style-name="ce10">
            <text:p>1.472,48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4109/2025</text:p>
          </table:table-cell>
          <table:table-cell office:value-type="string" table:style-name="ce6">
            <text:p>ADLEI CRISTIAN CARVALHO PEREIRA SCHLOSSER</text:p>
          </table:table-cell>
          <table:table-cell office:value-type="string" table:style-name="ce6">
            <text:p>CJ-04 DIRETOR GERAL DE COORD ADMINISTRATIVA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rasília/DF</text:p>
          </table:table-cell>
          <table:table-cell office:value-type="string" table:style-name="ce7">
            <text:p>04/11/2025</text:p>
          </table:table-cell>
          <table:table-cell office:value-type="string" table:style-name="ce7">
            <text:p>05/11/2025</text:p>
          </table:table-cell>
          <table:table-cell office:value-type="string" table:style-name="ce6">
            <text:p>Assistência à Excelentíssima Desembargadora Presidente do Tribunal em Audiência com o Secretário de Assuntos Jurídicos da Casa Civil da Presidência da República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1,50</text:p>
          </table:table-cell>
          <table:table-cell office:value-type="float" office:value="1881.36" table:style-name="ce9">
            <text:p>1.881,36</text:p>
          </table:table-cell>
          <table:table-cell office:value-type="float" office:value="-229.15" table:style-name="ce10">
            <text:p>-229,15</text:p>
          </table:table-cell>
          <table:table-cell office:value-type="float" office:value="1066.02" table:style-name="ce8">
            <text:p>1.066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18.2299999999996" table:formula="of:=[.K170]+[.L170]+[.M170]+[.N170]" table:style-name="ce10">
            <text:p>2.718,23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4118/2025</text:p>
          </table:table-cell>
          <table:table-cell office:value-type="string" table:style-name="ce6">
            <text:p>ALEXANDRE ZUPPI BALISTA</text:p>
          </table:table-cell>
          <table:table-cell office:value-type="string" table:style-name="ce6">
            <text:p>CJ-01 ASSESSOR TECNIC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Paulo/SP</text:p>
          </table:table-cell>
          <table:table-cell office:value-type="string" table:style-name="ce7">
            <text:p>11/11/2025</text:p>
          </table:table-cell>
          <table:table-cell office:value-type="string" table:style-name="ce7">
            <text:p>11/11/2025</text:p>
          </table:table-cell>
          <table:table-cell office:value-type="string" table:style-name="ce6">
            <text:p>participar do evento "Simplificando a Gestão das Obrigações: eSocial, EFD-Reinf, DIRF, DCTFWeb para Órgãos Públicos - COMPREV, Reclamatória Trabalhista e Precatórios"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403.41" table:style-name="ce9">
            <text:p>403,41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2.3" table:formula="of:=[.K171]+[.L171]+[.M171]+[.N171]" table:style-name="ce10">
            <text:p>322,3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4119/2025</text:p>
          </table:table-cell>
          <table:table-cell office:value-type="string" table:style-name="ce6">
            <text:p>ALEXANDRE ZUPPI BALISTA</text:p>
          </table:table-cell>
          <table:table-cell office:value-type="string" table:style-name="ce6">
            <text:p>CJ-01 ASSESSOR TECNIC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Paulo/SP</text:p>
          </table:table-cell>
          <table:table-cell office:value-type="string" table:style-name="ce7">
            <text:p>12/11/2025</text:p>
          </table:table-cell>
          <table:table-cell office:value-type="string" table:style-name="ce7">
            <text:p>12/11/2025</text:p>
          </table:table-cell>
          <table:table-cell office:value-type="string" table:style-name="ce6">
            <text:p>participar do evento "Simplificando a Gestão das Obrigações: eSocial, EFD-Reinf, DIRF, DCTFWeb para Órgãos Públicos - COMPREV, Reclamatória Trabalhista e Precatórios"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403.41" table:style-name="ce9">
            <text:p>403,41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2.3" table:formula="of:=[.K172]+[.L172]+[.M172]+[.N172]" table:style-name="ce10">
            <text:p>322,3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4120/2025</text:p>
          </table:table-cell>
          <table:table-cell office:value-type="string" table:style-name="ce6">
            <text:p>ALEXANDRE ZUPPI BALISTA</text:p>
          </table:table-cell>
          <table:table-cell office:value-type="string" table:style-name="ce6">
            <text:p>CJ-01 ASSESSOR TECNIC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Paulo/SP</text:p>
          </table:table-cell>
          <table:table-cell office:value-type="string" table:style-name="ce7">
            <text:p>13/11/2025</text:p>
          </table:table-cell>
          <table:table-cell office:value-type="string" table:style-name="ce7">
            <text:p>13/11/2025</text:p>
          </table:table-cell>
          <table:table-cell office:value-type="string" table:style-name="ce6">
            <text:p>participar do evento "Simplificando a Gestão das Obrigações: eSocial, EFD-Reinf, DIRF, DCTFWeb para Órgãos Públicos - COMPREV, Reclamatória Trabalhista e Precatórios"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403.41" table:style-name="ce9">
            <text:p>403,41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2.3" table:formula="of:=[.K173]+[.L173]+[.M173]+[.N173]" table:style-name="ce10">
            <text:p>322,3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122/2025</text:p>
          </table:table-cell>
          <table:table-cell office:value-type="string" table:style-name="ce6">
            <text:p>RENAN DA CUNHA LEMOS</text:p>
          </table:table-cell>
          <table:table-cell office:value-type="string" table:style-name="ce6">
            <text:p>FC-04 ASSISTENTE DE SETOR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Carlos/SP</text:p>
          </table:table-cell>
          <table:table-cell office:value-type="string" table:style-name="ce7">
            <text:p>10/11/2025</text:p>
          </table:table-cell>
          <table:table-cell office:value-type="string" table:style-name="ce7">
            <text:p>14/11/2025</text:p>
          </table:table-cell>
          <table:table-cell office:value-type="string" table:style-name="ce6">
            <text:p>realizar reparo/manutenção de instalações elétricas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4,50</text:p>
          </table:table-cell>
          <table:table-cell office:value-type="float" office:value="2376.4499999999998" table:style-name="ce9">
            <text:p>2.376,45</text:p>
          </table:table-cell>
          <table:table-cell office:value-type="float" office:value="-405.55" table:style-name="ce10">
            <text:p>-405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70.8999999999999" table:formula="of:=[.K174]+[.L174]+[.M174]+[.N174]" table:style-name="ce10">
            <text:p>1.970,9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23/2025</text:p>
          </table:table-cell>
          <table:table-cell office:value-type="string" table:style-name="ce6">
            <text:p>ANDREZA SOARES PINT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Tietê/SP</text:p>
          </table:table-cell>
          <table:table-cell office:value-type="string" table:style-name="ce7">
            <text:p>03/11/2025</text:p>
          </table:table-cell>
          <table:table-cell office:value-type="string" table:style-name="ce7">
            <text:p>03/11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122.8" table:style-name="ce11">
            <text:p>122,80</text:p>
          </table:table-cell>
          <table:table-cell office:value-type="float" office:value="0" table:style-name="ce11">
            <text:p>0,00</text:p>
          </table:table-cell>
          <table:table-cell office:value-type="float" office:value="569.79" table:formula="of:=[.K175]+[.L175]+[.M175]+[.N175]" table:style-name="ce10">
            <text:p>569,7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24/2025</text:p>
          </table:table-cell>
          <table:table-cell office:value-type="string" table:style-name="ce6">
            <text:p>ANDREZA SOARES PINT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Tietê/SP</text:p>
          </table:table-cell>
          <table:table-cell office:value-type="string" table:style-name="ce7">
            <text:p>04/11/2025</text:p>
          </table:table-cell>
          <table:table-cell office:value-type="string" table:style-name="ce7">
            <text:p>04/11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119" table:style-name="ce11">
            <text:p>119,00</text:p>
          </table:table-cell>
          <table:table-cell office:value-type="float" office:value="0" table:style-name="ce11">
            <text:p>0,00</text:p>
          </table:table-cell>
          <table:table-cell office:value-type="float" office:value="565.99" table:formula="of:=[.K176]+[.L176]+[.M176]+[.N176]" table:style-name="ce10">
            <text:p>565,9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27/2025</text:p>
          </table:table-cell>
          <table:table-cell office:value-type="string" table:style-name="ce6">
            <text:p>ANA CLAUDIA PIRES FERREIRA DE LIM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2/11/2025</text:p>
          </table:table-cell>
          <table:table-cell office:value-type="string" table:style-name="ce7">
            <text:p>14/11/2025</text:p>
          </table:table-cell>
          <table:table-cell office:value-type="string" table:style-name="ce6">
            <text:p>Atuação como Juíza Auxiliar da Vice-Presidência Judicial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2,00</text:p>
          </table:table-cell>
          <table:table-cell office:value-type="float" office:value="2640.52" table:style-name="ce9">
            <text:p>2.640,52</text:p>
          </table:table-cell>
          <table:table-cell office:value-type="float" office:value="-428.12" table:style-name="ce10">
            <text:p>-428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2.4" table:formula="of:=[.K177]+[.L177]+[.M177]+[.N177]" table:style-name="ce10">
            <text:p>2.212,4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27/2025-1</text:p>
          </table:table-cell>
          <table:table-cell office:value-type="string" table:style-name="ce6">
            <text:p>ANA CLAUDIA PIRES FERREIRA DE LIM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2/11/2025</text:p>
          </table:table-cell>
          <table:table-cell office:value-type="string" table:style-name="ce7">
            <text:p>14/11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3.1" table:formula="of:=[.K178]+[.L178]+[.M178]+[.N178]" table:style-name="ce10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28/2025-1</text:p>
          </table:table-cell>
          <table:table-cell office:value-type="string" table:style-name="ce6">
            <text:p>ANA CLAUDIA PIRES FERREIRA DE LIM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7/11/2025</text:p>
          </table:table-cell>
          <table:table-cell office:value-type="string" table:style-name="ce7">
            <text:p>20/11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1,50</text:p>
          </table:table-cell>
          <table:table-cell office:value-type="float" office:value="1980.39" table:style-name="ce9">
            <text:p>1.980,39</text:p>
          </table:table-cell>
          <table:table-cell office:value-type="float" office:value="-321.08999999999997" table:style-name="ce10">
            <text:p>-321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9.3000000000002" table:formula="of:=[.K179]+[.L179]+[.M179]+[.N179]" table:style-name="ce10">
            <text:p>1.659,3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28/2025</text:p>
          </table:table-cell>
          <table:table-cell office:value-type="string" table:style-name="ce6">
            <text:p>ANA CLAUDIA PIRES FERREIRA DE LIM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7/11/2025</text:p>
          </table:table-cell>
          <table:table-cell office:value-type="string" table:style-name="ce7">
            <text:p>20/11/2025</text:p>
          </table:table-cell>
          <table:table-cell office:value-type="string" table:style-name="ce6">
            <text:p>Atuação como Juíza Auxiliar da Vice-Presidência Judicial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2,00</text:p>
          </table:table-cell>
          <table:table-cell office:value-type="float" office:value="2640.52" table:style-name="ce9">
            <text:p>2.640,52</text:p>
          </table:table-cell>
          <table:table-cell office:value-type="float" office:value="-428.12" table:style-name="ce10">
            <text:p>-428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2.4" table:formula="of:=[.K180]+[.L180]+[.M180]+[.N180]" table:style-name="ce10">
            <text:p>2.212,4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4129/2025</text:p>
          </table:table-cell>
          <table:table-cell office:value-type="string" table:style-name="ce6">
            <text:p>ANA CLAUDIA PIRES FERREIRA DE LIM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Natal/RN</text:p>
          </table:table-cell>
          <table:table-cell office:value-type="string" table:style-name="ce7">
            <text:p>24/11/2025</text:p>
          </table:table-cell>
          <table:table-cell office:value-type="string" table:style-name="ce7">
            <text:p>26/11/2025</text:p>
          </table:table-cell>
          <table:table-cell office:value-type="string" table:style-name="ce6">
            <text:p>Participar do IV Encontro Nacional dos Centros de Inteligência do Poder Judiciário, dias 24 e 25 de novembro de 2025, na cidade de Natal/RN.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2,50</text:p>
          </table:table-cell>
          <table:table-cell office:value-type="float" office:value="3300.65" table:style-name="ce9">
            <text:p>3.300,65</text:p>
          </table:table-cell>
          <table:table-cell office:value-type="float" office:value="-535.15" table:style-name="ce10">
            <text:p>-535,15</text:p>
          </table:table-cell>
          <table:table-cell office:value-type="float" office:value="2473.92" table:style-name="ce8">
            <text:p>2.473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239.42" table:formula="of:=[.K181]+[.L181]+[.M181]+[.N181]" table:style-name="ce10">
            <text:p>5.239,4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30/2025</text:p>
          </table:table-cell>
          <table:table-cell office:value-type="string" table:style-name="ce6">
            <text:p>ANA CLAUDIA PIRES FERREIRA DE LIM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7/11/2025</text:p>
          </table:table-cell>
          <table:table-cell office:value-type="string" table:style-name="ce7">
            <text:p>28/11/2025</text:p>
          </table:table-cell>
          <table:table-cell office:value-type="string" table:style-name="ce6">
            <text:p>Atuação como Juíza Auxiliar da Vice-Presidência Judicial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1,00</text:p>
          </table:table-cell>
          <table:table-cell office:value-type="float" office:value="1320.26" table:style-name="ce9">
            <text:p>1.320,26</text:p>
          </table:table-cell>
          <table:table-cell office:value-type="float" office:value="-214.06" table:style-name="ce10">
            <text:p>-214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6.2" table:formula="of:=[.K182]+[.L182]+[.M182]+[.N182]" table:style-name="ce10">
            <text:p>1.106,2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31/2025</text:p>
          </table:table-cell>
          <table:table-cell office:value-type="string" table:style-name="ce6">
            <text:p>LUCAS FREITAS DOS SANTO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Batatais/SP</text:p>
          </table:table-cell>
          <table:table-cell office:value-type="string" table:style-name="ce6">
            <text:p>Itu/SP</text:p>
          </table:table-cell>
          <table:table-cell office:value-type="string" table:style-name="ce7">
            <text:p>03/11/2025</text:p>
          </table:table-cell>
          <table:table-cell office:value-type="string" table:style-name="ce7">
            <text:p>05/11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00</text:p>
          </table:table-cell>
          <table:table-cell office:value-type="float" office:value="2559.39" table:style-name="ce9">
            <text:p>2.559,39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97.17" table:formula="of:=[.K183]+[.L183]+[.M183]+[.N183]" table:style-name="ce10">
            <text:p>2.397,1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132/2025</text:p>
          </table:table-cell>
          <table:table-cell office:value-type="string" table:style-name="ce6">
            <text:p>VIRGINIA ABRANTKOSKI BORGES</text:p>
          </table:table-cell>
          <table:table-cell office:value-type="string" table:style-name="ce6">
            <text:p>CJ-03 DIRETOR DE SECRETARIA CONJUNTA</text:p>
          </table:table-cell>
          <table:table-cell office:value-type="string" table:style-name="ce6">
            <text:p>Araçatuba/SP</text:p>
          </table:table-cell>
          <table:table-cell office:value-type="string" table:style-name="ce6">
            <text:p>Assis/SP</text:p>
          </table:table-cell>
          <table:table-cell office:value-type="string" table:style-name="ce7">
            <text:p>03/11/2025</text:p>
          </table:table-cell>
          <table:table-cell office:value-type="string" table:style-name="ce7">
            <text:p>04/11/2025</text:p>
          </table:table-cell>
          <table:table-cell office:value-type="string" table:style-name="ce6">
            <text:p>realizar visita periódica à unidade integrante de Secretaria Conjunta, consoante art. 8º do Provimento GP-CR 003/2025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1,50</text:p>
          </table:table-cell>
          <table:table-cell office:value-type="float" office:value="968.19" table:style-name="ce9">
            <text:p>968,19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1">
            <text:p>0,00</text:p>
          </table:table-cell>
          <table:table-cell office:value-type="float" office:value="178.61" table:style-name="ce11">
            <text:p>178,61</text:p>
          </table:table-cell>
          <table:table-cell office:value-type="float" office:value="0" table:style-name="ce11">
            <text:p>0,00</text:p>
          </table:table-cell>
          <table:table-cell office:value-type="float" office:value="984.58" table:formula="of:=[.K184]+[.L184]+[.M184]+[.N184]" table:style-name="ce10">
            <text:p>984,58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4133/2025</text:p>
          </table:table-cell>
          <table:table-cell office:value-type="string" table:style-name="ce6">
            <text:p>EDUARDO CORTADO MACEDO</text:p>
          </table:table-cell>
          <table:table-cell office:value-type="string" table:style-name="ce6">
            <text:p>CJ-02 DIRETOR DE SERVIÇ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Paulo/SP</text:p>
          </table:table-cell>
          <table:table-cell office:value-type="string" table:style-name="ce7">
            <text:p>11/11/2025</text:p>
          </table:table-cell>
          <table:table-cell office:value-type="string" table:style-name="ce7">
            <text:p>11/11/2025</text:p>
          </table:table-cell>
          <table:table-cell office:value-type="string" table:style-name="ce6">
            <text:p>participar do evento "Simplificando a Gestão das Obrigações: eSocial, EFD-Reinf, DIRF, DCTFWeb para Órgãos Públicos - COMPREV, Reclamatória Trabalhista e Precatórios"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403.41" table:style-name="ce9">
            <text:p>403,41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2.3" table:formula="of:=[.K185]+[.L185]+[.M185]+[.N185]" table:style-name="ce10">
            <text:p>322,3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4134/2025</text:p>
          </table:table-cell>
          <table:table-cell office:value-type="string" table:style-name="ce6">
            <text:p>EDUARDO CORTADO MACEDO</text:p>
          </table:table-cell>
          <table:table-cell office:value-type="string" table:style-name="ce6">
            <text:p>CJ-02 DIRETOR DE SERVIÇ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Paulo/SP</text:p>
          </table:table-cell>
          <table:table-cell office:value-type="string" table:style-name="ce7">
            <text:p>12/11/2025</text:p>
          </table:table-cell>
          <table:table-cell office:value-type="string" table:style-name="ce7">
            <text:p>12/11/2025</text:p>
          </table:table-cell>
          <table:table-cell office:value-type="string" table:style-name="ce6">
            <text:p>participar do evento "Simplificando a Gestão das Obrigações: eSocial, EFD-Reinf, DIRF, DCTFWeb para Órgãos Públicos - COMPREV, Reclamatória Trabalhista e Precatórios"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403.41" table:style-name="ce9">
            <text:p>403,41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2.3" table:formula="of:=[.K186]+[.L186]+[.M186]+[.N186]" table:style-name="ce10">
            <text:p>322,3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4135/2025</text:p>
          </table:table-cell>
          <table:table-cell office:value-type="string" table:style-name="ce6">
            <text:p>EDUARDO CORTADO MACEDO</text:p>
          </table:table-cell>
          <table:table-cell office:value-type="string" table:style-name="ce6">
            <text:p>CJ-02 DIRETOR DE SERVIÇ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Paulo/SP</text:p>
          </table:table-cell>
          <table:table-cell office:value-type="string" table:style-name="ce7">
            <text:p>13/11/2025</text:p>
          </table:table-cell>
          <table:table-cell office:value-type="string" table:style-name="ce7">
            <text:p>13/11/2025</text:p>
          </table:table-cell>
          <table:table-cell office:value-type="string" table:style-name="ce6">
            <text:p>participar do evento "Simplificando a Gestão das Obrigações: eSocial, EFD-Reinf, DIRF, DCTFWeb para Órgãos Públicos - COMPREV, Reclamatória Trabalhista e Precatórios"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403.41" table:style-name="ce9">
            <text:p>403,41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2.3" table:formula="of:=[.K187]+[.L187]+[.M187]+[.N187]" table:style-name="ce10">
            <text:p>322,3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136/2025</text:p>
          </table:table-cell>
          <table:table-cell office:value-type="string" table:style-name="ce6">
            <text:p>HEBER ROGERIO DE OLIVEIRA</text:p>
          </table:table-cell>
          <table:table-cell office:value-type="string" table:style-name="ce6">
            <text:p>CJ-03 ASSESSOR DE SECRETARIA CONJUNTA</text:p>
          </table:table-cell>
          <table:table-cell office:value-type="string" table:style-name="ce6">
            <text:p>Jaú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6/11/2025</text:p>
          </table:table-cell>
          <table:table-cell office:value-type="string" table:style-name="ce7">
            <text:p>19/11/2025</text:p>
          </table:table-cell>
          <table:table-cell office:value-type="string" table:style-name="ce6">
            <text:p>participar do Encontro Presencial dos Diretores de Secretarias Conjuntas e Assistentes de Gestã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3,50</text:p>
          </table:table-cell>
          <table:table-cell office:value-type="float" office:value="2823.87" table:style-name="ce9">
            <text:p>2.823,87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80.54" table:formula="of:=[.K188]+[.L188]+[.M188]+[.N188]" table:style-name="ce10">
            <text:p>2.580,5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38/2025</text:p>
          </table:table-cell>
          <table:table-cell office:value-type="string" table:style-name="ce6">
            <text:p>BRUNO FURTADO SILV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Atibaia/SP</text:p>
          </table:table-cell>
          <table:table-cell office:value-type="string" table:style-name="ce7">
            <text:p>28/10/2025</text:p>
          </table:table-cell>
          <table:table-cell office:value-type="string" table:style-name="ce7">
            <text:p>30/10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50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129.80000000000001" table:style-name="ce11">
            <text:p>129,80</text:p>
          </table:table-cell>
          <table:table-cell office:value-type="float" office:value="0" table:style-name="ce11">
            <text:p>0,00</text:p>
          </table:table-cell>
          <table:table-cell office:value-type="float" office:value="2526.9700000000003" table:formula="of:=[.K189]+[.L189]+[.M189]+[.N189]" table:style-name="ce10">
            <text:p>2.526,9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38/2025</text:p>
          </table:table-cell>
          <table:table-cell office:value-type="string" table:style-name="ce6">
            <text:p>BRUNO FURTADO SILV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Atibaia/SP</text:p>
          </table:table-cell>
          <table:table-cell office:value-type="string" table:style-name="ce7">
            <text:p>13/10/2025</text:p>
          </table:table-cell>
          <table:table-cell office:value-type="string" table:style-name="ce7">
            <text:p>16/10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3,50</text:p>
          </table:table-cell>
          <table:table-cell office:value-type="float" office:value="3696.7" table:style-name="ce9">
            <text:p>3.696,7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11">
            <text:p>0,00</text:p>
          </table:table-cell>
          <table:table-cell office:value-type="float" office:value="129.80000000000001" table:style-name="ce11">
            <text:p>129,80</text:p>
          </table:table-cell>
          <table:table-cell office:value-type="float" office:value="0" table:style-name="ce11">
            <text:p>0,00</text:p>
          </table:table-cell>
          <table:table-cell office:value-type="float" office:value="3502.06" table:formula="of:=[.K190]+[.L190]+[.M190]+[.N190]" table:style-name="ce10">
            <text:p>3.502,0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38/2025</text:p>
          </table:table-cell>
          <table:table-cell office:value-type="string" table:style-name="ce6">
            <text:p>BRUNO FURTADO SILV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Atibaia/SP</text:p>
          </table:table-cell>
          <table:table-cell office:value-type="string" table:style-name="ce7">
            <text:p>06/10/2025</text:p>
          </table:table-cell>
          <table:table-cell office:value-type="string" table:style-name="ce7">
            <text:p>09/10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3,50</text:p>
          </table:table-cell>
          <table:table-cell office:value-type="float" office:value="3696.7" table:style-name="ce9">
            <text:p>3.696,7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11">
            <text:p>0,00</text:p>
          </table:table-cell>
          <table:table-cell office:value-type="float" office:value="129.80000000000001" table:style-name="ce11">
            <text:p>129,80</text:p>
          </table:table-cell>
          <table:table-cell office:value-type="float" office:value="0" table:style-name="ce11">
            <text:p>0,00</text:p>
          </table:table-cell>
          <table:table-cell office:value-type="float" office:value="3502.06" table:formula="of:=[.K191]+[.L191]+[.M191]+[.N191]" table:style-name="ce10">
            <text:p>3.502,0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38/2025</text:p>
          </table:table-cell>
          <table:table-cell office:value-type="string" table:style-name="ce6">
            <text:p>BRUNO FURTADO SILV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Atibaia/SP</text:p>
          </table:table-cell>
          <table:table-cell office:value-type="string" table:style-name="ce7">
            <text:p>29/09/2025</text:p>
          </table:table-cell>
          <table:table-cell office:value-type="string" table:style-name="ce7">
            <text:p>02/10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3,50</text:p>
          </table:table-cell>
          <table:table-cell office:value-type="float" office:value="3696.7" table:style-name="ce9">
            <text:p>3.696,7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11">
            <text:p>0,00</text:p>
          </table:table-cell>
          <table:table-cell office:value-type="float" office:value="129.80000000000001" table:style-name="ce11">
            <text:p>129,80</text:p>
          </table:table-cell>
          <table:table-cell office:value-type="float" office:value="0" table:style-name="ce11">
            <text:p>0,00</text:p>
          </table:table-cell>
          <table:table-cell office:value-type="float" office:value="3502.06" table:formula="of:=[.K192]+[.L192]+[.M192]+[.N192]" table:style-name="ce10">
            <text:p>3.502,0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38/2025</text:p>
          </table:table-cell>
          <table:table-cell office:value-type="string" table:style-name="ce6">
            <text:p>BRUNO FURTADO SILV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Atibaia/SP</text:p>
          </table:table-cell>
          <table:table-cell office:value-type="string" table:style-name="ce7">
            <text:p>20/10/2025</text:p>
          </table:table-cell>
          <table:table-cell office:value-type="string" table:style-name="ce7">
            <text:p>23/10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3,50</text:p>
          </table:table-cell>
          <table:table-cell office:value-type="float" office:value="3696.7" table:style-name="ce9">
            <text:p>3.696,7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11">
            <text:p>0,00</text:p>
          </table:table-cell>
          <table:table-cell office:value-type="float" office:value="129.80000000000001" table:style-name="ce11">
            <text:p>129,80</text:p>
          </table:table-cell>
          <table:table-cell office:value-type="float" office:value="0" table:style-name="ce11">
            <text:p>0,00</text:p>
          </table:table-cell>
          <table:table-cell office:value-type="float" office:value="3502.06" table:formula="of:=[.K193]+[.L193]+[.M193]+[.N193]" table:style-name="ce10">
            <text:p>3.502,0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139/2025</text:p>
          </table:table-cell>
          <table:table-cell office:value-type="string" table:style-name="ce6">
            <text:p>PAULO FERNANDO FURLAN</text:p>
          </table:table-cell>
          <table:table-cell office:value-type="string" table:style-name="ce6">
            <text:p>FC-05 ASSISTENTE-CHEFE DE SETOR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Taubaté/SP</text:p>
          </table:table-cell>
          <table:table-cell office:value-type="string" table:style-name="ce7">
            <text:p>06/11/2025</text:p>
          </table:table-cell>
          <table:table-cell office:value-type="string" table:style-name="ce7">
            <text:p>06/11/2025</text:p>
          </table:table-cell>
          <table:table-cell office:value-type="string" table:style-name="ce6">
            <text:p>realizar serviços de manutenção predial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264.05" table:style-name="ce9">
            <text:p>264,05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.94" table:formula="of:=[.K194]+[.L194]+[.M194]+[.N194]" table:style-name="ce10">
            <text:p>182,94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4141/2025</text:p>
          </table:table-cell>
          <table:table-cell office:value-type="string" table:style-name="ce6">
            <text:p>JOAO BATISTA MARTINS CESAR</text:p>
          </table:table-cell>
          <table:table-cell office:value-type="string" table:style-name="ce6">
            <text:p>DESEMBARGADOR FEDERAL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Presidente Prudente/SP</text:p>
          </table:table-cell>
          <table:table-cell office:value-type="string" table:style-name="ce7">
            <text:p>17/11/2025</text:p>
          </table:table-cell>
          <table:table-cell office:value-type="string" table:style-name="ce7">
            <text:p>19/11/2025</text:p>
          </table:table-cell>
          <table:table-cell office:value-type="string" table:style-name="ce6">
            <text:p>Participar da reunião do Colégio de Presidentes e Corregedores dos Tribunais Regionais do Trabalho - COLEPRECOR - e do IV Congresso Nacional e II Internacional da Magistratura do Trabalho.</text:p>
          </table:table-cell>
          <table:table-cell office:value-type="string" table:style-name="ce6">
            <text:p>Rodoviário</text:p>
          </table:table-cell>
          <table:table-cell office:value-type="string" table:style-name="ce6">
            <text:p>2,50</text:p>
          </table:table-cell>
          <table:table-cell office:value-type="float" office:value="2787.2" table:style-name="ce9">
            <text:p>2.787,2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3.87" table:formula="of:=[.K195]+[.L195]+[.M195]+[.N195]" table:style-name="ce10">
            <text:p>2.543,8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42/2025</text:p>
          </table:table-cell>
          <table:table-cell office:value-type="string" table:style-name="ce6">
            <text:p>LUCIANA MARES NASR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Ampar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0/11/2025</text:p>
          </table:table-cell>
          <table:table-cell office:value-type="string" table:style-name="ce7">
            <text:p>12/11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00</text:p>
          </table:table-cell>
          <table:table-cell office:value-type="float" office:value="2640.52" table:style-name="ce9">
            <text:p>2.640,52</text:p>
          </table:table-cell>
          <table:table-cell office:value-type="float" office:value="-428.12" table:style-name="ce10">
            <text:p>-428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2.4" table:formula="of:=[.K196]+[.L196]+[.M196]+[.N196]" table:style-name="ce10">
            <text:p>2.212,4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42/2025-1</text:p>
          </table:table-cell>
          <table:table-cell office:value-type="string" table:style-name="ce6">
            <text:p>LUCIANA MARES NASR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Ampar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0/11/2025</text:p>
          </table:table-cell>
          <table:table-cell office:value-type="string" table:style-name="ce7">
            <text:p>12/11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3.1" table:formula="of:=[.K197]+[.L197]+[.M197]+[.N197]" table:style-name="ce10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44/2025</text:p>
          </table:table-cell>
          <table:table-cell office:value-type="string" table:style-name="ce6">
            <text:p>CANDY FLORENCIO THOME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Mogi das Cruzes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1/11/2025</text:p>
          </table:table-cell>
          <table:table-cell office:value-type="string" table:style-name="ce7">
            <text:p>12/11/2025</text:p>
          </table:table-cell>
          <table:table-cell office:value-type="string" table:style-name="ce6">
            <text:p>designação para atuar em segundo grau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1,00</text:p>
          </table:table-cell>
          <table:table-cell office:value-type="float" office:value="1320.26" table:style-name="ce9">
            <text:p>1.320,26</text:p>
          </table:table-cell>
          <table:table-cell office:value-type="float" office:value="-214.06" table:style-name="ce10">
            <text:p>-214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6.2" table:formula="of:=[.K198]+[.L198]+[.M198]+[.N198]" table:style-name="ce10">
            <text:p>1.106,2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45/2025</text:p>
          </table:table-cell>
          <table:table-cell office:value-type="string" table:style-name="ce6">
            <text:p>CANDY FLORENCIO THOME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Mogi das Cruzes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4/11/2025</text:p>
          </table:table-cell>
          <table:table-cell office:value-type="string" table:style-name="ce7">
            <text:p>14/11/2025</text:p>
          </table:table-cell>
          <table:table-cell office:value-type="string" table:style-name="ce6">
            <text:p>designação para atuar em segundo grau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3.1" table:formula="of:=[.K199]+[.L199]+[.M199]+[.N199]" table:style-name="ce10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46/2025</text:p>
          </table:table-cell>
          <table:table-cell office:value-type="string" table:style-name="ce6">
            <text:p>DANIEL ASSIS RAVENA DE SOUZA</text:p>
          </table:table-cell>
          <table:table-cell office:value-type="string" table:style-name="ce6">
            <text:p>CJ-02 COORDENADOR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Natal/RN</text:p>
          </table:table-cell>
          <table:table-cell office:value-type="string" table:style-name="ce7">
            <text:p>24/11/2025</text:p>
          </table:table-cell>
          <table:table-cell office:value-type="string" table:style-name="ce7">
            <text:p>26/11/2025</text:p>
          </table:table-cell>
          <table:table-cell office:value-type="string" table:style-name="ce6">
            <text:p>participar do IV Encontro Nacional dos Centros de Inteligência do Poder Judiciário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2,50</text:p>
          </table:table-cell>
          <table:table-cell office:value-type="float" office:value="2017.05" table:style-name="ce9">
            <text:p>2.017,05</text:p>
          </table:table-cell>
          <table:table-cell office:value-type="float" office:value="-243.33" table:style-name="ce10">
            <text:p>-243,33</text:p>
          </table:table-cell>
          <table:table-cell office:value-type="float" office:value="2099.5100000000002" table:style-name="ce8">
            <text:p>2.099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73.2300000000005" table:formula="of:=[.K200]+[.L200]+[.M200]+[.N200]" table:style-name="ce10">
            <text:p>3.873,2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47/2025</text:p>
          </table:table-cell>
          <table:table-cell office:value-type="string" table:style-name="ce6">
            <text:p>FERNANDA AMABILE MARINHO DE SOUZA GOME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Mirassol/SP</text:p>
          </table:table-cell>
          <table:table-cell office:value-type="string" table:style-name="ce6">
            <text:p>Votuporanga/SP</text:p>
          </table:table-cell>
          <table:table-cell office:value-type="string" table:style-name="ce7">
            <text:p>04/11/2025</text:p>
          </table:table-cell>
          <table:table-cell office:value-type="string" table:style-name="ce7">
            <text:p>05/11/2025</text:p>
          </table:table-cell>
          <table:table-cell office:value-type="string" table:style-name="ce6">
            <text:p>Realização de audiências e atendimento à jurisdicionados e advogados.<text:s/></text:p>
          </table:table-cell>
          <table:table-cell office:value-type="string" table:style-name="ce6">
            <text:p>Rodoviário</text:p>
          </table:table-cell>
          <table:table-cell office:value-type="string" table:style-name="ce6">
            <text:p>1,50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1">
            <text:p>0,00</text:p>
          </table:table-cell>
          <table:table-cell office:value-type="float" office:value="86.4" table:style-name="ce11">
            <text:p>86,40</text:p>
          </table:table-cell>
          <table:table-cell office:value-type="float" office:value="0" table:style-name="ce11">
            <text:p>0,00</text:p>
          </table:table-cell>
          <table:table-cell office:value-type="float" office:value="1508.48" table:formula="of:=[.K201]+[.L201]+[.M201]+[.N201]" table:style-name="ce10">
            <text:p>1.508,4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150/2025</text:p>
          </table:table-cell>
          <table:table-cell office:value-type="string" table:style-name="ce6">
            <text:p>LIZ LAINE CAZALLI XAVIER DE SOUZA</text:p>
          </table:table-cell>
          <table:table-cell office:value-type="string" table:style-name="ce6">
            <text:p>CJ-03 ASSESSOR DE SECRETARIA CONJUNTA</text:p>
          </table:table-cell>
          <table:table-cell office:value-type="string" table:style-name="ce6">
            <text:p>Loren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6/11/2025</text:p>
          </table:table-cell>
          <table:table-cell office:value-type="string" table:style-name="ce7">
            <text:p>19/11/2025</text:p>
          </table:table-cell>
          <table:table-cell office:value-type="string" table:style-name="ce6">
            <text:p>participar do Encontro Presencial dos Diretores de Secretarias Conjuntas e Assistentes de Gestã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3,50</text:p>
          </table:table-cell>
          <table:table-cell office:value-type="float" office:value="2823.87" table:style-name="ce9">
            <text:p>2.823,87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80.54" table:formula="of:=[.K202]+[.L202]+[.M202]+[.N202]" table:style-name="ce10">
            <text:p>2.580,5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52/2025</text:p>
          </table:table-cell>
          <table:table-cell office:value-type="string" table:style-name="ce6">
            <text:p>LEANDRO RENATO CATELAN ENCINA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Tanabi/SP</text:p>
          </table:table-cell>
          <table:table-cell office:value-type="string" table:style-name="ce7">
            <text:p>03/11/2025</text:p>
          </table:table-cell>
          <table:table-cell office:value-type="string" table:style-name="ce7">
            <text:p>05/11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50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46.8" table:style-name="ce11">
            <text:p>46,80</text:p>
          </table:table-cell>
          <table:table-cell office:value-type="float" office:value="0" table:style-name="ce11">
            <text:p>0,00</text:p>
          </table:table-cell>
          <table:table-cell office:value-type="float" office:value="2443.9700000000003" table:formula="of:=[.K203]+[.L203]+[.M203]+[.N203]" table:style-name="ce10">
            <text:p>2.443,9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153/2025</text:p>
          </table:table-cell>
          <table:table-cell office:value-type="string" table:style-name="ce6">
            <text:p>MARINA FERRARI LOPES DE CASTRO</text:p>
          </table:table-cell>
          <table:table-cell office:value-type="string" table:style-name="ce6">
            <text:p>CJ-03 ASSESSOR DE SECRETARIA CONJUNTA</text:p>
          </table:table-cell>
          <table:table-cell office:value-type="string" table:style-name="ce6">
            <text:p>Araraquar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7/11/2025</text:p>
          </table:table-cell>
          <table:table-cell office:value-type="string" table:style-name="ce7">
            <text:p>19/11/2025</text:p>
          </table:table-cell>
          <table:table-cell office:value-type="string" table:style-name="ce6">
            <text:p>participar do Encontro Presencial dos Diretores de Secretarias Conjuntas e Assistentes de Gestã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50</text:p>
          </table:table-cell>
          <table:table-cell office:value-type="float" office:value="2017.05" table:style-name="ce9">
            <text:p>2.017,05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73.72" table:formula="of:=[.K204]+[.L204]+[.M204]+[.N204]" table:style-name="ce10">
            <text:p>1.773,7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54/2025</text:p>
          </table:table-cell>
          <table:table-cell office:value-type="string" table:style-name="ce6">
            <text:p>MOUZART LUIS SILVA BRENE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Presidente Prudente/SP</text:p>
          </table:table-cell>
          <table:table-cell office:value-type="string" table:style-name="ce6">
            <text:p>Santa Cruz do Rio Pardo/SP</text:p>
          </table:table-cell>
          <table:table-cell office:value-type="string" table:style-name="ce7">
            <text:p>28/10/2025</text:p>
          </table:table-cell>
          <table:table-cell office:value-type="string" table:style-name="ce7">
            <text:p>30/10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50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370" table:style-name="ce11">
            <text:p>370,00</text:p>
          </table:table-cell>
          <table:table-cell office:value-type="float" office:value="0" table:style-name="ce11">
            <text:p>0,00</text:p>
          </table:table-cell>
          <table:table-cell office:value-type="float" office:value="2767.17" table:formula="of:=[.K205]+[.L205]+[.M205]+[.N205]" table:style-name="ce10">
            <text:p>2.767,1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155/2025</text:p>
          </table:table-cell>
          <table:table-cell office:value-type="string" table:style-name="ce6">
            <text:p>CAROLINA MAGALHAES SERNE CARNEVALLI</text:p>
          </table:table-cell>
          <table:table-cell office:value-type="string" table:style-name="ce6">
            <text:p>CJ-02 DIRETOR DE SERVIÇ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Paulo/SP</text:p>
          </table:table-cell>
          <table:table-cell office:value-type="string" table:style-name="ce7">
            <text:p>12/11/2025</text:p>
          </table:table-cell>
          <table:table-cell office:value-type="string" table:style-name="ce7">
            <text:p>14/11/2025</text:p>
          </table:table-cell>
          <table:table-cell office:value-type="string" table:style-name="ce6">
            <text:p>assessorar o Desembargador Corregedor Regional nas reuniões de correição ordinária anual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2,50</text:p>
          </table:table-cell>
          <table:table-cell office:value-type="float" office:value="2017.05" table:style-name="ce9">
            <text:p>2.017,05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73.72" table:formula="of:=[.K206]+[.L206]+[.M206]+[.N206]" table:style-name="ce10">
            <text:p>1.773,7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56/2025</text:p>
          </table:table-cell>
          <table:table-cell office:value-type="string" table:style-name="ce6">
            <text:p>REGINALDO LOURENCO PIERROTTI JUNIOR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s Campos/SP</text:p>
          </table:table-cell>
          <table:table-cell office:value-type="string" table:style-name="ce6">
            <text:p>Taubaté/SP</text:p>
          </table:table-cell>
          <table:table-cell office:value-type="string" table:style-name="ce7">
            <text:p>05/11/2025</text:p>
          </table:table-cell>
          <table:table-cell office:value-type="string" table:style-name="ce7">
            <text:p>06/11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1,50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22.08" table:formula="of:=[.K207]+[.L207]+[.M207]+[.N207]" table:style-name="ce10">
            <text:p>1.422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56/2025</text:p>
          </table:table-cell>
          <table:table-cell office:value-type="string" table:style-name="ce6">
            <text:p>REGINALDO LOURENCO PIERROTTI JUNIOR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s Campos/SP</text:p>
          </table:table-cell>
          <table:table-cell office:value-type="string" table:style-name="ce6">
            <text:p>Taubaté/SP</text:p>
          </table:table-cell>
          <table:table-cell office:value-type="string" table:style-name="ce7">
            <text:p>03/11/2025</text:p>
          </table:table-cell>
          <table:table-cell office:value-type="string" table:style-name="ce7">
            <text:p>04/11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00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22.08" table:formula="of:=[.K208]+[.L208]+[.M208]+[.N208]" table:style-name="ce10">
            <text:p>1.422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58/2025</text:p>
          </table:table-cell>
          <table:table-cell office:value-type="string" table:style-name="ce6">
            <text:p>ALEXANDRE VIEIRA DOS ANJOS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0/11/2025</text:p>
          </table:table-cell>
          <table:table-cell office:value-type="string" table:style-name="ce7">
            <text:p>12/11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00</text:p>
          </table:table-cell>
          <table:table-cell office:value-type="float" office:value="2640.52" table:style-name="ce9">
            <text:p>2.640,52</text:p>
          </table:table-cell>
          <table:table-cell office:value-type="float" office:value="-428.12" table:style-name="ce10">
            <text:p>-428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2.4" table:formula="of:=[.K209]+[.L209]+[.M209]+[.N209]" table:style-name="ce10">
            <text:p>2.212,4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58/2025-1</text:p>
          </table:table-cell>
          <table:table-cell office:value-type="string" table:style-name="ce6">
            <text:p>ALEXANDRE VIEIRA DOS ANJOS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0/11/2025</text:p>
          </table:table-cell>
          <table:table-cell office:value-type="string" table:style-name="ce7">
            <text:p>12/11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3.1" table:formula="of:=[.K210]+[.L210]+[.M210]+[.N210]" table:style-name="ce10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59/2025-1</text:p>
          </table:table-cell>
          <table:table-cell office:value-type="string" table:style-name="ce6">
            <text:p>ALEXANDRE VIEIRA DOS ANJOS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7/11/2025</text:p>
          </table:table-cell>
          <table:table-cell office:value-type="string" table:style-name="ce7">
            <text:p>19/11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3.1" table:formula="of:=[.K211]+[.L211]+[.M211]+[.N211]" table:style-name="ce10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159/2025</text:p>
          </table:table-cell>
          <table:table-cell office:value-type="string" table:style-name="ce6">
            <text:p>ALEXANDRE VIEIRA DOS ANJOS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7/11/2025</text:p>
          </table:table-cell>
          <table:table-cell office:value-type="string" table:style-name="ce7">
            <text:p>19/11/2025</text:p>
          </table:table-cell>
          <table:table-cell office:value-type="string" table:style-name="ce6">
            <text:p>Auxílio Gabinete da Desembargadora Thelma Helena Monteiro de Toledo Vieira + sessão da 2a SDI em 19/11/2025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00</text:p>
          </table:table-cell>
          <table:table-cell office:value-type="float" office:value="2640.52" table:style-name="ce9">
            <text:p>2.640,52</text:p>
          </table:table-cell>
          <table:table-cell office:value-type="float" office:value="-428.12" table:style-name="ce10">
            <text:p>-428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2.4" table:formula="of:=[.K212]+[.L212]+[.M212]+[.N212]" table:style-name="ce10">
            <text:p>2.212,4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161/2025</text:p>
          </table:table-cell>
          <table:table-cell office:value-type="string" table:style-name="ce6">
            <text:p>RENATA MONTEIRO GOMES DE OLIVEIRA</text:p>
          </table:table-cell>
          <table:table-cell office:value-type="string" table:style-name="ce6">
            <text:p>CJ-03 ASSESSOR DE SECRETARIA CONJUNTA</text:p>
          </table:table-cell>
          <table:table-cell office:value-type="string" table:style-name="ce6">
            <text:p>Piedade/SP</text:p>
          </table:table-cell>
          <table:table-cell office:value-type="string" table:style-name="ce6">
            <text:p>São Paulo/SP</text:p>
          </table:table-cell>
          <table:table-cell office:value-type="string" table:style-name="ce7">
            <text:p>12/11/2025</text:p>
          </table:table-cell>
          <table:table-cell office:value-type="string" table:style-name="ce7">
            <text:p>12/11/2025</text:p>
          </table:table-cell>
          <table:table-cell office:value-type="string" table:style-name="ce6">
            <text:p>participar do evento COMPREV na sede do TRT da 2ª Regiã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403.41" table:style-name="ce9">
            <text:p>403,41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2.3" table:formula="of:=[.K213]+[.L213]+[.M213]+[.N213]" table:style-name="ce10">
            <text:p>322,3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163/2025</text:p>
          </table:table-cell>
          <table:table-cell office:value-type="string" table:style-name="ce6">
            <text:p>RENATA MONTEIRO GOMES DE OLIVEIRA</text:p>
          </table:table-cell>
          <table:table-cell office:value-type="string" table:style-name="ce6">
            <text:p>CJ-03 ASSESSOR DE SECRETARIA CONJUNTA</text:p>
          </table:table-cell>
          <table:table-cell office:value-type="string" table:style-name="ce6">
            <text:p>Piedade/SP</text:p>
          </table:table-cell>
          <table:table-cell office:value-type="string" table:style-name="ce6">
            <text:p>São Paulo/SP</text:p>
          </table:table-cell>
          <table:table-cell office:value-type="string" table:style-name="ce7">
            <text:p>13/11/2025</text:p>
          </table:table-cell>
          <table:table-cell office:value-type="string" table:style-name="ce7">
            <text:p>13/11/2025</text:p>
          </table:table-cell>
          <table:table-cell office:value-type="string" table:style-name="ce6">
            <text:p>participar do evento COMPREV na sede do TRT da 2ª Regiã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403.41" table:style-name="ce9">
            <text:p>403,41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2.3" table:formula="of:=[.K214]+[.L214]+[.M214]+[.N214]" table:style-name="ce10">
            <text:p>322,3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65/2025</text:p>
          </table:table-cell>
          <table:table-cell office:value-type="string" table:style-name="ce6">
            <text:p>EVANDRO WEIBER FIUZ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auru/SP</text:p>
          </table:table-cell>
          <table:table-cell office:value-type="string" table:style-name="ce7">
            <text:p>11/11/2025</text:p>
          </table:table-cell>
          <table:table-cell office:value-type="string" table:style-name="ce7">
            <text:p>12/11/2025</text:p>
          </table:table-cell>
          <table:table-cell office:value-type="string" table:style-name="ce6">
            <text:p>realizar a escolta da Desembargadora Presidente do TRT-15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1,50</text:p>
          </table:table-cell>
          <table:table-cell office:value-type="float" office:value="1505.08" table:style-name="ce9">
            <text:p>1.505,08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42.86" table:formula="of:=[.K215]+[.L215]+[.M215]+[.N215]" table:style-name="ce10">
            <text:p>1.342,8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66/2025</text:p>
          </table:table-cell>
          <table:table-cell office:value-type="string" table:style-name="ce6">
            <text:p>CARLOS HUMBERTO RACCIONI</text:p>
          </table:table-cell>
          <table:table-cell office:value-type="string" table:style-name="ce6">
            <text:p>FC-03 ARTIFICE ESPECIALIZAD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José dos Campos/SP</text:p>
          </table:table-cell>
          <table:table-cell office:value-type="string" table:style-name="ce7">
            <text:p>07/11/2025</text:p>
          </table:table-cell>
          <table:table-cell office:value-type="string" table:style-name="ce7">
            <text:p>07/11/2025</text:p>
          </table:table-cell>
          <table:table-cell office:value-type="string" table:style-name="ce6">
            <text:p>realizar manutenção de instalações elétricas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264.05" table:style-name="ce9">
            <text:p>264,05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.94" table:formula="of:=[.K216]+[.L216]+[.M216]+[.N216]" table:style-name="ce10">
            <text:p>182,94</text:p>
          </table:table-cell>
          <table:table-cell table:number-columns-repeated="16368"/>
        </table:table-row>
        <table:table-row table:style-name="ro8">
          <table:table-cell office:value-type="string" table:style-name="ce6">
            <text:p>4168/2025</text:p>
          </table:table-cell>
          <table:table-cell office:value-type="string" table:style-name="ce6">
            <text:p>Leticia Campos Guedes</text:p>
          </table:table-cell>
          <table:table-cell office:value-type="string" table:style-name="ce6">
            <text:p>Servidora Pública do Ministério da Gestão e Inovação (Colaborador(a) de Outro Órgão da Adm. Pública)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7/11/2025</text:p>
          </table:table-cell>
          <table:table-cell office:value-type="string" table:style-name="ce7">
            <text:p>19/11/2025</text:p>
          </table:table-cell>
          <table:table-cell office:value-type="string" table:style-name="ce6">
            <text:p>Atuar como docente do curso "Encontro de Diretores de Secretarias Conjuntas e de Assistentes de Gestão - Especializa &amp; Equaliza: <text:s/>Consolidando nossas conquistas e desenhando o futuro", que acontecerá no Espaço do Co.Labora15, em Campinas/ SP, no período de 17 a 19/11/2025.<text:s/></text:p>
            <text:p>Horários: dia 17/11 (14h às 18h), dia 18/11 (8h às 18h) e dia 19/11 (8h às 12h).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2,50</text:p>
          </table:table-cell>
          <table:table-cell office:value-type="float" office:value="2017.05" table:style-name="ce9">
            <text:p>2.017,05</text:p>
          </table:table-cell>
          <table:table-cell office:value-type="float" office:value="-160.22999999999999" table:style-name="ce10">
            <text:p>-160,23</text:p>
          </table:table-cell>
          <table:table-cell office:value-type="float" office:value="952.77" table:style-name="ce8">
            <text:p>952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09.59" table:formula="of:=[.K217]+[.L217]+[.M217]+[.N217]" table:style-name="ce10">
            <text:p>2.809,59</text:p>
          </table:table-cell>
          <table:table-cell table:number-columns-repeated="16368"/>
        </table:table-row>
        <table:table-row table:style-name="ro8">
          <table:table-cell office:value-type="string" table:style-name="ce6">
            <text:p>4169/2025</text:p>
          </table:table-cell>
          <table:table-cell office:value-type="string" table:style-name="ce6">
            <text:p>Rafael dos Santos Brito</text:p>
          </table:table-cell>
          <table:table-cell office:value-type="string" table:style-name="ce6">
            <text:p>Analista Técnico de Políticas Sociais do Ministério da Gestão e Inovação (Colaborador(a) de Outro Órgão da Adm. Pública)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7/11/2025</text:p>
          </table:table-cell>
          <table:table-cell office:value-type="string" table:style-name="ce7">
            <text:p>19/11/2025</text:p>
          </table:table-cell>
          <table:table-cell office:value-type="string" table:style-name="ce6">
            <text:p>Atuar como docente do curso "Encontro de Diretores de Secretarias Conjuntas e de Assistentes de Gestão - Especializa &amp; Equaliza: <text:s/>Consolidando nossas conquistas e desenhando o futuro", que acontecerá no Espaço do Co.Labora15, em Campinas/ SP, no período de 17 a 19/11/2025.</text:p>
            <text:p>Horários: dia 17/11 (14h às 18h), dia 18/11 (8h às 18h) e dia 19/11 (8h às 12h).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2,50</text:p>
          </table:table-cell>
          <table:table-cell office:value-type="float" office:value="2017.05" table:style-name="ce9">
            <text:p>2.017,05</text:p>
          </table:table-cell>
          <table:table-cell office:value-type="float" office:value="-160.22999999999999" table:style-name="ce10">
            <text:p>-160,23</text:p>
          </table:table-cell>
          <table:table-cell office:value-type="float" office:value="952.77" table:style-name="ce8">
            <text:p>952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09.59" table:formula="of:=[.K218]+[.L218]+[.M218]+[.N218]" table:style-name="ce10">
            <text:p>2.809,5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170/2025</text:p>
          </table:table-cell>
          <table:table-cell office:value-type="string" table:style-name="ce6">
            <text:p>VLADEMIR NEI SUATO</text:p>
          </table:table-cell>
          <table:table-cell office:value-type="string" table:style-name="ce6">
            <text:p>CJ-03 SECRETARIO DA CORREGEDORIA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Foz do Iguaçu/PR</text:p>
          </table:table-cell>
          <table:table-cell office:value-type="string" table:style-name="ce7">
            <text:p>25/11/2025</text:p>
          </table:table-cell>
          <table:table-cell office:value-type="string" table:style-name="ce7">
            <text:p>28/11/2025</text:p>
          </table:table-cell>
          <table:table-cell office:value-type="string" table:style-name="ce6">
            <text:p>participar da reunião dos Secretários da Corregedoria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3,50</text:p>
          </table:table-cell>
          <table:table-cell office:value-type="float" office:value="3121.65" table:style-name="ce9">
            <text:p>3.121,65</text:p>
          </table:table-cell>
          <table:table-cell office:value-type="float" office:value="-324.44" table:style-name="ce10">
            <text:p>-324,44</text:p>
          </table:table-cell>
          <table:table-cell office:value-type="float" office:value="1764.9" table:style-name="ce8">
            <text:p>1.764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62.1100000000006" table:formula="of:=[.K219]+[.L219]+[.M219]+[.N219]" table:style-name="ce10">
            <text:p>4.562,1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71/2025</text:p>
          </table:table-cell>
          <table:table-cell office:value-type="string" table:style-name="ce6">
            <text:p>KARINA SUEMI KASHIM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Franca/SP</text:p>
          </table:table-cell>
          <table:table-cell office:value-type="string" table:style-name="ce7">
            <text:p>03/11/2025</text:p>
          </table:table-cell>
          <table:table-cell office:value-type="string" table:style-name="ce7">
            <text:p>07/11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4,50</text:p>
          </table:table-cell>
          <table:table-cell office:value-type="float" office:value="4752.8999999999996" table:style-name="ce9">
            <text:p>4.752,90</text:p>
          </table:table-cell>
          <table:table-cell office:value-type="float" office:value="-405.55" table:style-name="ce10">
            <text:p>-405,55</text:p>
          </table:table-cell>
          <table:table-cell office:value-type="float" office:value="0" table:style-name="ce11">
            <text:p>0,00</text:p>
          </table:table-cell>
          <table:table-cell office:value-type="float" office:value="147.76" table:style-name="ce11">
            <text:p>147,76</text:p>
          </table:table-cell>
          <table:table-cell office:value-type="float" office:value="0" table:style-name="ce11">
            <text:p>0,00</text:p>
          </table:table-cell>
          <table:table-cell office:value-type="float" office:value="4495.1099999999997" table:formula="of:=[.K220]+[.L220]+[.M220]+[.N220]" table:style-name="ce10">
            <text:p>4.495,1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72/2025-1</text:p>
          </table:table-cell>
          <table:table-cell office:value-type="string" table:style-name="ce6">
            <text:p>SERGIO POLASTRO RIBEIR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7/11/2025</text:p>
          </table:table-cell>
          <table:table-cell office:value-type="string" table:style-name="ce7">
            <text:p>19/11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3.1" table:formula="of:=[.K221]+[.L221]+[.M221]+[.N221]" table:style-name="ce10">
            <text:p>553,1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4172/2025</text:p>
          </table:table-cell>
          <table:table-cell office:value-type="string" table:style-name="ce6">
            <text:p>SERGIO POLASTRO RIBEIR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7/11/2025</text:p>
          </table:table-cell>
          <table:table-cell office:value-type="string" table:style-name="ce7">
            <text:p>19/11/2025</text:p>
          </table:table-cell>
          <table:table-cell office:value-type="string" table:style-name="ce6">
            <text:p>Atuação presencial, como juiz auxiliar da Presidência do TRT 15 no biênio 2024/2026, na sede do Tribunal, em Campinas/SP (Portaria n. 1799/2024-GP/AAM, de 04/12/2024)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2,00</text:p>
          </table:table-cell>
          <table:table-cell office:value-type="float" office:value="2640.52" table:style-name="ce9">
            <text:p>2.640,52</text:p>
          </table:table-cell>
          <table:table-cell office:value-type="float" office:value="-428.12" table:style-name="ce10">
            <text:p>-428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2.4" table:formula="of:=[.K222]+[.L222]+[.M222]+[.N222]" table:style-name="ce10">
            <text:p>2.212,4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73/2025</text:p>
          </table:table-cell>
          <table:table-cell office:value-type="string" table:style-name="ce6">
            <text:p>GABRIEL GERALDO GANDRA ORTOLANI</text:p>
          </table:table-cell>
          <table:table-cell office:value-type="string" table:style-name="ce6">
            <text:p>FC-02 ASSISTENTE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Carlos/SP</text:p>
          </table:table-cell>
          <table:table-cell office:value-type="string" table:style-name="ce7">
            <text:p>10/11/2025</text:p>
          </table:table-cell>
          <table:table-cell office:value-type="string" table:style-name="ce7">
            <text:p>10/11/2025</text:p>
          </table:table-cell>
          <table:table-cell office:value-type="string" table:style-name="ce6">
            <text:p>realizar serviços de infraestrutura e cabeamento de rede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264.05" table:style-name="ce9">
            <text:p>264,05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.94" table:formula="of:=[.K223]+[.L223]+[.M223]+[.N223]" table:style-name="ce10">
            <text:p>182,9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74/2025</text:p>
          </table:table-cell>
          <table:table-cell office:value-type="string" table:style-name="ce6">
            <text:p>GABRIEL GERALDO GANDRA ORTOLANI</text:p>
          </table:table-cell>
          <table:table-cell office:value-type="string" table:style-name="ce6">
            <text:p>FC-02 ASSISTENTE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Carlos/SP</text:p>
          </table:table-cell>
          <table:table-cell office:value-type="string" table:style-name="ce7">
            <text:p>11/11/2025</text:p>
          </table:table-cell>
          <table:table-cell office:value-type="string" table:style-name="ce7">
            <text:p>11/11/2025</text:p>
          </table:table-cell>
          <table:table-cell office:value-type="string" table:style-name="ce6">
            <text:p>realizar serviços de infraestrutura e cabeamento de rede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264.05" table:style-name="ce9">
            <text:p>264,05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.94" table:formula="of:=[.K224]+[.L224]+[.M224]+[.N224]" table:style-name="ce10">
            <text:p>182,9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75/2025</text:p>
          </table:table-cell>
          <table:table-cell office:value-type="string" table:style-name="ce6">
            <text:p>GABRIEL GERALDO GANDRA ORTOLANI</text:p>
          </table:table-cell>
          <table:table-cell office:value-type="string" table:style-name="ce6">
            <text:p>FC-02 ASSISTENTE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Carlos/SP</text:p>
          </table:table-cell>
          <table:table-cell office:value-type="string" table:style-name="ce7">
            <text:p>12/11/2025</text:p>
          </table:table-cell>
          <table:table-cell office:value-type="string" table:style-name="ce7">
            <text:p>12/11/2025</text:p>
          </table:table-cell>
          <table:table-cell office:value-type="string" table:style-name="ce6">
            <text:p>realizar serviços de infraestrutura e cabeamento de rede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264.05" table:style-name="ce9">
            <text:p>264,05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.94" table:formula="of:=[.K225]+[.L225]+[.M225]+[.N225]" table:style-name="ce10">
            <text:p>182,9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76/2025</text:p>
          </table:table-cell>
          <table:table-cell office:value-type="string" table:style-name="ce6">
            <text:p>GABRIEL GERALDO GANDRA ORTOLANI</text:p>
          </table:table-cell>
          <table:table-cell office:value-type="string" table:style-name="ce6">
            <text:p>FC-02 ASSISTENTE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Carlos/SP</text:p>
          </table:table-cell>
          <table:table-cell office:value-type="string" table:style-name="ce7">
            <text:p>13/11/2025</text:p>
          </table:table-cell>
          <table:table-cell office:value-type="string" table:style-name="ce7">
            <text:p>13/11/2025</text:p>
          </table:table-cell>
          <table:table-cell office:value-type="string" table:style-name="ce6">
            <text:p>realizar serviços de infraestrutura e cabeamento de rede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264.05" table:style-name="ce9">
            <text:p>264,05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.94" table:formula="of:=[.K226]+[.L226]+[.M226]+[.N226]" table:style-name="ce10">
            <text:p>182,9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77/2025</text:p>
          </table:table-cell>
          <table:table-cell office:value-type="string" table:style-name="ce6">
            <text:p>GABRIEL GERALDO GANDRA ORTOLANI</text:p>
          </table:table-cell>
          <table:table-cell office:value-type="string" table:style-name="ce6">
            <text:p>FC-02 ASSISTENTE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Carlos/SP</text:p>
          </table:table-cell>
          <table:table-cell office:value-type="string" table:style-name="ce7">
            <text:p>14/11/2025</text:p>
          </table:table-cell>
          <table:table-cell office:value-type="string" table:style-name="ce7">
            <text:p>14/11/2025</text:p>
          </table:table-cell>
          <table:table-cell office:value-type="string" table:style-name="ce6">
            <text:p>realizar serviços de infraestrutura e cabeamento de rede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264.05" table:style-name="ce9">
            <text:p>264,05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.94" table:formula="of:=[.K227]+[.L227]+[.M227]+[.N227]" table:style-name="ce10">
            <text:p>182,9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78/2025</text:p>
          </table:table-cell>
          <table:table-cell office:value-type="string" table:style-name="ce6">
            <text:p>ALESSANDRO TRISTA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0/11/2025</text:p>
          </table:table-cell>
          <table:table-cell office:value-type="string" table:style-name="ce7">
            <text:p>14/11/2025</text:p>
          </table:table-cell>
          <table:table-cell office:value-type="string" table:style-name="ce6">
            <text:p>Atuação como Juiz Auxiliar da Corregedoria.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3,00</text:p>
          </table:table-cell>
          <table:table-cell office:value-type="float" office:value="4180.8" table:style-name="ce9">
            <text:p>4.180,80</text:p>
          </table:table-cell>
          <table:table-cell office:value-type="float" office:value="-862.2" table:style-name="ce10">
            <text:p>-862,20</text:p>
          </table:table-cell>
          <table:table-cell office:value-type="float" office:value="1458.53" table:style-name="ce8">
            <text:p>1.458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77.13" table:formula="of:=[.K228]+[.L228]+[.M228]+[.N228]" table:style-name="ce10">
            <text:p>4.777,1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178/2025-1</text:p>
          </table:table-cell>
          <table:table-cell office:value-type="string" table:style-name="ce6">
            <text:p>ALESSANDRO TRISTA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0/11/2025</text:p>
          </table:table-cell>
          <table:table-cell office:value-type="string" table:style-name="ce7">
            <text:p>14/11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1,50</text:p>
          </table:table-cell>
          <table:table-cell office:value-type="float" office:value="2090.4" table:style-name="ce9">
            <text:p>2.090,40</text:p>
          </table:table-cell>
          <table:table-cell office:value-type="float" office:value="-431.1" table:style-name="ce10">
            <text:p>-431,10</text:p>
          </table:table-cell>
          <table:table-cell office:value-type="string" table:style-name="ce11">
            <text:p>Vide pedido 4178/20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9.3000000000002" table:formula="of:=+[.K229]+[.L229]" table:style-name="ce10">
            <text:p>1.659,3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80/2025-1</text:p>
          </table:table-cell>
          <table:table-cell office:value-type="string" table:style-name="ce6">
            <text:p>CLEITON WILLIAM KRAEMER POERNER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Piedade/SP</text:p>
          </table:table-cell>
          <table:table-cell office:value-type="string" table:style-name="ce7">
            <text:p>11/11/2025</text:p>
          </table:table-cell>
          <table:table-cell office:value-type="string" table:style-name="ce7">
            <text:p>13/11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6.99" table:formula="of:=[.K230]+[.L230]+[.M230]+[.N230]" table:style-name="ce10">
            <text:p>446,9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80/2025</text:p>
          </table:table-cell>
          <table:table-cell office:value-type="string" table:style-name="ce6">
            <text:p>CLEITON WILLIAM KRAEMER POERNER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Piedade/SP</text:p>
          </table:table-cell>
          <table:table-cell office:value-type="string" table:style-name="ce7">
            <text:p>11/11/2025</text:p>
          </table:table-cell>
          <table:table-cell office:value-type="string" table:style-name="ce7">
            <text:p>13/11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00</text:p>
          </table:table-cell>
          <table:table-cell office:value-type="float" office:value="2112.4" table:style-name="ce9">
            <text:p>2.112,4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50.18" table:formula="of:=[.K231]+[.L231]+[.M231]+[.N231]" table:style-name="ce10">
            <text:p>1.950,1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4181/2025</text:p>
          </table:table-cell>
          <table:table-cell office:value-type="string" table:style-name="ce6">
            <text:p>NATAN ROGERIO RIBEIRO DA SILVA</text:p>
          </table:table-cell>
          <table:table-cell office:value-type="string" table:style-name="ce6">
            <text:p>FC-05 ASSISTENTE ESPECIALIZADO DA PRESIDENCIA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Mogi Guaçu/SP</text:p>
          </table:table-cell>
          <table:table-cell office:value-type="string" table:style-name="ce7">
            <text:p>03/11/2025</text:p>
          </table:table-cell>
          <table:table-cell office:value-type="string" table:style-name="ce7">
            <text:p>03/11/2025</text:p>
          </table:table-cell>
          <table:table-cell office:value-type="string" table:style-name="ce6">
            <text:p>realizar serviços de manutenção predial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264.05" table:style-name="ce9">
            <text:p>264,05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.94" table:formula="of:=[.K232]+[.L232]+[.M232]+[.N232]" table:style-name="ce10">
            <text:p>182,94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4182/2025</text:p>
          </table:table-cell>
          <table:table-cell office:value-type="string" table:style-name="ce6">
            <text:p>ROSILENE DA SILVA NASCIMENT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3/11/2025</text:p>
          </table:table-cell>
          <table:table-cell office:value-type="string" table:style-name="ce7">
            <text:p>14/11/2025</text:p>
          </table:table-cell>
          <table:table-cell office:value-type="string" table:style-name="ce6">
            <text:p>participação como painelista do evento da EJUD15 em 14/11 - Seminário Além do discurso: realidades e soluções no enfrentamento ao trabalho escravo.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1,50</text:p>
          </table:table-cell>
          <table:table-cell office:value-type="float" office:value="1980.39" table:style-name="ce9">
            <text:p>1.980,39</text:p>
          </table:table-cell>
          <table:table-cell office:value-type="float" office:value="-321.08999999999997" table:style-name="ce10">
            <text:p>-321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9.3000000000002" table:formula="of:=[.K233]+[.L233]+[.M233]+[.N233]" table:style-name="ce10">
            <text:p>1.659,3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183/2025 (Retificação 1)</text:p>
          </table:table-cell>
          <table:table-cell office:value-type="string" table:style-name="ce6">
            <text:p>LUCIANA CAMILO DE FIGUEIREDO</text:p>
          </table:table-cell>
          <table:table-cell office:value-type="string" table:style-name="ce6">
            <text:p>CJ-03 DIRETOR DE SECRETARIA CONJUNTA</text:p>
          </table:table-cell>
          <table:table-cell office:value-type="string" table:style-name="ce6">
            <text:p>Araraquar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7/11/2025</text:p>
          </table:table-cell>
          <table:table-cell office:value-type="string" table:style-name="ce7">
            <text:p>19/11/2025</text:p>
          </table:table-cell>
          <table:table-cell office:value-type="string" table:style-name="ce6">
            <text:p>participar do Encontro Presencial dos Diretores de Secretarias Conjuntas e Assistentes de Gestã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50</text:p>
          </table:table-cell>
          <table:table-cell office:value-type="float" office:value="2017.05" table:style-name="ce9">
            <text:p>2.017,05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73.72" table:formula="of:=[.K234]+[.L234]+[.M234]+[.N234]" table:style-name="ce10">
            <text:p>1.773,72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4184/2025</text:p>
          </table:table-cell>
          <table:table-cell office:value-type="string" table:style-name="ce6">
            <text:p>ANTONIA REGINA TANCINI PESTANA</text:p>
          </table:table-cell>
          <table:table-cell office:value-type="string" table:style-name="ce6">
            <text:p>DESEMBARGADOR FEDERAL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rasília/DF</text:p>
          </table:table-cell>
          <table:table-cell office:value-type="string" table:style-name="ce7">
            <text:p>16/11/2025</text:p>
          </table:table-cell>
          <table:table-cell office:value-type="string" table:style-name="ce7">
            <text:p>18/11/2025</text:p>
          </table:table-cell>
          <table:table-cell office:value-type="string" table:style-name="ce6">
            <text:p>Participar do Encontro Nacional das Comissões de Prevenção e Enfrentamento do Assédio Moral, do Assédio Sexual e da Discriminação, em Brasília/DF.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2,50</text:p>
          </table:table-cell>
          <table:table-cell office:value-type="float" office:value="3484" table:style-name="ce9">
            <text:p>3.484,00</text:p>
          </table:table-cell>
          <table:table-cell office:value-type="float" office:value="-718.5" table:style-name="ce10">
            <text:p>-718,50</text:p>
          </table:table-cell>
          <table:table-cell office:value-type="float" office:value="1198.9000000000001" table:style-name="ce8">
            <text:p>1.198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64.4" table:formula="of:=[.K235]+[.L235]+[.M235]+[.N235]" table:style-name="ce10">
            <text:p>3.964,4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87/2025</text:p>
          </table:table-cell>
          <table:table-cell office:value-type="string" table:style-name="ce6">
            <text:p>CANDY FLORENCIO THOME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Mogi das Cruzes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2/11/2025</text:p>
          </table:table-cell>
          <table:table-cell office:value-type="string" table:style-name="ce7">
            <text:p>13/11/2025</text:p>
          </table:table-cell>
          <table:table-cell office:value-type="string" table:style-name="ce6">
            <text:p>designação para atuar em segundo grau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1320.26" table:style-name="ce9">
            <text:p>1.320,26</text:p>
          </table:table-cell>
          <table:table-cell office:value-type="float" office:value="-767.16" table:style-name="ce10">
            <text:p>-767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3.1" table:formula="of:=[.K236]+[.L236]+[.M236]+[.N236]" table:style-name="ce10">
            <text:p>553,10</text:p>
          </table:table-cell>
          <table:table-cell table:number-columns-repeated="16368"/>
        </table:table-row>
        <table:table-row table:style-name="ro8">
          <table:table-cell office:value-type="string" table:style-name="ce6">
            <text:p>4188/2025</text:p>
          </table:table-cell>
          <table:table-cell office:value-type="string" table:style-name="ce6">
            <text:p>Jorge Ferreira dos Santos Filho</text:p>
          </table:table-cell>
          <table:table-cell office:value-type="string" table:style-name="ce6">
            <text:p><text:s/>Trabalhador Rural (Sindicalista, Coordenador da ADERE/MG) (Colaborador(a) Eventual)</text:p>
          </table:table-cell>
          <table:table-cell office:value-type="string" table:style-name="ce6">
            <text:p>Carmo de Minas/MG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3/11/2025</text:p>
          </table:table-cell>
          <table:table-cell office:value-type="string" table:style-name="ce7">
            <text:p>14/11/2025</text:p>
          </table:table-cell>
          <table:table-cell office:value-type="string" table:style-name="ce6">
            <text:p>Atuar como painelista do Seminário "Além do discurso: realidades e soluções no enfrentamento ao trabalho escravo", que acontecerá na Escola Judicial do TRT15, no dia 14/11/2025, das 9h às 12h30.</text:p>
            <text:p>O Tema do painel será: <text:s/>A realidade do sujeito vítima do trabalho escravo! Quem lucra com a dignidade roubada no local de trabalho, e o papel do Estado.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1,50</text:p>
          </table:table-cell>
          <table:table-cell office:value-type="float" office:value="1980.39" table:style-name="ce9">
            <text:p>1.980,39</text:p>
          </table:table-cell>
          <table:table-cell office:value-type="float" office:value="-321.08999999999997" table:style-name="ce10">
            <text:p>-321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9.3000000000002" table:formula="of:=[.K237]+[.L237]+[.M237]+[.N237]" table:style-name="ce10">
            <text:p>1.659,3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89/2025</text:p>
          </table:table-cell>
          <table:table-cell office:value-type="string" table:style-name="ce6">
            <text:p>CANDY FLORENCIO THOME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Mogi das Cruzes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8/11/2025</text:p>
          </table:table-cell>
          <table:table-cell office:value-type="string" table:style-name="ce7">
            <text:p>18/11/2025</text:p>
          </table:table-cell>
          <table:table-cell office:value-type="string" table:style-name="ce6">
            <text:p>designação para atuar em segundo grau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3.1" table:formula="of:=[.K238]+[.L238]+[.M238]+[.N238]" table:style-name="ce10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190/2025</text:p>
          </table:table-cell>
          <table:table-cell office:value-type="string" table:style-name="ce6">
            <text:p>RONALDO PIRES GONCALES</text:p>
          </table:table-cell>
          <table:table-cell office:value-type="string" table:style-name="ce6">
            <text:p>CJ-03 ASSESSOR DE SECRETARIA CONJUNTA</text:p>
          </table:table-cell>
          <table:table-cell office:value-type="string" table:style-name="ce6">
            <text:p>Garça/SP</text:p>
          </table:table-cell>
          <table:table-cell office:value-type="string" table:style-name="ce6">
            <text:p>Bauru/SP</text:p>
          </table:table-cell>
          <table:table-cell office:value-type="string" table:style-name="ce7">
            <text:p>19/10/2025</text:p>
          </table:table-cell>
          <table:table-cell office:value-type="string" table:style-name="ce7">
            <text:p>19/10/2025</text:p>
          </table:table-cell>
          <table:table-cell office:value-type="string" table:style-name="ce6">
            <text:p>atuar em plantão judiciár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322.73" table:style-name="ce9">
            <text:p>322,7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4.94" table:style-name="ce11">
            <text:p>114,94</text:p>
          </table:table-cell>
          <table:table-cell office:value-type="float" office:value="0" table:style-name="ce11">
            <text:p>0,00</text:p>
          </table:table-cell>
          <table:table-cell office:value-type="float" office:value="437.67" table:formula="of:=[.K239]+[.L239]+[.M239]+[.N239]" table:style-name="ce10">
            <text:p>437,6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191/2025</text:p>
          </table:table-cell>
          <table:table-cell office:value-type="string" table:style-name="ce6">
            <text:p>PAULO ALEXANDRE MATHEO PRIANTI CHAVES</text:p>
          </table:table-cell>
          <table:table-cell office:value-type="string" table:style-name="ce6">
            <text:p>CJ-03 DIRETOR DE SECRETARIA CONJUNTA</text:p>
          </table:table-cell>
          <table:table-cell office:value-type="string" table:style-name="ce6">
            <text:p>São José dos Campos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7/11/2025</text:p>
          </table:table-cell>
          <table:table-cell office:value-type="string" table:style-name="ce7">
            <text:p>19/11/2025</text:p>
          </table:table-cell>
          <table:table-cell office:value-type="string" table:style-name="ce6">
            <text:p>participar do Encontro Presencial de Diretores de Secretarias Conjuntas e Assistentes de Gestã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50</text:p>
          </table:table-cell>
          <table:table-cell office:value-type="float" office:value="2017.05" table:style-name="ce9">
            <text:p>2.017,05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73.72" table:formula="of:=[.K240]+[.L240]+[.M240]+[.N240]" table:style-name="ce10">
            <text:p>1.773,7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93/2025</text:p>
          </table:table-cell>
          <table:table-cell office:value-type="string" table:style-name="ce6">
            <text:p>AFRANIO ROBERTO PINTO ALVES SEIXA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Registro/SP</text:p>
          </table:table-cell>
          <table:table-cell office:value-type="string" table:style-name="ce7">
            <text:p>03/11/2025</text:p>
          </table:table-cell>
          <table:table-cell office:value-type="string" table:style-name="ce7">
            <text:p>07/11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4,50</text:p>
          </table:table-cell>
          <table:table-cell office:value-type="float" office:value="4752.8999999999996" table:style-name="ce9">
            <text:p>4.752,90</text:p>
          </table:table-cell>
          <table:table-cell office:value-type="float" office:value="-405.55" table:style-name="ce10">
            <text:p>-405,55</text:p>
          </table:table-cell>
          <table:table-cell office:value-type="float" office:value="0" table:style-name="ce11">
            <text:p>0,00</text:p>
          </table:table-cell>
          <table:table-cell office:value-type="float" office:value="192.5" table:style-name="ce11">
            <text:p>192,50</text:p>
          </table:table-cell>
          <table:table-cell office:value-type="float" office:value="0" table:style-name="ce11">
            <text:p>0,00</text:p>
          </table:table-cell>
          <table:table-cell office:value-type="float" office:value="4539.8499999999995" table:formula="of:=[.K241]+[.L241]+[.M241]+[.N241]" table:style-name="ce10">
            <text:p>4.539,85</text:p>
          </table:table-cell>
          <table:table-cell table:number-columns-repeated="16368"/>
        </table:table-row>
        <table:table-row table:style-name="ro9">
          <table:table-cell office:value-type="string" table:style-name="ce6">
            <text:p>4195/2025</text:p>
          </table:table-cell>
          <table:table-cell office:value-type="string" table:style-name="ce6">
            <text:p>MARIA JOSE RIGOTTI BORGES</text:p>
          </table:table-cell>
          <table:table-cell office:value-type="string" table:style-name="ce6">
            <text:p>Juíza do Trabalho do TRT10 (Justiça do Trabalho)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3/11/2025</text:p>
          </table:table-cell>
          <table:table-cell office:value-type="string" table:style-name="ce7">
            <text:p>14/11/2025</text:p>
          </table:table-cell>
          <table:table-cell office:value-type="string" table:style-name="ce6">
            <text:p>Atuar como painelista do Seminário "Além do discurso: realidades e soluções no enfrentamento ao trabalho escravo", que acontecerá na Escola Judicial do TRT15, no dia 14/11/2025, das 9h às 12h30.</text:p>
            <text:p>O Tema do painel será: <text:s/>No fluxo da liberdade.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1,50</text:p>
          </table:table-cell>
          <table:table-cell office:value-type="float" office:value="1980.39" table:style-name="ce9">
            <text:p>1.980,39</text:p>
          </table:table-cell>
          <table:table-cell office:value-type="float" office:value="-321.08999999999997" table:style-name="ce10">
            <text:p>-321,09</text:p>
          </table:table-cell>
          <table:table-cell office:value-type="float" office:value="1834.03" table:style-name="ce8">
            <text:p>1.834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93.33" table:formula="of:=[.K242]+[.L242]+[.M242]+[.N242]" table:style-name="ce10">
            <text:p>3.493,3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96/2025</text:p>
          </table:table-cell>
          <table:table-cell office:value-type="string" table:style-name="ce6">
            <text:p>JOSE RODRIGUES DA SILVA NET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Bady Bassitt/SP</text:p>
          </table:table-cell>
          <table:table-cell office:value-type="string" table:style-name="ce6">
            <text:p>Catanduva/SP</text:p>
          </table:table-cell>
          <table:table-cell office:value-type="string" table:style-name="ce7">
            <text:p>03/11/2025</text:p>
          </table:table-cell>
          <table:table-cell office:value-type="string" table:style-name="ce7">
            <text:p>07/11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4,50</text:p>
          </table:table-cell>
          <table:table-cell office:value-type="float" office:value="4752.8999999999996" table:style-name="ce9">
            <text:p>4.752,90</text:p>
          </table:table-cell>
          <table:table-cell office:value-type="float" office:value="-405.55" table:style-name="ce10">
            <text:p>-405,55</text:p>
          </table:table-cell>
          <table:table-cell office:value-type="float" office:value="0" table:style-name="ce11">
            <text:p>0,00</text:p>
          </table:table-cell>
          <table:table-cell office:value-type="float" office:value="121.3" table:style-name="ce11">
            <text:p>121,30</text:p>
          </table:table-cell>
          <table:table-cell office:value-type="float" office:value="0" table:style-name="ce11">
            <text:p>0,00</text:p>
          </table:table-cell>
          <table:table-cell office:value-type="float" office:value="4468.6499999999996" table:formula="of:=[.K243]+[.L243]+[.M243]+[.N243]" table:style-name="ce10">
            <text:p>4.468,6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198/2025</text:p>
          </table:table-cell>
          <table:table-cell office:value-type="string" table:style-name="ce6">
            <text:p>GILVANDRO DE LELIS OLIV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Franca/SP</text:p>
          </table:table-cell>
          <table:table-cell office:value-type="string" table:style-name="ce6">
            <text:p>Araraquara/SP</text:p>
          </table:table-cell>
          <table:table-cell office:value-type="string" table:style-name="ce7">
            <text:p>04/11/2025</text:p>
          </table:table-cell>
          <table:table-cell office:value-type="string" table:style-name="ce7">
            <text:p>07/11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3,50</text:p>
          </table:table-cell>
          <table:table-cell office:value-type="float" office:value="3696.7" table:style-name="ce9">
            <text:p>3.696,7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11">
            <text:p>0,00</text:p>
          </table:table-cell>
          <table:table-cell office:value-type="float" office:value="285.22000000000003" table:style-name="ce11">
            <text:p>285,22</text:p>
          </table:table-cell>
          <table:table-cell office:value-type="float" office:value="0" table:style-name="ce11">
            <text:p>0,00</text:p>
          </table:table-cell>
          <table:table-cell office:value-type="float" office:value="3657.4799999999996" table:formula="of:=[.K244]+[.L244]+[.M244]+[.N244]" table:style-name="ce10">
            <text:p>3.657,4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200/2025</text:p>
          </table:table-cell>
          <table:table-cell office:value-type="string" table:style-name="ce6">
            <text:p>MOUZART LUIS SILVA BRENE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Presidente Prudente/SP</text:p>
          </table:table-cell>
          <table:table-cell office:value-type="string" table:style-name="ce6">
            <text:p>Santa Cruz do Rio Pardo/SP</text:p>
          </table:table-cell>
          <table:table-cell office:value-type="string" table:style-name="ce7">
            <text:p>04/11/2025</text:p>
          </table:table-cell>
          <table:table-cell office:value-type="string" table:style-name="ce7">
            <text:p>06/11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50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370" table:style-name="ce11">
            <text:p>370,00</text:p>
          </table:table-cell>
          <table:table-cell office:value-type="float" office:value="0" table:style-name="ce11">
            <text:p>0,00</text:p>
          </table:table-cell>
          <table:table-cell office:value-type="float" office:value="2767.17" table:formula="of:=[.K245]+[.L245]+[.M245]+[.N245]" table:style-name="ce10">
            <text:p>2.767,1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214/2025</text:p>
          </table:table-cell>
          <table:table-cell office:value-type="string" table:style-name="ce6">
            <text:p>RONALDO OLIVEIRA SIANDEL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1/10/2025</text:p>
          </table:table-cell>
          <table:table-cell office:value-type="string" table:style-name="ce7">
            <text:p>21/10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3.1" table:formula="of:=[.K246]+[.L246]+[.M246]+[.N246]" table:style-name="ce10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215/2025</text:p>
          </table:table-cell>
          <table:table-cell office:value-type="string" table:style-name="ce6">
            <text:p>RONALDO OLIVEIRA SIANDEL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2/10/2025</text:p>
          </table:table-cell>
          <table:table-cell office:value-type="string" table:style-name="ce7">
            <text:p>22/10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3.1" table:formula="of:=[.K247]+[.L247]+[.M247]+[.N247]" table:style-name="ce10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216/2025</text:p>
          </table:table-cell>
          <table:table-cell office:value-type="string" table:style-name="ce6">
            <text:p>RONALDO OLIVEIRA SIANDEL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3/10/2025</text:p>
          </table:table-cell>
          <table:table-cell office:value-type="string" table:style-name="ce7">
            <text:p>23/10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3.1" table:formula="of:=[.K248]+[.L248]+[.M248]+[.N248]" table:style-name="ce10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217/2025</text:p>
          </table:table-cell>
          <table:table-cell office:value-type="string" table:style-name="ce6">
            <text:p>RONALDO OLIVEIRA SIANDEL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8/10/2025</text:p>
          </table:table-cell>
          <table:table-cell office:value-type="string" table:style-name="ce7">
            <text:p>28/10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3.1" table:formula="of:=[.K249]+[.L249]+[.M249]+[.N249]" table:style-name="ce10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218/2025</text:p>
          </table:table-cell>
          <table:table-cell office:value-type="string" table:style-name="ce6">
            <text:p>RONALDO OLIVEIRA SIANDEL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9/10/2025</text:p>
          </table:table-cell>
          <table:table-cell office:value-type="string" table:style-name="ce7">
            <text:p>29/10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3.1" table:formula="of:=[.K250]+[.L250]+[.M250]+[.N250]" table:style-name="ce10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219/2025</text:p>
          </table:table-cell>
          <table:table-cell office:value-type="string" table:style-name="ce6">
            <text:p>RONALDO OLIVEIRA SIANDEL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30/10/2025</text:p>
          </table:table-cell>
          <table:table-cell office:value-type="string" table:style-name="ce7">
            <text:p>30/10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3.1" table:formula="of:=[.K251]+[.L251]+[.M251]+[.N251]" table:style-name="ce10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220/2025</text:p>
          </table:table-cell>
          <table:table-cell office:value-type="string" table:style-name="ce6">
            <text:p>RONALDO OLIVEIRA SIANDEL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4/11/2025</text:p>
          </table:table-cell>
          <table:table-cell office:value-type="string" table:style-name="ce7">
            <text:p>04/11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3.1" table:formula="of:=[.K252]+[.L252]+[.M252]+[.N252]" table:style-name="ce10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221/2025</text:p>
          </table:table-cell>
          <table:table-cell office:value-type="string" table:style-name="ce6">
            <text:p>RONALDO OLIVEIRA SIANDEL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5/11/2025</text:p>
          </table:table-cell>
          <table:table-cell office:value-type="string" table:style-name="ce7">
            <text:p>05/11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3.1" table:formula="of:=[.K253]+[.L253]+[.M253]+[.N253]" table:style-name="ce10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222/2025</text:p>
          </table:table-cell>
          <table:table-cell office:value-type="string" table:style-name="ce6">
            <text:p>RONALDO OLIVEIRA SIANDEL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6/11/2025</text:p>
          </table:table-cell>
          <table:table-cell office:value-type="string" table:style-name="ce7">
            <text:p>06/11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3.1" table:formula="of:=[.K254]+[.L254]+[.M254]+[.N254]" table:style-name="ce10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224/2025</text:p>
          </table:table-cell>
          <table:table-cell office:value-type="string" table:style-name="ce6">
            <text:p>JOSUE CECAT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s Campos/SP</text:p>
          </table:table-cell>
          <table:table-cell office:value-type="string" table:style-name="ce6">
            <text:p>Ubatuba/SP</text:p>
          </table:table-cell>
          <table:table-cell office:value-type="string" table:style-name="ce7">
            <text:p>02/11/2025</text:p>
          </table:table-cell>
          <table:table-cell office:value-type="string" table:style-name="ce7">
            <text:p>07/11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5,50</text:p>
          </table:table-cell>
          <table:table-cell office:value-type="float" office:value="4752.8999999999996" table:style-name="ce9">
            <text:p>4.752,90</text:p>
          </table:table-cell>
          <table:table-cell office:value-type="float" office:value="-405.55" table:style-name="ce10">
            <text:p>-405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47.3499999999995" table:formula="of:=[.K255]+[.L255]+[.M255]+[.N255]" table:style-name="ce10">
            <text:p>4.347,3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225/2025 (Retificação 1)</text:p>
          </table:table-cell>
          <table:table-cell office:value-type="string" table:style-name="ce6">
            <text:p>VIRGILIO DE PAULA BASSANELLI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Fernandópolis/SP</text:p>
          </table:table-cell>
          <table:table-cell office:value-type="string" table:style-name="ce7">
            <text:p>02/11/2025</text:p>
          </table:table-cell>
          <table:table-cell office:value-type="string" table:style-name="ce7">
            <text:p>07/11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5,50</text:p>
          </table:table-cell>
          <table:table-cell office:value-type="float" office:value="5809.1" table:style-name="ce9">
            <text:p>5.809,10</text:p>
          </table:table-cell>
          <table:table-cell office:value-type="float" office:value="-405.55" table:style-name="ce10">
            <text:p>-405,55</text:p>
          </table:table-cell>
          <table:table-cell office:value-type="float" office:value="0" table:style-name="ce11">
            <text:p>0,00</text:p>
          </table:table-cell>
          <table:table-cell office:value-type="float" office:value="138" table:style-name="ce11">
            <text:p>138,00</text:p>
          </table:table-cell>
          <table:table-cell office:value-type="float" office:value="0" table:style-name="ce11">
            <text:p>0,00</text:p>
          </table:table-cell>
          <table:table-cell office:value-type="float" office:value="5541.55" table:formula="of:=[.K256]+[.L256]+[.M256]+[.N256]" table:style-name="ce10">
            <text:p>5.541,5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230/2025</text:p>
          </table:table-cell>
          <table:table-cell office:value-type="string" table:style-name="ce6">
            <text:p>MAURICIO DE ALMEID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Jaú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0/11/2025</text:p>
          </table:table-cell>
          <table:table-cell office:value-type="string" table:style-name="ce7">
            <text:p>10/11/2025</text:p>
          </table:table-cell>
          <table:table-cell office:value-type="string" table:style-name="ce6">
            <text:p>CONFORME RESOLUÇÃO ADMINISTRATIVA Nº 004/2021 E PROAD 15541/20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3.1" table:formula="of:=[.K257]+[.L257]+[.M257]+[.N257]" table:style-name="ce10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231/2025</text:p>
          </table:table-cell>
          <table:table-cell office:value-type="string" table:style-name="ce6">
            <text:p>MAURICIO DE ALMEID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Jaú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2/11/2025</text:p>
          </table:table-cell>
          <table:table-cell office:value-type="string" table:style-name="ce7">
            <text:p>12/11/2025</text:p>
          </table:table-cell>
          <table:table-cell office:value-type="string" table:style-name="ce6">
            <text:p>CONFORME RESOLUÇÃO ADMINISTRATIVA Nº 004/2021 E PROAD 15541/20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3.1" table:formula="of:=[.K258]+[.L258]+[.M258]+[.N258]" table:style-name="ce10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232/2025</text:p>
          </table:table-cell>
          <table:table-cell office:value-type="string" table:style-name="ce6">
            <text:p>MAURICIO DE ALMEID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Jaú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4/11/2025</text:p>
          </table:table-cell>
          <table:table-cell office:value-type="string" table:style-name="ce7">
            <text:p>14/11/2025</text:p>
          </table:table-cell>
          <table:table-cell office:value-type="string" table:style-name="ce6">
            <text:p>CONFORME RESOLUÇÃO ADMINISTRATIVA Nº 004/2021 E PROAD 15541/20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3.1" table:formula="of:=[.K259]+[.L259]+[.M259]+[.N259]" table:style-name="ce10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233/2025</text:p>
          </table:table-cell>
          <table:table-cell office:value-type="string" table:style-name="ce6">
            <text:p>LUCIANA CAMILO DE FIGUEIREDO</text:p>
          </table:table-cell>
          <table:table-cell office:value-type="string" table:style-name="ce6">
            <text:p>CJ-03 DIRETOR DE SECRETARIA CONJUNTA</text:p>
          </table:table-cell>
          <table:table-cell office:value-type="string" table:style-name="ce6">
            <text:p>Araraquara/SP</text:p>
          </table:table-cell>
          <table:table-cell office:value-type="string" table:style-name="ce6">
            <text:p>Pirassununga/SP</text:p>
          </table:table-cell>
          <table:table-cell office:value-type="string" table:style-name="ce7">
            <text:p>18/08/2025</text:p>
          </table:table-cell>
          <table:table-cell office:value-type="string" table:style-name="ce7">
            <text:p>18/08/2025</text:p>
          </table:table-cell>
          <table:table-cell office:value-type="string" table:style-name="ce6">
            <text:p>realizar visita periódica à unidade integrante de Secretaria Conjunta, consoante art. 8º do Provimento GP-CR 003/2025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322.73" table:style-name="ce9">
            <text:p>322,73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1.62" table:formula="of:=[.K260]+[.L260]+[.M260]+[.N260]" table:style-name="ce10">
            <text:p>241,6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234/2025</text:p>
          </table:table-cell>
          <table:table-cell office:value-type="string" table:style-name="ce6">
            <text:p>LUCIANA CAMILO DE FIGUEIREDO</text:p>
          </table:table-cell>
          <table:table-cell office:value-type="string" table:style-name="ce6">
            <text:p>CJ-03 DIRETOR DE SECRETARIA CONJUNTA</text:p>
          </table:table-cell>
          <table:table-cell office:value-type="string" table:style-name="ce6">
            <text:p>Araraquara/SP</text:p>
          </table:table-cell>
          <table:table-cell office:value-type="string" table:style-name="ce6">
            <text:p>Bebedouro/SP</text:p>
          </table:table-cell>
          <table:table-cell office:value-type="string" table:style-name="ce7">
            <text:p>20/08/2025</text:p>
          </table:table-cell>
          <table:table-cell office:value-type="string" table:style-name="ce7">
            <text:p>20/08/2025</text:p>
          </table:table-cell>
          <table:table-cell office:value-type="string" table:style-name="ce6">
            <text:p>realizar visita periódica à unidade integrante de Secretaria Conjunta, consoante art. 8º do Provimento GP-CR 003/2025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322.73" table:style-name="ce9">
            <text:p>322,73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1.62" table:formula="of:=[.K261]+[.L261]+[.M261]+[.N261]" table:style-name="ce10">
            <text:p>241,6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235/2025</text:p>
          </table:table-cell>
          <table:table-cell office:value-type="string" table:style-name="ce6">
            <text:p>LUCIANA CAMILO DE FIGUEIREDO</text:p>
          </table:table-cell>
          <table:table-cell office:value-type="string" table:style-name="ce6">
            <text:p>CJ-03 DIRETOR DE SECRETARIA CONJUNTA</text:p>
          </table:table-cell>
          <table:table-cell office:value-type="string" table:style-name="ce6">
            <text:p>Araraquara/SP</text:p>
          </table:table-cell>
          <table:table-cell office:value-type="string" table:style-name="ce6">
            <text:p>Mococa/SP</text:p>
          </table:table-cell>
          <table:table-cell office:value-type="string" table:style-name="ce7">
            <text:p>26/08/2025</text:p>
          </table:table-cell>
          <table:table-cell office:value-type="string" table:style-name="ce7">
            <text:p>26/08/2025</text:p>
          </table:table-cell>
          <table:table-cell office:value-type="string" table:style-name="ce6">
            <text:p>realizar visita periódica à unidade integrante de Secretaria Conjunta, consoante art. 8º do Provimento GP-CR 003/2025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322.73" table:style-name="ce9">
            <text:p>322,73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1.62" table:formula="of:=[.K262]+[.L262]+[.M262]+[.N262]" table:style-name="ce10">
            <text:p>241,6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241/2025</text:p>
          </table:table-cell>
          <table:table-cell office:value-type="string" table:style-name="ce6">
            <text:p>CANDY FLORENCIO THOME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Mogi das Cruzes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5/11/2025</text:p>
          </table:table-cell>
          <table:table-cell office:value-type="string" table:style-name="ce7">
            <text:p>27/11/2025</text:p>
          </table:table-cell>
          <table:table-cell office:value-type="string" table:style-name="ce6">
            <text:p>designação para atuar em segundo grau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2,00</text:p>
          </table:table-cell>
          <table:table-cell office:value-type="float" office:value="2640.52" table:style-name="ce9">
            <text:p>2.640,52</text:p>
          </table:table-cell>
          <table:table-cell office:value-type="float" office:value="-428.12" table:style-name="ce10">
            <text:p>-428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2.4" table:formula="of:=[.K263]+[.L263]+[.M263]+[.N263]" table:style-name="ce10">
            <text:p>2.212,4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242/2025</text:p>
          </table:table-cell>
          <table:table-cell office:value-type="string" table:style-name="ce6">
            <text:p>RENAN MARTINS LOPES BELUTT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Marília/SP</text:p>
          </table:table-cell>
          <table:table-cell office:value-type="string" table:style-name="ce6">
            <text:p>Botucatu/SP</text:p>
          </table:table-cell>
          <table:table-cell office:value-type="string" table:style-name="ce7">
            <text:p>04/11/2025</text:p>
          </table:table-cell>
          <table:table-cell office:value-type="string" table:style-name="ce7">
            <text:p>06/11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50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97.17" table:formula="of:=[.K264]+[.L264]+[.M264]+[.N264]" table:style-name="ce10">
            <text:p>2.397,17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4244/2025</text:p>
          </table:table-cell>
          <table:table-cell office:value-type="string" table:style-name="ce6">
            <text:p>FABIO ROBERTO MARTINS BARREIROS</text:p>
          </table:table-cell>
          <table:table-cell office:value-type="string" table:style-name="ce6">
            <text:p>FC-05 CHEFE DE SEÇÃO DE SECRETARIA CONJUNTA</text:p>
          </table:table-cell>
          <table:table-cell office:value-type="string" table:style-name="ce6">
            <text:p>Marília/SP</text:p>
          </table:table-cell>
          <table:table-cell office:value-type="string" table:style-name="ce6">
            <text:p>Bauru/SP</text:p>
          </table:table-cell>
          <table:table-cell office:value-type="string" table:style-name="ce7">
            <text:p>09/11/2025</text:p>
          </table:table-cell>
          <table:table-cell office:value-type="string" table:style-name="ce7">
            <text:p>09/11/2025</text:p>
          </table:table-cell>
          <table:table-cell office:value-type="string" table:style-name="ce6">
            <text:p>atuar em plantão judiciár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322.73" table:style-name="ce9">
            <text:p>322,7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2.22" table:style-name="ce11">
            <text:p>172,22</text:p>
          </table:table-cell>
          <table:table-cell office:value-type="float" office:value="0" table:style-name="ce11">
            <text:p>0,00</text:p>
          </table:table-cell>
          <table:table-cell office:value-type="float" office:value="494.95000000000005" table:formula="of:=[.K265]+[.L265]+[.M265]+[.N265]" table:style-name="ce10">
            <text:p>494,9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250/2025</text:p>
          </table:table-cell>
          <table:table-cell office:value-type="string" table:style-name="ce6">
            <text:p>ANA CLAUDIA DE SIQUEIRA</text:p>
          </table:table-cell>
          <table:table-cell office:value-type="string" table:style-name="ce6">
            <text:p>CJ-03 ASSESSOR DE IMPRENSA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auru/SP</text:p>
          </table:table-cell>
          <table:table-cell office:value-type="string" table:style-name="ce7">
            <text:p>11/11/2025</text:p>
          </table:table-cell>
          <table:table-cell office:value-type="string" table:style-name="ce7">
            <text:p>11/11/2025</text:p>
          </table:table-cell>
          <table:table-cell office:value-type="string" table:style-name="ce6">
            <text:p>realizar cobertura jornalística de evento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322.73" table:style-name="ce9">
            <text:p>322,73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1.62" table:formula="of:=[.K266]+[.L266]+[.M266]+[.N266]" table:style-name="ce10">
            <text:p>241,6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251/2025</text:p>
          </table:table-cell>
          <table:table-cell office:value-type="string" table:style-name="ce6">
            <text:p>DAVID MESSIAS DOS SANTOS JUNIOR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Paulo/SP</text:p>
          </table:table-cell>
          <table:table-cell office:value-type="string" table:style-name="ce7">
            <text:p>10/11/2025</text:p>
          </table:table-cell>
          <table:table-cell office:value-type="string" table:style-name="ce7">
            <text:p>10/11/2025</text:p>
          </table:table-cell>
          <table:table-cell office:value-type="string" table:style-name="ce6">
            <text:p>realizar a escolta da Desembargadora Presidente do Tribunal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557.44000000000005" table:style-name="ce9">
            <text:p>557,44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6.33000000000004" table:formula="of:=[.K267]+[.L267]+[.M267]+[.N267]" table:style-name="ce10">
            <text:p>476,3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252/2025</text:p>
          </table:table-cell>
          <table:table-cell office:value-type="string" table:style-name="ce6">
            <text:p>OTO HENRIQUE PINTIASKI DE CAMPOS</text:p>
          </table:table-cell>
          <table:table-cell office:value-type="string" table:style-name="ce6">
            <text:p>FC-04 ASSISTENTE DE SECRETARIA</text:p>
          </table:table-cell>
          <table:table-cell office:value-type="string" table:style-name="ce6">
            <text:p>Garça/SP</text:p>
          </table:table-cell>
          <table:table-cell office:value-type="string" table:style-name="ce6">
            <text:p>Bauru/SP</text:p>
          </table:table-cell>
          <table:table-cell office:value-type="string" table:style-name="ce7">
            <text:p>27/10/2025</text:p>
          </table:table-cell>
          <table:table-cell office:value-type="string" table:style-name="ce7">
            <text:p>27/10/2025</text:p>
          </table:table-cell>
          <table:table-cell office:value-type="string" table:style-name="ce6">
            <text:p>atuar em plantão judiciár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322.73" table:style-name="ce9">
            <text:p>322,7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.96" table:style-name="ce11">
            <text:p>133,96</text:p>
          </table:table-cell>
          <table:table-cell office:value-type="float" office:value="0" table:style-name="ce11">
            <text:p>0,00</text:p>
          </table:table-cell>
          <table:table-cell office:value-type="float" office:value="456.69000000000005" table:formula="of:=[.K268]+[.L268]+[.M268]+[.N268]" table:style-name="ce10">
            <text:p>456,6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254/2025</text:p>
          </table:table-cell>
          <table:table-cell office:value-type="string" table:style-name="ce6">
            <text:p>CRISTIANO RODRIGO PEDRO ANTONI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Paulo/SP</text:p>
          </table:table-cell>
          <table:table-cell office:value-type="string" table:style-name="ce7">
            <text:p>10/11/2025</text:p>
          </table:table-cell>
          <table:table-cell office:value-type="string" table:style-name="ce7">
            <text:p>10/11/2025</text:p>
          </table:table-cell>
          <table:table-cell office:value-type="string" table:style-name="ce6">
            <text:p>realizar a escolta da Desembargadora Presidente do Tribunal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557.44000000000005" table:style-name="ce9">
            <text:p>557,44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6.33000000000004" table:formula="of:=[.K269]+[.L269]+[.M269]+[.N269]" table:style-name="ce10">
            <text:p>476,33</text:p>
          </table:table-cell>
          <table:table-cell table:number-columns-repeated="16368"/>
        </table:table-row>
        <table:table-row table:style-name="ro10">
          <table:table-cell office:value-type="string" table:style-name="ce6">
            <text:p>4256/2025</text:p>
          </table:table-cell>
          <table:table-cell office:value-type="string" table:style-name="ce6">
            <text:p>EVANDRO AFONSO DE MESQUITA</text:p>
          </table:table-cell>
          <table:table-cell office:value-type="string" table:style-name="ce6">
            <text:p>Auditor Fiscal do Trabalho (Colaborador(a) de Outro Órgão da Adm. Pública)</text:p>
          </table:table-cell>
          <table:table-cell office:value-type="string" table:style-name="ce6">
            <text:p>Guarujá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3/11/2025</text:p>
          </table:table-cell>
          <table:table-cell office:value-type="string" table:style-name="ce7">
            <text:p>14/11/2025</text:p>
          </table:table-cell>
          <table:table-cell office:value-type="string" table:style-name="ce6">
            <text:p>Atuar como painelista do Seminário "Além do discurso: realidades e soluções no enfrentamento ao trabalho escravo", que acontecerá na Escola Judicial do TRT15, no dia 14/11/2025, das 9h às 12h30.</text:p>
            <text:p>O Tema do painel será: <text:s/>O trabalho análogo ao de escravizado promovido pela delinquência patronal reiterada.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1,50</text:p>
          </table:table-cell>
          <table:table-cell office:value-type="float" office:value="1980.39" table:style-name="ce9">
            <text:p>1.980,39</text:p>
          </table:table-cell>
          <table:table-cell office:value-type="float" office:value="-321.08999999999997" table:style-name="ce10">
            <text:p>-321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9.3000000000002" table:formula="of:=[.K270]+[.L270]+[.M270]+[.N270]" table:style-name="ce10">
            <text:p>1.659,3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257/2025 (Retificação 1)</text:p>
          </table:table-cell>
          <table:table-cell office:value-type="string" table:style-name="ce6">
            <text:p>ANDRESSA VENTURI DA CUNHA WEBER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3/11/2025</text:p>
          </table:table-cell>
          <table:table-cell office:value-type="string" table:style-name="ce7">
            <text:p>07/11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4,50</text:p>
          </table:table-cell>
          <table:table-cell office:value-type="float" office:value="5941.17" table:style-name="ce9">
            <text:p>5.941,17</text:p>
          </table:table-cell>
          <table:table-cell office:value-type="float" office:value="-963.27" table:style-name="ce10">
            <text:p>-963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77.8999999999996" table:formula="of:=[.K271]+[.L271]+[.M271]+[.N271]" table:style-name="ce10">
            <text:p>4.977,9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258/2025</text:p>
          </table:table-cell>
          <table:table-cell office:value-type="string" table:style-name="ce6">
            <text:p>JOSE ANTONIO GOMES DE OLIVEIR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2/11/2025</text:p>
          </table:table-cell>
          <table:table-cell office:value-type="string" table:style-name="ce7">
            <text:p>14/11/2025</text:p>
          </table:table-cell>
          <table:table-cell office:value-type="string" table:style-name="ce6">
            <text:p>Convocação para atuar na segunda instância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2,00</text:p>
          </table:table-cell>
          <table:table-cell office:value-type="float" office:value="2640.52" table:style-name="ce9">
            <text:p>2.640,52</text:p>
          </table:table-cell>
          <table:table-cell office:value-type="float" office:value="-428.12" table:style-name="ce10">
            <text:p>-428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2.4" table:formula="of:=[.K272]+[.L272]+[.M272]+[.N272]" table:style-name="ce10">
            <text:p>2.212,4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259/2025</text:p>
          </table:table-cell>
          <table:table-cell office:value-type="string" table:style-name="ce6">
            <text:p>JOSE ANTONIO GOMES DE OLIVEIR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7/11/2025</text:p>
          </table:table-cell>
          <table:table-cell office:value-type="string" table:style-name="ce7">
            <text:p>19/11/2025</text:p>
          </table:table-cell>
          <table:table-cell office:value-type="string" table:style-name="ce6">
            <text:p>Convocação para atuar na segunda instância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2,00</text:p>
          </table:table-cell>
          <table:table-cell office:value-type="float" office:value="2640.52" table:style-name="ce9">
            <text:p>2.640,52</text:p>
          </table:table-cell>
          <table:table-cell office:value-type="float" office:value="-428.12" table:style-name="ce10">
            <text:p>-428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2.4" table:formula="of:=[.K273]+[.L273]+[.M273]+[.N273]" table:style-name="ce10">
            <text:p>2.212,4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260/2025</text:p>
          </table:table-cell>
          <table:table-cell office:value-type="string" table:style-name="ce6">
            <text:p>RAYSSA VILELA ALMEIDA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Tatuí/SP</text:p>
          </table:table-cell>
          <table:table-cell office:value-type="string" table:style-name="ce7">
            <text:p>11/11/2025</text:p>
          </table:table-cell>
          <table:table-cell office:value-type="string" table:style-name="ce7">
            <text:p>11/11/2025</text:p>
          </table:table-cell>
          <table:table-cell office:value-type="string" table:style-name="ce6">
            <text:p>realizar vistoria em instalações prediais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322.73" table:style-name="ce9">
            <text:p>322,73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1.62" table:formula="of:=[.K274]+[.L274]+[.M274]+[.N274]" table:style-name="ce10">
            <text:p>241,6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264/2025</text:p>
          </table:table-cell>
          <table:table-cell office:value-type="string" table:style-name="ce6">
            <text:p>RENATO CLEMENTE PER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Ourinhos/SP</text:p>
          </table:table-cell>
          <table:table-cell office:value-type="string" table:style-name="ce6">
            <text:p>Marília/SP</text:p>
          </table:table-cell>
          <table:table-cell office:value-type="string" table:style-name="ce7">
            <text:p>03/11/2025</text:p>
          </table:table-cell>
          <table:table-cell office:value-type="string" table:style-name="ce7">
            <text:p>07/11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4,50</text:p>
          </table:table-cell>
          <table:table-cell office:value-type="float" office:value="4752.8999999999996" table:style-name="ce9">
            <text:p>4.752,90</text:p>
          </table:table-cell>
          <table:table-cell office:value-type="float" office:value="-405.55" table:style-name="ce10">
            <text:p>-405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47.3499999999995" table:formula="of:=[.K275]+[.L275]+[.M275]+[.N275]" table:style-name="ce10">
            <text:p>4.347,3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266/2025</text:p>
          </table:table-cell>
          <table:table-cell office:value-type="string" table:style-name="ce6">
            <text:p>RENATA CAROLINA CARBONE STAMPONI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Botucatu/SP</text:p>
          </table:table-cell>
          <table:table-cell office:value-type="string" table:style-name="ce6">
            <text:p>Bauru/SP</text:p>
          </table:table-cell>
          <table:table-cell office:value-type="string" table:style-name="ce7">
            <text:p>11/11/2025</text:p>
          </table:table-cell>
          <table:table-cell office:value-type="string" table:style-name="ce7">
            <text:p>11/11/2025</text:p>
          </table:table-cell>
          <table:table-cell office:value-type="string" table:style-name="ce6">
            <text:p>Participar do evento "diálogo com a primeira instância" no dia 11/11/2025 no fórum de Bauru.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6.99" table:formula="of:=[.K276]+[.L276]+[.M276]+[.N276]" table:style-name="ce10">
            <text:p>446,9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268/2025 (Retificação 1)</text:p>
          </table:table-cell>
          <table:table-cell office:value-type="string" table:style-name="ce6">
            <text:p>ALEXANDRE GONCALVES CONSOLI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Itapira/SP</text:p>
          </table:table-cell>
          <table:table-cell office:value-type="string" table:style-name="ce7">
            <text:p>10/11/2025</text:p>
          </table:table-cell>
          <table:table-cell office:value-type="string" table:style-name="ce7">
            <text:p>10/11/2025</text:p>
          </table:table-cell>
          <table:table-cell office:value-type="string" table:style-name="ce6">
            <text:p>substituir mangueiras/extintores de incêndio, realizar instruções, vistorias e checklist de unidades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264.05" table:style-name="ce9">
            <text:p>264,05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.94" table:formula="of:=[.K277]+[.L277]+[.M277]+[.N277]" table:style-name="ce10">
            <text:p>182,9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269/2025 (Retificação 1)</text:p>
          </table:table-cell>
          <table:table-cell office:value-type="string" table:style-name="ce6">
            <text:p>CARLOS ALBERTO TORELL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Itapira/SP</text:p>
          </table:table-cell>
          <table:table-cell office:value-type="string" table:style-name="ce7">
            <text:p>10/11/2025</text:p>
          </table:table-cell>
          <table:table-cell office:value-type="string" table:style-name="ce7">
            <text:p>10/11/2025</text:p>
          </table:table-cell>
          <table:table-cell office:value-type="string" table:style-name="ce6">
            <text:p>substituir mangueiras/extintores de incêndio, realizar instruções, vistorias e checklist de unidades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264.05" table:style-name="ce9">
            <text:p>264,05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.94" table:formula="of:=[.K278]+[.L278]+[.M278]+[.N278]" table:style-name="ce10">
            <text:p>182,9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270/2025</text:p>
          </table:table-cell>
          <table:table-cell office:value-type="string" table:style-name="ce6">
            <text:p>LUCIANA MARES NASR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Ampar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7/11/2025</text:p>
          </table:table-cell>
          <table:table-cell office:value-type="string" table:style-name="ce7">
            <text:p>19/11/2025</text:p>
          </table:table-cell>
          <table:table-cell office:value-type="string" table:style-name="ce6">
            <text:p>JUIZA CONVOCADA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00</text:p>
          </table:table-cell>
          <table:table-cell office:value-type="float" office:value="2640.52" table:style-name="ce9">
            <text:p>2.640,52</text:p>
          </table:table-cell>
          <table:table-cell office:value-type="float" office:value="-428.12" table:style-name="ce10">
            <text:p>-428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2.4" table:formula="of:=[.K279]+[.L279]+[.M279]+[.N279]" table:style-name="ce10">
            <text:p>2.212,4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271/2025</text:p>
          </table:table-cell>
          <table:table-cell office:value-type="string" table:style-name="ce6">
            <text:p>JOILMA ALVES SILVA SIMOES</text:p>
          </table:table-cell>
          <table:table-cell office:value-type="string" table:style-name="ce6">
            <text:p>FC-02 ASSISTENTE</text:p>
          </table:table-cell>
          <table:table-cell office:value-type="string" table:style-name="ce6">
            <text:p>Jacareí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5/10/2025</text:p>
          </table:table-cell>
          <table:table-cell office:value-type="string" table:style-name="ce7">
            <text:p>15/10/2025</text:p>
          </table:table-cell>
          <table:table-cell office:value-type="string" table:style-name="ce6">
            <text:p>realizar exame médico periódic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330.06" table:style-name="ce9">
            <text:p>330,06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8.95" table:formula="of:=[.K280]+[.L280]+[.M280]+[.N280]" table:style-name="ce10">
            <text:p>248,95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4273/2025</text:p>
          </table:table-cell>
          <table:table-cell office:value-type="string" table:style-name="ce6">
            <text:p>SABRINA PINTO RODRIGUE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elo Horizonte/MG</text:p>
          </table:table-cell>
          <table:table-cell office:value-type="string" table:style-name="ce7">
            <text:p>02/12/2025</text:p>
          </table:table-cell>
          <table:table-cell office:value-type="string" table:style-name="ce7">
            <text:p>05/12/2025</text:p>
          </table:table-cell>
          <table:table-cell office:value-type="string" table:style-name="ce6">
            <text:p>Participação em curso externo: "Inteligência Artificial na Elaboração de Documentos da Fase de Planejamento", no período de 3 a 5 de dezembro de 2025. Local/Cidade do Evento: Av. João Pinheiro, 161 ¿ Centro, Belo Horizonte/MG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3,50</text:p>
          </table:table-cell>
          <table:table-cell office:value-type="float" office:value="2310.4499999999998" table:style-name="ce9">
            <text:p>2.310,45</text:p>
          </table:table-cell>
          <table:table-cell office:value-type="float" office:value="-324.44" table:style-name="ce10">
            <text:p>-324,44</text:p>
          </table:table-cell>
          <table:table-cell office:value-type="float" office:value="1834.03" table:style-name="ce8">
            <text:p>1.834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20.04" table:formula="of:=[.K281]+[.L281]+[.M281]+[.N281]" table:style-name="ce10">
            <text:p>3.820,04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4274/2025</text:p>
          </table:table-cell>
          <table:table-cell office:value-type="string" table:style-name="ce6">
            <text:p>ANDRESSA VENTURI DA CUNHA WEBER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0/11/2025</text:p>
          </table:table-cell>
          <table:table-cell office:value-type="string" table:style-name="ce7">
            <text:p>11/11/2025</text:p>
          </table:table-cell>
          <table:table-cell office:value-type="string" table:style-name="ce6">
            <text:p>Atuação à disposição da Corregedoria Regional no período de 4 a 17/11/2025, conforme solicitação registrada no PROAD 22993/2024 (doc. 33).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1,00</text:p>
          </table:table-cell>
          <table:table-cell office:value-type="float" office:value="1980.39" table:style-name="ce9">
            <text:p>1.980,39</text:p>
          </table:table-cell>
          <table:table-cell office:value-type="float" office:value="-874.19" table:style-name="ce10">
            <text:p>-874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6.2" table:formula="of:=[.K282]+[.L282]+[.M282]+[.N282]" table:style-name="ce10">
            <text:p>1.106,2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275/2025</text:p>
          </table:table-cell>
          <table:table-cell office:value-type="string" table:style-name="ce6">
            <text:p>ANDRESSA VENTURI DA CUNHA WEBER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auru/SP</text:p>
          </table:table-cell>
          <table:table-cell office:value-type="string" table:style-name="ce7">
            <text:p>11/11/2025</text:p>
          </table:table-cell>
          <table:table-cell office:value-type="string" table:style-name="ce7">
            <text:p>12/11/2025</text:p>
          </table:table-cell>
          <table:table-cell office:value-type="string" table:style-name="ce6">
            <text:p>Participar dos Diálogos com a 1ª Instância no Fórum Trabalhista de Bauru no dia 11/11/2025.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1,50</text:p>
          </table:table-cell>
          <table:table-cell office:value-type="float" office:value="1503.19" table:style-name="ce9">
            <text:p>1.503,19</text:p>
          </table:table-cell>
          <table:table-cell office:value-type="float" office:value="-528.1" table:style-name="ce10">
            <text:p>-528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75.09" table:formula="of:=[.K283]+[.L283]+[.M283]+[.N283]" table:style-name="ce10">
            <text:p>975,09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4276/2025</text:p>
          </table:table-cell>
          <table:table-cell office:value-type="string" table:style-name="ce6">
            <text:p>ANDRESSA VENTURI DA CUNHA WEBER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Ribeirão Preto/SP</text:p>
          </table:table-cell>
          <table:table-cell office:value-type="string" table:style-name="ce7">
            <text:p>12/11/2025</text:p>
          </table:table-cell>
          <table:table-cell office:value-type="string" table:style-name="ce7">
            <text:p>14/11/2025</text:p>
          </table:table-cell>
          <table:table-cell office:value-type="string" table:style-name="ce6">
            <text:p>Atuação à disposição da Corregedoria Regional no período de 4 a 17/11/2025, conforme solicitação registrada no PROAD 22993/2024 (doc. 33).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2,00</text:p>
          </table:table-cell>
          <table:table-cell office:value-type="float" office:value="2112.4" table:style-name="ce9">
            <text:p>2.112,4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50.18" table:formula="of:=[.K284]+[.L284]+[.M284]+[.N284]" table:style-name="ce10">
            <text:p>1.950,1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277/2025</text:p>
          </table:table-cell>
          <table:table-cell office:value-type="string" table:style-name="ce6">
            <text:p>ALESSANDRO TRISTA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7/11/2025</text:p>
          </table:table-cell>
          <table:table-cell office:value-type="string" table:style-name="ce7">
            <text:p>19/11/2025</text:p>
          </table:table-cell>
          <table:table-cell office:value-type="string" table:style-name="ce6">
            <text:p>Atuação como Juiz Auxiliar da Corregedoria.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2,00</text:p>
          </table:table-cell>
          <table:table-cell office:value-type="float" office:value="2787.2" table:style-name="ce9">
            <text:p>2.787,20</text:p>
          </table:table-cell>
          <table:table-cell office:value-type="float" office:value="-574.79999999999995" table:style-name="ce10">
            <text:p>-574,80</text:p>
          </table:table-cell>
          <table:table-cell office:value-type="float" office:value="1008.71" table:style-name="ce8">
            <text:p>1.008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21.1099999999997" table:formula="of:=[.K285]+[.L285]+[.M285]+[.N285]" table:style-name="ce10">
            <text:p>3.221,1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278/2025</text:p>
          </table:table-cell>
          <table:table-cell office:value-type="string" table:style-name="ce6">
            <text:p>ALEXANDRE GONCALVES CONSOLI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Rio Claro/SP</text:p>
          </table:table-cell>
          <table:table-cell office:value-type="string" table:style-name="ce7">
            <text:p>13/11/2025</text:p>
          </table:table-cell>
          <table:table-cell office:value-type="string" table:style-name="ce7">
            <text:p>13/11/2025</text:p>
          </table:table-cell>
          <table:table-cell office:value-type="string" table:style-name="ce6">
            <text:p>substituir mangueiras/extintores de incêndio, realizar instruções, vistorias e checklist de unidades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264.05" table:style-name="ce9">
            <text:p>264,05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.94" table:formula="of:=[.K286]+[.L286]+[.M286]+[.N286]" table:style-name="ce10">
            <text:p>182,9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279/2025</text:p>
          </table:table-cell>
          <table:table-cell office:value-type="string" table:style-name="ce6">
            <text:p>CARLOS ALBERTO TORELL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Rio Claro/SP</text:p>
          </table:table-cell>
          <table:table-cell office:value-type="string" table:style-name="ce7">
            <text:p>13/11/2025</text:p>
          </table:table-cell>
          <table:table-cell office:value-type="string" table:style-name="ce7">
            <text:p>13/11/2025</text:p>
          </table:table-cell>
          <table:table-cell office:value-type="string" table:style-name="ce6">
            <text:p>substituir mangueiras/extintores de incêndio, realizar instruções, vistorias e checklist de unidades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264.05" table:style-name="ce9">
            <text:p>264,05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.94" table:formula="of:=[.K287]+[.L287]+[.M287]+[.N287]" table:style-name="ce10">
            <text:p>182,9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281/2025</text:p>
          </table:table-cell>
          <table:table-cell office:value-type="string" table:style-name="ce6">
            <text:p>ANDREZA SOARES PINT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Tietê/SP</text:p>
          </table:table-cell>
          <table:table-cell office:value-type="string" table:style-name="ce7">
            <text:p>10/11/2025</text:p>
          </table:table-cell>
          <table:table-cell office:value-type="string" table:style-name="ce7">
            <text:p>10/11/2025</text:p>
          </table:table-cell>
          <table:table-cell office:value-type="string" table:style-name="ce6">
            <text:p>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6.99" table:formula="of:=[.K288]+[.L288]+[.M288]+[.N288]" table:style-name="ce10">
            <text:p>446,9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282/2025</text:p>
          </table:table-cell>
          <table:table-cell office:value-type="string" table:style-name="ce6">
            <text:p>ANDREZA SOARES PINT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Tietê/SP</text:p>
          </table:table-cell>
          <table:table-cell office:value-type="string" table:style-name="ce7">
            <text:p>11/11/2025</text:p>
          </table:table-cell>
          <table:table-cell office:value-type="string" table:style-name="ce7">
            <text:p>11/11/2025</text:p>
          </table:table-cell>
          <table:table-cell office:value-type="string" table:style-name="ce6">
            <text:p>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6.99" table:formula="of:=[.K289]+[.L289]+[.M289]+[.N289]" table:style-name="ce10">
            <text:p>446,9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285/2025</text:p>
          </table:table-cell>
          <table:table-cell office:value-type="string" table:style-name="ce6">
            <text:p>LUCIANA CAMILO DE FIGUEIREDO</text:p>
          </table:table-cell>
          <table:table-cell office:value-type="string" table:style-name="ce6">
            <text:p>CJ-03 DIRETOR DE SECRETARIA CONJUNTA</text:p>
          </table:table-cell>
          <table:table-cell office:value-type="string" table:style-name="ce6">
            <text:p>Araraquara/SP</text:p>
          </table:table-cell>
          <table:table-cell office:value-type="string" table:style-name="ce6">
            <text:p>Jaboticabal/SP</text:p>
          </table:table-cell>
          <table:table-cell office:value-type="string" table:style-name="ce7">
            <text:p>21/08/2025</text:p>
          </table:table-cell>
          <table:table-cell office:value-type="string" table:style-name="ce7">
            <text:p>21/08/2025</text:p>
          </table:table-cell>
          <table:table-cell office:value-type="string" table:style-name="ce6">
            <text:p>realizar visita periódica à unidade integrante de Secretaria Conjunta, consoante art. 8º do Provimento GP-CR 003/2025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322.73" table:style-name="ce9">
            <text:p>322,73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1.62" table:formula="of:=[.K290]+[.L290]+[.M290]+[.N290]" table:style-name="ce10">
            <text:p>241,6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288/2025</text:p>
          </table:table-cell>
          <table:table-cell office:value-type="string" table:style-name="ce6">
            <text:p>THIAGO NOGUEIRA PAZ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7/11/2025</text:p>
          </table:table-cell>
          <table:table-cell office:value-type="string" table:style-name="ce7">
            <text:p>18/11/2025</text:p>
          </table:table-cell>
          <table:table-cell office:value-type="string" table:style-name="ce6">
            <text:p>Realizar audiências e participar de reunião da Correição Ordinária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1,00</text:p>
          </table:table-cell>
          <table:table-cell office:value-type="float" office:value="1320.26" table:style-name="ce9">
            <text:p>1.320,26</text:p>
          </table:table-cell>
          <table:table-cell office:value-type="float" office:value="-214.06" table:style-name="ce10">
            <text:p>-214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6.2" table:formula="of:=[.K291]+[.L291]+[.M291]+[.N291]" table:style-name="ce10">
            <text:p>1.106,2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289/2025</text:p>
          </table:table-cell>
          <table:table-cell office:value-type="string" table:style-name="ce6">
            <text:p>CLEITON WILLIAM KRAEMER POERNER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Piedade/SP</text:p>
          </table:table-cell>
          <table:table-cell office:value-type="string" table:style-name="ce7">
            <text:p>17/11/2025</text:p>
          </table:table-cell>
          <table:table-cell office:value-type="string" table:style-name="ce7">
            <text:p>19/11/2025</text:p>
          </table:table-cell>
          <table:table-cell office:value-type="string" table:style-name="ce6">
            <text:p>Realização de pauta de audiência. Estrada em obras, com operação pare siga, impossibilitando o retorno diár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00</text:p>
          </table:table-cell>
          <table:table-cell office:value-type="float" office:value="2112.4" table:style-name="ce9">
            <text:p>2.112,4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50.18" table:formula="of:=[.K292]+[.L292]+[.M292]+[.N292]" table:style-name="ce10">
            <text:p>1.950,1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295/2025 (Retificação 1)</text:p>
          </table:table-cell>
          <table:table-cell office:value-type="string" table:style-name="ce6">
            <text:p>MATHEUS JUNQUEIRA HARDER</text:p>
          </table:table-cell>
          <table:table-cell office:value-type="string" table:style-name="ce6">
            <text:p>CJ-03 DIRETOR DE SECRETARIA CONJUNTA</text:p>
          </table:table-cell>
          <table:table-cell office:value-type="string" table:style-name="ce6">
            <text:p>Piracicab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7/11/2025</text:p>
          </table:table-cell>
          <table:table-cell office:value-type="string" table:style-name="ce7">
            <text:p>19/11/2025</text:p>
          </table:table-cell>
          <table:table-cell office:value-type="string" table:style-name="ce6">
            <text:p>participar do Encontro Presencial dos Diretores de Secretarias Conjuntas e Assistentes de Gestã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50</text:p>
          </table:table-cell>
          <table:table-cell office:value-type="float" office:value="2017.05" table:style-name="ce9">
            <text:p>2.017,05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73.72" table:formula="of:=[.K293]+[.L293]+[.M293]+[.N293]" table:style-name="ce10">
            <text:p>1.773,7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301/2025</text:p>
          </table:table-cell>
          <table:table-cell office:value-type="string" table:style-name="ce6">
            <text:p>POLYANNA SAMPAIO CANDIDO DA SILVA SANTOS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7/11/2025</text:p>
          </table:table-cell>
          <table:table-cell office:value-type="string" table:style-name="ce7">
            <text:p>28/11/2025</text:p>
          </table:table-cell>
          <table:table-cell office:value-type="string" table:style-name="ce6">
            <text:p>Atuar como moderadora no mesa 2 do evento.</text:p>
          </table:table-cell>
          <table:table-cell office:value-type="string" table:style-name="ce6">
            <text:p>Rodoviário</text:p>
          </table:table-cell>
          <table:table-cell office:value-type="string" table:style-name="ce6">
            <text:p>1,50</text:p>
          </table:table-cell>
          <table:table-cell office:value-type="float" office:value="1980.39" table:style-name="ce9">
            <text:p>1.980,39</text:p>
          </table:table-cell>
          <table:table-cell office:value-type="float" office:value="-321.08999999999997" table:style-name="ce10">
            <text:p>-321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9.3000000000002" table:formula="of:=[.K294]+[.L294]+[.M294]+[.N294]" table:style-name="ce10">
            <text:p>1.659,3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303/2025</text:p>
          </table:table-cell>
          <table:table-cell office:value-type="string" table:style-name="ce6">
            <text:p>MARGARETE APARECIDA GULMANELI SOLCI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Catanduv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5/11/2025</text:p>
          </table:table-cell>
          <table:table-cell office:value-type="string" table:style-name="ce7">
            <text:p>07/11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2,50</text:p>
          </table:table-cell>
          <table:table-cell office:value-type="float" office:value="3300.65" table:style-name="ce9">
            <text:p>3.300,65</text:p>
          </table:table-cell>
          <table:table-cell office:value-type="float" office:value="-535.15" table:style-name="ce10">
            <text:p>-535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65.5" table:formula="of:=[.K295]+[.L295]+[.M295]+[.N295]" table:style-name="ce10">
            <text:p>2.765,5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304/2025</text:p>
          </table:table-cell>
          <table:table-cell office:value-type="string" table:style-name="ce6">
            <text:p>MARGARETE APARECIDA GULMANELI SOLCI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Catanduv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0/11/2025</text:p>
          </table:table-cell>
          <table:table-cell office:value-type="string" table:style-name="ce7">
            <text:p>13/11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3,50</text:p>
          </table:table-cell>
          <table:table-cell office:value-type="float" office:value="3514.71" table:style-name="ce9">
            <text:p>3.514,71</text:p>
          </table:table-cell>
          <table:table-cell office:value-type="float" office:value="-749.21" table:style-name="ce10">
            <text:p>-749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65.5" table:formula="of:=[.K296]+[.L296]+[.M296]+[.N296]" table:style-name="ce10">
            <text:p>2.765,5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4305/2025</text:p>
          </table:table-cell>
          <table:table-cell office:value-type="string" table:style-name="ce6">
            <text:p>SERGIO POLASTRO RIBEIR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4/11/2025</text:p>
          </table:table-cell>
          <table:table-cell office:value-type="string" table:style-name="ce7">
            <text:p>27/11/2025</text:p>
          </table:table-cell>
          <table:table-cell office:value-type="string" table:style-name="ce6">
            <text:p>Atuação presencial, como juiz auxiliar da Presidência do TRT 15 no biênio 2024/2026, na sede do Tribunal, em Campinas/SP (Portaria n. 1799/2024-GP/AAM, de 04/12/2024).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00</text:p>
          </table:table-cell>
          <table:table-cell office:value-type="float" office:value="2640.52" table:style-name="ce9">
            <text:p>2.640,52</text:p>
          </table:table-cell>
          <table:table-cell office:value-type="float" office:value="-428.12" table:style-name="ce10">
            <text:p>-428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2.4" table:formula="of:=[.K297]+[.L297]+[.M297]+[.N297]" table:style-name="ce10">
            <text:p>2.212,4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306/2025</text:p>
          </table:table-cell>
          <table:table-cell office:value-type="string" table:style-name="ce6">
            <text:p>RENATO CLEMENTE PER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Ourinhos/SP</text:p>
          </table:table-cell>
          <table:table-cell office:value-type="string" table:style-name="ce6">
            <text:p>Marília/SP</text:p>
          </table:table-cell>
          <table:table-cell office:value-type="string" table:style-name="ce7">
            <text:p>10/11/2025</text:p>
          </table:table-cell>
          <table:table-cell office:value-type="string" table:style-name="ce7">
            <text:p>13/11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3,50</text:p>
          </table:table-cell>
          <table:table-cell office:value-type="float" office:value="3696.7" table:style-name="ce9">
            <text:p>3.696,7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72.2599999999998" table:formula="of:=[.K298]+[.L298]+[.M298]+[.N298]" table:style-name="ce10">
            <text:p>3.372,2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308/2025</text:p>
          </table:table-cell>
          <table:table-cell office:value-type="string" table:style-name="ce6">
            <text:p>LUCAS FREITAS DOS SANTO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Batatais/SP</text:p>
          </table:table-cell>
          <table:table-cell office:value-type="string" table:style-name="ce6">
            <text:p>Itu/SP</text:p>
          </table:table-cell>
          <table:table-cell office:value-type="string" table:style-name="ce7">
            <text:p>12/11/2025</text:p>
          </table:table-cell>
          <table:table-cell office:value-type="string" table:style-name="ce7">
            <text:p>14/11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50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97.17" table:formula="of:=[.K299]+[.L299]+[.M299]+[.N299]" table:style-name="ce10">
            <text:p>2.397,1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310/2025</text:p>
          </table:table-cell>
          <table:table-cell office:value-type="string" table:style-name="ce6">
            <text:p>JOSE RODRIGUES DA SILVA NET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Bady Bassitt/SP</text:p>
          </table:table-cell>
          <table:table-cell office:value-type="string" table:style-name="ce6">
            <text:p>Catanduva/SP</text:p>
          </table:table-cell>
          <table:table-cell office:value-type="string" table:style-name="ce7">
            <text:p>10/11/2025</text:p>
          </table:table-cell>
          <table:table-cell office:value-type="string" table:style-name="ce7">
            <text:p>14/11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4,50</text:p>
          </table:table-cell>
          <table:table-cell office:value-type="float" office:value="4752.8999999999996" table:style-name="ce9">
            <text:p>4.752,90</text:p>
          </table:table-cell>
          <table:table-cell office:value-type="float" office:value="-405.55" table:style-name="ce10">
            <text:p>-405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47.3499999999995" table:formula="of:=[.K300]+[.L300]+[.M300]+[.N300]" table:style-name="ce10">
            <text:p>4.347,3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312/2025</text:p>
          </table:table-cell>
          <table:table-cell office:value-type="string" table:style-name="ce6">
            <text:p>ANA PAULA PELLEGRINA LOCKMANN</text:p>
          </table:table-cell>
          <table:table-cell office:value-type="string" table:style-name="ce6">
            <text:p>DESEMBARGADOR FEDERAL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rasília/DF</text:p>
          </table:table-cell>
          <table:table-cell office:value-type="string" table:style-name="ce7">
            <text:p>18/11/2025</text:p>
          </table:table-cell>
          <table:table-cell office:value-type="string" table:style-name="ce7">
            <text:p>18/11/2025</text:p>
          </table:table-cell>
          <table:table-cell office:value-type="string" table:style-name="ce6">
            <text:p>Reunião com o Presidente da Associação dos Magistrados Brasileiros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0,50</text:p>
          </table:table-cell>
          <table:table-cell office:value-type="float" office:value="696.8" table:style-name="ce9">
            <text:p>696,80</text:p>
          </table:table-cell>
          <table:table-cell office:value-type="float" office:value="-143.69999999999999" table:style-name="ce10">
            <text:p>-143,70</text:p>
          </table:table-cell>
          <table:table-cell office:value-type="float" office:value="1870.46" table:style-name="ce8">
            <text:p>1.870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23.56" table:formula="of:=[.K301]+[.L301]+[.M301]+[.N301]" table:style-name="ce10">
            <text:p>2.423,5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313/2025</text:p>
          </table:table-cell>
          <table:table-cell office:value-type="string" table:style-name="ce6">
            <text:p>JOSE RICARDO ARAUJO</text:p>
          </table:table-cell>
          <table:table-cell office:value-type="string" table:style-name="ce6">
            <text:p>FC-03 ARTIFICE ESPECIALIZAD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Pirassununga/SP</text:p>
          </table:table-cell>
          <table:table-cell office:value-type="string" table:style-name="ce7">
            <text:p>17/11/2025</text:p>
          </table:table-cell>
          <table:table-cell office:value-type="string" table:style-name="ce7">
            <text:p>19/11/2025</text:p>
          </table:table-cell>
          <table:table-cell office:value-type="string" table:style-name="ce6">
            <text:p>instalar a segunda sala de audiências em Pirassununga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2,50</text:p>
          </table:table-cell>
          <table:table-cell office:value-type="float" office:value="1320.25" table:style-name="ce9">
            <text:p>1.320,25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76.92" table:formula="of:=[.K302]+[.L302]+[.M302]+[.N302]" table:style-name="ce10">
            <text:p>1.076,9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315/2025</text:p>
          </table:table-cell>
          <table:table-cell office:value-type="string" table:style-name="ce6">
            <text:p>ROBERTO TORRES BABINI</text:p>
          </table:table-cell>
          <table:table-cell office:value-type="string" table:style-name="ce6">
            <text:p>CJ-02 DIRETOR DE SERVIÇ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João Pessoa/PB</text:p>
          </table:table-cell>
          <table:table-cell office:value-type="string" table:style-name="ce7">
            <text:p>23/11/2025</text:p>
          </table:table-cell>
          <table:table-cell office:value-type="string" table:style-name="ce7">
            <text:p>26/11/2025</text:p>
          </table:table-cell>
          <table:table-cell office:value-type="string" table:style-name="ce6">
            <text:p>participar do I Encontro de Cerimonialistas do TRT da 13ª Região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3,50</text:p>
          </table:table-cell>
          <table:table-cell office:value-type="float" office:value="2823.87" table:style-name="ce9">
            <text:p>2.823,87</text:p>
          </table:table-cell>
          <table:table-cell office:value-type="float" office:value="-243.33" table:style-name="ce10">
            <text:p>-243,33</text:p>
          </table:table-cell>
          <table:table-cell office:value-type="float" office:value="1908.77" table:style-name="ce8">
            <text:p>1.908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89.3099999999995" table:formula="of:=[.K303]+[.L303]+[.M303]+[.N303]" table:style-name="ce10">
            <text:p>4.489,3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317/2025 (Retificação 1)</text:p>
          </table:table-cell>
          <table:table-cell office:value-type="string" table:style-name="ce6">
            <text:p>VIRGILIO DE PAULA BASSANELLI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Fernandópolis/SP</text:p>
          </table:table-cell>
          <table:table-cell office:value-type="string" table:style-name="ce7">
            <text:p>09/11/2025</text:p>
          </table:table-cell>
          <table:table-cell office:value-type="string" table:style-name="ce7">
            <text:p>14/11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5,50</text:p>
          </table:table-cell>
          <table:table-cell office:value-type="float" office:value="5809.1" table:style-name="ce9">
            <text:p>5.809,10</text:p>
          </table:table-cell>
          <table:table-cell office:value-type="float" office:value="-405.55" table:style-name="ce10">
            <text:p>-405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3.55" table:formula="of:=[.K304]+[.L304]+[.M304]+[.N304]" table:style-name="ce10">
            <text:p>5.403,5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320/2025</text:p>
          </table:table-cell>
          <table:table-cell office:value-type="string" table:style-name="ce6">
            <text:p>REGINALDO LOURENCO PIERROTTI JUNIOR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s Campos/SP</text:p>
          </table:table-cell>
          <table:table-cell office:value-type="string" table:style-name="ce6">
            <text:p>Taubaté/SP</text:p>
          </table:table-cell>
          <table:table-cell office:value-type="string" table:style-name="ce7">
            <text:p>12/11/2025</text:p>
          </table:table-cell>
          <table:table-cell office:value-type="string" table:style-name="ce7">
            <text:p>13/11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1,50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22.08" table:formula="of:=[.K305]+[.L305]+[.M305]+[.N305]" table:style-name="ce10">
            <text:p>1.422,0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320/2025</text:p>
          </table:table-cell>
          <table:table-cell office:value-type="string" table:style-name="ce6">
            <text:p>REGINALDO LOURENCO PIERROTTI JUNIOR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s Campos/SP</text:p>
          </table:table-cell>
          <table:table-cell office:value-type="string" table:style-name="ce6">
            <text:p>Taubaté/SP</text:p>
          </table:table-cell>
          <table:table-cell office:value-type="string" table:style-name="ce7">
            <text:p>10/11/2025</text:p>
          </table:table-cell>
          <table:table-cell office:value-type="string" table:style-name="ce7">
            <text:p>11/11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00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22.08" table:formula="of:=[.K306]+[.L306]+[.M306]+[.N306]" table:style-name="ce10">
            <text:p>1.422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321/2025</text:p>
          </table:table-cell>
          <table:table-cell office:value-type="string" table:style-name="ce6">
            <text:p>GISELA RODRIGUES MAGALHAES DE ARAUJO E MORAES</text:p>
          </table:table-cell>
          <table:table-cell office:value-type="string" table:style-name="ce6">
            <text:p>DESEMBARGADOR FEDERAL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rasília/DF</text:p>
          </table:table-cell>
          <table:table-cell office:value-type="string" table:style-name="ce7">
            <text:p>27/11/2025</text:p>
          </table:table-cell>
          <table:table-cell office:value-type="string" table:style-name="ce7">
            <text:p>28/11/2025</text:p>
          </table:table-cell>
          <table:table-cell office:value-type="string" table:style-name="ce6">
            <text:p>Participar do I Fórum Nacional de Mulheres Juristas, a ser realizado no Superior Tribunal Militar.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1,50</text:p>
          </table:table-cell>
          <table:table-cell office:value-type="float" office:value="2090.4" table:style-name="ce9">
            <text:p>2.090,40</text:p>
          </table:table-cell>
          <table:table-cell office:value-type="float" office:value="-431.1" table:style-name="ce10">
            <text:p>-431,10</text:p>
          </table:table-cell>
          <table:table-cell office:value-type="float" office:value="1675.39" table:style-name="ce8">
            <text:p>1.675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34.6900000000005" table:formula="of:=[.K307]+[.L307]+[.M307]+[.N307]" table:style-name="ce10">
            <text:p>3.334,6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322/2025</text:p>
          </table:table-cell>
          <table:table-cell office:value-type="string" table:style-name="ce6">
            <text:p>GILVANDRO DE LELIS OLIV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Franca/SP</text:p>
          </table:table-cell>
          <table:table-cell office:value-type="string" table:style-name="ce6">
            <text:p>Araraquara/SP</text:p>
          </table:table-cell>
          <table:table-cell office:value-type="string" table:style-name="ce7">
            <text:p>11/11/2025</text:p>
          </table:table-cell>
          <table:table-cell office:value-type="string" table:style-name="ce7">
            <text:p>14/11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3,50</text:p>
          </table:table-cell>
          <table:table-cell office:value-type="float" office:value="3696.7" table:style-name="ce9">
            <text:p>3.696,7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72.2599999999998" table:formula="of:=[.K308]+[.L308]+[.M308]+[.N308]" table:style-name="ce10">
            <text:p>3.372,2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323/2025</text:p>
          </table:table-cell>
          <table:table-cell office:value-type="string" table:style-name="ce6">
            <text:p>LEANDRO RENATO CATELAN ENCINA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Jales/SP</text:p>
          </table:table-cell>
          <table:table-cell office:value-type="string" table:style-name="ce7">
            <text:p>10/11/2025</text:p>
          </table:table-cell>
          <table:table-cell office:value-type="string" table:style-name="ce7">
            <text:p>14/11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4,50</text:p>
          </table:table-cell>
          <table:table-cell office:value-type="float" office:value="4752.8999999999996" table:style-name="ce9">
            <text:p>4.752,90</text:p>
          </table:table-cell>
          <table:table-cell office:value-type="float" office:value="-405.55" table:style-name="ce10">
            <text:p>-405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47.3499999999995" table:formula="of:=[.K309]+[.L309]+[.M309]+[.N309]" table:style-name="ce10">
            <text:p>4.347,3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325/2025</text:p>
          </table:table-cell>
          <table:table-cell office:value-type="string" table:style-name="ce6">
            <text:p>RODRIGO GONCALVES DIAS AGOSTINETO</text:p>
          </table:table-cell>
          <table:table-cell office:value-type="string" table:style-name="ce6">
            <text:p>CJ-03 ASSESSOR DE SECRETARIA CONJUNTA</text:p>
          </table:table-cell>
          <table:table-cell office:value-type="string" table:style-name="ce6">
            <text:p>American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7/11/2025</text:p>
          </table:table-cell>
          <table:table-cell office:value-type="string" table:style-name="ce7">
            <text:p>19/11/2025</text:p>
          </table:table-cell>
          <table:table-cell office:value-type="string" table:style-name="ce6">
            <text:p>participar do Encontro Presencial dos Diretores de Secretarias Conjuntas e Assistentes de Gestã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50</text:p>
          </table:table-cell>
          <table:table-cell office:value-type="float" office:value="2017.05" table:style-name="ce9">
            <text:p>2.017,05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73.72" table:formula="of:=[.K310]+[.L310]+[.M310]+[.N310]" table:style-name="ce10">
            <text:p>1.773,7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326/2025</text:p>
          </table:table-cell>
          <table:table-cell office:value-type="string" table:style-name="ce6">
            <text:p>AFRANIO ROBERTO PINTO ALVES SEIXA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Registro/SP</text:p>
          </table:table-cell>
          <table:table-cell office:value-type="string" table:style-name="ce7">
            <text:p>10/11/2025</text:p>
          </table:table-cell>
          <table:table-cell office:value-type="string" table:style-name="ce7">
            <text:p>14/11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4,50</text:p>
          </table:table-cell>
          <table:table-cell office:value-type="float" office:value="4752.8999999999996" table:style-name="ce9">
            <text:p>4.752,90</text:p>
          </table:table-cell>
          <table:table-cell office:value-type="float" office:value="-405.55" table:style-name="ce10">
            <text:p>-405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47.3499999999995" table:formula="of:=[.K311]+[.L311]+[.M311]+[.N311]" table:style-name="ce10">
            <text:p>4.347,3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328/2025</text:p>
          </table:table-cell>
          <table:table-cell office:value-type="string" table:style-name="ce6">
            <text:p>RENATA MENDES CARDOSO DE CASTRO PER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Valinhos/SP</text:p>
          </table:table-cell>
          <table:table-cell office:value-type="string" table:style-name="ce6">
            <text:p>Araras/SP</text:p>
          </table:table-cell>
          <table:table-cell office:value-type="string" table:style-name="ce7">
            <text:p>17/11/2025</text:p>
          </table:table-cell>
          <table:table-cell office:value-type="string" table:style-name="ce7">
            <text:p>17/11/2025</text:p>
          </table:table-cell>
          <table:table-cell office:value-type="string" table:style-name="ce6">
            <text:p>Atuar como magistrada na unidade VT de Araras, em razão de auxílio compartilhado com a VT de Itapira.<text:s/>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6.99" table:formula="of:=[.K312]+[.L312]+[.M312]+[.N312]" table:style-name="ce10">
            <text:p>446,9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329/2025 (Retificação 1)</text:p>
          </table:table-cell>
          <table:table-cell office:value-type="string" table:style-name="ce6">
            <text:p>HELOISA POLIZEL DE OLIVEIRA MORAE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Araçatub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7/11/2025</text:p>
          </table:table-cell>
          <table:table-cell office:value-type="string" table:style-name="ce7">
            <text:p>07/11/2025</text:p>
          </table:table-cell>
          <table:table-cell office:value-type="string" table:style-name="ce6">
            <text:p>perícia 07.11.25 ÀS 13H PROAD 25709/20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0,50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3.1" table:formula="of:=[.K313]+[.L313]+[.M313]+[.N313]" table:style-name="ce10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330/2025</text:p>
          </table:table-cell>
          <table:table-cell office:value-type="string" table:style-name="ce6">
            <text:p>REGIANE CECILIA LIZI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Piratining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7/11/2025</text:p>
          </table:table-cell>
          <table:table-cell office:value-type="string" table:style-name="ce7">
            <text:p>19/11/2025</text:p>
          </table:table-cell>
          <table:table-cell office:value-type="string" table:style-name="ce6">
            <text:p>sessão 10ª Câmara, atuação Cejusc 2º grau - auxílio desembargador.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2,00</text:p>
          </table:table-cell>
          <table:table-cell office:value-type="float" office:value="2640.52" table:style-name="ce9">
            <text:p>2.640,52</text:p>
          </table:table-cell>
          <table:table-cell office:value-type="float" office:value="-428.12" table:style-name="ce10">
            <text:p>-428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2.4" table:formula="of:=[.K314]+[.L314]+[.M314]+[.N314]" table:style-name="ce10">
            <text:p>2.212,4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331/2025</text:p>
          </table:table-cell>
          <table:table-cell office:value-type="string" table:style-name="ce6">
            <text:p>LUCIANA MARES NASR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Ampar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4/11/2025</text:p>
          </table:table-cell>
          <table:table-cell office:value-type="string" table:style-name="ce7">
            <text:p>26/11/2025</text:p>
          </table:table-cell>
          <table:table-cell office:value-type="string" table:style-name="ce6">
            <text:p>juiza convocada- substituição desembargador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00</text:p>
          </table:table-cell>
          <table:table-cell office:value-type="float" office:value="2640.52" table:style-name="ce9">
            <text:p>2.640,52</text:p>
          </table:table-cell>
          <table:table-cell office:value-type="float" office:value="-428.12" table:style-name="ce10">
            <text:p>-428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2.4" table:formula="of:=[.K315]+[.L315]+[.M315]+[.N315]" table:style-name="ce10">
            <text:p>2.212,4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4333/2025</text:p>
          </table:table-cell>
          <table:table-cell office:value-type="string" table:style-name="ce6">
            <text:p>RICARDO CESAR TERTO DA SILVA</text:p>
          </table:table-cell>
          <table:table-cell office:value-type="string" table:style-name="ce6">
            <text:p>FC-04 ASSISTENTE TECNICO DE APOIO ADMINISTRATIV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Rio Claro/SP</text:p>
          </table:table-cell>
          <table:table-cell office:value-type="string" table:style-name="ce7">
            <text:p>18/11/2025</text:p>
          </table:table-cell>
          <table:table-cell office:value-type="string" table:style-name="ce7">
            <text:p>18/11/2025</text:p>
          </table:table-cell>
          <table:table-cell office:value-type="string" table:style-name="ce6">
            <text:p>realizar vistoria técnica de segurança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264.05" table:style-name="ce9">
            <text:p>264,05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.94" table:formula="of:=[.K316]+[.L316]+[.M316]+[.N316]" table:style-name="ce10">
            <text:p>182,94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4334/2025</text:p>
          </table:table-cell>
          <table:table-cell office:value-type="string" table:style-name="ce6">
            <text:p>RICARDO FABIANO DE OLIVEIRA</text:p>
          </table:table-cell>
          <table:table-cell office:value-type="string" table:style-name="ce6">
            <text:p>FC-05 ASSISTENTE ESPECIALIZADO DA PRESIDENCIA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Rio Claro/SP</text:p>
          </table:table-cell>
          <table:table-cell office:value-type="string" table:style-name="ce7">
            <text:p>18/11/2025</text:p>
          </table:table-cell>
          <table:table-cell office:value-type="string" table:style-name="ce7">
            <text:p>18/11/2025</text:p>
          </table:table-cell>
          <table:table-cell office:value-type="string" table:style-name="ce6">
            <text:p>realizar vistoria técnica de segurança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264.05" table:style-name="ce9">
            <text:p>264,05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.94" table:formula="of:=[.K317]+[.L317]+[.M317]+[.N317]" table:style-name="ce10">
            <text:p>182,9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335/2025</text:p>
          </table:table-cell>
          <table:table-cell office:value-type="string" table:style-name="ce6">
            <text:p>ALEXANDRE VIEIRA DOS ANJOS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4/11/2025</text:p>
          </table:table-cell>
          <table:table-cell office:value-type="string" table:style-name="ce7">
            <text:p>26/11/2025</text:p>
          </table:table-cell>
          <table:table-cell office:value-type="string" table:style-name="ce6">
            <text:p>Substituição Gabinete Desembargadora Scynthia Tristão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2,00</text:p>
          </table:table-cell>
          <table:table-cell office:value-type="float" office:value="2640.52" table:style-name="ce9">
            <text:p>2.640,52</text:p>
          </table:table-cell>
          <table:table-cell office:value-type="float" office:value="-428.12" table:style-name="ce10">
            <text:p>-428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2.4" table:formula="of:=[.K318]+[.L318]+[.M318]+[.N318]" table:style-name="ce10">
            <text:p>2.212,4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336/2025</text:p>
          </table:table-cell>
          <table:table-cell office:value-type="string" table:style-name="ce6">
            <text:p>THIAGO DOS REIS MARTIN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Paulo/SP</text:p>
          </table:table-cell>
          <table:table-cell office:value-type="string" table:style-name="ce7">
            <text:p>17/11/2025</text:p>
          </table:table-cell>
          <table:table-cell office:value-type="string" table:style-name="ce7">
            <text:p>17/11/2025</text:p>
          </table:table-cell>
          <table:table-cell office:value-type="string" table:style-name="ce6">
            <text:p>realizar a escolta da Desembargadora Presidente do TRT-15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557.44000000000005" table:style-name="ce9">
            <text:p>557,44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6.33000000000004" table:formula="of:=[.K319]+[.L319]+[.M319]+[.N319]" table:style-name="ce10">
            <text:p>476,3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337/2025</text:p>
          </table:table-cell>
          <table:table-cell office:value-type="string" table:style-name="ce6">
            <text:p>ALESSANDRO QUINONES SCHUMACHER</text:p>
          </table:table-cell>
          <table:table-cell office:value-type="string" table:style-name="ce6">
            <text:p>CJ-02 COORDENADOR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elo Horizonte/MG</text:p>
          </table:table-cell>
          <table:table-cell office:value-type="string" table:style-name="ce7">
            <text:p>02/12/2025</text:p>
          </table:table-cell>
          <table:table-cell office:value-type="string" table:style-name="ce7">
            <text:p>05/12/2025</text:p>
          </table:table-cell>
          <table:table-cell office:value-type="string" table:style-name="ce6">
            <text:p>participar do curso externo "Inteligência Artificial na Elaboração de Documentos da Fase de Planejamento (DFD, ETP, MR e TR)"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3,50</text:p>
          </table:table-cell>
          <table:table-cell office:value-type="float" office:value="2823.87" table:style-name="ce9">
            <text:p>2.823,87</text:p>
          </table:table-cell>
          <table:table-cell office:value-type="float" office:value="-324.44" table:style-name="ce10">
            <text:p>-324,44</text:p>
          </table:table-cell>
          <table:table-cell office:value-type="float" office:value="837.31" table:style-name="ce8">
            <text:p>837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36.74" table:formula="of:=[.K320]+[.L320]+[.M320]+[.N320]" table:style-name="ce10">
            <text:p>3.336,7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340/2025 (Retificação 1)</text:p>
          </table:table-cell>
          <table:table-cell office:value-type="string" table:style-name="ce6">
            <text:p>JOSUE CECAT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s Campos/SP</text:p>
          </table:table-cell>
          <table:table-cell office:value-type="string" table:style-name="ce6">
            <text:p>Aparecida/SP</text:p>
          </table:table-cell>
          <table:table-cell office:value-type="string" table:style-name="ce7">
            <text:p>11/11/2025</text:p>
          </table:table-cell>
          <table:table-cell office:value-type="string" table:style-name="ce7">
            <text:p>14/11/2025</text:p>
          </table:table-cell>
          <table:table-cell office:value-type="string" table:style-name="ce6">
            <text:p>em virtude de convocação do(a) titular para atuar na 3ª Turma deste Tribunal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3,50</text:p>
          </table:table-cell>
          <table:table-cell office:value-type="float" office:value="3696.7" table:style-name="ce9">
            <text:p>3.696,7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72.2599999999998" table:formula="of:=[.K321]+[.L321]+[.M321]+[.N321]" table:style-name="ce10">
            <text:p>3.372,2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342/2025</text:p>
          </table:table-cell>
          <table:table-cell office:value-type="string" table:style-name="ce6">
            <text:p>ALESSANDRO DAMIAO SANTO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Paulo/SP</text:p>
          </table:table-cell>
          <table:table-cell office:value-type="string" table:style-name="ce7">
            <text:p>18/11/2025</text:p>
          </table:table-cell>
          <table:table-cell office:value-type="string" table:style-name="ce7">
            <text:p>18/11/2025</text:p>
          </table:table-cell>
          <table:table-cell office:value-type="string" table:style-name="ce6">
            <text:p>realizar a escolta da Desembargadora Presidente do TRT-15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557.44000000000005" table:style-name="ce9">
            <text:p>557,44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6.33000000000004" table:formula="of:=[.K322]+[.L322]+[.M322]+[.N322]" table:style-name="ce10">
            <text:p>476,3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343/2025</text:p>
          </table:table-cell>
          <table:table-cell office:value-type="string" table:style-name="ce6">
            <text:p>CRISTIANO RODRIGO PEDRO ANTONI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Paulo/SP</text:p>
          </table:table-cell>
          <table:table-cell office:value-type="string" table:style-name="ce7">
            <text:p>18/11/2025</text:p>
          </table:table-cell>
          <table:table-cell office:value-type="string" table:style-name="ce7">
            <text:p>18/11/2025</text:p>
          </table:table-cell>
          <table:table-cell office:value-type="string" table:style-name="ce6">
            <text:p>realizar a escolta da Desembargadora Presidente do TRT-15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557.44000000000005" table:style-name="ce9">
            <text:p>557,44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6.33000000000004" table:formula="of:=[.K323]+[.L323]+[.M323]+[.N323]" table:style-name="ce10">
            <text:p>476,33</text:p>
          </table:table-cell>
          <table:table-cell table:number-columns-repeated="16368"/>
        </table:table-row>
        <table:table-row table:style-name="ro11">
          <table:table-cell office:value-type="string" table:style-name="ce6">
            <text:p>4344/2025</text:p>
          </table:table-cell>
          <table:table-cell office:value-type="string" table:style-name="ce6">
            <text:p>Cláudio Mascarenhas Brandão</text:p>
          </table:table-cell>
          <table:table-cell office:value-type="string" table:style-name="ce6">
            <text:p>Ministro do TST (Justiça do Trabalho)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7/11/2025</text:p>
          </table:table-cell>
          <table:table-cell office:value-type="string" table:style-name="ce7">
            <text:p>28/11/2025</text:p>
          </table:table-cell>
          <table:table-cell office:value-type="string" table:style-name="ce6">
            <text:p>Diária para o Exmo. Ministro Claudio Mascarenhas Brandão, que participará presencialmente do Seminário sobre "Consciência Negra Plena", na Escola Judicial do TRT15 (Rua Barão de Jaguara, 945 - Centro, Campinas/SP), no dia 28/11/2025 das 9h30 às 11h30.</text:p>
            <text:p>O magistrado será palestrante e participará da Mesa 1, abordando o tema: A jurisprudência da Corte Interamericana no enfrentamento do racismo.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1,50</text:p>
          </table:table-cell>
          <table:table-cell office:value-type="float" office:value="2090.4" table:style-name="ce9">
            <text:p>2.090,40</text:p>
          </table:table-cell>
          <table:table-cell office:value-type="float" office:value="-431.1" table:style-name="ce10">
            <text:p>-431,10</text:p>
          </table:table-cell>
          <table:table-cell office:value-type="float" office:value="1985.71" table:style-name="ce8">
            <text:p>1.985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45.01" table:formula="of:=[.K324]+[.L324]+[.M324]+[.N324]" table:style-name="ce10">
            <text:p>3.645,01</text:p>
          </table:table-cell>
          <table:table-cell table:number-columns-repeated="16368"/>
        </table:table-row>
        <table:table-row table:style-name="ro12">
          <table:table-cell office:value-type="string" table:style-name="ce6">
            <text:p>4345/2025</text:p>
          </table:table-cell>
          <table:table-cell office:value-type="string" table:style-name="ce6">
            <text:p>Bárbara de Moraes Ribeiro Soares Ferrito</text:p>
          </table:table-cell>
          <table:table-cell office:value-type="string" table:style-name="ce6">
            <text:p>Juíza Substituta do Trabalho da 1°Região (Justiça do Trabalho)</text:p>
          </table:table-cell>
          <table:table-cell office:value-type="string" table:style-name="ce6">
            <text:p>Rio de Janeiro/RJ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7/11/2025</text:p>
          </table:table-cell>
          <table:table-cell office:value-type="string" table:style-name="ce7">
            <text:p>28/11/2025</text:p>
          </table:table-cell>
          <table:table-cell office:value-type="string" table:style-name="ce6">
            <text:p>Diária para a Exma. Juíza do TRT1 - Bárbara de Moraes Ribeiro Soares Ferrito, que participará presencialmente do Seminário sobre "Consciência Negra Plena", na Escola Judicial do TRT15 (Rua Barão de Jaguara, 945 - Centro, Campinas/SP), no dia 28/11/2025 das 9h30 às 11h30.</text:p>
            <text:p>A magistrada será palestrante e participará da Mesa 2, abordando o tema: O racismo nas relações de trabalho visto sob a perspectiva dos Protocolos de Julgamento Antidiscriminatório.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1,50</text:p>
          </table:table-cell>
          <table:table-cell office:value-type="float" office:value="1980.39" table:style-name="ce9">
            <text:p>1.980,39</text:p>
          </table:table-cell>
          <table:table-cell office:value-type="float" office:value="-321.08999999999997" table:style-name="ce10">
            <text:p>-321,09</text:p>
          </table:table-cell>
          <table:table-cell office:value-type="float" office:value="813" table:style-name="ce8">
            <text:p>81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72.3000000000002" table:formula="of:=[.K325]+[.L325]+[.M325]+[.N325]" table:style-name="ce10">
            <text:p>2.472,3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348/2025</text:p>
          </table:table-cell>
          <table:table-cell office:value-type="string" table:style-name="ce6">
            <text:p>ARILDO PALOMARE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Paulo/SP</text:p>
          </table:table-cell>
          <table:table-cell office:value-type="string" table:style-name="ce7">
            <text:p>17/11/2025</text:p>
          </table:table-cell>
          <table:table-cell office:value-type="string" table:style-name="ce7">
            <text:p>17/11/2025</text:p>
          </table:table-cell>
          <table:table-cell office:value-type="string" table:style-name="ce6">
            <text:p>realizar a escolta da Desembargadora Presidente do TRT-15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557.44000000000005" table:style-name="ce9">
            <text:p>557,44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6.33000000000004" table:formula="of:=[.K326]+[.L326]+[.M326]+[.N326]" table:style-name="ce10">
            <text:p>476,33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4352/2025 (Retificação 1)</text:p>
          </table:table-cell>
          <table:table-cell office:value-type="string" table:style-name="ce6">
            <text:p>DORA ROSSI GOES SANCHES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ão José dos Campos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8/11/2025</text:p>
          </table:table-cell>
          <table:table-cell office:value-type="string" table:style-name="ce7">
            <text:p>19/11/2025</text:p>
          </table:table-cell>
          <table:table-cell office:value-type="string" table:style-name="ce6">
            <text:p>Comparecimento para atuar como Juíza Convocada da 2ª Câmara e em sessão na 8ª Câmara (dia14/11/2025), bem como em sessões na 2ª e 6ª Câmara (dia 18/11).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1,50</text:p>
          </table:table-cell>
          <table:table-cell office:value-type="float" office:value="1980.39" table:style-name="ce9">
            <text:p>1.980,39</text:p>
          </table:table-cell>
          <table:table-cell office:value-type="float" office:value="-321.08999999999997" table:style-name="ce10">
            <text:p>-321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9.3000000000002" table:formula="of:=[.K327]+[.L327]+[.M327]+[.N327]" table:style-name="ce10">
            <text:p>1.659,30</text:p>
          </table:table-cell>
          <table:table-cell table:number-columns-repeated="16368"/>
        </table:table-row>
        <table:table-row table:style-name="ro9">
          <table:table-cell office:value-type="string" table:style-name="ce6">
            <text:p>4354/2025</text:p>
          </table:table-cell>
          <table:table-cell office:value-type="string" table:style-name="ce6">
            <text:p>MAURO CESAR LUNA ROSSI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0/11/2025</text:p>
          </table:table-cell>
          <table:table-cell office:value-type="string" table:style-name="ce7">
            <text:p>12/11/2025</text:p>
          </table:table-cell>
          <table:table-cell office:value-type="string" table:style-name="ce6">
            <text:p>CONFORME RESOLUÇÃO ADMINISTRATIVA Nº 004/2021 E PROAD 15541/2023.<text:s/></text:p>
            <text:p>Participar das Sessões Ordinárias/Extraordinárias de Julgamentos na modalidade presencial da 7ª Câmara dos dias 10 e 11 de novembro de 2025.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50</text:p>
          </table:table-cell>
          <table:table-cell office:value-type="float" office:value="3300.65" table:style-name="ce9">
            <text:p>3.300,65</text:p>
          </table:table-cell>
          <table:table-cell office:value-type="float" office:value="-535.15" table:style-name="ce10">
            <text:p>-535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65.5" table:formula="of:=[.K328]+[.L328]+[.M328]+[.N328]" table:style-name="ce10">
            <text:p>2.765,5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4356/2025</text:p>
          </table:table-cell>
          <table:table-cell office:value-type="string" table:style-name="ce6">
            <text:p>CLEITON WILLIAM KRAEMER POERNER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Piedade/SP</text:p>
          </table:table-cell>
          <table:table-cell office:value-type="string" table:style-name="ce7">
            <text:p>24/11/2025</text:p>
          </table:table-cell>
          <table:table-cell office:value-type="string" table:style-name="ce7">
            <text:p>27/11/2025</text:p>
          </table:table-cell>
          <table:table-cell office:value-type="string" table:style-name="ce6">
            <text:p>Realização de pautas duplas - extras, cujo trajeto encontra-se em obras e com operação pare siga, impossibilitando prever o tempo de deslocamento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00</text:p>
          </table:table-cell>
          <table:table-cell office:value-type="float" office:value="2112.4" table:style-name="ce9">
            <text:p>2.112,4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50.18" table:formula="of:=[.K329]+[.L329]+[.M329]+[.N329]" table:style-name="ce10">
            <text:p>1.950,1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359/2025</text:p>
          </table:table-cell>
          <table:table-cell office:value-type="string" table:style-name="ce6">
            <text:p>LUCAS FREITAS DOS SANTO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Batatais/SP</text:p>
          </table:table-cell>
          <table:table-cell office:value-type="string" table:style-name="ce6">
            <text:p>Itu/SP</text:p>
          </table:table-cell>
          <table:table-cell office:value-type="string" table:style-name="ce7">
            <text:p>17/11/2025</text:p>
          </table:table-cell>
          <table:table-cell office:value-type="string" table:style-name="ce7">
            <text:p>19/11/2025</text:p>
          </table:table-cell>
          <table:table-cell office:value-type="string" table:style-name="ce6">
            <text:p>em virtude de convocação do(a) titular para atuar na 4ª Turma deste Tribunal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50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97.17" table:formula="of:=[.K330]+[.L330]+[.M330]+[.N330]" table:style-name="ce10">
            <text:p>2.397,1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360/2025</text:p>
          </table:table-cell>
          <table:table-cell office:value-type="string" table:style-name="ce6">
            <text:p>VIRGILIO DE PAULA BASSANELLI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Fernandópolis/SP</text:p>
          </table:table-cell>
          <table:table-cell office:value-type="string" table:style-name="ce7">
            <text:p>16/11/2025</text:p>
          </table:table-cell>
          <table:table-cell office:value-type="string" table:style-name="ce7">
            <text:p>19/11/2025</text:p>
          </table:table-cell>
          <table:table-cell office:value-type="string" table:style-name="ce6">
            <text:p>atuação na VT de Fernandópolis em substituição ao titular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3,50</text:p>
          </table:table-cell>
          <table:table-cell office:value-type="float" office:value="3696.7" table:style-name="ce9">
            <text:p>3.696,7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53.37" table:formula="of:=[.K331]+[.L331]+[.M331]+[.N331]" table:style-name="ce10">
            <text:p>3.453,3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362/2025</text:p>
          </table:table-cell>
          <table:table-cell office:value-type="string" table:style-name="ce6">
            <text:p>JOSE ANTONIO GOMES DE OLIVEIR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5/11/2025</text:p>
          </table:table-cell>
          <table:table-cell office:value-type="string" table:style-name="ce7">
            <text:p>27/11/2025</text:p>
          </table:table-cell>
          <table:table-cell office:value-type="string" table:style-name="ce6">
            <text:p>CONVOCAÇÃO PARA ATUAR NA SEGUNDA INSTÂNCIA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2,00</text:p>
          </table:table-cell>
          <table:table-cell office:value-type="float" office:value="2640.52" table:style-name="ce9">
            <text:p>2.640,52</text:p>
          </table:table-cell>
          <table:table-cell office:value-type="float" office:value="-428.12" table:style-name="ce10">
            <text:p>-428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2.4" table:formula="of:=[.K332]+[.L332]+[.M332]+[.N332]" table:style-name="ce10">
            <text:p>2.212,4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363/2025</text:p>
          </table:table-cell>
          <table:table-cell office:value-type="string" table:style-name="ce6">
            <text:p>ROBERTO TORRES BABINI</text:p>
          </table:table-cell>
          <table:table-cell office:value-type="string" table:style-name="ce6">
            <text:p>CJ-02 DIRETOR DE SERVIÇ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rasília/DF</text:p>
          </table:table-cell>
          <table:table-cell office:value-type="string" table:style-name="ce7">
            <text:p>02/12/2025</text:p>
          </table:table-cell>
          <table:table-cell office:value-type="string" table:style-name="ce7">
            <text:p>04/12/2025</text:p>
          </table:table-cell>
          <table:table-cell office:value-type="string" table:style-name="ce6">
            <text:p>participar do Encontro Nacional das Unidades de Comunicação Social da Justiça do Trabalho 2025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2,50</text:p>
          </table:table-cell>
          <table:table-cell office:value-type="float" office:value="2017.05" table:style-name="ce9">
            <text:p>2.017,05</text:p>
          </table:table-cell>
          <table:table-cell office:value-type="float" office:value="-243.33" table:style-name="ce10">
            <text:p>-243,33</text:p>
          </table:table-cell>
          <table:table-cell office:value-type="float" office:value="930.65" table:style-name="ce8">
            <text:p>930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04.37" table:formula="of:=[.K333]+[.L333]+[.M333]+[.N333]" table:style-name="ce10">
            <text:p>2.704,3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365/2025</text:p>
          </table:table-cell>
          <table:table-cell office:value-type="string" table:style-name="ce6">
            <text:p>ARILDO PALOMARE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auru/SP</text:p>
          </table:table-cell>
          <table:table-cell office:value-type="string" table:style-name="ce7">
            <text:p>11/11/2025</text:p>
          </table:table-cell>
          <table:table-cell office:value-type="string" table:style-name="ce7">
            <text:p>12/11/2025</text:p>
          </table:table-cell>
          <table:table-cell office:value-type="string" table:style-name="ce6">
            <text:p>realizar a escolta da Desembargadora Presidente do TRT-15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1,50</text:p>
          </table:table-cell>
          <table:table-cell office:value-type="float" office:value="1505.08" table:style-name="ce9">
            <text:p>1.505,08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42.86" table:formula="of:=[.K334]+[.L334]+[.M334]+[.N334]" table:style-name="ce10">
            <text:p>1.342,8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366/2025</text:p>
          </table:table-cell>
          <table:table-cell office:value-type="string" table:style-name="ce6">
            <text:p>REGINALDO LOURENCO PIERROTTI JUNIOR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s Campos/SP</text:p>
          </table:table-cell>
          <table:table-cell office:value-type="string" table:style-name="ce6">
            <text:p>Taubaté/SP</text:p>
          </table:table-cell>
          <table:table-cell office:value-type="string" table:style-name="ce7">
            <text:p>17/11/2025</text:p>
          </table:table-cell>
          <table:table-cell office:value-type="string" table:style-name="ce7">
            <text:p>19/11/2025</text:p>
          </table:table-cell>
          <table:table-cell office:value-type="string" table:style-name="ce6">
            <text:p>Substituição na 1ª e 2ª Varas do Trabalho de Taubaté de 17/11 a 19/11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50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97.17" table:formula="of:=[.K335]+[.L335]+[.M335]+[.N335]" table:style-name="ce10">
            <text:p>2.397,1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4374/2025</text:p>
          </table:table-cell>
          <table:table-cell office:value-type="string" table:style-name="ce6">
            <text:p>MARGARETE APARECIDA GULMANELI SOLCI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Catanduv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8/11/2025</text:p>
          </table:table-cell>
          <table:table-cell office:value-type="string" table:style-name="ce7">
            <text:p>20/11/2025</text:p>
          </table:table-cell>
          <table:table-cell office:value-type="string" table:style-name="ce6">
            <text:p>Convocação para atuar no gabinete de Juiz aposentado Gerson Lacerda Pistori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2,50</text:p>
          </table:table-cell>
          <table:table-cell office:value-type="float" office:value="3300.65" table:style-name="ce9">
            <text:p>3.300,65</text:p>
          </table:table-cell>
          <table:table-cell office:value-type="float" office:value="-535.15" table:style-name="ce10">
            <text:p>-535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65.5" table:formula="of:=[.K336]+[.L336]+[.M336]+[.N336]" table:style-name="ce10">
            <text:p>2.765,50</text:p>
          </table:table-cell>
          <table:table-cell table:number-columns-repeated="16368"/>
        </table:table-row>
        <table:table-row table:style-name="ro10">
          <table:table-cell office:value-type="string" table:style-name="ce6">
            <text:p>4385/2025</text:p>
          </table:table-cell>
          <table:table-cell office:value-type="string" table:style-name="ce6">
            <text:p>EBER RODRIGUES DA SILV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alto/SP</text:p>
          </table:table-cell>
          <table:table-cell office:value-type="string" table:style-name="ce6">
            <text:p>Capão Bonito/SP</text:p>
          </table:table-cell>
          <table:table-cell office:value-type="string" table:style-name="ce7">
            <text:p>05/08/2025</text:p>
          </table:table-cell>
          <table:table-cell office:value-type="string" table:style-name="ce7">
            <text:p>07/08/2025</text:p>
          </table:table-cell>
          <table:table-cell office:value-type="string" table:style-name="ce6">
            <text:p>Pedido de diárias dos dias 05/08/2025 e 06/08/2025, mais meia diária do dia 07/08/2025. Magistrado pertencente à circunscrição de Sorocaba, domiciliado em Salto/SP e designado para atuar na VT de Capão Bonito (mesma circunscrição), no período de 16/06/2025 APD (substituição do Juiz Titular, convocado ao E. TRT).<text:s/>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50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97.17" table:formula="of:=[.K337]+[.L337]+[.M337]+[.N337]" table:style-name="ce10">
            <text:p>2.397,17</text:p>
          </table:table-cell>
          <table:table-cell table:number-columns-repeated="16368"/>
        </table:table-row>
        <table:table-row table:style-name="ro10">
          <table:table-cell office:value-type="string" table:style-name="ce6">
            <text:p>4386/2025</text:p>
          </table:table-cell>
          <table:table-cell office:value-type="string" table:style-name="ce6">
            <text:p>EBER RODRIGUES DA SILV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alto/SP</text:p>
          </table:table-cell>
          <table:table-cell office:value-type="string" table:style-name="ce6">
            <text:p>Capão Bonito/SP</text:p>
          </table:table-cell>
          <table:table-cell office:value-type="string" table:style-name="ce7">
            <text:p>12/08/2025</text:p>
          </table:table-cell>
          <table:table-cell office:value-type="string" table:style-name="ce7">
            <text:p>13/08/2025</text:p>
          </table:table-cell>
          <table:table-cell office:value-type="string" table:style-name="ce6">
            <text:p>Pedido de diária do dia 12/08/2025, mais meia diária do dia 13/08/2025. Magistrado pertencente à circunscrição de Sorocaba, domiciliado em Salto/SP e designado para atuar na VT de Capão Bonito (mesma circunscrição), no período de 16/06/2025 APD (substituição do Juiz Titular, convocado ao E. TRT ¿ Portaria 738/2025).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1,50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22.08" table:formula="of:=[.K338]+[.L338]+[.M338]+[.N338]" table:style-name="ce10">
            <text:p>1.422,08</text:p>
          </table:table-cell>
          <table:table-cell table:number-columns-repeated="16368"/>
        </table:table-row>
        <table:table-row table:style-name="ro10">
          <table:table-cell office:value-type="string" table:style-name="ce6">
            <text:p>4389/2025</text:p>
          </table:table-cell>
          <table:table-cell office:value-type="string" table:style-name="ce6">
            <text:p>EBER RODRIGUES DA SILV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alto/SP</text:p>
          </table:table-cell>
          <table:table-cell office:value-type="string" table:style-name="ce6">
            <text:p>Capão Bonito/SP</text:p>
          </table:table-cell>
          <table:table-cell office:value-type="string" table:style-name="ce7">
            <text:p>17/09/2025</text:p>
          </table:table-cell>
          <table:table-cell office:value-type="string" table:style-name="ce7">
            <text:p>18/09/2025</text:p>
          </table:table-cell>
          <table:table-cell office:value-type="string" table:style-name="ce6">
            <text:p>Pedido de diária do dia 17/09/2025, mais meia diária do dia 18/09/2025. Magistrado pertencente à circunscrição de Sorocaba, domiciliado em Salto/SP e designado para atuar na VT de Capão Bonito (mesma circunscrição), no período de 16/06/2025 APD, em virtude de convocação do(a) titular para atuar na 4ª Turma deste Tribunal.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1,50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22.08" table:formula="of:=[.K339]+[.L339]+[.M339]+[.N339]" table:style-name="ce10">
            <text:p>1.422,08</text:p>
          </table:table-cell>
          <table:table-cell table:number-columns-repeated="16368"/>
        </table:table-row>
        <table:table-row table:style-name="ro8">
          <table:table-cell office:value-type="string" table:style-name="ce6">
            <text:p>4391/2025</text:p>
          </table:table-cell>
          <table:table-cell office:value-type="string" table:style-name="ce6">
            <text:p>EBER RODRIGUES DA SILV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alto/SP</text:p>
          </table:table-cell>
          <table:table-cell office:value-type="string" table:style-name="ce6">
            <text:p>Capão Bonito/SP</text:p>
          </table:table-cell>
          <table:table-cell office:value-type="string" table:style-name="ce7">
            <text:p>23/09/2025</text:p>
          </table:table-cell>
          <table:table-cell office:value-type="string" table:style-name="ce7">
            <text:p>25/09/2025</text:p>
          </table:table-cell>
          <table:table-cell office:value-type="string" table:style-name="ce6">
            <text:p>Pedido de diárias dos dias 23 e 24/09/2025, mais meia diária do dia 25/09/2025. Magistrado pertencente à circunscrição de Sorocaba, domiciliado em Salto/SP e designado para atuar na VT de Capão Bonito (mesma circunscrição), no período de 16/06/2025 APD, em virtude de convocação do(a) titular para atuar na 4ª Turma deste Tribunal.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50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97.17" table:formula="of:=[.K340]+[.L340]+[.M340]+[.N340]" table:style-name="ce10">
            <text:p>2.397,17</text:p>
          </table:table-cell>
          <table:table-cell table:number-columns-repeated="16368"/>
        </table:table-row>
        <table:table-row table:style-name="ro8">
          <table:table-cell office:value-type="string" table:style-name="ce6">
            <text:p>4393/2025</text:p>
          </table:table-cell>
          <table:table-cell office:value-type="string" table:style-name="ce6">
            <text:p>EBER RODRIGUES DA SILV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alto/SP</text:p>
          </table:table-cell>
          <table:table-cell office:value-type="string" table:style-name="ce6">
            <text:p>Capão Bonito/SP</text:p>
          </table:table-cell>
          <table:table-cell office:value-type="string" table:style-name="ce7">
            <text:p>30/09/2025</text:p>
          </table:table-cell>
          <table:table-cell office:value-type="string" table:style-name="ce7">
            <text:p>02/10/2025</text:p>
          </table:table-cell>
          <table:table-cell office:value-type="string" table:style-name="ce6">
            <text:p>Pedido de diárias dos dias 30/09/2025 e 01/10/2025, mais meia diária do dia 02/10/2025. Magistrado pertencente à circunscrição de Sorocaba, domiciliado em Salto/SP e designado para atuar na VT de Capão Bonito (mesma circunscrição), no período de 16/06/2025 APD, em virtude de convocação do(a) titular para atuar na 4ª Turma deste Tribunal.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50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97.17" table:formula="of:=[.K341]+[.L341]+[.M341]+[.N341]" table:style-name="ce10">
            <text:p>2.397,17</text:p>
          </table:table-cell>
          <table:table-cell table:number-columns-repeated="16368"/>
        </table:table-row>
        <table:table-row table:style-name="ro8">
          <table:table-cell office:value-type="string" table:style-name="ce6">
            <text:p>4394/2025</text:p>
          </table:table-cell>
          <table:table-cell office:value-type="string" table:style-name="ce6">
            <text:p>EBER RODRIGUES DA SILV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alto/SP</text:p>
          </table:table-cell>
          <table:table-cell office:value-type="string" table:style-name="ce6">
            <text:p>Capão Bonito/SP</text:p>
          </table:table-cell>
          <table:table-cell office:value-type="string" table:style-name="ce7">
            <text:p>07/10/2025</text:p>
          </table:table-cell>
          <table:table-cell office:value-type="string" table:style-name="ce7">
            <text:p>09/10/2025</text:p>
          </table:table-cell>
          <table:table-cell office:value-type="string" table:style-name="ce6">
            <text:p>Pedido de diárias dos dias 07 e 08/10/2025, mais meia diária do dia 09/10/2025. Magistrado pertencente à circunscrição de Sorocaba, domiciliado em Salto/SP e designado para atuar na VT de Capão Bonito (mesma circunscrição), no período de 16/06/2025 APD, em virtude de convocação do(a) titular para atuar na 4ª Turma deste Tribunal.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50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97.17" table:formula="of:=[.K342]+[.L342]+[.M342]+[.N342]" table:style-name="ce10">
            <text:p>2.397,17</text:p>
          </table:table-cell>
          <table:table-cell table:number-columns-repeated="16368"/>
        </table:table-row>
        <table:table-row table:style-name="ro8">
          <table:table-cell office:value-type="string" table:style-name="ce6">
            <text:p>4395/2025</text:p>
          </table:table-cell>
          <table:table-cell office:value-type="string" table:style-name="ce6">
            <text:p>EBER RODRIGUES DA SILV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alto/SP</text:p>
          </table:table-cell>
          <table:table-cell office:value-type="string" table:style-name="ce6">
            <text:p>Capão Bonito/SP</text:p>
          </table:table-cell>
          <table:table-cell office:value-type="string" table:style-name="ce7">
            <text:p>14/10/2025</text:p>
          </table:table-cell>
          <table:table-cell office:value-type="string" table:style-name="ce7">
            <text:p>16/10/2025</text:p>
          </table:table-cell>
          <table:table-cell office:value-type="string" table:style-name="ce6">
            <text:p>Pedido de diárias dos dias 14 e 15/10/2025, mais meia diária do dia 16/10/2025. Magistrado pertencente à circunscrição de Sorocaba, domiciliado em Salto/SP e designado para atuar na VT de Capão Bonito (mesma circunscrição), no período de 16/06/2025 APD, em virtude de convocação do(a) titular para atuar na 4ª Turma deste Tribunal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50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97.17" table:formula="of:=[.K343]+[.L343]+[.M343]+[.N343]" table:style-name="ce10">
            <text:p>2.397,17</text:p>
          </table:table-cell>
          <table:table-cell table:number-columns-repeated="16368"/>
        </table:table-row>
        <table:table-row table:style-name="ro8">
          <table:table-cell office:value-type="string" table:style-name="ce6">
            <text:p>4396/2025</text:p>
          </table:table-cell>
          <table:table-cell office:value-type="string" table:style-name="ce6">
            <text:p>EBER RODRIGUES DA SILV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alto/SP</text:p>
          </table:table-cell>
          <table:table-cell office:value-type="string" table:style-name="ce6">
            <text:p>Capão Bonito/SP</text:p>
          </table:table-cell>
          <table:table-cell office:value-type="string" table:style-name="ce7">
            <text:p>21/10/2025</text:p>
          </table:table-cell>
          <table:table-cell office:value-type="string" table:style-name="ce7">
            <text:p>23/10/2025</text:p>
          </table:table-cell>
          <table:table-cell office:value-type="string" table:style-name="ce6">
            <text:p>Pedido de diárias dos dias 21 e 22/10/2025, mais meia diária do dia 23/10/2025. Magistrado pertencente à circunscrição de Sorocaba, domiciliado em Salto/SP e designado para atuar na VT de Capão Bonito (mesma circunscrição), no período de 16/06/2025 APD, em virtude de convocação do(a) titular para atuar na 4ª Turma deste Tribunal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50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97.17" table:formula="of:=[.K344]+[.L344]+[.M344]+[.N344]" table:style-name="ce10">
            <text:p>2.397,17</text:p>
          </table:table-cell>
          <table:table-cell table:number-columns-repeated="16368"/>
        </table:table-row>
        <table:table-row table:style-name="ro10">
          <table:table-cell office:value-type="string" table:style-name="ce6">
            <text:p>4397/2025</text:p>
          </table:table-cell>
          <table:table-cell office:value-type="string" table:style-name="ce6">
            <text:p>EBER RODRIGUES DA SILV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alto/SP</text:p>
          </table:table-cell>
          <table:table-cell office:value-type="string" table:style-name="ce6">
            <text:p>Capão Bonito/SP</text:p>
          </table:table-cell>
          <table:table-cell office:value-type="string" table:style-name="ce7">
            <text:p>28/10/2025</text:p>
          </table:table-cell>
          <table:table-cell office:value-type="string" table:style-name="ce7">
            <text:p>29/10/2025</text:p>
          </table:table-cell>
          <table:table-cell office:value-type="string" table:style-name="ce6">
            <text:p>Pedido de diária do dia 28/10/2025, mais meia diária do dia 29/10/2025. Magistrado pertencente à circunscrição de Sorocaba, domiciliado em Salto/SP e designado para atuar na VT de Capão Bonito (mesma circunscrição), no período de 16/06/2025 APD (substituição do Juiz Titular, convocado ao E. TRT ¿ Portaria 738/2025).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1,50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22.08" table:formula="of:=[.K345]+[.L345]+[.M345]+[.N345]" table:style-name="ce10">
            <text:p>1.422,08</text:p>
          </table:table-cell>
          <table:table-cell table:number-columns-repeated="16368"/>
        </table:table-row>
        <table:table-row table:style-name="ro10">
          <table:table-cell office:value-type="string" table:style-name="ce6">
            <text:p>4399/2025</text:p>
          </table:table-cell>
          <table:table-cell office:value-type="string" table:style-name="ce6">
            <text:p>EBER RODRIGUES DA SILV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alto/SP</text:p>
          </table:table-cell>
          <table:table-cell office:value-type="string" table:style-name="ce6">
            <text:p>Capão Bonito/SP</text:p>
          </table:table-cell>
          <table:table-cell office:value-type="string" table:style-name="ce7">
            <text:p>04/11/2025</text:p>
          </table:table-cell>
          <table:table-cell office:value-type="string" table:style-name="ce7">
            <text:p>06/11/2025</text:p>
          </table:table-cell>
          <table:table-cell office:value-type="string" table:style-name="ce6">
            <text:p>Pedido de diárias dos dias 04 e 05/11/2025, mais meia diária do dia 06/11/2025. Magistrado pertencente à circunscrição de Sorocaba, domiciliado em Salto/SP e designado para atuar na VT de Capão Bonito (mesma circunscrição), em APD (substituição do Juiz Titular, convocado ao E. TRT ¿ Portaria 738/2025).<text:s/>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2,50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97.17" table:formula="of:=[.K346]+[.L346]+[.M346]+[.N346]" table:style-name="ce10">
            <text:p>2.397,17</text:p>
          </table:table-cell>
          <table:table-cell table:number-columns-repeated="16368"/>
        </table:table-row>
        <table:table-row table:number-rows-repeated="1048230" table:style-name="ro13">
          <table:table-cell table:number-columns-repeated="16384"/>
        </table:table-row>
      </table:table>
      <table:database-ranges>
        <table:database-range table:target-range-address="Planilha1.A1:Planilha1.P3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meta:initial-creator>Microsoft Office User</meta:initial-creator>
    <dc:creator>Microsoft Office User</dc:creator>
    <meta:creation-date>2025-12-01T18:12:22Z</meta:creation-date>
    <dc:date>2025-12-03T18:53:17Z</dc:date>
  </office:meta>
</office:document-meta>
</file>