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154pt" style:use-optimal-row-height="true" fo:break-before="auto"/>
    </style:style>
    <style:style style:name="ro7" style:family="table-row">
      <style:table-row-properties style:row-height="112pt" style:use-optimal-row-height="tru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140pt" style:use-optimal-row-height="true" fo:break-before="auto"/>
    </style:style>
    <style:style style:name="ro10" style:family="table-row">
      <style:table-row-properties style:row-height="126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number-columns-repeated="237" table:default-cell-style-name="ce1"/>
        <table:table-column table:style-name="co17" table:number-columns-repeated="16128" table:default-cell-style-name="ce1"/>
        <table:table-row table:style-name="ro1">
          <table:table-cell office:value-type="string" table:style-name="ce9">
            <text:p>Nº Processo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Origem</text:p>
          </table:table-cell>
          <table:table-cell office:value-type="string" table:style-name="ce9">
            <text:p>Destino</text:p>
          </table:table-cell>
          <table:table-cell office:value-type="string" table:style-name="ce7">
            <text:p>Dt Início</text:p>
          </table:table-cell>
          <table:table-cell office:value-type="string" table:style-name="ce7">
            <text:p>Dt Fim</text:p>
          </table:table-cell>
          <table:table-cell office:value-type="string" table:style-name="ce9">
            <text:p>Motivo</text:p>
          </table:table-cell>
          <table:table-cell office:value-type="string" table:style-name="ce9">
            <text:p>Tipo Transporte</text:p>
          </table:table-cell>
          <table:table-cell office:value-type="string" table:style-name="ce9">
            <text:p>Nº Diárias</text:p>
          </table:table-cell>
          <table:table-cell office:value-type="string" table:style-name="ce9">
            <text:p>Total Diárias</text:p>
          </table:table-cell>
          <table:table-cell office:value-type="string" table:style-name="ce7">
            <text:p>Descontos</text:p>
          </table:table-cell>
          <table:table-cell office:value-type="string" table:style-name="ce7">
            <text:p>Passagem</text:p>
          </table:table-cell>
          <table:table-cell office:value-type="string" table:style-name="ce9">
            <text:p>Reembolso Transp</text:p>
          </table:table-cell>
          <table:table-cell office:value-type="string" table:style-name="ce9">
            <text:p>Valor Devolução</text:p>
          </table:table-cell>
          <table:table-cell office:value-type="string" table:style-name="ce9">
            <text:p>Total Despesa</text:p>
          </table:table-cell>
          <table:table-cell table:number-columns-repeated="16368" table:style-name="ce8"/>
        </table:table-row>
        <table:table-row table:style-name="ro2">
          <table:table-cell office:value-type="string" table:style-name="ce10">
            <text:p>3198/2025 (Retificação 3)</text:p>
          </table:table-cell>
          <table:table-cell office:value-type="string" table:style-name="ce10">
            <text:p>EDMILSON MERCHAM DOS SANTOS</text:p>
          </table:table-cell>
          <table:table-cell office:value-type="string" table:style-name="ce10">
            <text:p>CJ-03 ASSESSOR DE SECRETARIA CONJUNT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29/08/2025</text:p>
          </table:table-cell>
          <table:table-cell office:value-type="string" table:style-name="ce4">
            <text:p>29/08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1.62" table:formula="of:=[.N2]+[.M2]+[.L2]+[.K2]" table:style-name="ce12">
            <text:p>241,62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3284/2025</text:p>
          </table:table-cell>
          <table:table-cell office:value-type="string" table:style-name="ce10">
            <text:p>MARCOS DA SILVA PORTO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erra Negra/SP</text:p>
          </table:table-cell>
          <table:table-cell office:value-type="string" table:style-name="ce4">
            <text:p>09/10/2025</text:p>
          </table:table-cell>
          <table:table-cell office:value-type="string" table:style-name="ce4">
            <text:p>10/10/2025</text:p>
          </table:table-cell>
          <table:table-cell office:value-type="string" table:style-name="ce10">
            <text:p>Participar do Encontro Anual de Magistradas e Magistrados do TRT-15/2025.</text:p>
            <text:p/>
            <text:p/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3]+[.M3]+[.L3]+[.K3]" table:style-name="ce12">
            <text:p>1.510,10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3821/2025 (Retificação 1)</text:p>
          </table:table-cell>
          <table:table-cell office:value-type="string" table:style-name="ce10">
            <text:p>ADILSON SERGIO BERTOLDO JUNIOR</text:p>
          </table:table-cell>
          <table:table-cell office:value-type="string" table:style-name="ce10">
            <text:p>CJ-02 COORDENAD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Marília/SP</text:p>
          </table:table-cell>
          <table:table-cell office:value-type="string" table:style-name="ce4">
            <text:p>13/10/2025</text:p>
          </table:table-cell>
          <table:table-cell office:value-type="string" table:style-name="ce4">
            <text:p>17/10/2025</text:p>
          </table:table-cell>
          <table:table-cell office:value-type="string" table:style-name="ce10">
            <text:p>assessorar o Desembargador Vice-Corregedor Regional nas reuniões de correição ordinária anual</text:p>
          </table:table-cell>
          <table:table-cell office:value-type="string" table:style-name="ce10">
            <text:p>Rodoviário</text:p>
          </table:table-cell>
          <table:table-cell office:value-type="float" office:value="4.5" table:style-name="ce13">
            <text:p>4,5</text:p>
          </table:table-cell>
          <table:table-cell office:value-type="float" office:value="4013.55" table:style-name="ce12">
            <text:p>4.013,55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08" table:formula="of:=[.N4]+[.M4]+[.L4]+[.K4]" table:style-name="ce12">
            <text:p>3.608,00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3835/2025</text:p>
          </table:table-cell>
          <table:table-cell office:value-type="string" table:style-name="ce10">
            <text:p>ERILEINE HARDEMAN BENETT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216.78" table:style-name="ce5">
            <text:p>216,78</text:p>
          </table:table-cell>
          <table:table-cell office:value-type="float" office:value="0" table:style-name="ce12">
            <text:p>0,00</text:p>
          </table:table-cell>
          <table:table-cell office:value-type="float" office:value="458.40000000000003" table:formula="of:=[.N5]+[.M5]+[.L5]+[.K5]" table:style-name="ce12">
            <text:p>458,40</text:p>
          </table:table-cell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style-name="ce10">
            <text:p>3840/2025</text:p>
          </table:table-cell>
          <table:table-cell office:value-type="string" table:style-name="ce10">
            <text:p>ERILEINE HARDEMAN BENETT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2/12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968.19" table:style-name="ce12">
            <text:p>968,19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101.66" table:style-name="ce5">
            <text:p>101,66</text:p>
          </table:table-cell>
          <table:table-cell office:value-type="float" office:value="0" table:style-name="ce12">
            <text:p>0,00</text:p>
          </table:table-cell>
          <table:table-cell office:value-type="float" office:value="907.63000000000011" table:formula="of:=[.N6]+[.M6]+[.L6]+[.K6]" table:style-name="ce12">
            <text:p>907,63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10">
            <text:p>3909/2025-1</text:p>
          </table:table-cell>
          <table:table-cell office:value-type="string" table:style-name="ce10">
            <text:p>GUSTAVO TRIANDAFELIDES BALTHAZA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3">
            <text:p>3</text:p>
          </table:table-cell>
          <table:table-cell office:value-type="float" office:value="2721.61" table:style-name="ce12">
            <text:p>2.721,61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7.17" table:formula="of:=[.N7]+[.M7]+[.L7]+[.K7]" table:style-name="ce12">
            <text:p>2.397,17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3952/2025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volução de diária</text:p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3">
            <text:p>3</text:p>
          </table:table-cell>
          <table:table-cell office:value-type="float" office:value="-3696.7" table:style-name="ce12">
            <text:p>-3.696,7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3858.92" table:style-name="ce12">
            <text:p>3.858,92</text:p>
          </table:table-cell>
          <table:table-cell office:value-type="float" office:value="-3858.9199999999996" table:formula="of:=[.N8]+[.M8]+[.L8]+[.K8]" table:style-name="ce12">
            <text:p>-3.858,92</text:p>
          </table:table-cell>
          <table:table-cell table:style-name="ce2"/>
          <table:table-cell table:style-name="ce1"/>
          <table:table-cell table:style-name="ce2"/>
          <table:table-cell table:number-columns-repeated="16365"/>
        </table:table-row>
        <table:table-row table:style-name="ro2">
          <table:table-cell office:value-type="string" table:style-name="ce10">
            <text:p>3981/2025</text:p>
          </table:table-cell>
          <table:table-cell office:value-type="string" table:style-name="ce10">
            <text:p>LUIZ ANTONIO BUENO</text:p>
          </table:table-cell>
          <table:table-cell office:value-type="string" table:style-name="ce10">
            <text:p>CJ-01 CHEFE DE DIVISÃ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otucatu/SP</text:p>
          </table:table-cell>
          <table:table-cell office:value-type="string" table:style-name="ce4">
            <text:p>19/10/2025</text:p>
          </table:table-cell>
          <table:table-cell office:value-type="string" table:style-name="ce4">
            <text:p>22/10/2025</text:p>
          </table:table-cell>
          <table:table-cell office:value-type="string" table:style-name="ce10">
            <text:p>assessorar o Desembargador Vice-Corregedor Regional nas reuniões de correição ordinária anual</text:p>
          </table:table-cell>
          <table:table-cell office:value-type="string" table:style-name="ce10">
            <text:p>Veículo Oficial</text:p>
          </table:table-cell>
          <table:table-cell office:value-type="float" office:value="3.5" table:style-name="ce13">
            <text:p>3,5</text:p>
          </table:table-cell>
          <table:table-cell office:value-type="float" office:value="3121.65" table:style-name="ce12">
            <text:p>3.121,6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78.32" table:formula="of:=[.N9]+[.M9]+[.L9]+[.K9]" table:style-name="ce12">
            <text:p>2.878,32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012/2025</text:p>
          </table:table-cell>
          <table:table-cell office:value-type="string" table:style-name="ce10">
            <text:p>ANTONIO CARLOS BETANHO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Florianópolis/SC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2/12/2025</text:p>
          </table:table-cell>
          <table:table-cell office:value-type="string" table:style-name="ce10">
            <text:p>participar do 19º Encontro Nacional do Poder Judiciário</text:p>
            <text:p/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210.23" table:style-name="ce12">
            <text:p>1.210,23</text:p>
          </table:table-cell>
          <table:table-cell office:value-type="float" office:value="-162.22" table:style-name="ce5">
            <text:p>-162,22</text:p>
          </table:table-cell>
          <table:table-cell office:value-type="float" office:value="840.68" table:style-name="ce6">
            <text:p>840,6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88.69" table:formula="of:=[.N10]+[.M10]+[.L10]+[.K10]" table:style-name="ce12">
            <text:p>1.888,69</text:p>
          </table:table-cell>
          <table:table-cell table:style-name="ce2"/>
          <table:table-cell table:number-columns-repeated="16367" table:style-name="ce1"/>
        </table:table-row>
        <table:table-row table:style-name="ro5">
          <table:table-cell office:value-type="string" table:style-name="ce10">
            <text:p>4049/2025</text:p>
          </table:table-cell>
          <table:table-cell office:value-type="string" table:style-name="ce10">
            <text:p>ELEONORA BORDINI COC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06/11/2025</text:p>
          </table:table-cell>
          <table:table-cell office:value-type="string" table:style-name="ce4">
            <text:p>07/11/2025</text:p>
          </table:table-cell>
          <table:table-cell office:value-type="string" table:style-name="ce10">
            <text:p>Coordenar Roda de Conversa sobre Equidade na Circunscrição de São José do Rio Preto.<text:s/>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11]+[.M11]+[.L11]+[.K11]" table:style-name="ce12">
            <text:p>1.510,10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4130/2025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2]+[.M12]+[.L12]+[.K12]" table:style-name="ce12">
            <text:p>553,1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10">
            <text:p>4137/2025</text:p>
          </table:table-cell>
          <table:table-cell office:value-type="string" table:style-name="ce10">
            <text:p>VANESSA RENO MENDES</text:p>
          </table:table-cell>
          <table:table-cell office:value-type="string" table:style-name="ce10">
            <text:p>CJ-03 ASSESSOR DE SECRETARIA CONJUNTA</text:p>
          </table:table-cell>
          <table:table-cell office:value-type="string" table:style-name="ce10">
            <text:p>Itararé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7/12/2025</text:p>
          </table:table-cell>
          <table:table-cell office:value-type="string" table:style-name="ce4">
            <text:p>28/12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968.19" table:style-name="ce12">
            <text:p>968,1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68.19" table:formula="of:=[.N13]+[.M13]+[.L13]+[.K13]" table:style-name="ce12">
            <text:p>968,19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4144/2025-1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2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]+[.M14]+[.L14]+[.K14]" table:style-name="ce12">
            <text:p>553,10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4186/2025 (Retificação 1)</text:p>
          </table:table-cell>
          <table:table-cell office:value-type="string" table:style-name="ce10">
            <text:p>LARISSA SOLINO DE SOUZ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Itápolis/SP</text:p>
          </table:table-cell>
          <table:table-cell office:value-type="string" table:style-name="ce10">
            <text:p>Bauru/SP</text:p>
          </table:table-cell>
          <table:table-cell office:value-type="string" table:style-name="ce4">
            <text:p>01/11/2025</text:p>
          </table:table-cell>
          <table:table-cell office:value-type="string" table:style-name="ce4">
            <text:p>01/11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.05" table:formula="of:=[.N15]+[.M15]+[.L15]+[.K15]" table:style-name="ce12">
            <text:p>264,05</text:p>
          </table:table-cell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style-name="ce10">
            <text:p>4241/2025-1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6]+[.M16]+[.L16]+[.K16]" table:style-name="ce12">
            <text:p>553,10</text:p>
          </table:table-cell>
          <table:table-cell table:style-name="ce2"/>
          <table:table-cell table:number-columns-repeated="16367" table:style-name="ce1"/>
        </table:table-row>
        <table:table-row table:style-name="ro6">
          <table:table-cell office:value-type="string" table:style-name="ce10">
            <text:p>4246/2025</text:p>
          </table:table-cell>
          <table:table-cell office:value-type="string" table:style-name="ce10">
            <text:p>ELCIO LUIZ FADEL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1/11/2025</text:p>
          </table:table-cell>
          <table:table-cell office:value-type="string" table:style-name="ce10">
            <text:p>participar do Workshop promovido pelo TRT2 "Simplificando a Gestão das Obrigações: eSocial, EFD-Reinf, DIRF, DCTFWeb para Órgãos Públicos - COMPREV, Reclamatória Trabalhista e Precatórios"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403.41" table:style-name="ce12">
            <text:p>403,41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2.3" table:formula="of:=[.N17]+[.M17]+[.L17]+[.K17]" table:style-name="ce12">
            <text:p>322,30</text:p>
          </table:table-cell>
          <table:table-cell table:style-name="ce2"/>
          <table:table-cell table:number-columns-repeated="16367"/>
        </table:table-row>
        <table:table-row table:style-name="ro6">
          <table:table-cell office:value-type="string" table:style-name="ce10">
            <text:p>4247/2025</text:p>
          </table:table-cell>
          <table:table-cell office:value-type="string" table:style-name="ce10">
            <text:p>ELCIO LUIZ FADEL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12/11/2025</text:p>
          </table:table-cell>
          <table:table-cell office:value-type="string" table:style-name="ce10">
            <text:p>participar do Workshop promovido pelo TRT2 "Simplificando a Gestão das Obrigações: eSocial, EFD-Reinf, DIRF, DCTFWeb para Órgãos Públicos - COMPREV, Reclamatória Trabalhista e Precatórios"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403.41" table:style-name="ce12">
            <text:p>403,41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2.3" table:formula="of:=[.N18]+[.M18]+[.L18]+[.K18]" table:style-name="ce12">
            <text:p>322,30</text:p>
          </table:table-cell>
          <table:table-cell table:style-name="ce2"/>
          <table:table-cell table:number-columns-repeated="16367"/>
        </table:table-row>
        <table:table-row table:style-name="ro6">
          <table:table-cell office:value-type="string" table:style-name="ce10">
            <text:p>4248/2025</text:p>
          </table:table-cell>
          <table:table-cell office:value-type="string" table:style-name="ce10">
            <text:p>ELCIO LUIZ FADEL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13/11/2025</text:p>
          </table:table-cell>
          <table:table-cell office:value-type="string" table:style-name="ce10">
            <text:p>participar do Workshop promovido pelo TRT2 "Simplificando a Gestão das Obrigações: eSocial, EFD-Reinf, DIRF, DCTFWeb para Órgãos Públicos - COMPREV, Reclamatória Trabalhista e Precatórios"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403.41" table:style-name="ce12">
            <text:p>403,41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2.3" table:formula="of:=[.N19]+[.M19]+[.L19]+[.K19]" table:style-name="ce12">
            <text:p>322,3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258/2025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14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0]+[.M20]+[.L20]+[.K20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259/2025-2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1]+[.M21]+[.L21]+[.K21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277/2025-1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1008.71" table:style-name="ce6">
            <text:p>1.008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61.81" table:formula="of:=[.N22]+[.M22]+[.L22]+[.K22]" table:style-name="ce12">
            <text:p>1.561,81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288/2025-1</text:p>
          </table:table-cell>
          <table:table-cell office:value-type="string" table:style-name="ce10">
            <text:p>THIAGO NOGUEIRA PAZ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8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3]+[.M23]+[.L23]+[.K23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289/2025-1</text:p>
          </table:table-cell>
          <table:table-cell office:value-type="string" table:style-name="ce10">
            <text:p>CLEITON WILLIAM KRAEMER POERNE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24]+[.M24]+[.L24]+[.K24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302/2025</text:p>
          </table:table-cell>
          <table:table-cell office:value-type="string" table:style-name="ce10">
            <text:p>VIRGINIA ABRANTKOSKI BORGES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participar do Curso "Do Alicerce ao Horizonte: Consolidando nossas conquistas e desenhando o futuro", pelo projeto "Especializa e Equaliza"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017.05" table:style-name="ce12">
            <text:p>2.017,0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3.72" table:formula="of:=[.N25]+[.M25]+[.L25]+[.K25]" table:style-name="ce12">
            <text:p>1.773,7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05/2025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26]+[.M26]+[.L26]+[.K26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14/2025 (Retificação 1)</text:p>
          </table:table-cell>
          <table:table-cell office:value-type="string" table:style-name="ce10">
            <text:p>EDIVALDO JOAO COLOMBO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ssununga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instalar segunda sala de audiencia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27]+[.M27]+[.L27]+[.K27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16/2025</text:p>
          </table:table-cell>
          <table:table-cell office:value-type="string" table:style-name="ce10">
            <text:p>ANA AMARYLIS VIVACQUA DE OLIVEIRA GULL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<text:tab/>Participar do 1º Fórum Nacional das Mulheres Juristas no Superior Tribunal Militar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2090.4" table:style-name="ce12">
            <text:p>2.090,40</text:p>
          </table:table-cell>
          <table:table-cell office:value-type="float" office:value="-431.1" table:style-name="ce5">
            <text:p>-431,10</text:p>
          </table:table-cell>
          <table:table-cell office:value-type="float" office:value="1675.39" table:style-name="ce6">
            <text:p>1.675,3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34.69" table:formula="of:=[.N28]+[.M28]+[.L28]+[.K28]" table:style-name="ce12">
            <text:p>3.334,69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30/2025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9]+[.M29]+[.L29]+[.K29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35/2025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30]+[.M30]+[.L30]+[.K30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338/2025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31]+[.M31]+[.L31]+[.K31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38/2025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32]+[.M32]+[.L32]+[.K32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346/2025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atuí/SP</text:p>
          </table:table-cell>
          <table:table-cell office:value-type="string" table:style-name="ce4">
            <text:p>05/11/2025</text:p>
          </table:table-cell>
          <table:table-cell office:value-type="string" table:style-name="ce4">
            <text:p>05/11/2025</text:p>
          </table:table-cell>
          <table:table-cell office:value-type="string" table:style-name="ce10">
            <text:p>realizar entrega de materiais permanentes e de consum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.94" table:formula="of:=[.N33]+[.M33]+[.L33]+[.K33]" table:style-name="ce12">
            <text:p>182,94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47/2025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03/11/2025</text:p>
          </table:table-cell>
          <table:table-cell office:value-type="string" table:style-name="ce4">
            <text:p>03/11/2025</text:p>
          </table:table-cell>
          <table:table-cell office:value-type="string" table:style-name="ce10">
            <text:p>realizar entrega de materiais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.94" table:formula="of:=[.N34]+[.M34]+[.L34]+[.K34]" table:style-name="ce12">
            <text:p>182,9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49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30/09/2025</text:p>
          </table:table-cell>
          <table:table-cell office:value-type="string" table:style-name="ce4">
            <text:p>01/10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35]+[.M35]+[.L35]+[.K35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49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09/2025</text:p>
          </table:table-cell>
          <table:table-cell office:value-type="string" table:style-name="ce4">
            <text:p>17/09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396.6" table:style-name="ce5">
            <text:p>396,60</text:p>
          </table:table-cell>
          <table:table-cell office:value-type="float" office:value="0" table:style-name="ce12">
            <text:p>0,00</text:p>
          </table:table-cell>
          <table:table-cell office:value-type="float" office:value="2055.9" table:formula="of:=[.N36]+[.M36]+[.L36]+[.K36]" table:style-name="ce12">
            <text:p>2.055,9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49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09/2025</text:p>
          </table:table-cell>
          <table:table-cell office:value-type="string" table:style-name="ce4">
            <text:p>10/09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396.6" table:style-name="ce5">
            <text:p>396,60</text:p>
          </table:table-cell>
          <table:table-cell office:value-type="float" office:value="0" table:style-name="ce12">
            <text:p>0,00</text:p>
          </table:table-cell>
          <table:table-cell office:value-type="float" office:value="2055.9" table:formula="of:=[.N37]+[.M37]+[.L37]+[.K37]" table:style-name="ce12">
            <text:p>2.055,9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351/2025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4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3">
            <text:p>3</text:p>
          </table:table-cell>
          <table:table-cell office:value-type="float" office:value="3407.68" table:style-name="ce12">
            <text:p>3.407,6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5">
            <text:p>0,00</text:p>
          </table:table-cell>
          <table:table-cell office:value-type="float" office:value="272.39999999999998" table:style-name="ce5">
            <text:p>272,40</text:p>
          </table:table-cell>
          <table:table-cell office:value-type="float" office:value="0" table:style-name="ce12">
            <text:p>0,00</text:p>
          </table:table-cell>
          <table:table-cell office:value-type="float" office:value="3037.8999999999996" table:formula="of:=[.N38]+[.M38]+[.L38]+[.K38]" table:style-name="ce12">
            <text:p>3.037,9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56/2025-1</text:p>
          </table:table-cell>
          <table:table-cell office:value-type="string" table:style-name="ce10">
            <text:p>CLEITON WILLIAM KRAEMER POERNE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39]+[.M39]+[.L39]+[.K39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57/2025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40]+[.M40]+[.L40]+[.K40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357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3">
            <text:p>3</text:p>
          </table:table-cell>
          <table:table-cell office:value-type="float" office:value="3960.78" table:style-name="ce12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5">
            <text:p>0,00</text:p>
          </table:table-cell>
          <table:table-cell office:value-type="float" office:value="223" table:style-name="ce5">
            <text:p>223,00</text:p>
          </table:table-cell>
          <table:table-cell office:value-type="float" office:value="0" table:style-name="ce12">
            <text:p>0,00</text:p>
          </table:table-cell>
          <table:table-cell office:value-type="float" office:value="3541.6000000000004" table:formula="of:=[.N41]+[.M41]+[.L41]+[.K41]" table:style-name="ce12">
            <text:p>3.541,6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58/2025</text:p>
          </table:table-cell>
          <table:table-cell office:value-type="string" table:style-name="ce10">
            <text:p>PAULO ROBERTO TRINDADE CARLOS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Itapetininga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0/11/2025</text:p>
          </table:table-cell>
          <table:table-cell office:value-type="string" table:style-name="ce4">
            <text:p>20/11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.05" table:formula="of:=[.N42]+[.M42]+[.L42]+[.K42]" table:style-name="ce12">
            <text:p>264,05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62/2025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43]+[.M43]+[.L43]+[.K43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367/2025</text:p>
          </table:table-cell>
          <table:table-cell office:value-type="string" table:style-name="ce10">
            <text:p>ADRIANO CELESTINO RIBEIRO BARROS</text:p>
          </table:table-cell>
          <table:table-cell office:value-type="string" table:style-name="ce10">
            <text:p>FC-02 ASSISTENTE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participar da Cerimônia do Prêmio de Inovação J.Ex - Edição 2025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990.19" table:style-name="ce12">
            <text:p>990,19</text:p>
          </table:table-cell>
          <table:table-cell office:value-type="float" office:value="-162.22" table:style-name="ce5">
            <text:p>-162,22</text:p>
          </table:table-cell>
          <table:table-cell office:value-type="float" office:value="3884.99" table:style-name="ce6">
            <text:p>3.884,9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12.96" table:formula="of:=[.N44]+[.M44]+[.L44]+[.K44]" table:style-name="ce12">
            <text:p>4.712,96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70/2025</text:p>
          </table:table-cell>
          <table:table-cell office:value-type="string" table:style-name="ce10">
            <text:p>ANDREZA SOARES PI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ietê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7/11/2025</text:p>
          </table:table-cell>
          <table:table-cell office:value-type="string" table:style-name="ce10">
            <text:p>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22.8" table:style-name="ce5">
            <text:p>122,80</text:p>
          </table:table-cell>
          <table:table-cell office:value-type="float" office:value="0" table:style-name="ce12">
            <text:p>0,00</text:p>
          </table:table-cell>
          <table:table-cell office:value-type="float" office:value="569.79" table:formula="of:=[.N45]+[.M45]+[.L45]+[.K45]" table:style-name="ce12">
            <text:p>569,79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71/2025</text:p>
          </table:table-cell>
          <table:table-cell office:value-type="string" table:style-name="ce10">
            <text:p>ANDREZA SOARES PI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Tietê/SP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18/11/2025</text:p>
          </table:table-cell>
          <table:table-cell office:value-type="string" table:style-name="ce10">
            <text:p>AUXÍL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22.8" table:style-name="ce5">
            <text:p>122,80</text:p>
          </table:table-cell>
          <table:table-cell office:value-type="float" office:value="0" table:style-name="ce12">
            <text:p>0,00</text:p>
          </table:table-cell>
          <table:table-cell office:value-type="float" office:value="569.79" table:formula="of:=[.N46]+[.M46]+[.L46]+[.K46]" table:style-name="ce12">
            <text:p>569,7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76/2025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20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96.6" table:style-name="ce5">
            <text:p>196,60</text:p>
          </table:table-cell>
          <table:table-cell office:value-type="float" office:value="0" table:style-name="ce12">
            <text:p>0,00</text:p>
          </table:table-cell>
          <table:table-cell office:value-type="float" office:value="4706.17" table:formula="of:=[.N47]+[.M47]+[.L47]+[.K47]" table:style-name="ce12">
            <text:p>4.706,17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379/2025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3">
            <text:p>3</text:p>
          </table:table-cell>
          <table:table-cell office:value-type="float" office:value="3960.78" table:style-name="ce12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18.6000000000004" table:formula="of:=[.N48]+[.M48]+[.L48]+[.K48]" table:style-name="ce12">
            <text:p>3.318,6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79/2025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49]+[.M49]+[.L49]+[.K49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380/2025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50]+[.M50]+[.L50]+[.K50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380/2025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51]+[.M51]+[.L51]+[.K51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81/2025</text:p>
          </table:table-cell>
          <table:table-cell office:value-type="string" table:style-name="ce10">
            <text:p>MOUZART LUIS SILVA BREN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residente Prudente/SP</text:p>
          </table:table-cell>
          <table:table-cell office:value-type="string" table:style-name="ce10">
            <text:p>Teodoro Sampaio/SP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2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35.6" table:style-name="ce5">
            <text:p>135,60</text:p>
          </table:table-cell>
          <table:table-cell office:value-type="float" office:value="0" table:style-name="ce12">
            <text:p>0,00</text:p>
          </table:table-cell>
          <table:table-cell office:value-type="float" office:value="2532.77" table:formula="of:=[.N52]+[.M52]+[.L52]+[.K52]" table:style-name="ce12">
            <text:p>2.532,7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83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ales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559.39" table:style-name="ce12">
            <text:p>2.559,39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176.4" table:style-name="ce5">
            <text:p>176,40</text:p>
          </table:table-cell>
          <table:table-cell office:value-type="float" office:value="0" table:style-name="ce12">
            <text:p>0,00</text:p>
          </table:table-cell>
          <table:table-cell office:value-type="float" office:value="2573.5699999999997" table:formula="of:=[.N53]+[.M53]+[.L53]+[.K53]" table:style-name="ce12">
            <text:p>2.573,5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92/2025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29/09/2025</text:p>
          </table:table-cell>
          <table:table-cell office:value-type="string" table:style-name="ce4">
            <text:p>29/09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284.77" table:style-name="ce12">
            <text:p>284,77</text:p>
          </table:table-cell>
          <table:table-cell office:value-type="float" office:value="162.22" table:style-name="ce5">
            <text:p>162,22</text:p>
          </table:table-cell>
          <table:table-cell office:value-type="float" office:value="0" table:style-name="ce5">
            <text:p>0,00</text:p>
          </table:table-cell>
          <table:table-cell office:value-type="float" office:value="283.19" table:style-name="ce5">
            <text:p>283,19</text:p>
          </table:table-cell>
          <table:table-cell office:value-type="float" office:value="0" table:style-name="ce12">
            <text:p>0,00</text:p>
          </table:table-cell>
          <table:table-cell office:value-type="float" office:value="730.18" table:formula="of:=[.N54]+[.M54]+[.L54]+[.K54]" table:style-name="ce12">
            <text:p>730,1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398/2025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30/10/2025</text:p>
          </table:table-cell>
          <table:table-cell office:value-type="string" table:style-name="ce4">
            <text:p>30/10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276.32" table:style-name="ce5">
            <text:p>276,32</text:p>
          </table:table-cell>
          <table:table-cell office:value-type="float" office:value="0" table:style-name="ce12">
            <text:p>0,00</text:p>
          </table:table-cell>
          <table:table-cell office:value-type="float" office:value="723.31" table:formula="of:=[.N55]+[.M55]+[.L55]+[.K55]" table:style-name="ce12">
            <text:p>723,31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00/2025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3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287.13" table:style-name="ce5">
            <text:p>287,13</text:p>
          </table:table-cell>
          <table:table-cell office:value-type="float" office:value="0" table:style-name="ce12">
            <text:p>0,00</text:p>
          </table:table-cell>
          <table:table-cell office:value-type="float" office:value="2684.3" table:formula="of:=[.N56]+[.M56]+[.L56]+[.K56]" table:style-name="ce12">
            <text:p>2.684,3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01/2025</text:p>
          </table:table-cell>
          <table:table-cell office:value-type="string" table:style-name="ce10">
            <text:p>EBER RODRIGUES DA SILV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alto/SP</text:p>
          </table:table-cell>
          <table:table-cell office:value-type="string" table:style-name="ce10">
            <text:p>Capão Bonito/SP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294" table:style-name="ce5">
            <text:p>294,00</text:p>
          </table:table-cell>
          <table:table-cell office:value-type="float" office:value="0" table:style-name="ce12">
            <text:p>0,00</text:p>
          </table:table-cell>
          <table:table-cell office:value-type="float" office:value="1716.08" table:formula="of:=[.N57]+[.M57]+[.L57]+[.K57]" table:style-name="ce12">
            <text:p>1.716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13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19.99" table:style-name="ce5">
            <text:p>119,99</text:p>
          </table:table-cell>
          <table:table-cell office:value-type="float" office:value="0" table:style-name="ce12">
            <text:p>0,00</text:p>
          </table:table-cell>
          <table:table-cell office:value-type="float" office:value="2517.16" table:formula="of:=[.N58]+[.M58]+[.L58]+[.K58]" table:style-name="ce12">
            <text:p>2.517,16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415/2025 (Retificação 1)</text:p>
          </table:table-cell>
          <table:table-cell office:value-type="string" table:style-name="ce10">
            <text:p>POLYANNA SAMPAIO CANDIDO DA SILVA SANT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Participação do 8º ENAJUN e 5º Fórum Nacional de Juízes(as) contra o Racismo e todas as formas de Discriminação, no STJ, em Brasília.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1259.3699999999999" table:style-name="ce6">
            <text:p>1.259,3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024.87" table:formula="of:=[.N59]+[.M59]+[.L59]+[.K59]" table:style-name="ce12">
            <text:p>4.024,87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416/2025-1</text:p>
          </table:table-cell>
          <table:table-cell office:value-type="string" table:style-name="ce10">
            <text:p>GUSTAVO TRIANDAFELIDES BALTHAZA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3">
            <text:p>3</text:p>
          </table:table-cell>
          <table:table-cell office:value-type="float" office:value="3168.6" table:style-name="ce12">
            <text:p>3.168,6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44.16" table:formula="of:=[.N60]+[.M60]+[.L60]+[.K60]" table:style-name="ce12">
            <text:p>2.844,16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16/2025</text:p>
          </table:table-cell>
          <table:table-cell office:value-type="string" table:style-name="ce10">
            <text:p>GUSTAVO TRIANDAFELIDES BALTHAZA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Jundiaí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6.5" table:style-name="ce13">
            <text:p>6,5</text:p>
          </table:table-cell>
          <table:table-cell office:value-type="float" office:value="6865.3" table:style-name="ce12">
            <text:p>6.865,30</text:p>
          </table:table-cell>
          <table:table-cell office:value-type="float" office:value="-567.77" table:style-name="ce5">
            <text:p>-567,77</text:p>
          </table:table-cell>
          <table:table-cell office:value-type="float" office:value="0" table:style-name="ce5">
            <text:p>0,00</text:p>
          </table:table-cell>
          <table:table-cell office:value-type="float" office:value="222" table:style-name="ce5">
            <text:p>222,00</text:p>
          </table:table-cell>
          <table:table-cell office:value-type="float" office:value="0" table:style-name="ce12">
            <text:p>0,00</text:p>
          </table:table-cell>
          <table:table-cell office:value-type="float" office:value="6519.5300000000007" table:formula="of:=[.N61]+[.M61]+[.L61]+[.K61]" table:style-name="ce12">
            <text:p>6.519,53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419/2025 (Retificação 1)</text:p>
          </table:table-cell>
          <table:table-cell office:value-type="string" table:style-name="ce10">
            <text:p>CAMILA MOURA DE CARVALH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Participação do 8º ENAJUN e 5º Fórum Nacional de Juízes(as) contra o Racismo e todas as formas de Discriminação, no STJ, em Brasília.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2017.96" table:style-name="ce6">
            <text:p>2.017,9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83.46" table:formula="of:=[.N62]+[.M62]+[.L62]+[.K62]" table:style-name="ce12">
            <text:p>4.783,46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421/2025</text:p>
          </table:table-cell>
          <table:table-cell office:value-type="string" table:style-name="ce10">
            <text:p>BRUNO RODRIGUES ALVES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comissionamento da usina fotovoltaica e treinament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968.19" table:style-name="ce12">
            <text:p>968,19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5.97" table:formula="of:=[.N63]+[.M63]+[.L63]+[.K63]" table:style-name="ce12">
            <text:p>805,9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23/2025</text:p>
          </table:table-cell>
          <table:table-cell office:value-type="string" table:style-name="ce10">
            <text:p>ALESSANDRO DAMIA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4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64]+[.M64]+[.L64]+[.K64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24/2025-1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Lin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65]+[.M65]+[.L65]+[.K65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24/2025</text:p>
          </table:table-cell>
          <table:table-cell office:value-type="string" table:style-name="ce10">
            <text:p>EDUARDO COSTA GONZAL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enápolis/SP</text:p>
          </table:table-cell>
          <table:table-cell office:value-type="string" table:style-name="ce10">
            <text:p>Lin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3">
            <text:p>3</text:p>
          </table:table-cell>
          <table:table-cell office:value-type="float" office:value="3168.6" table:style-name="ce12">
            <text:p>3.168,6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925.27" table:formula="of:=[.N66]+[.M66]+[.L66]+[.K66]" table:style-name="ce12">
            <text:p>2.925,27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25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67]+[.M67]+[.L67]+[.K67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26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68]+[.M68]+[.L68]+[.K68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27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69]+[.M69]+[.L69]+[.K69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28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70]+[.M70]+[.L70]+[.K70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29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71]+[.M71]+[.L71]+[.K71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30/2025</text:p>
          </table:table-cell>
          <table:table-cell office:value-type="string" table:style-name="ce10">
            <text:p>RENATA MENDES CARDOSO DE CASTRO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Valinhos/SP</text:p>
          </table:table-cell>
          <table:table-cell office:value-type="string" table:style-name="ce10">
            <text:p>Araras/SP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Atuar como magistrada na unidade VT de Araras, em razão de auxílio compartilhado com a VT de Itapira.<text:s/>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72]+[.M72]+[.L72]+[.K72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32/2025</text:p>
          </table:table-cell>
          <table:table-cell office:value-type="string" table:style-name="ce10">
            <text:p>LEODEIA DE FATIMA RIBEIRO BABA</text:p>
          </table:table-cell>
          <table:table-cell office:value-type="string" table:style-name="ce10">
            <text:p>FC-05 CHEFE DE SEÇÃO DE SECRETARIA CONJUNTA</text:p>
          </table:table-cell>
          <table:table-cell office:value-type="string" table:style-name="ce10">
            <text:p>Registro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22/11/2025</text:p>
          </table:table-cell>
          <table:table-cell office:value-type="string" table:style-name="ce4">
            <text:p>22/11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4.05" table:formula="of:=[.N73]+[.M73]+[.L73]+[.K73]" table:style-name="ce12">
            <text:p>264,05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433/2025</text:p>
          </table:table-cell>
          <table:table-cell office:value-type="string" table:style-name="ce10">
            <text:p>EVANDRO WEIBER FI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4/11/2025</text:p>
          </table:table-cell>
          <table:table-cell office:value-type="string" table:style-name="ce10">
            <text:p>realizar a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74]+[.M74]+[.L74]+[.K74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37/2025</text:p>
          </table:table-cell>
          <table:table-cell office:value-type="string" table:style-name="ce10">
            <text:p>ANA CLAUDIA DE SIQUEIRA</text:p>
          </table:table-cell>
          <table:table-cell office:value-type="string" table:style-name="ce10">
            <text:p>CJ-03 ASSESSOR DE IMPRENS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participar do Encontro Nacional das Unidades de Comunicação Social da Justiça do Trabalho de 2025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3">
            <text:p>2,5</text:p>
          </table:table-cell>
          <table:table-cell office:value-type="float" office:value="2017.05" table:style-name="ce12">
            <text:p>2.017,05</text:p>
          </table:table-cell>
          <table:table-cell office:value-type="float" office:value="-243.33" table:style-name="ce5">
            <text:p>-243,33</text:p>
          </table:table-cell>
          <table:table-cell office:value-type="float" office:value="885.16" table:style-name="ce6">
            <text:p>885,1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8.88" table:formula="of:=[.N75]+[.M75]+[.L75]+[.K75]" table:style-name="ce12">
            <text:p>2.658,8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39/2025</text:p>
          </table:table-cell>
          <table:table-cell office:value-type="string" table:style-name="ce10">
            <text:p>RAFAEL ALVES GRAVENA</text:p>
          </table:table-cell>
          <table:table-cell office:value-type="string" table:style-name="ce10">
            <text:p>FC-04 ASSISTENTE TECNICO DE APOIO ADMINISTRATIV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comissionamento da usina fotovoltaica da VT de Barretos e treinamento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968.19" table:style-name="ce12">
            <text:p>968,19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5.97" table:formula="of:=[.N76]+[.M76]+[.L76]+[.K76]" table:style-name="ce12">
            <text:p>805,97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440/2025 (Retificação 1)</text:p>
          </table:table-cell>
          <table:table-cell office:value-type="string" table:style-name="ce10">
            <text:p>ROSILENE DA SILVA NASCIMEN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Participação do 8º ENAJUN e 5º Fórum Nacional de Juízes(as) contra o Racismo e todas as formas de Discriminação, no STJ, em Brasília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1470.77" table:style-name="ce6">
            <text:p>1.470,7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30.07" table:formula="of:=[.N77]+[.M77]+[.L77]+[.K77]" table:style-name="ce12">
            <text:p>3.130,07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41/2025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09999999999991" table:formula="of:=[.N78]+[.M78]+[.L78]+[.K78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41/2025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787.2" table:style-name="ce12">
            <text:p>2.787,20</text:p>
          </table:table-cell>
          <table:table-cell office:value-type="float" office:value="-574.79999999999995" table:style-name="ce5">
            <text:p>-574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3999999999996" table:formula="of:=[.N79]+[.M79]+[.L79]+[.K79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442/2025 (Retificação 1)</text:p>
          </table:table-cell>
          <table:table-cell office:value-type="string" table:style-name="ce10">
            <text:p>TAISA MAGALHAES DE OLIVEIRA SANTANA MEND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09/12/2025</text:p>
          </table:table-cell>
          <table:table-cell office:value-type="string" table:style-name="ce10">
            <text:p>Participação do 8º ENAJUN e 5º Fórum Nacional de Juízes(as) contra o Racismo e todas as formas de Discriminação, no STJ, em Brasília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889.95" table:style-name="ce6">
            <text:p>889,9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49.25" table:formula="of:=[.N80]+[.M80]+[.L80]+[.K80]" table:style-name="ce12">
            <text:p>2.549,2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43/2025</text:p>
          </table:table-cell>
          <table:table-cell office:value-type="string" table:style-name="ce10">
            <text:p>RENAN RAVEL RODRIGUES FAGUND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raguatatuba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Para realizar correições <text:s/>nas cidades de São José dos Campos/SP e Caraguatatuba/SP.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2787.2" table:style-name="ce12">
            <text:p>2.787,2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543.87" table:formula="of:=[.N81]+[.M81]+[.L81]+[.K81]" table:style-name="ce12">
            <text:p>2.543,8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44/2025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82]+[.M82]+[.L82]+[.K82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46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83]+[.M83]+[.L83]+[.K83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48/2025</text:p>
          </table:table-cell>
          <table:table-cell office:value-type="string" table:style-name="ce10">
            <text:p>JOSUE CECA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84]+[.M84]+[.L84]+[.K84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50/2025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85]+[.M85]+[.L85]+[.K85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51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86]+[.M86]+[.L86]+[.K86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452/2025</text:p>
          </table:table-cell>
          <table:table-cell office:value-type="string" table:style-name="ce10">
            <text:p>DENISE SANTOS OLIVEIRA</text:p>
          </table:table-cell>
          <table:table-cell office:value-type="string" table:style-name="ce10">
            <text:p>FC-05 ASSISTENTE DE GABINETE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09/12/2025</text:p>
          </table:table-cell>
          <table:table-cell office:value-type="string" table:style-name="ce10">
            <text:p>Participação do 8º ENAJUN e 5º Fórum Nacional de Juízes(as) contra o Racismo e todas as formas de Discriminação, no STJ, em Brasília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210.23" table:style-name="ce12">
            <text:p>1.210,23</text:p>
          </table:table-cell>
          <table:table-cell office:value-type="float" office:value="-81.11" table:style-name="ce5">
            <text:p>-81,11</text:p>
          </table:table-cell>
          <table:table-cell office:value-type="float" office:value="1615.76" table:style-name="ce6">
            <text:p>1.615,7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44.88" table:formula="of:=[.N87]+[.M87]+[.L87]+[.K87]" table:style-name="ce12">
            <text:p>2.744,88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53/2025</text:p>
          </table:table-cell>
          <table:table-cell office:value-type="string" table:style-name="ce10">
            <text:p>MARGARETE APARECIDA GULMANELI SOLCI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tanduv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5.5" table:formula="of:=[.N88]+[.M88]+[.L88]+[.K88]" table:style-name="ce12">
            <text:p>2.765,5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54/2025</text:p>
          </table:table-cell>
          <table:table-cell office:value-type="string" table:style-name="ce10">
            <text:p>GABRIEL BORASQUE DE PAU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2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50.4" table:style-name="ce5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1472.48" table:formula="of:=[.N89]+[.M89]+[.L89]+[.K89]" table:style-name="ce12">
            <text:p>1.472,4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55/2025</text:p>
          </table:table-cell>
          <table:table-cell office:value-type="string" table:style-name="ce10">
            <text:p>GABRIEL BORASQUE DE PAU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50.4" table:style-name="ce5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1472.48" table:formula="of:=[.N90]+[.M90]+[.L90]+[.K90]" table:style-name="ce12">
            <text:p>1.472,48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58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91]+[.M91]+[.L91]+[.K91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58/2025-1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92]+[.M92]+[.L92]+[.K92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59/2025-1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93]+[.M93]+[.L93]+[.K93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59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1" table:style-name="ce13">
            <text:p>1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14.06" table:style-name="ce5">
            <text:p>-21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.2" table:formula="of:=[.N94]+[.M94]+[.L94]+[.K94]" table:style-name="ce12">
            <text:p>1.106,2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60/2025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1" table:style-name="ce13">
            <text:p>1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14.06" table:style-name="ce5">
            <text:p>-21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.2" table:formula="of:=[.N95]+[.M95]+[.L95]+[.K95]" table:style-name="ce12">
            <text:p>1.106,2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60/2025-1</text:p>
          </table:table-cell>
          <table:table-cell office:value-type="string" table:style-name="ce10">
            <text:p>CANDY FLORENCIO THOME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Mogi das Cruze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96]+[.M96]+[.L96]+[.K96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61/2025</text:p>
          </table:table-cell>
          <table:table-cell office:value-type="string" table:style-name="ce10">
            <text:p>CLEITON WILLIAM KRAEMER POERNE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112.4" table:style-name="ce12">
            <text:p>2.112,4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38.4" table:style-name="ce5">
            <text:p>38,40</text:p>
          </table:table-cell>
          <table:table-cell office:value-type="float" office:value="0" table:style-name="ce12">
            <text:p>0,00</text:p>
          </table:table-cell>
          <table:table-cell office:value-type="float" office:value="1988.5800000000002" table:formula="of:=[.N97]+[.M97]+[.L97]+[.K97]" table:style-name="ce12">
            <text:p>1.988,58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61/2025-1</text:p>
          </table:table-cell>
          <table:table-cell office:value-type="string" table:style-name="ce10">
            <text:p>CLEITON WILLIAM KRAEMER POERNE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98]+[.M98]+[.L98]+[.K98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64/2025</text:p>
          </table:table-cell>
          <table:table-cell office:value-type="string" table:style-name="ce10">
            <text:p>RENATO CLEMENTE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Ourinhos/SP</text:p>
          </table:table-cell>
          <table:table-cell office:value-type="string" table:style-name="ce10">
            <text:p>Marília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30.6" table:style-name="ce5">
            <text:p>130,60</text:p>
          </table:table-cell>
          <table:table-cell office:value-type="float" office:value="0" table:style-name="ce12">
            <text:p>0,00</text:p>
          </table:table-cell>
          <table:table-cell office:value-type="float" office:value="2527.77" table:formula="of:=[.N99]+[.M99]+[.L99]+[.K99]" table:style-name="ce12">
            <text:p>2.527,77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66/2025</text:p>
          </table:table-cell>
          <table:table-cell office:value-type="string" table:style-name="ce10">
            <text:p>GUSTAVO TRIANDAFELIDES BALTHAZA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6/11/2025</text:p>
          </table:table-cell>
          <table:table-cell office:value-type="string" table:style-name="ce4">
            <text:p>18/11/2025</text:p>
          </table:table-cell>
          <table:table-cell office:value-type="string" table:style-name="ce10">
            <text:p>Participar do <text:s/>3º Congresso do Fórum Naciona de Recuperação de Empresas e Falências.</text:p>
          </table:table-cell>
          <table:table-cell office:value-type="string" table:style-name="ce10">
            <text:p>Aére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1013.91" table:style-name="ce6">
            <text:p>1.013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779.41" table:formula="of:=[.N100]+[.M100]+[.L100]+[.K100]" table:style-name="ce12">
            <text:p>3.779,41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68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101]+[.M101]+[.L101]+[.K101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68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102]+[.M102]+[.L102]+[.K102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70/2025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ssununga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103]+[.M103]+[.L103]+[.K103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71/2025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104]+[.M104]+[.L104]+[.K104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71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446" table:style-name="ce5">
            <text:p>446,00</text:p>
          </table:table-cell>
          <table:table-cell office:value-type="float" office:value="0" table:style-name="ce12">
            <text:p>0,00</text:p>
          </table:table-cell>
          <table:table-cell office:value-type="float" office:value="2658.4" table:formula="of:=[.N105]+[.M105]+[.L105]+[.K105]" table:style-name="ce12">
            <text:p>2.658,4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72/2025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ssununga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106]+[.M106]+[.L106]+[.K106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73/2025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3" table:style-name="ce13">
            <text:p>3</text:p>
          </table:table-cell>
          <table:table-cell office:value-type="float" office:value="3960.78" table:style-name="ce12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18.6000000000004" table:formula="of:=[.N107]+[.M107]+[.L107]+[.K107]" table:style-name="ce12">
            <text:p>3.318,6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73/2025-1</text:p>
          </table:table-cell>
          <table:table-cell office:value-type="string" table:style-name="ce10">
            <text:p>ANA CLAUDIA PIRES FERREIRA DE LIM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108]+[.M108]+[.L108]+[.K108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474/2025 (Retificação 1)</text:p>
          </table:table-cell>
          <table:table-cell office:value-type="string" table:style-name="ce10">
            <text:p>MARCEL DE AVILA SOARES MARQU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4/11/2025</text:p>
          </table:table-cell>
          <table:table-cell office:value-type="string" table:style-name="ce10">
            <text:p>Participar do programa diálogos inovadores no dia 24/11/2025.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09]+[.M109]+[.L109]+[.K109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75/2025 (Retificação 1)</text:p>
          </table:table-cell>
          <table:table-cell office:value-type="string" table:style-name="ce10">
            <text:p>MARCEL DE AVILA SOARES MARQU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Participação no evento ExperiêncIA 2G.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110]+[.M110]+[.L110]+[.K110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75/2025-1</text:p>
          </table:table-cell>
          <table:table-cell office:value-type="string" table:style-name="ce10">
            <text:p>MARCEL DE AVILA SOARES MARQU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14.06" table:style-name="ce5">
            <text:p>-21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.2" table:formula="of:=[.N111]+[.M111]+[.L111]+[.K111]" table:style-name="ce12">
            <text:p>1.106,2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76/2025</text:p>
          </table:table-cell>
          <table:table-cell office:value-type="string" table:style-name="ce10">
            <text:p>ELISE GASPAROTTO DE L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raçatuba/SP</text:p>
          </table:table-cell>
          <table:table-cell office:value-type="string" table:style-name="ce10">
            <text:p>Andradina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79.8" table:style-name="ce5">
            <text:p>179,80</text:p>
          </table:table-cell>
          <table:table-cell office:value-type="float" office:value="0" table:style-name="ce12">
            <text:p>0,00</text:p>
          </table:table-cell>
          <table:table-cell office:value-type="float" office:value="626.79000000000008" table:formula="of:=[.N112]+[.M112]+[.L112]+[.K112]" table:style-name="ce12">
            <text:p>626,7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78/2025</text:p>
          </table:table-cell>
          <table:table-cell office:value-type="string" table:style-name="ce10">
            <text:p>LUCAS FREITAS DOS SANTO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tatais/SP</text:p>
          </table:table-cell>
          <table:table-cell office:value-type="string" table:style-name="ce10">
            <text:p>Jaboticabal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582" table:style-name="ce12">
            <text:p>582,00</text:p>
          </table:table-cell>
          <table:table-cell office:value-type="float" office:value="0" table:style-name="ce12">
            <text:p>0,00</text:p>
          </table:table-cell>
          <table:table-cell office:value-type="float" office:value="4929.3499999999995" table:formula="of:=[.N113]+[.M113]+[.L113]+[.K113]" table:style-name="ce12">
            <text:p>4.929,3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79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ale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76.4" table:style-name="ce5">
            <text:p>176,40</text:p>
          </table:table-cell>
          <table:table-cell office:value-type="float" office:value="0" table:style-name="ce12">
            <text:p>0,00</text:p>
          </table:table-cell>
          <table:table-cell office:value-type="float" office:value="4523.75" table:formula="of:=[.N114]+[.M114]+[.L114]+[.K114]" table:style-name="ce12">
            <text:p>4.523,75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81/2025</text:p>
          </table:table-cell>
          <table:table-cell office:value-type="string" table:style-name="ce10">
            <text:p>EDIVALDO JOAO COLOMBO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ápoli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revisar instalações elétricas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3">
            <text:p>4,5</text:p>
          </table:table-cell>
          <table:table-cell office:value-type="float" office:value="2376.4499999999998" table:style-name="ce12">
            <text:p>2.376,45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0.8999999999999" table:formula="of:=[.N115]+[.M115]+[.L115]+[.K115]" table:style-name="ce12">
            <text:p>1.970,9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82/2025</text:p>
          </table:table-cell>
          <table:table-cell office:value-type="string" table:style-name="ce10">
            <text:p>CARLOS HUMBERTO RACCIONI</text:p>
          </table:table-cell>
          <table:table-cell office:value-type="string" table:style-name="ce10">
            <text:p>FC-03 ARTIFICE ESPECIALIZAD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Itápoli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revisar instalações elétricas</text:p>
          </table:table-cell>
          <table:table-cell office:value-type="string" table:style-name="ce10">
            <text:p>Veículo Oficial</text:p>
          </table:table-cell>
          <table:table-cell office:value-type="float" office:value="4.5" table:style-name="ce13">
            <text:p>4,5</text:p>
          </table:table-cell>
          <table:table-cell office:value-type="float" office:value="2376.4499999999998" table:style-name="ce12">
            <text:p>2.376,45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70.8999999999999" table:formula="of:=[.N116]+[.M116]+[.L116]+[.K116]" table:style-name="ce12">
            <text:p>1.970,9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83/2025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17]+[.M117]+[.L117]+[.K117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83/2025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118]+[.M118]+[.L118]+[.K118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84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19.14" table:style-name="ce5">
            <text:p>119,14</text:p>
          </table:table-cell>
          <table:table-cell office:value-type="float" office:value="0" table:style-name="ce12">
            <text:p>0,00</text:p>
          </table:table-cell>
          <table:table-cell office:value-type="float" office:value="4466.49" table:formula="of:=[.N119]+[.M119]+[.L119]+[.K119]" table:style-name="ce12">
            <text:p>4.466,4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86/2025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Fernandópoli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12">
            <text:p>0,00</text:p>
          </table:table-cell>
          <table:table-cell office:value-type="float" office:value="4485.3499999999995" table:formula="of:=[.N120]+[.M120]+[.L120]+[.K120]" table:style-name="ce12">
            <text:p>4.485,3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1/2025</text:p>
          </table:table-cell>
          <table:table-cell office:value-type="string" table:style-name="ce10">
            <text:p>EVANDRO WEIBER FI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29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85.45" table:style-name="ce5">
            <text:p>-8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6.87" table:formula="of:=[.N121]+[.M121]+[.L121]+[.K121]" table:style-name="ce12">
            <text:p>1.586,87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491/2025-1</text:p>
          </table:table-cell>
          <table:table-cell office:value-type="string" table:style-name="ce10">
            <text:p>EVANDRO WEIBER FIUZ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29/11/2025</text:p>
          </table:table-cell>
          <table:table-cell office:value-type="string" table:style-name="ce10">
            <text:p>Devolução de diária</text:p>
          </table:table-cell>
          <table:table-cell office:value-type="string" table:style-name="ce10">
            <text:p>Veículo Oficial</text:p>
          </table:table-cell>
          <table:table-cell office:value-type="float" office:value="1" table:style-name="ce13">
            <text:p>1</text:p>
          </table:table-cell>
          <table:table-cell office:value-type="float" office:value="-85.45" table:style-name="ce12">
            <text:p>-85,45</text:p>
          </table:table-cell>
          <table:table-cell office:value-type="float" office:value="81.11" table:style-name="ce5">
            <text:p>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4.34" table:style-name="ce12">
            <text:p>4,34</text:p>
          </table:table-cell>
          <table:table-cell office:value-type="float" office:value="-4.3400000000000034" table:formula="of:=[.N122]+[.M122]+[.L122]+[.K122]" table:style-name="ce12">
            <text:p>-4,3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3/2025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96.6" table:style-name="ce5">
            <text:p>196,60</text:p>
          </table:table-cell>
          <table:table-cell office:value-type="float" office:value="0" table:style-name="ce12">
            <text:p>0,00</text:p>
          </table:table-cell>
          <table:table-cell office:value-type="float" office:value="4543.95" table:formula="of:=[.N123]+[.M123]+[.L123]+[.K123]" table:style-name="ce12">
            <text:p>4.543,9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5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30/11/2025</text:p>
          </table:table-cell>
          <table:table-cell office:value-type="string" table:style-name="ce4">
            <text:p>30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4.34" table:style-name="ce5">
            <text:p>-4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24]+[.M124]+[.L124]+[.K124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6/2025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30/11/2025</text:p>
          </table:table-cell>
          <table:table-cell office:value-type="string" table:style-name="ce4">
            <text:p>30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4.34" table:style-name="ce5">
            <text:p>-4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25]+[.M125]+[.L125]+[.K125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497/2025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5">
            <text:p>0,00</text:p>
          </table:table-cell>
          <table:table-cell office:value-type="float" office:value="148.74" table:style-name="ce5">
            <text:p>148,74</text:p>
          </table:table-cell>
          <table:table-cell office:value-type="float" office:value="0" table:style-name="ce12">
            <text:p>0,00</text:p>
          </table:table-cell>
          <table:table-cell office:value-type="float" office:value="2914.2400000000002" table:formula="of:=[.N126]+[.M126]+[.L126]+[.K126]" table:style-name="ce12">
            <text:p>2.914,2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9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29.80000000000001" table:style-name="ce5">
            <text:p>129,80</text:p>
          </table:table-cell>
          <table:table-cell office:value-type="float" office:value="0" table:style-name="ce12">
            <text:p>0,00</text:p>
          </table:table-cell>
          <table:table-cell office:value-type="float" office:value="2526.9699999999998" table:formula="of:=[.N127]+[.M127]+[.L127]+[.K127]" table:style-name="ce12">
            <text:p>2.526,9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9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6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29.80000000000001" table:style-name="ce5">
            <text:p>129,80</text:p>
          </table:table-cell>
          <table:table-cell office:value-type="float" office:value="0" table:style-name="ce12">
            <text:p>0,00</text:p>
          </table:table-cell>
          <table:table-cell office:value-type="float" office:value="2526.9699999999998" table:formula="of:=[.N128]+[.M128]+[.L128]+[.K128]" table:style-name="ce12">
            <text:p>2.526,9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9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10/11/2025</text:p>
          </table:table-cell>
          <table:table-cell office:value-type="string" table:style-name="ce4">
            <text:p>13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3">
            <text:p>3,5</text:p>
          </table:table-cell>
          <table:table-cell office:value-type="float" office:value="3696.7" table:style-name="ce12">
            <text:p>3.696,7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129.80000000000001" table:style-name="ce5">
            <text:p>129,80</text:p>
          </table:table-cell>
          <table:table-cell office:value-type="float" office:value="0" table:style-name="ce12">
            <text:p>0,00</text:p>
          </table:table-cell>
          <table:table-cell office:value-type="float" office:value="3502.06" table:formula="of:=[.N129]+[.M129]+[.L129]+[.K129]" table:style-name="ce12">
            <text:p>3.502,06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499/2025</text:p>
          </table:table-cell>
          <table:table-cell office:value-type="string" table:style-name="ce10">
            <text:p>BRUNO FURTADO SIL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Atibaia/SP</text:p>
          </table:table-cell>
          <table:table-cell office:value-type="string" table:style-name="ce4">
            <text:p>24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3">
            <text:p>3,5</text:p>
          </table:table-cell>
          <table:table-cell office:value-type="float" office:value="3696.7" table:style-name="ce12">
            <text:p>3.696,7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129.80000000000001" table:style-name="ce5">
            <text:p>129,80</text:p>
          </table:table-cell>
          <table:table-cell office:value-type="float" office:value="0" table:style-name="ce12">
            <text:p>0,00</text:p>
          </table:table-cell>
          <table:table-cell office:value-type="float" office:value="3502.06" table:formula="of:=[.N130]+[.M130]+[.L130]+[.K130]" table:style-name="ce12">
            <text:p>3.502,06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01/2025</text:p>
          </table:table-cell>
          <table:table-cell office:value-type="string" table:style-name="ce10">
            <text:p>ARILDO PALOMARE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28/11/2025</text:p>
          </table:table-cell>
          <table:table-cell office:value-type="string" table:style-name="ce4">
            <text:p>29/11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85.45" table:style-name="ce5">
            <text:p>-85,4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86.87" table:formula="of:=[.N131]+[.M131]+[.L131]+[.K131]" table:style-name="ce12">
            <text:p>1.586,8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11/2025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cicaba/SP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15.4" table:style-name="ce5">
            <text:p>115,40</text:p>
          </table:table-cell>
          <table:table-cell office:value-type="float" office:value="0" table:style-name="ce12">
            <text:p>0,00</text:p>
          </table:table-cell>
          <table:table-cell office:value-type="float" office:value="562.39" table:formula="of:=[.N132]+[.M132]+[.L132]+[.K132]" table:style-name="ce12">
            <text:p>562,3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13/2025</text:p>
          </table:table-cell>
          <table:table-cell office:value-type="string" table:style-name="ce10">
            <text:p>ERIKA FERRARI ZANEL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Piracicaba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8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15.4" table:style-name="ce5">
            <text:p>115,40</text:p>
          </table:table-cell>
          <table:table-cell office:value-type="float" office:value="0" table:style-name="ce12">
            <text:p>0,00</text:p>
          </table:table-cell>
          <table:table-cell office:value-type="float" office:value="2512.5700000000002" table:formula="of:=[.N133]+[.M133]+[.L133]+[.K133]" table:style-name="ce12">
            <text:p>2.512,57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516/2025</text:p>
          </table:table-cell>
          <table:table-cell office:value-type="string" table:style-name="ce10">
            <text:p>DANIELA MACIA FERRAZ GIANNIN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participar do Encontro do Fórum Nacional de Precatórios (Fonaprec)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569.53" table:style-name="ce6">
            <text:p>569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28.83" table:formula="of:=[.N134]+[.M134]+[.L134]+[.K134]" table:style-name="ce12">
            <text:p>2.228,83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17/2025</text:p>
          </table:table-cell>
          <table:table-cell office:value-type="string" table:style-name="ce10">
            <text:p>RENAN RAVEL RODRIGUES FAGUND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Participar de reunião na Corregedoria-Geral da Justiça do Trabalho em Brasília/DF.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2105.4699999999998" table:style-name="ce6">
            <text:p>2.105,47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658.5699999999997" table:formula="of:=[.N135]+[.M135]+[.L135]+[.K135]" table:style-name="ce12">
            <text:p>2.658,57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519/2025</text:p>
          </table:table-cell>
          <table:table-cell office:value-type="string" table:style-name="ce10">
            <text:p>BRENNER ALHAN ROJO VEGA ROMAO DE SIQUEI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23/11/2025</text:p>
          </table:table-cell>
          <table:table-cell office:value-type="string" table:style-name="ce4">
            <text:p>23/11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8.7" table:style-name="ce5">
            <text:p>168,70</text:p>
          </table:table-cell>
          <table:table-cell office:value-type="float" office:value="0" table:style-name="ce12">
            <text:p>0,00</text:p>
          </table:table-cell>
          <table:table-cell office:value-type="float" office:value="432.75" table:formula="of:=[.N136]+[.M136]+[.L136]+[.K136]" table:style-name="ce12">
            <text:p>432,75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21/2025 (Retificação 1)</text:p>
          </table:table-cell>
          <table:table-cell office:value-type="string" table:style-name="ce10">
            <text:p>ROBERTO TORRES BABINI</text:p>
          </table:table-cell>
          <table:table-cell office:value-type="string" table:style-name="ce10">
            <text:p>CJ-02 DIRETOR DE SERVIÇ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participar dos eventos institucionais no Fórum Trabalhista e na Câmara Municipal de São José dos Campos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1.62" table:formula="of:=[.N137]+[.M137]+[.L137]+[.K137]" table:style-name="ce12">
            <text:p>241,6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522/2025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09999999999991" table:formula="of:=[.N138]+[.M138]+[.L138]+[.K138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22/2025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787.2" table:style-name="ce12">
            <text:p>2.787,20</text:p>
          </table:table-cell>
          <table:table-cell office:value-type="float" office:value="-574.79999999999995" table:style-name="ce5">
            <text:p>-574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3999999999996" table:formula="of:=[.N139]+[.M139]+[.L139]+[.K139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524/2025-1</text:p>
          </table:table-cell>
          <table:table-cell office:value-type="string" table:style-name="ce10">
            <text:p>FERNANDA AMABILE MARINHO DE SOUZA GOM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irassol/SP</text:p>
          </table:table-cell>
          <table:table-cell office:value-type="string" table:style-name="ce10">
            <text:p>Votuporanga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2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Rodoviá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140]+[.M140]+[.L140]+[.K140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524/2025</text:p>
          </table:table-cell>
          <table:table-cell office:value-type="string" table:style-name="ce10">
            <text:p>FERNANDA AMABILE MARINHO DE SOUZA GOM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irassol/SP</text:p>
          </table:table-cell>
          <table:table-cell office:value-type="string" table:style-name="ce10">
            <text:p>Votuporanga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2/12/2025</text:p>
          </table:table-cell>
          <table:table-cell office:value-type="string" table:style-name="ce10">
            <text:p>Fixação</text:p>
          </table:table-cell>
          <table:table-cell office:value-type="string" table:style-name="ce10">
            <text:p>Rodoviário</text:p>
          </table:table-cell>
          <table:table-cell office:value-type="float" office:value="1" table:style-name="ce13">
            <text:p>1</text:p>
          </table:table-cell>
          <table:table-cell office:value-type="float" office:value="1056.2" table:style-name="ce12">
            <text:p>1.056,2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86.4" table:style-name="ce5">
            <text:p>86,40</text:p>
          </table:table-cell>
          <table:table-cell office:value-type="float" office:value="0" table:style-name="ce12">
            <text:p>0,00</text:p>
          </table:table-cell>
          <table:table-cell office:value-type="float" office:value="1061.49" table:formula="of:=[.N141]+[.M141]+[.L141]+[.K141]" table:style-name="ce12">
            <text:p>1.061,49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25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1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2]+[.M142]+[.L142]+[.K142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26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11/2025</text:p>
          </table:table-cell>
          <table:table-cell office:value-type="string" table:style-name="ce4">
            <text:p>12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3]+[.M143]+[.L143]+[.K143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27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13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4]+[.M144]+[.L144]+[.K144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28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1/2025</text:p>
          </table:table-cell>
          <table:table-cell office:value-type="string" table:style-name="ce4">
            <text:p>17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5]+[.M145]+[.L145]+[.K145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29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18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6]+[.M146]+[.L146]+[.K146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30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9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7]+[.M147]+[.L147]+[.K147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31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8]+[.M148]+[.L148]+[.K148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32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49]+[.M149]+[.L149]+[.K149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33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50]+[.M150]+[.L150]+[.K150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6">
          <table:table-cell office:value-type="string" table:style-name="ce10">
            <text:p>4534/2025</text:p>
          </table:table-cell>
          <table:table-cell office:value-type="string" table:style-name="ce10">
            <text:p>SAMIRA CAMPOS MARINI</text:p>
          </table:table-cell>
          <table:table-cell office:value-type="string" table:style-name="ce10">
            <text:p>CJ-01 ASSESSOR TECNIC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2/11/2025</text:p>
          </table:table-cell>
          <table:table-cell office:value-type="string" table:style-name="ce10">
            <text:p>participar do Workshop promovido pelo TRT2 "Simplificando a Gestão das Obrigações: eSocial, EFD-Reinf, DIRF, DCTFWeb para Órgãos Públicos - COMPREV, Reclamatória Trabalhista e Precatórios"<text:s/></text:p>
          </table:table-cell>
          <table:table-cell office:value-type="string" table:style-name="ce10">
            <text:p>Rodoviário</text:p>
          </table:table-cell>
          <table:table-cell office:value-type="float" office:value="1.5" table:style-name="ce13">
            <text:p>1,5</text:p>
          </table:table-cell>
          <table:table-cell office:value-type="float" office:value="1210.23" table:style-name="ce12">
            <text:p>1.210,23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8.01" table:formula="of:=[.N151]+[.M151]+[.L151]+[.K151]" table:style-name="ce12">
            <text:p>1.048,01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35/2025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juru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152]+[.M152]+[.L152]+[.K152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36/2025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Cajuru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substituir mangueiras/extintores de incêndio, realizar instruções, vistorias e checklist de unidades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153]+[.M153]+[.L153]+[.K153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37/2025</text:p>
          </table:table-cell>
          <table:table-cell office:value-type="string" table:style-name="ce10">
            <text:p>CLEA RIBEIR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5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37.22" table:style-name="ce5">
            <text:p>137,22</text:p>
          </table:table-cell>
          <table:table-cell office:value-type="float" office:value="0" table:style-name="ce12">
            <text:p>0,00</text:p>
          </table:table-cell>
          <table:table-cell office:value-type="float" office:value="584.21" table:formula="of:=[.N154]+[.M154]+[.L154]+[.K154]" table:style-name="ce12">
            <text:p>584,21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38/2025</text:p>
          </table:table-cell>
          <table:table-cell office:value-type="string" table:style-name="ce10">
            <text:p>CLEA RIBEIR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33.56" table:style-name="ce5">
            <text:p>133,56</text:p>
          </table:table-cell>
          <table:table-cell office:value-type="float" office:value="0" table:style-name="ce12">
            <text:p>0,00</text:p>
          </table:table-cell>
          <table:table-cell office:value-type="float" office:value="580.55000000000007" table:formula="of:=[.N155]+[.M155]+[.L155]+[.K155]" table:style-name="ce12">
            <text:p>580,5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39/2025</text:p>
          </table:table-cell>
          <table:table-cell office:value-type="string" table:style-name="ce10">
            <text:p>CLEA RIBEIR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12.22" table:style-name="ce5">
            <text:p>112,22</text:p>
          </table:table-cell>
          <table:table-cell office:value-type="float" office:value="0" table:style-name="ce12">
            <text:p>0,00</text:p>
          </table:table-cell>
          <table:table-cell office:value-type="float" office:value="559.21" table:formula="of:=[.N156]+[.M156]+[.L156]+[.K156]" table:style-name="ce12">
            <text:p>559,21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541/2025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São Joaquim da Barra/SP</text:p>
          </table:table-cell>
          <table:table-cell office:value-type="string" table:style-name="ce4">
            <text:p>26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em caráter fix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11.16" table:style-name="ce5">
            <text:p>111,16</text:p>
          </table:table-cell>
          <table:table-cell office:value-type="float" office:value="0" table:style-name="ce12">
            <text:p>0,00</text:p>
          </table:table-cell>
          <table:table-cell office:value-type="float" office:value="558.15" table:formula="of:=[.N157]+[.M157]+[.L157]+[.K157]" table:style-name="ce12">
            <text:p>558,15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542/2025</text:p>
          </table:table-cell>
          <table:table-cell office:value-type="string" table:style-name="ce10">
            <text:p>FABIO CESAR VICENTIN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São Joaquim da Barra/SP</text:p>
          </table:table-cell>
          <table:table-cell office:value-type="string" table:style-name="ce4">
            <text:p>27/11/2025</text:p>
          </table:table-cell>
          <table:table-cell office:value-type="string" table:style-name="ce4">
            <text:p>27/11/2025</text:p>
          </table:table-cell>
          <table:table-cell office:value-type="string" table:style-name="ce10">
            <text:p>em caráter fix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11.16" table:style-name="ce5">
            <text:p>111,16</text:p>
          </table:table-cell>
          <table:table-cell office:value-type="float" office:value="0" table:style-name="ce12">
            <text:p>0,00</text:p>
          </table:table-cell>
          <table:table-cell office:value-type="float" office:value="558.15" table:formula="of:=[.N158]+[.M158]+[.L158]+[.K158]" table:style-name="ce12">
            <text:p>558,1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51/2025</text:p>
          </table:table-cell>
          <table:table-cell office:value-type="string" table:style-name="ce10">
            <text:p>JOAO BATISTA DE ABREU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4">
            <text:p>21/10/2025</text:p>
          </table:table-cell>
          <table:table-cell office:value-type="string" table:style-name="ce4">
            <text:p>22/10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159]+[.M159]+[.L159]+[.K159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52/2025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Audiência com o Ministro Corregedor-Geral do TST-José Roberto Freire Pimenta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4649.1400000000003" table:style-name="ce6">
            <text:p>4.649,1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202.2400000000007" table:formula="of:=[.N160]+[.M160]+[.L160]+[.K160]" table:style-name="ce12">
            <text:p>5.202,2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53/2025</text:p>
          </table:table-cell>
          <table:table-cell office:value-type="string" table:style-name="ce10">
            <text:p>JOAO BATISTA DE ABREU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5/11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161]+[.M161]+[.L161]+[.K161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54/2025</text:p>
          </table:table-cell>
          <table:table-cell office:value-type="string" table:style-name="ce10">
            <text:p>CLEITON WILLIAM KRAEMER POERNE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112.4" table:style-name="ce12">
            <text:p>2.112,4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38.4" table:style-name="ce5">
            <text:p>38,40</text:p>
          </table:table-cell>
          <table:table-cell office:value-type="float" office:value="0" table:style-name="ce12">
            <text:p>0,00</text:p>
          </table:table-cell>
          <table:table-cell office:value-type="float" office:value="1988.5800000000002" table:formula="of:=[.N162]+[.M162]+[.L162]+[.K162]" table:style-name="ce12">
            <text:p>1.988,58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554/2025-1</text:p>
          </table:table-cell>
          <table:table-cell office:value-type="string" table:style-name="ce10">
            <text:p>CLEITON WILLIAM KRAEMER POERNE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Piedade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163]+[.M163]+[.L163]+[.K163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55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164]+[.M164]+[.L164]+[.K164]" table:style-name="ce12">
            <text:p>1.510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57/2025</text:p>
          </table:table-cell>
          <table:table-cell office:value-type="string" table:style-name="ce10">
            <text:p>ALESSANDRO DAMIAO SANTO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165]+[.M165]+[.L165]+[.K165]" table:style-name="ce12">
            <text:p>1.510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59/2025</text:p>
          </table:table-cell>
          <table:table-cell office:value-type="string" table:style-name="ce10">
            <text:p>LUCIA ZIMMERMANN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<text:tab/>Participar dos Diálogos com a 1ª Instância em São José dos Campos/SP, no dia 10/12/2025.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166]+[.M166]+[.L166]+[.K166]" table:style-name="ce12">
            <text:p>1.510,10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560/2025</text:p>
          </table:table-cell>
          <table:table-cell office:value-type="string" table:style-name="ce10">
            <text:p>SAMIRA CAMPOS MARINI</text:p>
          </table:table-cell>
          <table:table-cell office:value-type="string" table:style-name="ce10">
            <text:p>CJ-01 ASSESSOR TECNIC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participar do Fórum Nacional de Precatórios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210.23" table:style-name="ce12">
            <text:p>1.210,23</text:p>
          </table:table-cell>
          <table:table-cell office:value-type="float" office:value="-162.22" table:style-name="ce5">
            <text:p>-162,22</text:p>
          </table:table-cell>
          <table:table-cell office:value-type="float" office:value="1814.35" table:style-name="ce6">
            <text:p>1.814,3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62.3599999999997" table:formula="of:=[.N167]+[.M167]+[.L167]+[.K167]" table:style-name="ce12">
            <text:p>2.862,36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61/2025</text:p>
          </table:table-cell>
          <table:table-cell office:value-type="string" table:style-name="ce10">
            <text:p>CLEBER RIBEIRO MORELLO</text:p>
          </table:table-cell>
          <table:table-cell office:value-type="string" table:style-name="ce10">
            <text:p>CJ-03 ASSESSOR DE SEGURANÇ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participar de treinamento com a Guarda Municipal de São José dos Campos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968.19" table:style-name="ce12">
            <text:p>968,19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5.97" table:formula="of:=[.N168]+[.M168]+[.L168]+[.K168]" table:style-name="ce12">
            <text:p>805,9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62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3">
            <text:p>3,5</text:p>
          </table:table-cell>
          <table:table-cell office:value-type="float" office:value="3696.7" table:style-name="ce12">
            <text:p>3.696,7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72.2599999999998" table:formula="of:=[.N169]+[.M169]+[.L169]+[.K169]" table:style-name="ce12">
            <text:p>3.372,26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63/2025</text:p>
          </table:table-cell>
          <table:table-cell office:value-type="string" table:style-name="ce10">
            <text:p>KARINA SUEMI KASHIM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Jaboticabal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17.8" table:style-name="ce5">
            <text:p>117,80</text:p>
          </table:table-cell>
          <table:table-cell office:value-type="float" office:value="0" table:style-name="ce12">
            <text:p>0,00</text:p>
          </table:table-cell>
          <table:table-cell office:value-type="float" office:value="2514.9699999999998" table:formula="of:=[.N170]+[.M170]+[.L170]+[.K170]" table:style-name="ce12">
            <text:p>2.514,9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66/2025</text:p>
          </table:table-cell>
          <table:table-cell office:value-type="string" table:style-name="ce10">
            <text:p>GUILHERME BASSETTO PETEK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irigui/SP</text:p>
          </table:table-cell>
          <table:table-cell office:value-type="string" table:style-name="ce10">
            <text:p>Adamantina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50.72" table:style-name="ce5">
            <text:p>150,72</text:p>
          </table:table-cell>
          <table:table-cell office:value-type="float" office:value="0" table:style-name="ce12">
            <text:p>0,00</text:p>
          </table:table-cell>
          <table:table-cell office:value-type="float" office:value="2547.89" table:formula="of:=[.N171]+[.M171]+[.L171]+[.K171]" table:style-name="ce12">
            <text:p>2.547,89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69/2025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172]+[.M172]+[.L172]+[.K172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70/2025</text:p>
          </table:table-cell>
          <table:table-cell office:value-type="string" table:style-name="ce10">
            <text:p>MARCEL DE AVILA SOARES MARQU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Participação da cerimônia de entrega do Selo Linguagem Simples e da reunião de planejamento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4447.92" table:style-name="ce6">
            <text:p>4.447,9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107.22" table:formula="of:=[.N173]+[.M173]+[.L173]+[.K173]" table:style-name="ce12">
            <text:p>6.107,22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0">
            <text:p>4574/2025</text:p>
          </table:table-cell>
          <table:table-cell office:value-type="string" table:style-name="ce10">
            <text:p>Katerina Volcov</text:p>
          </table:table-cell>
          <table:table-cell office:value-type="string" table:style-name="ce10">
            <text:p>Secretária-Executiva do Fórum Nacional de Prevenção e Erradicação do Trabalho Infantil (Colaborador(a) Eventual)</text:p>
          </table:table-cell>
          <table:table-cell office:value-type="string" table:style-name="ce10">
            <text:p>Brasília/DF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Atuar como docente da Ejud-15, no Seminário "A crise climática e as relações de trabalho"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1385.5" table:style-name="ce6">
            <text:p>1.385,5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44.8" table:formula="of:=[.N174]+[.M174]+[.L174]+[.K174]" table:style-name="ce12">
            <text:p>3.044,80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575/2025</text:p>
          </table:table-cell>
          <table:table-cell office:value-type="string" table:style-name="ce10">
            <text:p>ALEXANDRE TEIXEIRA DE FREITAS BASTOS CUNHA</text:p>
          </table:table-cell>
          <table:table-cell office:value-type="string" table:style-name="ce10">
            <text:p>DESEMBARGADOR - CONSELHEIRO DO CONSELHO NACIONAL DE JUSTIÇA <text:s/>(Colaborador(a) de Outro Órgão da Adm. Pública)</text:p>
          </table:table-cell>
          <table:table-cell office:value-type="string" table:style-name="ce10">
            <text:p>Brasília/DF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Atuar como docente da Ejud-15, no Seminário "A crise climática e as relações de trabalho".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1098.73" table:style-name="ce6">
            <text:p>1.098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1.83" table:formula="of:=[.N175]+[.M175]+[.L175]+[.K175]" table:style-name="ce12">
            <text:p>1.651,83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76/2025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176]+[.M176]+[.L176]+[.K176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576/2025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77]+[.M177]+[.L177]+[.K177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77/2025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8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178]+[.M178]+[.L178]+[.K178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577/2025-1</text:p>
          </table:table-cell>
          <table:table-cell office:value-type="string" table:style-name="ce10">
            <text:p>ALEXANDRE VIEIRA DOS ANJO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8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79]+[.M179]+[.L179]+[.K179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79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21.3" table:style-name="ce5">
            <text:p>121,30</text:p>
          </table:table-cell>
          <table:table-cell office:value-type="float" office:value="0" table:style-name="ce12">
            <text:p>0,00</text:p>
          </table:table-cell>
          <table:table-cell office:value-type="float" office:value="4468.6499999999996" table:formula="of:=[.N180]+[.M180]+[.L180]+[.K180]" table:style-name="ce12">
            <text:p>4.468,6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81/2025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Fernandópolis/SP</text:p>
          </table:table-cell>
          <table:table-cell office:value-type="string" table:style-name="ce4">
            <text:p>30/11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3">
            <text:p>5,5</text:p>
          </table:table-cell>
          <table:table-cell office:value-type="float" office:value="5809.1" table:style-name="ce12">
            <text:p>5.809,1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12">
            <text:p>0,00</text:p>
          </table:table-cell>
          <table:table-cell office:value-type="float" office:value="5541.55" table:formula="of:=[.N181]+[.M181]+[.L181]+[.K181]" table:style-name="ce12">
            <text:p>5.541,55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585/2025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Atuar como juíza convocada na 2ª Câmara.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14.06" table:style-name="ce5">
            <text:p>-21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.2" table:formula="of:=[.N182]+[.M182]+[.L182]+[.K182]" table:style-name="ce12">
            <text:p>1.106,20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586/2025</text:p>
          </table:table-cell>
          <table:table-cell office:value-type="string" table:style-name="ce10">
            <text:p>DORA ROSSI GOES SANCH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Atuar como juíza convocada na 2ª Câmara.</text:p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183]+[.M183]+[.L183]+[.K183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87/2025</text:p>
          </table:table-cell>
          <table:table-cell office:value-type="string" table:style-name="ce10">
            <text:p>RENAN RAVEL RODRIGUES FAGUND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<text:tab/>Participar dos Diálogos com a 1ª Instância em São José dos Campos/SP, no dia 10/12/2025.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184]+[.M184]+[.L184]+[.K184]" table:style-name="ce12">
            <text:p>1.510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88/2025</text:p>
          </table:table-cell>
          <table:table-cell office:value-type="string" table:style-name="ce10">
            <text:p>EDISON DOS SANTOS PELEGRINI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<text:tab/>Participar dos Diálogos com a 1ª Instância em São José dos Campos/SP, no dia 10/12/2025.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185]+[.M185]+[.L185]+[.K185]" table:style-name="ce12">
            <text:p>1.510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589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ale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5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76.4" table:style-name="ce5">
            <text:p>176,40</text:p>
          </table:table-cell>
          <table:table-cell office:value-type="float" office:value="0" table:style-name="ce12">
            <text:p>0,00</text:p>
          </table:table-cell>
          <table:table-cell office:value-type="float" office:value="4523.75" table:formula="of:=[.N186]+[.M186]+[.L186]+[.K186]" table:style-name="ce12">
            <text:p>4.523,75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592/2025-1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Devolução de diária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-767.16" table:style-name="ce12">
            <text:p>-767,16</text:p>
          </table:table-cell>
          <table:table-cell office:value-type="float" office:value="214.06" table:style-name="ce5">
            <text:p>21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53.1" table:style-name="ce12">
            <text:p>553,10</text:p>
          </table:table-cell>
          <table:table-cell office:value-type="float" office:value="-553.09999999999991" table:formula="of:=[.N187]+[.M187]+[.L187]+[.K187]" table:style-name="ce12">
            <text:p>-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92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" table:style-name="ce13">
            <text:p>3</text:p>
          </table:table-cell>
          <table:table-cell office:value-type="float" office:value="3960.78" table:style-name="ce12">
            <text:p>3.960,78</text:p>
          </table:table-cell>
          <table:table-cell office:value-type="float" office:value="-642.17999999999995" table:style-name="ce5">
            <text:p>-642,18</text:p>
          </table:table-cell>
          <table:table-cell office:value-type="float" office:value="0" table:style-name="ce5">
            <text:p>0,00</text:p>
          </table:table-cell>
          <table:table-cell office:value-type="float" office:value="446" table:style-name="ce5">
            <text:p>446,00</text:p>
          </table:table-cell>
          <table:table-cell office:value-type="float" office:value="0" table:style-name="ce12">
            <text:p>0,00</text:p>
          </table:table-cell>
          <table:table-cell office:value-type="float" office:value="3764.6000000000004" table:formula="of:=[.N188]+[.M188]+[.L188]+[.K188]" table:style-name="ce12">
            <text:p>3.764,6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93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2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89]+[.M189]+[.L189]+[.K189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94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3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0]+[.M190]+[.L190]+[.K190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95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4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1]+[.M191]+[.L191]+[.K191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96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09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2]+[.M192]+[.L192]+[.K192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97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3]+[.M193]+[.L193]+[.K193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598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4]+[.M194]+[.L194]+[.K194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599/2025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Participar dos Diálogos com a 1ª Instância em São José dos Campos/SP, no dia 10/12/2025, bem como da Solenidade na Câmara Municipal de São José dos Campos.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195]+[.M195]+[.L195]+[.K195]" table:style-name="ce12">
            <text:p>1.510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00/2025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6/12/2025</text:p>
          </table:table-cell>
          <table:table-cell office:value-type="string" table:style-name="ce4">
            <text:p>06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4.34" table:style-name="ce5">
            <text:p>-4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6]+[.M196]+[.L196]+[.K196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01/2025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7/12/2025</text:p>
          </table:table-cell>
          <table:table-cell office:value-type="string" table:style-name="ce4">
            <text:p>07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4.34" table:style-name="ce5">
            <text:p>-4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7]+[.M197]+[.L197]+[.K197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02/2025 (Retificação 1)</text:p>
          </table:table-cell>
          <table:table-cell office:value-type="string" table:style-name="ce10">
            <text:p>THIAGO DOS REIS MARTINS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505.08" table:style-name="ce12">
            <text:p>1.505,08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2.86" table:formula="of:=[.N198]+[.M198]+[.L198]+[.K198]" table:style-name="ce12">
            <text:p>1.342,86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03/2025</text:p>
          </table:table-cell>
          <table:table-cell office:value-type="string" table:style-name="ce10">
            <text:p>MARCELO DA COSTA CAVACHINI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6/12/2025</text:p>
          </table:table-cell>
          <table:table-cell office:value-type="string" table:style-name="ce4">
            <text:p>06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4.34" table:style-name="ce5">
            <text:p>-4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199]+[.M199]+[.L199]+[.K199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04/2025</text:p>
          </table:table-cell>
          <table:table-cell office:value-type="string" table:style-name="ce10">
            <text:p>MARCELO DA COSTA CAVACHINI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07/12/2025</text:p>
          </table:table-cell>
          <table:table-cell office:value-type="string" table:style-name="ce4">
            <text:p>07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4.34" table:style-name="ce5">
            <text:p>-4,3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00]+[.M200]+[.L200]+[.K200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08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09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244.8" table:style-name="ce5">
            <text:p>244,80</text:p>
          </table:table-cell>
          <table:table-cell office:value-type="float" office:value="0" table:style-name="ce12">
            <text:p>0,00</text:p>
          </table:table-cell>
          <table:table-cell office:value-type="float" office:value="797.9" table:formula="of:=[.N201]+[.M201]+[.L201]+[.K201]" table:style-name="ce12">
            <text:p>797,9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09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347.62" table:style-name="ce5">
            <text:p>347,62</text:p>
          </table:table-cell>
          <table:table-cell office:value-type="float" office:value="0" table:style-name="ce12">
            <text:p>0,00</text:p>
          </table:table-cell>
          <table:table-cell office:value-type="float" office:value="900.72" table:formula="of:=[.N202]+[.M202]+[.L202]+[.K202]" table:style-name="ce12">
            <text:p>900,72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10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347.62" table:style-name="ce5">
            <text:p>347,62</text:p>
          </table:table-cell>
          <table:table-cell office:value-type="float" office:value="0" table:style-name="ce12">
            <text:p>0,00</text:p>
          </table:table-cell>
          <table:table-cell office:value-type="float" office:value="900.72" table:formula="of:=[.N203]+[.M203]+[.L203]+[.K203]" table:style-name="ce12">
            <text:p>900,72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11/2025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5">
            <text:p>0,00</text:p>
          </table:table-cell>
          <table:table-cell office:value-type="float" office:value="139.94" table:style-name="ce5">
            <text:p>139,94</text:p>
          </table:table-cell>
          <table:table-cell office:value-type="float" office:value="0" table:style-name="ce12">
            <text:p>0,00</text:p>
          </table:table-cell>
          <table:table-cell office:value-type="float" office:value="2905.44" table:formula="of:=[.N204]+[.M204]+[.L204]+[.K204]" table:style-name="ce12">
            <text:p>2.905,44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13/2025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09999999999991" table:formula="of:=[.N205]+[.M205]+[.L205]+[.K205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13/2025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" table:style-name="ce13">
            <text:p>2</text:p>
          </table:table-cell>
          <table:table-cell office:value-type="float" office:value="2787.2" table:style-name="ce12">
            <text:p>2.787,20</text:p>
          </table:table-cell>
          <table:table-cell office:value-type="float" office:value="-574.79999999999995" table:style-name="ce5">
            <text:p>-574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3999999999996" table:formula="of:=[.N206]+[.M206]+[.L206]+[.K206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14/2025</text:p>
          </table:table-cell>
          <table:table-cell office:value-type="string" table:style-name="ce10">
            <text:p>FERNANDA AMABILE MARINHO DE SOUZA GOM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irassol/SP</text:p>
          </table:table-cell>
          <table:table-cell office:value-type="string" table:style-name="ce10">
            <text:p>Votuporanga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1056.2" table:style-name="ce12">
            <text:p>1.056,2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86.4" table:style-name="ce5">
            <text:p>86,40</text:p>
          </table:table-cell>
          <table:table-cell office:value-type="float" office:value="0" table:style-name="ce12">
            <text:p>0,00</text:p>
          </table:table-cell>
          <table:table-cell office:value-type="float" office:value="1061.49" table:formula="of:=[.N207]+[.M207]+[.L207]+[.K207]" table:style-name="ce12">
            <text:p>1.061,49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614/2025-1</text:p>
          </table:table-cell>
          <table:table-cell office:value-type="string" table:style-name="ce10">
            <text:p>FERNANDA AMABILE MARINHO DE SOUZA GOM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irassol/SP</text:p>
          </table:table-cell>
          <table:table-cell office:value-type="string" table:style-name="ce10">
            <text:p>Votuporanga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208]+[.M208]+[.L208]+[.K208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15/2025</text:p>
          </table:table-cell>
          <table:table-cell office:value-type="string" table:style-name="ce10">
            <text:p>RENATA DE OLIVEIRA GOMES</text:p>
          </table:table-cell>
          <table:table-cell office:value-type="string" table:style-name="ce10">
            <text:p>FC-04 CALCULISTA</text:p>
          </table:table-cell>
          <table:table-cell office:value-type="string" table:style-name="ce10">
            <text:p>Botucatu/SP</text:p>
          </table:table-cell>
          <table:table-cell office:value-type="string" table:style-name="ce10">
            <text:p>Bauru/SP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08/12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Rodoviário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51" table:style-name="ce5">
            <text:p>51,00</text:p>
          </table:table-cell>
          <table:table-cell office:value-type="float" office:value="0" table:style-name="ce12">
            <text:p>0,00</text:p>
          </table:table-cell>
          <table:table-cell office:value-type="float" office:value="315.05" table:formula="of:=[.N209]+[.M209]+[.L209]+[.K209]" table:style-name="ce12">
            <text:p>315,0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16/2025</text:p>
          </table:table-cell>
          <table:table-cell office:value-type="string" table:style-name="ce10">
            <text:p>JULIANO ROBERTO SARTORA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realizar a segurança e escolta da Desembargadora Presidente do TRT15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505.08" table:style-name="ce12">
            <text:p>1.505,08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42.86" table:formula="of:=[.N210]+[.M210]+[.L210]+[.K210]" table:style-name="ce12">
            <text:p>1.342,86</text:p>
          </table:table-cell>
          <table:table-cell table:style-name="ce2"/>
          <table:table-cell table:number-columns-repeated="16367"/>
        </table:table-row>
        <table:table-row table:style-name="ro9">
          <table:table-cell office:value-type="string" table:style-name="ce10">
            <text:p>4618/2025</text:p>
          </table:table-cell>
          <table:table-cell office:value-type="string" table:style-name="ce10">
            <text:p>LUIZ ALEXANDRE LINS BIANCHINI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uru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levantamento dos bens móveis, viando ao reaproveitamento e/ou desfazimento, identificação dos mobiliários que necessitarão fornecimento e dos estoques de materiais de consumo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613.65" table:style-name="ce12">
            <text:p>1.613,6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70.3200000000002" table:formula="of:=[.N211]+[.M211]+[.L211]+[.K211]" table:style-name="ce12">
            <text:p>1.370,32</text:p>
          </table:table-cell>
          <table:table-cell table:style-name="ce2"/>
          <table:table-cell table:number-columns-repeated="16367"/>
        </table:table-row>
        <table:table-row table:style-name="ro9">
          <table:table-cell office:value-type="string" table:style-name="ce10">
            <text:p>4619/2025</text:p>
          </table:table-cell>
          <table:table-cell office:value-type="string" table:style-name="ce10">
            <text:p>CLAUDIO ROSOLEM</text:p>
          </table:table-cell>
          <table:table-cell office:value-type="string" table:style-name="ce10">
            <text:p>FC-04 ASSISTENT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auru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levantamento dos bens móveis, viando ao reaproveitamento e/ou desfazimento, identificação dos mobiliários que necessitarão fornecimento e dos estoques de materiais de consumo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212]+[.M212]+[.L212]+[.K212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20/2025</text:p>
          </table:table-cell>
          <table:table-cell office:value-type="string" table:style-name="ce10">
            <text:p>ANA CLAUDIA DE SIQUEIRA</text:p>
          </table:table-cell>
          <table:table-cell office:value-type="string" table:style-name="ce10">
            <text:p>CJ-03 ASSESSOR DE IMPRENS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bertura jornalística de evento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1.62" table:formula="of:=[.N213]+[.M213]+[.L213]+[.K213]" table:style-name="ce12">
            <text:p>241,62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621/2025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Participar da Sessão Solene em homenagem ao TRT15, na Câmara Municipal de São José dos Campos, no dia 10/12/2025.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214]+[.M214]+[.L214]+[.K214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622/2025</text:p>
          </table:table-cell>
          <table:table-cell office:value-type="string" table:style-name="ce10">
            <text:p>SAMUEL HUGO LIMA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Representar a Presidência do TRT15 na Solenidade de Posse dos Desembargadores Derly Barreto e Silva Filho e Daniel Blikstein, no dia 11/12/2025.<text:s/>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09999999999991" table:formula="of:=[.N215]+[.M215]+[.L215]+[.K215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8">
          <table:table-cell office:value-type="string" table:style-name="ce10">
            <text:p>4623/2025</text:p>
          </table:table-cell>
          <table:table-cell office:value-type="string" table:style-name="ce10">
            <text:p>ADLEI CRISTIAN CARVALHO PEREIRA SCHLOSSER</text:p>
          </table:table-cell>
          <table:table-cell office:value-type="string" table:style-name="ce10">
            <text:p>CJ-04 DIRETOR GERAL DE COORD ADMINISTRATIV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Acompanhar a Excelentíssima Desembargadora Presidente no evento: " Diálogo com a 1ª instância" em São José dos Campos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445.95" table:style-name="ce12">
            <text:p>445,95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64.84" table:formula="of:=[.N216]+[.M216]+[.L216]+[.K216]" table:style-name="ce12">
            <text:p>364,84</text:p>
          </table:table-cell>
          <table:table-cell table:style-name="ce2"/>
          <table:table-cell table:number-columns-repeated="16367"/>
        </table:table-row>
        <table:table-row table:style-name="ro6">
          <table:table-cell office:value-type="string" table:style-name="ce10">
            <text:p>4624/2025</text:p>
          </table:table-cell>
          <table:table-cell office:value-type="string" table:style-name="ce10">
            <text:p>EDMUNDO FRAGA LOPES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Participar do evento "Diálogos com a primeira instância" no Fórum Trabalhista de São José dos Campos, como também da Sessão Solene de Outorga da Medalha ao E. TRT15 na Câmara Municipal de São José dos Campos.<text:s/>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10.1" table:formula="of:=[.N217]+[.M217]+[.L217]+[.K217]" table:style-name="ce12">
            <text:p>1.510,1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25/2025-1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18]+[.M218]+[.L218]+[.K218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25/2025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219]+[.M219]+[.L219]+[.K219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626/2025 (Retificação 1)</text:p>
          </table:table-cell>
          <table:table-cell office:value-type="string" table:style-name="ce10">
            <text:p>ADRIENE SIDNEI DE MOURA DAVID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09/12/2025</text:p>
          </table:table-cell>
          <table:table-cell office:value-type="string" table:style-name="ce10">
            <text:p>Participar do 5º Fórum Nacional de Juízas e Juízes contra o Racismo e Todas as Formas de Discriminação realizado no dia 9/12/2025, no STJ.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1098.73" table:style-name="ce6">
            <text:p>1.098,7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1.83" table:formula="of:=[.N220]+[.M220]+[.L220]+[.K220]" table:style-name="ce12">
            <text:p>1.651,83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31/2025</text:p>
          </table:table-cell>
          <table:table-cell office:value-type="string" table:style-name="ce10">
            <text:p>CLEA RIBEIR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4">
            <text:p>01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3">
            <text:p>3,5</text:p>
          </table:table-cell>
          <table:table-cell office:value-type="float" office:value="3696.7" table:style-name="ce12">
            <text:p>3.696,7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72.2599999999998" table:formula="of:=[.N221]+[.M221]+[.L221]+[.K221]" table:style-name="ce12">
            <text:p>3.372,26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32/2025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1056.2" table:style-name="ce12">
            <text:p>1.056,2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5.09" table:formula="of:=[.N222]+[.M222]+[.L222]+[.K222]" table:style-name="ce12">
            <text:p>975,09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32/2025-1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11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.99" table:formula="of:=[.N223]+[.M223]+[.L223]+[.K223]" table:style-name="ce12">
            <text:p>446,99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35/2025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realizar vistoria técnic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.94" table:formula="of:=[.N224]+[.M224]+[.L224]+[.K224]" table:style-name="ce12">
            <text:p>182,94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0">
            <text:p>4636/2025</text:p>
          </table:table-cell>
          <table:table-cell office:value-type="string" table:style-name="ce10">
            <text:p>MARLUCE LADEIA CHRISTOVAM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Franca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5/12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50.04" table:style-name="ce5">
            <text:p>150,04</text:p>
          </table:table-cell>
          <table:table-cell office:value-type="float" office:value="0" table:style-name="ce12">
            <text:p>0,00</text:p>
          </table:table-cell>
          <table:table-cell office:value-type="float" office:value="391.66" table:formula="of:=[.N225]+[.M225]+[.L225]+[.K225]" table:style-name="ce12">
            <text:p>391,66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0">
            <text:p>4638/2025</text:p>
          </table:table-cell>
          <table:table-cell office:value-type="string" table:style-name="ce10">
            <text:p>ANA PAULA PELLEGRINA LOCKMANN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Participar da cerimônia de premiação do Selo Linguagem Simples - 2025, no CNJ, bem como tratar de assuntos institucionais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2090.4" table:style-name="ce12">
            <text:p>2.090,40</text:p>
          </table:table-cell>
          <table:table-cell office:value-type="float" office:value="-431.1" table:style-name="ce5">
            <text:p>-431,10</text:p>
          </table:table-cell>
          <table:table-cell office:value-type="float" office:value="6392" table:style-name="ce6">
            <text:p>6.392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051.2999999999993" table:formula="of:=[.N226]+[.M226]+[.L226]+[.K226]" table:style-name="ce12">
            <text:p>8.051,3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45/2025</text:p>
          </table:table-cell>
          <table:table-cell office:value-type="string" table:style-name="ce10">
            <text:p>GUILHERME BASSETTO PETEK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irigui/SP</text:p>
          </table:table-cell>
          <table:table-cell office:value-type="string" table:style-name="ce10">
            <text:p>Adamantina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152.6" table:style-name="ce5">
            <text:p>152,60</text:p>
          </table:table-cell>
          <table:table-cell office:value-type="float" office:value="0" table:style-name="ce12">
            <text:p>0,00</text:p>
          </table:table-cell>
          <table:table-cell office:value-type="float" office:value="2549.77" table:formula="of:=[.N227]+[.M227]+[.L227]+[.K227]" table:style-name="ce12">
            <text:p>2.549,7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46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228]+[.M228]+[.L228]+[.K228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648/2025</text:p>
          </table:table-cell>
          <table:table-cell office:value-type="string" table:style-name="ce10">
            <text:p>DANIELA MACIA FERRAZ GIANNIN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Participar da Cerimônia de Entrega da Premiação do Selo Linguagem Simples 2025 e da 2ª Reunião de Planejamento da Linguagem Simples no Poder Judiciário.</text:p>
          </table:table-cell>
          <table:table-cell office:value-type="string" table:style-name="ce10">
            <text:p>Aére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1749.53" table:style-name="ce6">
            <text:p>1.749,5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02.63" table:formula="of:=[.N229]+[.M229]+[.L229]+[.K229]" table:style-name="ce12">
            <text:p>2.302,63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49/2025</text:p>
          </table:table-cell>
          <table:table-cell office:value-type="string" table:style-name="ce10">
            <text:p>CHRISTOPHE GOMES DE OLIV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230]+[.M230]+[.L230]+[.K230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10">
          <table:table-cell office:value-type="string" table:style-name="ce10">
            <text:p>4650/2025</text:p>
          </table:table-cell>
          <table:table-cell office:value-type="string" table:style-name="ce10">
            <text:p>ADLEI CRISTIAN CARVALHO PEREIRA SCHLOSSER</text:p>
          </table:table-cell>
          <table:table-cell office:value-type="string" table:style-name="ce10">
            <text:p>CJ-04 DIRETOR GERAL DE COORD ADMINISTRATIV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Acompanhar a Excelentíssima Desembargadora Presidente do Tribunal na Cerimônia de Premiação do Selo Linguagem Simples - 2025 no Conselho Nacional de Justiça<text:tab/>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881.36" table:style-name="ce12">
            <text:p>1.881,36</text:p>
          </table:table-cell>
          <table:table-cell office:value-type="float" office:value="-229.15" table:style-name="ce5">
            <text:p>-229,15</text:p>
          </table:table-cell>
          <table:table-cell office:value-type="float" office:value="3702.69" table:style-name="ce6">
            <text:p>3.702,6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354.9" table:formula="of:=[.N231]+[.M231]+[.L231]+[.K231]" table:style-name="ce12">
            <text:p>5.354,9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52/2025 (Retificação 1)</text:p>
          </table:table-cell>
          <table:table-cell office:value-type="string" table:style-name="ce10">
            <text:p>RENATA ESTRADA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Dracen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mparecer à perícia médica</text:p>
          </table:table-cell>
          <table:table-cell office:value-type="string" table:style-name="ce10">
            <text:p>Rodoviário</text:p>
          </table:table-cell>
          <table:table-cell office:value-type="float" office:value="1.5" table:style-name="ce13">
            <text:p>1,5</text:p>
          </table:table-cell>
          <table:table-cell office:value-type="float" office:value="1210.23" table:style-name="ce12">
            <text:p>1.210,23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48.01" table:formula="of:=[.N232]+[.M232]+[.L232]+[.K232]" table:style-name="ce12">
            <text:p>1.048,01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653/2025</text:p>
          </table:table-cell>
          <table:table-cell office:value-type="string" table:style-name="ce10">
            <text:p>JOSE ANTONIO GOMES DE OLIVEIR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CONVOCAÇÃO PARA ATUAR NA SEGUNDA INSTÂNCIA</text:p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640.52" table:style-name="ce12">
            <text:p>2.640,52</text:p>
          </table:table-cell>
          <table:table-cell office:value-type="float" office:value="-428.12" table:style-name="ce5">
            <text:p>-428,1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4" table:formula="of:=[.N233]+[.M233]+[.L233]+[.K233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54/2025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Fernandópolis/SP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12">
            <text:p>0,00</text:p>
          </table:table-cell>
          <table:table-cell office:value-type="float" office:value="4566.46" table:formula="of:=[.N234]+[.M234]+[.L234]+[.K234]" table:style-name="ce12">
            <text:p>4.566,46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661/2025 (Retificação 1)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Atuação como Juiz Auxiliar da Corregedoria.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1803" table:style-name="ce12">
            <text:p>1.803,00</text:p>
          </table:table-cell>
          <table:table-cell office:value-type="float" office:value="-696.8" table:style-name="ce5">
            <text:p>-696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.2" table:formula="of:=[.N235]+[.M235]+[.L235]+[.K235]" table:style-name="ce12">
            <text:p>1.106,20</text:p>
          </table:table-cell>
          <table:table-cell table:style-name="ce2"/>
          <table:table-cell table:number-columns-repeated="16367"/>
        </table:table-row>
        <table:table-row table:style-name="ro11">
          <table:table-cell office:value-type="string" table:style-name="ce10">
            <text:p>4662/2025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8/12/2025</text:p>
          </table:table-cell>
          <table:table-cell office:value-type="string" table:style-name="ce10">
            <text:p>Participar da "Apresentação do Diagnóstico sobre o Enfrentamento da Litigância Abusiva e Predatória no Poder Judiciário: Achados, Recomendações e Perspectivas Futuras", a ser realizada no dia 18/12/2025, no auditório do CNJ.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2171.5100000000002" table:style-name="ce12">
            <text:p>2.171,51</text:p>
          </table:table-cell>
          <table:table-cell office:value-type="float" office:value="-1065.31" table:style-name="ce12">
            <text:p>-1.065,31</text:p>
          </table:table-cell>
          <table:table-cell office:value-type="float" office:value="750.71" table:style-name="ce6">
            <text:p>750,7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56.9100000000003" table:formula="of:=[.N236]+[.M236]+[.L236]+[.K236]" table:style-name="ce12">
            <text:p>1.856,91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663/2025</text:p>
          </table:table-cell>
          <table:table-cell office:value-type="string" table:style-name="ce10">
            <text:p>ALESSANDRO TRISTA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Atuação como Juiz Auxiliar da Corregedoria.</text:p>
          </table:table-cell>
          <table:table-cell office:value-type="string" table:style-name="ce10">
            <text:p>Veículo Próprio</text:p>
          </table:table-cell>
          <table:table-cell office:value-type="float" office:value="1" table:style-name="ce13">
            <text:p>1</text:p>
          </table:table-cell>
          <table:table-cell office:value-type="float" office:value="979.79" table:style-name="ce12">
            <text:p>979,79</text:p>
          </table:table-cell>
          <table:table-cell office:value-type="float" office:value="53.91" table:style-name="ce5">
            <text:p>53,9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33.7" table:formula="of:=[.N237]+[.M237]+[.L237]+[.K237]" table:style-name="ce12">
            <text:p>1.033,7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66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3">
            <text:p>3,5</text:p>
          </table:table-cell>
          <table:table-cell office:value-type="float" office:value="3696.7" table:style-name="ce12">
            <text:p>3.696,7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120.42" table:style-name="ce5">
            <text:p>120,42</text:p>
          </table:table-cell>
          <table:table-cell office:value-type="float" office:value="0" table:style-name="ce12">
            <text:p>0,00</text:p>
          </table:table-cell>
          <table:table-cell office:value-type="float" office:value="3492.68" table:formula="of:=[.N238]+[.M238]+[.L238]+[.K238]" table:style-name="ce12">
            <text:p>3.492,68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71/2025</text:p>
          </table:table-cell>
          <table:table-cell office:value-type="string" table:style-name="ce10">
            <text:p>JULIANO ROBERTO SARTORA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realizar a escolta de Ministro do STF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239]+[.M239]+[.L239]+[.K239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72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realizar a escolta de Ministro do STF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557.44000000000005" table:style-name="ce12">
            <text:p>557,44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76.33000000000004" table:formula="of:=[.N240]+[.M240]+[.L240]+[.K240]" table:style-name="ce12">
            <text:p>476,33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74/2025</text:p>
          </table:table-cell>
          <table:table-cell office:value-type="string" table:style-name="ce10">
            <text:p>DAVID MESSIAS DOS SANTOS JUNIO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3/12/2025</text:p>
          </table:table-cell>
          <table:table-cell office:value-type="string" table:style-name="ce4">
            <text:p>14/12/2025</text:p>
          </table:table-cell>
          <table:table-cell office:value-type="string" table:style-name="ce10">
            <text:p>realizar a escolta de Ministro do STF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3.02" table:style-name="ce5">
            <text:p>-1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" table:formula="of:=[.N241]+[.M241]+[.L241]+[.K241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75/2025</text:p>
          </table:table-cell>
          <table:table-cell office:value-type="string" table:style-name="ce10">
            <text:p>JULIANO ROBERTO SARTORAT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Paulo/SP</text:p>
          </table:table-cell>
          <table:table-cell office:value-type="string" table:style-name="ce4">
            <text:p>13/12/2025</text:p>
          </table:table-cell>
          <table:table-cell office:value-type="string" table:style-name="ce4">
            <text:p>14/12/2025</text:p>
          </table:table-cell>
          <table:table-cell office:value-type="string" table:style-name="ce10">
            <text:p>realizar a escolta de Ministro do STF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672.32" table:style-name="ce12">
            <text:p>1.672,32</text:p>
          </table:table-cell>
          <table:table-cell office:value-type="float" office:value="-13.02" table:style-name="ce5">
            <text:p>-13,0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" table:formula="of:=[.N242]+[.M242]+[.L242]+[.K242]" table:style-name="ce12">
            <text:p>1.659,3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79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5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43]+[.M243]+[.L243]+[.K243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80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44]+[.M244]+[.L244]+[.K244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81/2025</text:p>
          </table:table-cell>
          <table:table-cell office:value-type="string" table:style-name="ce10">
            <text:p>LEANDRO RENATO CATELAN ENCIN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ale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3">
            <text:p>3,5</text:p>
          </table:table-cell>
          <table:table-cell office:value-type="float" office:value="3696.7" table:style-name="ce12">
            <text:p>3.696,7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176.4" table:style-name="ce5">
            <text:p>176,40</text:p>
          </table:table-cell>
          <table:table-cell office:value-type="float" office:value="0" table:style-name="ce12">
            <text:p>0,00</text:p>
          </table:table-cell>
          <table:table-cell office:value-type="float" office:value="3548.66" table:formula="of:=[.N245]+[.M245]+[.L245]+[.K245]" table:style-name="ce12">
            <text:p>3.548,66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683/2025 (Retificação 2)</text:p>
          </table:table-cell>
          <table:table-cell office:value-type="string" table:style-name="ce10">
            <text:p>NATALIA SCASSIOTTA NEV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Brasília/DF</text:p>
          </table:table-cell>
          <table:table-cell office:value-type="string" table:style-name="ce4">
            <text:p>10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participação no Conaproc, conforme indicação da presidência deste Regional, sendo autorizado o pagamento de 2 (duas) meias diárias</text:p>
          </table:table-cell>
          <table:table-cell office:value-type="string" table:style-name="ce10">
            <text:p>Aéreo</text:p>
          </table:table-cell>
          <table:table-cell office:value-type="float" office:value="1.5" table:style-name="ce13">
            <text:p>1,5</text:p>
          </table:table-cell>
          <table:table-cell office:value-type="float" office:value="1427.29" table:style-name="ce12">
            <text:p>1.427,2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672.44" table:style-name="ce6">
            <text:p>672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8.64" table:formula="of:=[.N246]+[.M246]+[.L246]+[.K246]" table:style-name="ce12">
            <text:p>1.778,6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84/2025</text:p>
          </table:table-cell>
          <table:table-cell office:value-type="string" table:style-name="ce10">
            <text:p>EDIVALDO JOAO COLOMBO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5/12/2025</text:p>
          </table:table-cell>
          <table:table-cell office:value-type="string" table:style-name="ce10">
            <text:p>atender chamado referente à infiltrarão no quadro de energia da unidad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.94" table:formula="of:=[.N247]+[.M247]+[.L247]+[.K247]" table:style-name="ce12">
            <text:p>182,94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85/2025</text:p>
          </table:table-cell>
          <table:table-cell office:value-type="string" table:style-name="ce10">
            <text:p>PAULO FERNANDO FURLAN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orocaba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5/12/2025</text:p>
          </table:table-cell>
          <table:table-cell office:value-type="string" table:style-name="ce10">
            <text:p>atender chamado referente à infiltrarão no quadro de energia da unidade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2.94" table:formula="of:=[.N248]+[.M248]+[.L248]+[.K248]" table:style-name="ce12">
            <text:p>182,94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688/2025</text:p>
          </table:table-cell>
          <table:table-cell office:value-type="string" table:style-name="ce10">
            <text:p>CARLOS ALBERTO TORELLO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substituir extintores e mangueiras de incêndio, realizar vistoria e check list de unidade da circunscriçãos 3, de 15 a 17 de dezembro de 2025.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249]+[.M249]+[.L249]+[.K249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7">
          <table:table-cell office:value-type="string" table:style-name="ce10">
            <text:p>4689/2025</text:p>
          </table:table-cell>
          <table:table-cell office:value-type="string" table:style-name="ce10">
            <text:p>ALEXANDRE GONCALVES CONSOLI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substituir extintores e mangueiras de incêndio, realizar vistoria e check list de unidade da circunscriçãos 3, de 15 a 17 de dezembro de 2025.</text:p>
          </table:table-cell>
          <table:table-cell office:value-type="string" table:style-name="ce10">
            <text:p>Veículo Oficial</text:p>
          </table:table-cell>
          <table:table-cell office:value-type="float" office:value="2.5" table:style-name="ce13">
            <text:p>2,5</text:p>
          </table:table-cell>
          <table:table-cell office:value-type="float" office:value="1320.25" table:style-name="ce12">
            <text:p>1.320,25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76.92" table:formula="of:=[.N250]+[.M250]+[.L250]+[.K250]" table:style-name="ce12">
            <text:p>1.076,92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90/2025</text:p>
          </table:table-cell>
          <table:table-cell office:value-type="string" table:style-name="ce10">
            <text:p>THIAGO NOGUEIRA PAZ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Araraquara/SP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Realizar audiências CEJUSC-Araraquar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528.1" table:style-name="ce12">
            <text:p>528,10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36.76" table:style-name="ce5">
            <text:p>136,76</text:p>
          </table:table-cell>
          <table:table-cell office:value-type="float" office:value="0" table:style-name="ce12">
            <text:p>0,00</text:p>
          </table:table-cell>
          <table:table-cell office:value-type="float" office:value="583.75" table:formula="of:=[.N251]+[.M251]+[.L251]+[.K251]" table:style-name="ce12">
            <text:p>583,75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91/2025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5">
            <text:p>0,00</text:p>
          </table:table-cell>
          <table:table-cell office:value-type="float" office:value="148.74" table:style-name="ce5">
            <text:p>148,74</text:p>
          </table:table-cell>
          <table:table-cell office:value-type="float" office:value="0" table:style-name="ce12">
            <text:p>0,00</text:p>
          </table:table-cell>
          <table:table-cell office:value-type="float" office:value="2914.2400000000002" table:formula="of:=[.N252]+[.M252]+[.L252]+[.K252]" table:style-name="ce12">
            <text:p>2.914,24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93/2025</text:p>
          </table:table-cell>
          <table:table-cell office:value-type="string" table:style-name="ce10">
            <text:p>MAURICIO DE ALMEID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Jaú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53]+[.M253]+[.L253]+[.K253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694/2025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8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2" table:style-name="ce13">
            <text:p>2</text:p>
          </table:table-cell>
          <table:table-cell office:value-type="float" office:value="2787.2" table:style-name="ce12">
            <text:p>2.787,20</text:p>
          </table:table-cell>
          <table:table-cell office:value-type="float" office:value="-574.79999999999995" table:style-name="ce5">
            <text:p>-574,8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12.3999999999996" table:formula="of:=[.N254]+[.M254]+[.L254]+[.K254]" table:style-name="ce12">
            <text:p>2.212,40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0">
            <text:p>4694/2025-1</text:p>
          </table:table-cell>
          <table:table-cell office:value-type="string" table:style-name="ce10">
            <text:p>REGIANE CECILIA LIZ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Piratining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8/12/2025</text:p>
          </table:table-cell>
          <table:table-cell office:value-type="string" table:style-name="ce10">
            <text:p>Complemento de diária</text:p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96.8" table:style-name="ce12">
            <text:p>696,80</text:p>
          </table:table-cell>
          <table:table-cell office:value-type="float" office:value="-143.69999999999999" table:style-name="ce5">
            <text:p>-143,7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09999999999991" table:formula="of:=[.N255]+[.M255]+[.L255]+[.K255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695/2025</text:p>
          </table:table-cell>
          <table:table-cell office:value-type="string" table:style-name="ce10">
            <text:p>FERNANDA AMABILE MARINHO DE SOUZA GOME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irassol/SP</text:p>
          </table:table-cell>
          <table:table-cell office:value-type="string" table:style-name="ce10">
            <text:p>Votuporanga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86.4" table:style-name="ce5">
            <text:p>86,40</text:p>
          </table:table-cell>
          <table:table-cell office:value-type="float" office:value="0" table:style-name="ce12">
            <text:p>0,00</text:p>
          </table:table-cell>
          <table:table-cell office:value-type="float" office:value="1508.48" table:formula="of:=[.N256]+[.M256]+[.L256]+[.K256]" table:style-name="ce12">
            <text:p>1.508,4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20/2025</text:p>
          </table:table-cell>
          <table:table-cell office:value-type="string" table:style-name="ce10">
            <text:p>CLEA RIBEIR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Aparecida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22.08" table:formula="of:=[.N257]+[.M257]+[.L257]+[.K257]" table:style-name="ce12">
            <text:p>1.422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21/2025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Botucatu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4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7.17" table:formula="of:=[.N258]+[.M258]+[.L258]+[.K258]" table:style-name="ce12">
            <text:p>2.397,17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22/2025</text:p>
          </table:table-cell>
          <table:table-cell office:value-type="string" table:style-name="ce10">
            <text:p>RENAN MARTINS LOPES BELUT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Marília/SP</text:p>
          </table:table-cell>
          <table:table-cell office:value-type="string" table:style-name="ce10">
            <text:p>Botucatu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1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7.17" table:formula="of:=[.N259]+[.M259]+[.L259]+[.K259]" table:style-name="ce12">
            <text:p>2.397,17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723/2025</text:p>
          </table:table-cell>
          <table:table-cell office:value-type="string" table:style-name="ce10">
            <text:p>BRENNER ALHAN ROJO VEGA ROMAO DE SIQUEI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2/12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264.05" table:style-name="ce12">
            <text:p>264,0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68.7" table:style-name="ce5">
            <text:p>168,70</text:p>
          </table:table-cell>
          <table:table-cell office:value-type="float" office:value="0" table:style-name="ce12">
            <text:p>0,00</text:p>
          </table:table-cell>
          <table:table-cell office:value-type="float" office:value="432.75" table:formula="of:=[.N260]+[.M260]+[.L260]+[.K260]" table:style-name="ce12">
            <text:p>432,75</text:p>
          </table:table-cell>
          <table:table-cell table:style-name="ce2"/>
          <table:table-cell table:number-columns-repeated="16367"/>
        </table:table-row>
        <table:table-row table:style-name="ro3">
          <table:table-cell office:value-type="string" table:style-name="ce10">
            <text:p>4724/2025</text:p>
          </table:table-cell>
          <table:table-cell office:value-type="string" table:style-name="ce10">
            <text:p>BRENNER ALHAN ROJO VEGA ROMAO DE SIQUEIRA</text:p>
          </table:table-cell>
          <table:table-cell office:value-type="string" table:style-name="ce10">
            <text:p>FC-05 ASSISTENTE DE JUIZ</text:p>
          </table:table-cell>
          <table:table-cell office:value-type="string" table:style-name="ce10">
            <text:p>Ubatuba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24/12/2025</text:p>
          </table:table-cell>
          <table:table-cell office:value-type="string" table:style-name="ce4">
            <text:p>25/12/2025</text:p>
          </table:table-cell>
          <table:table-cell office:value-type="string" table:style-name="ce10">
            <text:p>atuar em Plantão Judiciário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792.15" table:style-name="ce12">
            <text:p>792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74.2" table:style-name="ce5">
            <text:p>174,20</text:p>
          </table:table-cell>
          <table:table-cell office:value-type="float" office:value="0" table:style-name="ce12">
            <text:p>0,00</text:p>
          </table:table-cell>
          <table:table-cell office:value-type="float" office:value="966.34999999999991" table:formula="of:=[.N261]+[.M261]+[.L261]+[.K261]" table:style-name="ce12">
            <text:p>966,35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26/2025 (Retificação 1)</text:p>
          </table:table-cell>
          <table:table-cell office:value-type="string" table:style-name="ce10">
            <text:p>GUILHERME BASSETTO PETEK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irigui/SP</text:p>
          </table:table-cell>
          <table:table-cell office:value-type="string" table:style-name="ce10">
            <text:p>Adamantina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152.6" table:style-name="ce5">
            <text:p>152,60</text:p>
          </table:table-cell>
          <table:table-cell office:value-type="float" office:value="0" table:style-name="ce12">
            <text:p>0,00</text:p>
          </table:table-cell>
          <table:table-cell office:value-type="float" office:value="1574.6799999999998" table:formula="of:=[.N262]+[.M262]+[.L262]+[.K262]" table:style-name="ce12">
            <text:p>1.574,6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27/2025</text:p>
          </table:table-cell>
          <table:table-cell office:value-type="string" table:style-name="ce10">
            <text:p>REGINALDO LOURENCO PIERROTTI JUNIOR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Taubaté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2640.5" table:style-name="ce12">
            <text:p>2.640,50</text:p>
          </table:table-cell>
          <table:table-cell office:value-type="float" office:value="-243.33" table:style-name="ce5">
            <text:p>-243,3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397.17" table:formula="of:=[.N263]+[.M263]+[.L263]+[.K263]" table:style-name="ce12">
            <text:p>2.397,17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0">
            <text:p>4728/2025</text:p>
          </table:table-cell>
          <table:table-cell office:value-type="string" table:style-name="ce10">
            <text:p>REGINA MARI ENOMOTO TABARIN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Jale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5/12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76.4" table:style-name="ce5">
            <text:p>176,40</text:p>
          </table:table-cell>
          <table:table-cell office:value-type="float" office:value="0" table:style-name="ce12">
            <text:p>0,00</text:p>
          </table:table-cell>
          <table:table-cell office:value-type="float" office:value="418.02000000000004" table:formula="of:=[.N264]+[.M264]+[.L264]+[.K264]" table:style-name="ce12">
            <text:p>418,02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0">
            <text:p>4729/2025 (Retificação 2)</text:p>
          </table:table-cell>
          <table:table-cell office:value-type="string" table:style-name="ce10">
            <text:p>REGINA MARI ENOMOTO TABARIN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Barretos/SP</text:p>
          </table:table-cell>
          <table:table-cell office:value-type="string" table:style-name="ce4">
            <text:p>12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15.2" table:style-name="ce5">
            <text:p>115,20</text:p>
          </table:table-cell>
          <table:table-cell office:value-type="float" office:value="0" table:style-name="ce12">
            <text:p>0,00</text:p>
          </table:table-cell>
          <table:table-cell office:value-type="float" office:value="356.82000000000005" table:formula="of:=[.N265]+[.M265]+[.L265]+[.K265]" table:style-name="ce12">
            <text:p>356,82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30/2025</text:p>
          </table:table-cell>
          <table:table-cell office:value-type="string" table:style-name="ce10">
            <text:p>GABRIEL BORASQUE DE PAUL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Pindamonhangaba/SP</text:p>
          </table:table-cell>
          <table:table-cell office:value-type="string" table:style-name="ce10">
            <text:p>Campos do Jordão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50.4" table:style-name="ce5">
            <text:p>50,40</text:p>
          </table:table-cell>
          <table:table-cell office:value-type="float" office:value="0" table:style-name="ce12">
            <text:p>0,00</text:p>
          </table:table-cell>
          <table:table-cell office:value-type="float" office:value="1472.48" table:formula="of:=[.N266]+[.M266]+[.L266]+[.K266]" table:style-name="ce12">
            <text:p>1.472,48</text:p>
          </table:table-cell>
          <table:table-cell table:style-name="ce2"/>
          <table:table-cell table:number-columns-repeated="16367"/>
        </table:table-row>
        <table:table-row table:style-name="ro2">
          <table:table-cell office:value-type="string" table:style-name="ce10">
            <text:p>4735/2025</text:p>
          </table:table-cell>
          <table:table-cell office:value-type="string" table:style-name="ce10">
            <text:p>REGINA MARI ENOMOTO TABARINI</text:p>
          </table:table-cell>
          <table:table-cell office:value-type="string" table:style-name="ce10">
            <text:p>CJ-03 DIRETOR DE SECRETARIA CONJUNTA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Votuporanga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realizar visita periódica à unidade integrante de Secretaria Conjunta, consoante art. 8º do Provimento GP-CR 003/2025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322.73" table:style-name="ce12">
            <text:p>322,73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100.8" table:style-name="ce5">
            <text:p>100,80</text:p>
          </table:table-cell>
          <table:table-cell office:value-type="float" office:value="0" table:style-name="ce12">
            <text:p>0,00</text:p>
          </table:table-cell>
          <table:table-cell office:value-type="float" office:value="342.42" table:formula="of:=[.N267]+[.M267]+[.L267]+[.K267]" table:style-name="ce12">
            <text:p>342,42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38/2025 (Retificação 1)</text:p>
          </table:table-cell>
          <table:table-cell office:value-type="string" table:style-name="ce10">
            <text:p>RENATO CLEMENTE PEREIRA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Ourinhos/SP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584.3" table:style-name="ce12">
            <text:p>1.584,30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426" table:style-name="ce5">
            <text:p>426,00</text:p>
          </table:table-cell>
          <table:table-cell office:value-type="float" office:value="0" table:style-name="ce12">
            <text:p>0,00</text:p>
          </table:table-cell>
          <table:table-cell office:value-type="float" office:value="1848.08" table:formula="of:=[.N268]+[.M268]+[.L268]+[.K268]" table:style-name="ce12">
            <text:p>1.848,08</text:p>
          </table:table-cell>
          <table:table-cell table:style-name="ce2"/>
          <table:table-cell table:number-columns-repeated="16367"/>
        </table:table-row>
        <table:table-row table:style-name="ro4">
          <table:table-cell office:value-type="string" table:style-name="ce10">
            <text:p>4742/2025</text:p>
          </table:table-cell>
          <table:table-cell office:value-type="string" table:style-name="ce10">
            <text:p>ED DE FREITAS CRUZ JUNIOR</text:p>
          </table:table-cell>
          <table:table-cell office:value-type="string" table:style-name="ce10">
            <text:p>FC-05 ASSISTENTE-CHEFE DE SETOR</text:p>
          </table:table-cell>
          <table:table-cell office:value-type="string" table:style-name="ce10">
            <text:p>Campinas/SP</text:p>
          </table:table-cell>
          <table:table-cell office:value-type="string" table:style-name="ce10">
            <text:p>São José dos Campos/SP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remoção de móveis e materiais do Fórum Trabalhista de São José dos Campos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792.15" table:style-name="ce12">
            <text:p>792,15</text:p>
          </table:table-cell>
          <table:table-cell office:value-type="float" office:value="-162.22" table:style-name="ce5">
            <text:p>-162,22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29.92999999999995" table:formula="of:=[.N269]+[.M269]+[.L269]+[.K269]" table:style-name="ce12">
            <text:p>629,93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743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6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70]+[.M270]+[.L270]+[.K270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744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7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71]+[.M271]+[.L271]+[.K271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745/2025</text:p>
          </table:table-cell>
          <table:table-cell office:value-type="string" table:style-name="ce10">
            <text:p>RONALDO OLIVEIRA SIANDELA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8/12/2025</text:p>
          </table:table-cell>
          <table:table-cell office:value-type="string" table:style-name="ce4">
            <text:p>18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Oficial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53.1" table:formula="of:=[.N272]+[.M272]+[.L272]+[.K272]" table:style-name="ce12">
            <text:p>553,10</text:p>
          </table:table-cell>
          <table:table-cell table:style-name="ce2"/>
          <table:table-cell table:number-columns-repeated="16367"/>
        </table:table-row>
        <table:table-row table:style-name="ro5">
          <table:table-cell office:value-type="string" table:style-name="ce10">
            <text:p>4746/2025</text:p>
          </table:table-cell>
          <table:table-cell office:value-type="string" table:style-name="ce10">
            <text:p>MAURO CESAR LUNA ROSSI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6/12/2025</text:p>
          </table:table-cell>
          <table:table-cell office:value-type="string" table:style-name="ce4">
            <text:p>18/12/2025</text:p>
          </table:table-cell>
          <table:table-cell office:value-type="string" table:style-name="ce10">
            <text:p>convocação para atuação ou substituição no Tribunal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5">
            <text:p>0,00</text:p>
          </table:table-cell>
          <table:table-cell office:value-type="float" office:value="139.94" table:style-name="ce5">
            <text:p>139,94</text:p>
          </table:table-cell>
          <table:table-cell office:value-type="float" office:value="0" table:style-name="ce12">
            <text:p>0,00</text:p>
          </table:table-cell>
          <table:table-cell office:value-type="float" office:value="2905.44" table:formula="of:=[.N273]+[.M273]+[.L273]+[.K273]" table:style-name="ce12">
            <text:p>2.905,44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10">
            <text:p>4751/2025</text:p>
          </table:table-cell>
          <table:table-cell office:value-type="string" table:style-name="ce10">
            <text:p>NELSON MENDES DE ALMEIDA JUNIOR</text:p>
          </table:table-cell>
          <table:table-cell office:value-type="string" table:style-name="ce10">
            <text:p>CJ-03 ASSESSOR DE SECRETARIA CONJUNTA</text:p>
          </table:table-cell>
          <table:table-cell office:value-type="string" table:style-name="ce10">
            <text:p>São José dos Campos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3/11/2025</text:p>
          </table:table-cell>
          <table:table-cell office:value-type="string" table:style-name="ce4">
            <text:p>13/11/2025</text:p>
          </table:table-cell>
          <table:table-cell office:value-type="string" table:style-name="ce10">
            <text:p>comparecer à perícia médica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403.41" table:style-name="ce12">
            <text:p>403,41</text:p>
          </table:table-cell>
          <table:table-cell office:value-type="float" office:value="-81.11" table:style-name="ce5">
            <text:p>-81,11</text:p>
          </table:table-cell>
          <table:table-cell office:value-type="float" office:value="0" table:style-name="ce5">
            <text:p>0,00</text:p>
          </table:table-cell>
          <table:table-cell office:value-type="float" office:value="272.39999999999998" table:style-name="ce5">
            <text:p>272,40</text:p>
          </table:table-cell>
          <table:table-cell office:value-type="float" office:value="0" table:style-name="ce12">
            <text:p>0,00</text:p>
          </table:table-cell>
          <table:table-cell office:value-type="float" office:value="594.70000000000005" table:formula="of:=[.N274]+[.M274]+[.L274]+[.K274]" table:style-name="ce12">
            <text:p>594,70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53/2025</text:p>
          </table:table-cell>
          <table:table-cell office:value-type="string" table:style-name="ce10">
            <text:p>JOSE RODRIGUES DA SILVA NETO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Bady Bassitt/SP</text:p>
          </table:table-cell>
          <table:table-cell office:value-type="string" table:style-name="ce10">
            <text:p>Catanduva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19.56" table:style-name="ce5">
            <text:p>119,56</text:p>
          </table:table-cell>
          <table:table-cell office:value-type="float" office:value="0" table:style-name="ce12">
            <text:p>0,00</text:p>
          </table:table-cell>
          <table:table-cell office:value-type="float" office:value="4466.91" table:formula="of:=[.N275]+[.M275]+[.L275]+[.K275]" table:style-name="ce12">
            <text:p>4.466,91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55/2025</text:p>
          </table:table-cell>
          <table:table-cell office:value-type="string" table:style-name="ce10">
            <text:p>VIRGILIO DE PAULA BASSANELLI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ão José do Rio Preto/SP</text:p>
          </table:table-cell>
          <table:table-cell office:value-type="string" table:style-name="ce10">
            <text:p>Fernandópolis/SP</text:p>
          </table:table-cell>
          <table:table-cell office:value-type="string" table:style-name="ce4">
            <text:p>14/12/2025</text:p>
          </table:table-cell>
          <table:table-cell office:value-type="string" table:style-name="ce4">
            <text:p>19/12/2025</text:p>
          </table:table-cell>
          <table:table-cell office:value-type="string" table:style-name="ce10">
            <text:p>designação para atuação, substituição ou auxílio</text:p>
            <text:p/>
          </table:table-cell>
          <table:table-cell office:value-type="string" table:style-name="ce10">
            <text:p>Veículo Próprio</text:p>
          </table:table-cell>
          <table:table-cell office:value-type="float" office:value="5.5" table:style-name="ce13">
            <text:p>5,5</text:p>
          </table:table-cell>
          <table:table-cell office:value-type="float" office:value="5809.1" table:style-name="ce12">
            <text:p>5.809,10</text:p>
          </table:table-cell>
          <table:table-cell office:value-type="float" office:value="-405.55" table:style-name="ce5">
            <text:p>-405,55</text:p>
          </table:table-cell>
          <table:table-cell office:value-type="float" office:value="0" table:style-name="ce5">
            <text:p>0,00</text:p>
          </table:table-cell>
          <table:table-cell office:value-type="float" office:value="138" table:style-name="ce5">
            <text:p>138,00</text:p>
          </table:table-cell>
          <table:table-cell office:value-type="float" office:value="0" table:style-name="ce12">
            <text:p>0,00</text:p>
          </table:table-cell>
          <table:table-cell office:value-type="float" office:value="5541.55" table:formula="of:=[.N276]+[.M276]+[.L276]+[.K276]" table:style-name="ce12">
            <text:p>5.541,55</text:p>
          </table:table-cell>
          <table:table-cell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4759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2/12/2025</text:p>
          </table:table-cell>
          <table:table-cell office:value-type="string" table:style-name="ce4">
            <text:p>23/12/2025</text:p>
          </table:table-cell>
          <table:table-cell office:value-type="string" table:style-name="ce10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float" office:value="1" table:style-name="ce13">
            <text:p>1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14.06" table:style-name="ce5">
            <text:p>-21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.2" table:formula="of:=[.N277]+[.M277]+[.L277]+[.K277]" table:style-name="ce12">
            <text:p>1.106,20</text:p>
          </table:table-cell>
          <table:table-cell table:style-name="ce2"/>
          <table:table-cell table:number-columns-repeated="16367" table:style-name="ce1"/>
        </table:table-row>
        <table:table-row table:style-name="ro10">
          <table:table-cell office:value-type="string" table:style-name="ce10">
            <text:p>4760/2025</text:p>
          </table:table-cell>
          <table:table-cell office:value-type="string" table:style-name="ce10">
            <text:p>SERGIO POLASTRO RIBEIRO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Bauru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9/12/2025</text:p>
          </table:table-cell>
          <table:table-cell office:value-type="string" table:style-name="ce4">
            <text:p>30/12/2025</text:p>
          </table:table-cell>
          <table:table-cell office:value-type="string" table:style-name="ce10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10">
            <text:p>Veículo Oficial</text:p>
          </table:table-cell>
          <table:table-cell office:value-type="float" office:value="1" table:style-name="ce13">
            <text:p>1</text:p>
          </table:table-cell>
          <table:table-cell office:value-type="float" office:value="1320.26" table:style-name="ce12">
            <text:p>1.320,26</text:p>
          </table:table-cell>
          <table:table-cell office:value-type="float" office:value="-214.06" table:style-name="ce5">
            <text:p>-214,06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106.2" table:formula="of:=[.N278]+[.M278]+[.L278]+[.K278]" table:style-name="ce12">
            <text:p>1.106,20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67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5/12/2025</text:p>
          </table:table-cell>
          <table:table-cell office:value-type="string" table:style-name="ce4">
            <text:p>17/12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2.5" table:style-name="ce13">
            <text:p>2,5</text:p>
          </table:table-cell>
          <table:table-cell office:value-type="float" office:value="3300.65" table:style-name="ce12">
            <text:p>3.300,65</text:p>
          </table:table-cell>
          <table:table-cell office:value-type="float" office:value="-535.15" table:style-name="ce5">
            <text:p>-535,15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65.5" table:formula="of:=[.N279]+[.M279]+[.L279]+[.K279]" table:style-name="ce12">
            <text:p>2.765,50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67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9/12/2025</text:p>
          </table:table-cell>
          <table:table-cell office:value-type="string" table:style-name="ce4">
            <text:p>10/12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262.88" table:style-name="ce5">
            <text:p>262,88</text:p>
          </table:table-cell>
          <table:table-cell office:value-type="float" office:value="0" table:style-name="ce12">
            <text:p>0,00</text:p>
          </table:table-cell>
          <table:table-cell office:value-type="float" office:value="1922.18" table:formula="of:=[.N280]+[.M280]+[.L280]+[.K280]" table:style-name="ce12">
            <text:p>1.922,18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67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8/11/2025</text:p>
          </table:table-cell>
          <table:table-cell office:value-type="string" table:style-name="ce4">
            <text:p>19/11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Oficial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659.3000000000002" table:formula="of:=[.N281]+[.M281]+[.L281]+[.K281]" table:style-name="ce12">
            <text:p>1.659,30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67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11/11/2025</text:p>
          </table:table-cell>
          <table:table-cell office:value-type="string" table:style-name="ce4">
            <text:p>14/11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3.5" table:style-name="ce13">
            <text:p>3,5</text:p>
          </table:table-cell>
          <table:table-cell office:value-type="float" office:value="3514.71" table:style-name="ce12">
            <text:p>3.514,71</text:p>
          </table:table-cell>
          <table:table-cell office:value-type="float" office:value="-749.21" table:style-name="ce5">
            <text:p>-749,21</text:p>
          </table:table-cell>
          <table:table-cell office:value-type="float" office:value="0" table:style-name="ce5">
            <text:p>0,00</text:p>
          </table:table-cell>
          <table:table-cell office:value-type="float" office:value="261" table:style-name="ce5">
            <text:p>261,00</text:p>
          </table:table-cell>
          <table:table-cell office:value-type="float" office:value="0" table:style-name="ce12">
            <text:p>0,00</text:p>
          </table:table-cell>
          <table:table-cell office:value-type="float" office:value="3026.5" table:formula="of:=[.N282]+[.M282]+[.L282]+[.K282]" table:style-name="ce12">
            <text:p>3.026,50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67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25/11/2025</text:p>
          </table:table-cell>
          <table:table-cell office:value-type="string" table:style-name="ce4">
            <text:p>26/11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253.68" table:style-name="ce5">
            <text:p>253,68</text:p>
          </table:table-cell>
          <table:table-cell office:value-type="float" office:value="0" table:style-name="ce12">
            <text:p>0,00</text:p>
          </table:table-cell>
          <table:table-cell office:value-type="float" office:value="1912.98" table:formula="of:=[.N283]+[.M283]+[.L283]+[.K283]" table:style-name="ce12">
            <text:p>1.912,98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67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2/12/2025</text:p>
          </table:table-cell>
          <table:table-cell office:value-type="string" table:style-name="ce4">
            <text:p>03/12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1.5" table:style-name="ce13">
            <text:p>1,5</text:p>
          </table:table-cell>
          <table:table-cell office:value-type="float" office:value="1980.39" table:style-name="ce12">
            <text:p>1.980,39</text:p>
          </table:table-cell>
          <table:table-cell office:value-type="float" office:value="-321.08999999999997" table:style-name="ce5">
            <text:p>-321,09</text:p>
          </table:table-cell>
          <table:table-cell office:value-type="float" office:value="0" table:style-name="ce5">
            <text:p>0,00</text:p>
          </table:table-cell>
          <table:table-cell office:value-type="float" office:value="262.88" table:style-name="ce5">
            <text:p>262,88</text:p>
          </table:table-cell>
          <table:table-cell office:value-type="float" office:value="0" table:style-name="ce12">
            <text:p>0,00</text:p>
          </table:table-cell>
          <table:table-cell office:value-type="float" office:value="1922.18" table:formula="of:=[.N284]+[.M284]+[.L284]+[.K284]" table:style-name="ce12">
            <text:p>1.922,18</text:p>
          </table:table-cell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0">
            <text:p>4769/2025</text:p>
          </table:table-cell>
          <table:table-cell office:value-type="string" table:style-name="ce10">
            <text:p>MARCIA CRISTINA SAMPAIO MENDES</text:p>
          </table:table-cell>
          <table:table-cell office:value-type="string" table:style-name="ce10">
            <text:p>JUIZ TITULAR DE VARA</text:p>
          </table:table-cell>
          <table:table-cell office:value-type="string" table:style-name="ce10">
            <text:p>Ribeirão Preto/SP</text:p>
          </table:table-cell>
          <table:table-cell office:value-type="string" table:style-name="ce10">
            <text:p>Campinas/SP</text:p>
          </table:table-cell>
          <table:table-cell office:value-type="string" table:style-name="ce4">
            <text:p>04/11/2025</text:p>
          </table:table-cell>
          <table:table-cell office:value-type="string" table:style-name="ce4">
            <text:p>04/11/2025</text:p>
          </table:table-cell>
          <table:table-cell office:value-type="string" table:style-name="ce10">
            <text:p>convocação para atuação ou substituição no Tribunal</text:p>
          </table:table-cell>
          <table:table-cell office:value-type="string" table:style-name="ce10">
            <text:p>Veículo Próprio</text:p>
          </table:table-cell>
          <table:table-cell office:value-type="float" office:value="0.5" table:style-name="ce13">
            <text:p>0,5</text:p>
          </table:table-cell>
          <table:table-cell office:value-type="float" office:value="660.13" table:style-name="ce12">
            <text:p>660,13</text:p>
          </table:table-cell>
          <table:table-cell office:value-type="float" office:value="-107.03" table:style-name="ce5">
            <text:p>-107,03</text:p>
          </table:table-cell>
          <table:table-cell office:value-type="float" office:value="0" table:style-name="ce5">
            <text:p>0,00</text:p>
          </table:table-cell>
          <table:table-cell office:value-type="float" office:value="223" table:style-name="ce5">
            <text:p>223,00</text:p>
          </table:table-cell>
          <table:table-cell office:value-type="float" office:value="0" table:style-name="ce12">
            <text:p>0,00</text:p>
          </table:table-cell>
          <table:table-cell office:value-type="float" office:value="776.1" table:formula="of:=[.N285]+[.M285]+[.L285]+[.K285]" table:style-name="ce12">
            <text:p>776,10</text:p>
          </table:table-cell>
          <table:table-cell table:style-name="ce2"/>
          <table:table-cell table:number-columns-repeated="16367" table:style-name="ce1"/>
        </table:table-row>
        <table:table-row table:style-name="ro3">
          <table:table-cell office:value-type="string" table:style-name="ce10">
            <text:p>4775/2025</text:p>
          </table:table-cell>
          <table:table-cell office:value-type="string" table:style-name="ce10">
            <text:p>AFRANIO ROBERTO PINTO ALVES SEIXAS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Sorocaba/SP</text:p>
          </table:table-cell>
          <table:table-cell office:value-type="string" table:style-name="ce10">
            <text:p>Registro/SP</text:p>
          </table:table-cell>
          <table:table-cell office:value-type="string" table:style-name="ce4">
            <text:p>08/12/2025</text:p>
          </table:table-cell>
          <table:table-cell office:value-type="string" table:style-name="ce4">
            <text:p>12/12/2025</text:p>
          </table:table-cell>
          <table:table-cell office:value-type="string" table:style-name="ce10">
            <text:p>designação para atuação, substituição ou auxílio</text:p>
          </table:table-cell>
          <table:table-cell office:value-type="string" table:style-name="ce10">
            <text:p>Veículo Próprio</text:p>
          </table:table-cell>
          <table:table-cell office:value-type="float" office:value="4.5" table:style-name="ce13">
            <text:p>4,5</text:p>
          </table:table-cell>
          <table:table-cell office:value-type="float" office:value="4752.8999999999996" table:style-name="ce12">
            <text:p>4.752,90</text:p>
          </table:table-cell>
          <table:table-cell office:value-type="float" office:value="-324.44" table:style-name="ce5">
            <text:p>-324,4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28.46" table:formula="of:=[.N286]+[.M286]+[.L286]+[.K286]" table:style-name="ce12">
            <text:p>4.428,46</text:p>
          </table:table-cell>
          <table:table-cell table:style-name="ce2"/>
          <table:table-cell table:style-name="ce3"/>
          <table:table-cell table:style-name="ce2"/>
          <table:table-cell table:number-columns-repeated="16365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5" table:style-name="ce11"/>
          <table:table-cell table:number-columns-repeated="2" table:style-name="ce1"/>
          <table:table-cell table:number-columns-repeated="3" table:style-name="ce11"/>
          <table:table-cell table:style-name="ce14"/>
          <table:table-cell table:number-columns-repeated="2" table:style-name="ce2"/>
          <table:table-cell table:number-columns-repeated="3" table:style-name="ce14"/>
          <table:table-cell table:style-name="ce2"/>
          <table:table-cell table:number-columns-repeated="16367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0"/>
          <table:table-cell table:style-name="ce14"/>
          <table:table-cell table:number-columns-repeated="2" table:style-name="ce1"/>
          <table:table-cell table:number-columns-repeated="2" table:style-name="ce11"/>
          <table:table-cell table:style-name="ce14"/>
          <table:table-cell table:number-columns-repeated="16368"/>
        </table:table-row>
        <table:table-row table:style-name="ro12">
          <table:table-cell table:number-columns-repeated="10"/>
          <table:table-cell table:style-name="ce11"/>
          <table:table-cell table:number-columns-repeated="2" table:style-name="ce1"/>
          <table:table-cell table:style-name="ce14"/>
          <table:table-cell table:number-columns-repeated="2" table:style-name="ce11"/>
          <table:table-cell table:number-columns-repeated="16368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0"/>
          <table:table-cell table:style-name="ce11"/>
          <table:table-cell table:style-name="ce2"/>
          <table:table-cell table:style-name="ce1"/>
          <table:table-cell table:number-columns-repeated="2" table:style-name="ce11"/>
          <table:table-cell table:style-name="ce14"/>
          <table:table-cell table:number-columns-repeated="16368"/>
        </table:table-row>
        <table:table-row table:number-rows-repeated="1048283" table:style-name="ro12">
          <table:table-cell table:number-columns-repeated="16384"/>
        </table:table-row>
      </table:table>
      <table:database-ranges>
        <table:database-range table:target-range-address="table.A1:table.P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6-01-07T19:31:53Z</meta:creation-date>
    <dc:date>2026-01-07T19:32:07Z</dc:date>
    <meta:print-date>2026-01-07T19:29:46Z</meta:print-date>
  </office:meta>
</office:document-meta>
</file>