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022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4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112pt" style:use-optimal-row-height="tru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252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10" table:default-cell-style-name="ce13"/>
        <table:table-column table:style-name="co11" table:default-cell-style-name="ce13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6368" table:default-cell-style-name="ce1"/>
        <table:table-row table:style-name="ro1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6">
            <text:p>Dt Início</text:p>
          </table:table-cell>
          <table:table-cell office:value-type="string" table:style-name="ce6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Transporte</text:p>
          </table:table-cell>
          <table:table-cell office:value-type="string" table:style-name="ce5">
            <text:p>Nº Diárias</text:p>
          </table:table-cell>
          <table:table-cell office:value-type="string" table:style-name="ce10">
            <text:p>Total Diárias</text:p>
          </table:table-cell>
          <table:table-cell office:value-type="string" table:style-name="ce11">
            <text:p>Descontos</text:p>
          </table:table-cell>
          <table:table-cell office:value-type="string" table:style-name="ce11">
            <text:p>Passagem</text:p>
          </table:table-cell>
          <table:table-cell office:value-type="string" table:style-name="ce10">
            <text:p>Reembolso Transp</text:p>
          </table:table-cell>
          <table:table-cell office:value-type="string" table:style-name="ce10">
            <text:p>Débito Anterior</text:p>
          </table:table-cell>
          <table:table-cell office:value-type="string" table:style-name="ce10">
            <text:p>Total Despesa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4/2024 (Retificação 2)</text:p>
          </table:table-cell>
          <table:table-cell office:value-type="string" table:style-name="ce3">
            <text:p>DAISY CRISTINA DA SILVA</text:p>
          </table:table-cell>
          <table:table-cell office:value-type="string" table:style-name="ce3">
            <text:p>CJ-03 DIRETOR DE SECRETARIA DE VT</text:p>
          </table:table-cell>
          <table:table-cell office:value-type="string" table:style-name="ce3">
            <text:p>São Roque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2/09/2024</text:p>
          </table:table-cell>
          <table:table-cell office:value-type="string" table:style-name="ce4">
            <text:p>24/09/2024</text:p>
          </table:table-cell>
          <table:table-cell office:value-type="string" table:style-name="ce3">
            <text:p>participar do Encontro da Administração com as(os) gestoras(es) do primeiro grau de jurisdiçã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0.4" table:style-name="ce8">
            <text:p>1.890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869/2024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8/11/2024</text:p>
          </table:table-cell>
          <table:table-cell office:value-type="string" table:style-name="ce4">
            <text:p>21/1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8.36" table:style-name="ce7">
            <text:p>-32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2.03" table:style-name="ce8">
            <text:p>1.652,0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003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04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005/2024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27/1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028/2024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12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031/2024-1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06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1,0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97.56" table:style-name="ce7">
            <text:p>-397,56</text:p>
          </table:table-cell>
          <table:table-cell office:value-type="float" office:value="1785.58" table:style-name="ce7">
            <text:p>1.78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68.41" table:formula="of:=[.K7]+[.L7]+[.M7]" table:style-name="ce8">
            <text:p>3.368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127/2024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130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11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147/2024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2/12/2024</text:p>
          </table:table-cell>
          <table:table-cell office:value-type="string" table:style-name="ce4">
            <text:p>04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12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8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22/2024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3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23/2024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8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43/2024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662.6" table:style-name="ce7">
            <text:p>-662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8.05" table:style-name="ce8">
            <text:p>2.638,0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57/2024-1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69/2024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.78" table:style-name="ce8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83/2024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11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86/2024-1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97.56" table:style-name="ce7">
            <text:p>-39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2.83" table:style-name="ce8">
            <text:p>1.582,8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90/2024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91/2024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8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92/2024</text:p>
          </table:table-cell>
          <table:table-cell office:value-type="string" table:style-name="ce3">
            <text:p>ANA LUISA DE FARIA</text:p>
          </table:table-cell>
          <table:table-cell office:value-type="string" table:style-name="ce3">
            <text:p>CJ-01 CHEFE DE DIVISÃ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12/2024</text:p>
          </table:table-cell>
          <table:table-cell office:value-type="string" table:style-name="ce4">
            <text:p>08/12/2024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3.41" table:style-name="ce8">
            <text:p>403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05/2024-1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46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8/12/2024</text:p>
          </table:table-cell>
          <table:table-cell office:value-type="string" table:style-name="ce3">
            <text:p>convocação TRT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530.08000000000004" table:style-name="ce7">
            <text:p>-530,08</text:p>
          </table:table-cell>
          <table:table-cell office:value-type="float" office:value="0" table:style-name="ce7">
            <text:p>0,00</text:p>
          </table:table-cell>
          <table:table-cell office:value-type="float" office:value="421.2" table:style-name="ce7">
            <text:p>421,20</text:p>
          </table:table-cell>
          <table:table-cell office:value-type="float" office:value="0" table:style-name="ce7">
            <text:p>0,00</text:p>
          </table:table-cell>
          <table:table-cell office:value-type="float" office:value="2531.64" table:style-name="ce8">
            <text:p>2.531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50/2024-1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75/2024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7/12/2024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.41000000000003" table:style-name="ce8">
            <text:p>259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87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03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88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4/12/2024</text:p>
          </table:table-cell>
          <table:table-cell office:value-type="string" table:style-name="ce4">
            <text:p>04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89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05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90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193" table:style-name="ce7">
            <text:p>193,00</text:p>
          </table:table-cell>
          <table:table-cell office:value-type="float" office:value="0" table:style-name="ce7">
            <text:p>0,00</text:p>
          </table:table-cell>
          <table:table-cell office:value-type="float" office:value="2643.53" table:style-name="ce8">
            <text:p>2.643,5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91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11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92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12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93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6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94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7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95/2024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18/12/2024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00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float" office:value="1584.3" table:style-name="ce7">
            <text:p>1.584,30</text:p>
          </table:table-cell>
          <table:table-cell office:value-type="float" office:value="-529.08000000000004" table:style-name="ce7">
            <text:p>-529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5.22" table:style-name="ce8">
            <text:p>1.055,2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04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5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254.27" table:style-name="ce7">
            <text:p>-254,27</text:p>
          </table:table-cell>
          <table:table-cell office:value-type="float" office:value="0" table:style-name="ce7">
            <text:p>0,00</text:p>
          </table:table-cell>
          <table:table-cell office:value-type="float" office:value="115.2" table:style-name="ce7">
            <text:p>115,20</text:p>
          </table:table-cell>
          <table:table-cell office:value-type="float" office:value="0" table:style-name="ce7">
            <text:p>0,00</text:p>
          </table:table-cell>
          <table:table-cell office:value-type="float" office:value="4613.83" table:style-name="ce8">
            <text:p>4.613,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40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8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2608.9299999999998" table:style-name="ce8">
            <text:p>2.608,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0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285.22000000000003" table:style-name="ce7">
            <text:p>285,22</text:p>
          </table:table-cell>
          <table:table-cell office:value-type="float" office:value="0" table:style-name="ce7">
            <text:p>0,00</text:p>
          </table:table-cell>
          <table:table-cell office:value-type="float" office:value="2735.75" table:style-name="ce8">
            <text:p>2.73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1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105" table:style-name="ce7">
            <text:p>105,00</text:p>
          </table:table-cell>
          <table:table-cell office:value-type="float" office:value="0" table:style-name="ce7">
            <text:p>0,00</text:p>
          </table:table-cell>
          <table:table-cell office:value-type="float" office:value="1562.65" table:style-name="ce8">
            <text:p>1.562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17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Votuporanga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120" table:style-name="ce7">
            <text:p>120,00</text:p>
          </table:table-cell>
          <table:table-cell office:value-type="float" office:value="0" table:style-name="ce7">
            <text:p>0,00</text:p>
          </table:table-cell>
          <table:table-cell office:value-type="float" office:value="3563.41" table:style-name="ce8">
            <text:p>3.563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21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damantina/SP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7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.78" table:style-name="ce8">
            <text:p>464,7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422/2024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6/12/2024</text:p>
          </table:table-cell>
          <table:table-cell office:value-type="string" table:style-name="ce4">
            <text:p>27/12/2024</text:p>
          </table:table-cell>
          <table:table-cell office:value-type="string" table:style-name="ce3">
            <text:p>Atuação como juiz auxiliar da Presidência do biênio 2024/2026 na sede do TRT 15, em Campinas/SP, durante o recesso forense de 2024, tendo em vista a continuidade dos serviços administrativos no Tribunal sob a responsabilidade da Presidência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65.04000000000002" table:style-name="ce7">
            <text:p>-265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5.22" table:style-name="ce8">
            <text:p>1.055,2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23/2024 (Retificação 1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05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254.27" table:style-name="ce7">
            <text:p>-254,27</text:p>
          </table:table-cell>
          <table:table-cell office:value-type="float" office:value="0" table:style-name="ce7">
            <text:p>0,00</text:p>
          </table:table-cell>
          <table:table-cell office:value-type="float" office:value="132" table:style-name="ce7">
            <text:p>132,00</text:p>
          </table:table-cell>
          <table:table-cell office:value-type="float" office:value="0" table:style-name="ce7">
            <text:p>0,00</text:p>
          </table:table-cell>
          <table:table-cell office:value-type="float" office:value="4630.63" table:style-name="ce8">
            <text:p>4.630,6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24/2024 (Retificação 2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12/2024</text:p>
          </table:table-cell>
          <table:table-cell office:value-type="string" table:style-name="ce4">
            <text:p>12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5941.17" table:style-name="ce7">
            <text:p>5.941,17</text:p>
          </table:table-cell>
          <table:table-cell office:value-type="float" office:value="-1192.68" table:style-name="ce7">
            <text:p>-1.192,68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4896.8900000000003" table:style-name="ce8">
            <text:p>4.896,8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25/2024 (Retificação 2)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5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5627.99" table:style-name="ce7">
            <text:p>5.627,99</text:p>
          </table:table-cell>
          <table:table-cell office:value-type="float" office:value="-1192.68" table:style-name="ce7">
            <text:p>-1.192,68</text:p>
          </table:table-cell>
          <table:table-cell office:value-type="float" office:value="0" table:style-name="ce7">
            <text:p>0,00</text:p>
          </table:table-cell>
          <table:table-cell office:value-type="float" office:value="69.7" table:style-name="ce7">
            <text:p>69,70</text:p>
          </table:table-cell>
          <table:table-cell office:value-type="float" office:value="0" table:style-name="ce7">
            <text:p>0,00</text:p>
          </table:table-cell>
          <table:table-cell office:value-type="float" office:value="4505.01" table:style-name="ce8">
            <text:p>4.505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29/2024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3/12/2024</text:p>
          </table:table-cell>
          <table:table-cell office:value-type="string" table:style-name="ce4">
            <text:p>23/12/2024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114" table:style-name="ce7">
            <text:p>114,00</text:p>
          </table:table-cell>
          <table:table-cell office:value-type="float" office:value="0" table:style-name="ce7">
            <text:p>0,00</text:p>
          </table:table-cell>
          <table:table-cell office:value-type="float" office:value="380.74" table:style-name="ce8">
            <text:p>380,7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30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3.41" table:style-name="ce8">
            <text:p>3.443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35/2024 (Retificação 1)</text:p>
          </table:table-cell>
          <table:table-cell office:value-type="string" table:style-name="ce3">
            <text:p>JOSUE CECA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uzeiro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20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16.61" table:style-name="ce7">
            <text:p>-316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6.29" table:style-name="ce8">
            <text:p>4.436,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438/2024</text:p>
          </table:table-cell>
          <table:table-cell office:value-type="string" table:style-name="ce3">
            <text:p>CARMEN LUCIANITA DE SENE BARGAS GIAO</text:p>
          </table:table-cell>
          <table:table-cell office:value-type="string" table:style-name="ce3">
            <text:p>FC-02 ASSISTENTE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20/12/2024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.74" table:style-name="ce8">
            <text:p>266,7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51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05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182.6" table:style-name="ce7">
            <text:p>182,60</text:p>
          </table:table-cell>
          <table:table-cell office:value-type="float" office:value="0" table:style-name="ce7">
            <text:p>0,00</text:p>
          </table:table-cell>
          <table:table-cell office:value-type="float" office:value="2633.13" table:style-name="ce8">
            <text:p>2.633,1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3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182.6" table:style-name="ce7">
            <text:p>182,60</text:p>
          </table:table-cell>
          <table:table-cell office:value-type="float" office:value="0" table:style-name="ce7">
            <text:p>0,00</text:p>
          </table:table-cell>
          <table:table-cell office:value-type="float" office:value="3626.01" table:style-name="ce8">
            <text:p>3.62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19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182.6" table:style-name="ce7">
            <text:p>182,60</text:p>
          </table:table-cell>
          <table:table-cell office:value-type="float" office:value="0" table:style-name="ce7">
            <text:p>0,00</text:p>
          </table:table-cell>
          <table:table-cell office:value-type="float" office:value="2633.13" table:style-name="ce8">
            <text:p>2.633,1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7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11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50.4" table:style-name="ce7">
            <text:p>50,40</text:p>
          </table:table-cell>
          <table:table-cell office:value-type="float" office:value="0" table:style-name="ce7">
            <text:p>0,00</text:p>
          </table:table-cell>
          <table:table-cell office:value-type="float" office:value="1508.05" table:style-name="ce8">
            <text:p>1.508,0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6/2025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7/2025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97.56" table:style-name="ce7">
            <text:p>-39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2.83" table:style-name="ce8">
            <text:p>1.582,8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8/2025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68/2025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7.61" table:style-name="ce8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70/2025</text:p>
          </table:table-cell>
          <table:table-cell office:value-type="string" table:style-name="ce3">
            <text:p>KARINE DA JUSTA TEIXEIRA ROCH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nçóis Paulista/SP</text:p>
          </table:table-cell>
          <table:table-cell office:value-type="string" table:style-name="ce4">
            <text:p>16/12/2024</text:p>
          </table:table-cell>
          <table:table-cell office:value-type="string" table:style-name="ce4">
            <text:p>18/12/2024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211.4" table:style-name="ce7">
            <text:p>211,40</text:p>
          </table:table-cell>
          <table:table-cell office:value-type="float" office:value="0" table:style-name="ce7">
            <text:p>0,00</text:p>
          </table:table-cell>
          <table:table-cell office:value-type="float" office:value="2661.93" table:style-name="ce8">
            <text:p>2.661,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82/2025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86/2025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Reunião do Colégio de Presidentes e Corregedores dos Tribunais Regionais do Trabalho - Coleprecor, nos dias 18 e 19/02/2025, na cidade de Brasília/DF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18.5" table:style-name="ce7">
            <text:p>-718,50</text:p>
          </table:table-cell>
          <table:table-cell office:value-type="float" office:value="519.73" table:style-name="ce7">
            <text:p>519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85.23" table:formula="of:=[.K61]+[.L61]+[.M61]" table:style-name="ce8">
            <text:p>3.285,2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94/2025</text:p>
          </table:table-cell>
          <table:table-cell office:value-type="string" table:style-name="ce3">
            <text:p>LUCIA ZIMMERMANN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ção na Reunião do Colégio de Presidentes e Corregedores dos Tribunais Regionais do Trabalho - COLEPRECOR.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18.5" table:style-name="ce7">
            <text:p>-718,50</text:p>
          </table:table-cell>
          <table:table-cell office:value-type="float" office:value="645.80999999999995" table:style-name="ce7">
            <text:p>645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1.31" table:formula="of:=[.K62]+[.L62]+[.M62]" table:style-name="ce8">
            <text:p>3.411,3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95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4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96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97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98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1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99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00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01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8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02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03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04/2025</text:p>
          </table:table-cell>
          <table:table-cell office:value-type="string" table:style-name="ce3">
            <text:p>RENAN RAVEL RODRIGUES FAGUNDES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ção na Reunião do Colégio de Presidentes e Corregedores dos Tribunais Regionais do Trabalho - COLEPRECOR.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18.5" table:style-name="ce7">
            <text:p>-718,50</text:p>
          </table:table-cell>
          <table:table-cell office:value-type="float" office:value="645.80999999999995" table:style-name="ce7">
            <text:p>645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1.31" table:formula="of:=[.K72]+[.L72]+[.M72]" table:style-name="ce8">
            <text:p>3.411,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7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FC-05 ASSISTENTE DE JUIZ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29/12/2024</text:p>
          </table:table-cell>
          <table:table-cell office:value-type="string" table:style-name="ce4">
            <text:p>29/12/2024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.05" table:style-name="ce8">
            <text:p>264,0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15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.78" table:style-name="ce8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16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.78" table:style-name="ce8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20/2025-1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21/2025-1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22/2025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31/2025</text:p>
          </table:table-cell>
          <table:table-cell office:value-type="string" table:style-name="ce3">
            <text:p>FIRMINO ALVES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8/02/2025</text:p>
          </table:table-cell>
          <table:table-cell office:value-type="string" table:style-name="ce3">
            <text:p>participação no <text:s/>curso ¿Acesso à Justiça Trabalhista e Não Discriminação: Reflexões a Partir dos Estândares Interamericanos¿ da Enamat nos dias 17 e 18 de fevereiro de 2025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330.23" table:style-name="ce7">
            <text:p>330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5.73" table:formula="of:=[.K79]+[.L79]+[.M79]" table:style-name="ce8">
            <text:p>3.095,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5/2025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6/2025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.78" table:style-name="ce8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7/2025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8/2025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8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353.3" table:style-name="ce7">
            <text:p>353,30</text:p>
          </table:table-cell>
          <table:table-cell office:value-type="float" office:value="0" table:style-name="ce7">
            <text:p>0,00</text:p>
          </table:table-cell>
          <table:table-cell office:value-type="float" office:value="2332.94" table:style-name="ce8">
            <text:p>2.332,94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43/2025</text:p>
          </table:table-cell>
          <table:table-cell office:value-type="string" table:style-name="ce3">
            <text:p>PAULO EDUARDO DE ALMEIDA</text:p>
          </table:table-cell>
          <table:table-cell office:value-type="string" table:style-name="ce3">
            <text:p>CJ-04 DIRETOR GERAL DE COORD JUDICI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r da 1ª Reunião de Secretários-Gerais Judiciários em 2025, no Tribunal Superior do Trabalho, em Brasília-DF, em evento paralelo à realização do COLEPRECOR .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99.15" table:style-name="ce7">
            <text:p>-199,15</text:p>
          </table:table-cell>
          <table:table-cell office:value-type="float" office:value="581.63" table:style-name="ce7">
            <text:p>581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9.5299999999997" table:formula="of:=[.K85]+[.L85]+[.M85]" table:style-name="ce8">
            <text:p>2.399,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44/2025-1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avinhos/SP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.5300000000002" table:style-name="ce8">
            <text:p>2.450,53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145/2025</text:p>
          </table:table-cell>
          <table:table-cell office:value-type="string" table:style-name="ce3">
            <text:p>ROSILENE DA SILVA NASCIMEN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ção no curso de formação da ENAMAT "Acesso à Justiça Trabalhista e Não Discriminação: Reflexões a partir dos Estândares Interamericanos".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3,50</text:p>
          </table:table-cell>
          <table:table-cell office:value-type="float" office:value="4620.91" table:style-name="ce7">
            <text:p>4.620,91</text:p>
          </table:table-cell>
          <table:table-cell office:value-type="float" office:value="-749.21" table:style-name="ce7">
            <text:p>-749,21</text:p>
          </table:table-cell>
          <table:table-cell office:value-type="float" office:value="1491.86" table:style-name="ce7">
            <text:p>1.491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63.5599999999995" table:formula="of:=[.K87]+[.L87]+[.M87]" table:style-name="ce8">
            <text:p>5.363,5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68/2025-1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69/2025 (Retificação 1)</text:p>
          </table:table-cell>
          <table:table-cell office:value-type="string" table:style-name="ce3">
            <text:p>PEDRO HENRIQUE MELLONI FORTE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8/02/2025</text:p>
          </table:table-cell>
          <table:table-cell office:value-type="string" table:style-name="ce3">
            <text:p>realizar perícia médi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1613.65" table:style-name="ce7">
            <text:p>1.613,65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0.89" table:style-name="ce8">
            <text:p>1.480,8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71/2025-1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73/2025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74/2025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79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avinhos/SP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635.22" table:style-name="ce7">
            <text:p>635,22</text:p>
          </table:table-cell>
          <table:table-cell office:value-type="float" office:value="0" table:style-name="ce7">
            <text:p>0,00</text:p>
          </table:table-cell>
          <table:table-cell office:value-type="float" office:value="3671.06" table:style-name="ce8">
            <text:p>3.671,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79/2025-1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avinhos/SP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5.34" table:style-name="ce8">
            <text:p>395,34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187/2025</text:p>
          </table:table-cell>
          <table:table-cell office:value-type="string" table:style-name="ce3">
            <text:p>CAMILA MOURA DE CARVALH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8/02/2025</text:p>
          </table:table-cell>
          <table:table-cell office:value-type="string" table:style-name="ce3">
            <text:p>Participar como discente no curso: ACESSO À JUSTIÇA TRABALHISTA E NÃO DISCRIMINAÇÃO: REFLEXÕES A PARTIR DOS ESTÂNDARES INTERAMERICANOS¿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509.54" table:style-name="ce7">
            <text:p>50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75.04" table:formula="of:=[.K95]+[.L95]+[.M95]" table:style-name="ce8">
            <text:p>3.275,0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93/2025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203/2025 (Retificação 1)</text:p>
          </table:table-cell>
          <table:table-cell office:value-type="string" table:style-name="ce3">
            <text:p>ADRIENE SIDNEI DE MOURA DAVID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7/01/2025</text:p>
          </table:table-cell>
          <table:table-cell office:value-type="string" table:style-name="ce3">
            <text:p>Participar de evento promovido pelo Ministério Público do Trabalho da 10ª Região - "Dia Nacional de combate ao trabalho escravo".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3058.69" table:style-name="ce7">
            <text:p>3.058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11.79" table:formula="of:=[.K97]+[.L97]+[.M97]" table:style-name="ce8">
            <text:p>3.611,7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5/2025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4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style-name="ce8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5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4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style-name="ce8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6/2025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6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style-name="ce8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8/2025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5.84" table:style-name="ce8">
            <text:p>3.035,8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8/2025-1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594.48" table:style-name="ce7">
            <text:p>594,48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9/2025-1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9/2025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9.45" table:style-name="ce8">
            <text:p>2.969,4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10/2025</text:p>
          </table:table-cell>
          <table:table-cell office:value-type="string" table:style-name="ce3">
            <text:p>CARLOS HUMBERTO RACCIONI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8/01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5.5" table:style-name="ce8">
            <text:p>665,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11/2025</text:p>
          </table:table-cell>
          <table:table-cell office:value-type="string" table:style-name="ce3">
            <text:p>HERBERT WITTMANN</text:p>
          </table:table-cell>
          <table:table-cell office:value-type="string" table:style-name="ce3">
            <text:p>CJ-03 DIRETOR DE SECRET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r do Coleprecor<text:s/>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99.15" table:style-name="ce7">
            <text:p>-199,15</text:p>
          </table:table-cell>
          <table:table-cell office:value-type="float" office:value="655.30999999999995" table:style-name="ce7">
            <text:p>655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73.21" table:formula="of:=[.K107]+[.L107]+[.M107]" table:style-name="ce8">
            <text:p>2.473,2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15/2025</text:p>
          </table:table-cell>
          <table:table-cell office:value-type="string" table:style-name="ce3">
            <text:p>CRISTIANE MAIA CAVALHEIRO MILANIN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raçatuba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mparecer à perícia médi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0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0/2025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1/2025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65" table:style-name="ce8">
            <text:p>1.457,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2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Atuar na 2ª VT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2/2025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3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391.8" table:style-name="ce7">
            <text:p>391,80</text:p>
          </table:table-cell>
          <table:table-cell office:value-type="float" office:value="0" table:style-name="ce7">
            <text:p>0,00</text:p>
          </table:table-cell>
          <table:table-cell office:value-type="float" office:value="2604.1999999999998" table:style-name="ce8">
            <text:p>2.604,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30/2025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31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391.8" table:style-name="ce7">
            <text:p>391,80</text:p>
          </table:table-cell>
          <table:table-cell office:value-type="float" office:value="0" table:style-name="ce7">
            <text:p>0,00</text:p>
          </table:table-cell>
          <table:table-cell office:value-type="float" office:value="2604.1999999999998" table:style-name="ce8">
            <text:p>2.604,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31/2025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32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32/2025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35/2025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ápolis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5.5" table:style-name="ce8">
            <text:p>665,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38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Designação 5a VT de Jundiaí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7,50</text:p>
          </table:table-cell>
          <table:table-cell office:value-type="float" office:value="7921.5" table:style-name="ce7">
            <text:p>7.921,50</text:p>
          </table:table-cell>
          <table:table-cell office:value-type="float" office:value="-531.04999999999995" table:style-name="ce7">
            <text:p>-531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90.45" table:style-name="ce8">
            <text:p>7.390,4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0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1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style-name="ce8">
            <text:p>989,8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1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2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3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style-name="ce8">
            <text:p>989,8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4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style-name="ce8">
            <text:p>989,8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5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246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6/02/2025</text:p>
          </table:table-cell>
          <table:table-cell office:value-type="string" table:style-name="ce3">
            <text:p>24 a 26/02 - Audiencia e trabalho presencial. Disponibilidade para partes e advogados e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24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27 a 28/02 - Audiencia e trabalho presencial. Disponibilidade para partes e advogados e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style-name="ce8">
            <text:p>989,8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8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25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49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53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Convocação para atuar na 2ª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5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Salto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621.21" table:style-name="ce7">
            <text:p>621,21</text:p>
          </table:table-cell>
          <table:table-cell office:value-type="float" office:value="0" table:style-name="ce7">
            <text:p>0,00</text:p>
          </table:table-cell>
          <table:table-cell office:value-type="float" office:value="3071.74" table:style-name="ce8">
            <text:p>3.071,7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57/2025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25/01/2025</text:p>
          </table:table-cell>
          <table:table-cell office:value-type="string" table:style-name="ce4">
            <text:p>25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.73" table:style-name="ce8">
            <text:p>322,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58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58/2025-1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0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0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1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32.52000000000001" table:style-name="ce7">
            <text:p>-132,52</text:p>
          </table:table-cell>
          <table:table-cell office:value-type="float" office:value="0" table:style-name="ce7">
            <text:p>0,00</text:p>
          </table:table-cell>
          <table:table-cell office:value-type="float" office:value="148.4" table:style-name="ce7">
            <text:p>148,40</text:p>
          </table:table-cell>
          <table:table-cell office:value-type="float" office:value="0" table:style-name="ce7">
            <text:p>0,00</text:p>
          </table:table-cell>
          <table:table-cell office:value-type="float" office:value="676.01" table:style-name="ce8">
            <text:p>676,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2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4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8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5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6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275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instalar uma nova Sala de Audiências no Fórum Trabalhista de Marília, bem como realizar vistoria de instalações elétricas em Ass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4" table:style-name="ce8">
            <text:p>2.044,5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276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instalar uma nova Sala de Audiências no Fórum Trabalhista de Marília, bem como realizar vistoria de instalações elétricas em Ass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4" table:style-name="ce8">
            <text:p>2.044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78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147.76" table:style-name="ce7">
            <text:p>147,76</text:p>
          </table:table-cell>
          <table:table-cell office:value-type="float" office:value="0" table:style-name="ce7">
            <text:p>0,00</text:p>
          </table:table-cell>
          <table:table-cell office:value-type="float" office:value="3591.17" table:style-name="ce8">
            <text:p>3.591,1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80/2025-1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80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118.6" table:style-name="ce7">
            <text:p>118,60</text:p>
          </table:table-cell>
          <table:table-cell office:value-type="float" office:value="0" table:style-name="ce7">
            <text:p>0,00</text:p>
          </table:table-cell>
          <table:table-cell office:value-type="float" office:value="2098.2399999999998" table:style-name="ce8">
            <text:p>2.098,2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83/2025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83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8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16.61" table:style-name="ce7">
            <text:p>-316,61</text:p>
          </table:table-cell>
          <table:table-cell office:value-type="float" office:value="0" table:style-name="ce7">
            <text:p>0,00</text:p>
          </table:table-cell>
          <table:table-cell office:value-type="float" office:value="102.56" table:style-name="ce8">
            <text:p>102,56</text:p>
          </table:table-cell>
          <table:table-cell office:value-type="float" office:value="0" table:style-name="ce7">
            <text:p>0,00</text:p>
          </table:table-cell>
          <table:table-cell office:value-type="float" office:value="4538.8500000000004" table:style-name="ce8">
            <text:p>4.538,8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85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285.22000000000003" table:style-name="ce7">
            <text:p>285,22</text:p>
          </table:table-cell>
          <table:table-cell office:value-type="float" office:value="0" table:style-name="ce7">
            <text:p>0,00</text:p>
          </table:table-cell>
          <table:table-cell office:value-type="float" office:value="3728.63" table:style-name="ce8">
            <text:p>3.728,6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8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19.2" table:style-name="ce7">
            <text:p>19,20</text:p>
          </table:table-cell>
          <table:table-cell office:value-type="float" office:value="0" table:style-name="ce7">
            <text:p>0,00</text:p>
          </table:table-cell>
          <table:table-cell office:value-type="float" office:value="2469.73" table:style-name="ce8">
            <text:p>2.469,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89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Convocação para atuar junto a 6a Câmara deste Regional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90/2025</text:p>
          </table:table-cell>
          <table:table-cell office:value-type="string" table:style-name="ce3">
            <text:p>RENAN RAVEL RODRIGUES FAGUNDES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0/02/2025</text:p>
          </table:table-cell>
          <table:table-cell office:value-type="string" table:style-name="ce3">
            <text:p><text:tab/>Visita ao Ministro Presidente do TST/CSJT, Ministro Aloysio Corrêa da Veiga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1366.79" table:style-name="ce7">
            <text:p>1.36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9.8899999999999" table:formula="of:=[.K160]+[.L160]+[.M160]" table:style-name="ce8">
            <text:p>1.919,8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91/2025</text:p>
          </table:table-cell>
          <table:table-cell office:value-type="string" table:style-name="ce3">
            <text:p>PAULO ROBERTO TRINDADE CARLOS</text:p>
          </table:table-cell>
          <table:table-cell office:value-type="string" table:style-name="ce3">
            <text:p>FC-02 ASSISTE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02/02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.05" table:style-name="ce8">
            <text:p>264,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92/2025</text:p>
          </table:table-cell>
          <table:table-cell office:value-type="string" table:style-name="ce3">
            <text:p>ANA MARIA DA SILVA OLIVEIRA</text:p>
          </table:table-cell>
          <table:table-cell office:value-type="string" table:style-name="ce3">
            <text:p>CJ-03 ASSESSOR DA ESCOLA JUDICI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r do SINFOMAT, a realizar-se em Brasília, no dia 19 de fevereiro de 2025, às 9h.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1,50</text:p>
          </table:table-cell>
          <table:table-cell office:value-type="float" office:value="1210.23" table:style-name="ce7">
            <text:p>1.210,23</text:p>
          </table:table-cell>
          <table:table-cell office:value-type="float" office:value="-132.76" table:style-name="ce7">
            <text:p>-132,76</text:p>
          </table:table-cell>
          <table:table-cell office:value-type="float" office:value="285.41000000000003" table:style-name="ce7">
            <text:p>285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2.88" table:formula="of:=[.K162]+[.L162]+[.M162]" table:style-name="ce8">
            <text:p>1.362,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9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7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375.8" table:style-name="ce7">
            <text:p>375,80</text:p>
          </table:table-cell>
          <table:table-cell office:value-type="float" office:value="0" table:style-name="ce7">
            <text:p>0,00</text:p>
          </table:table-cell>
          <table:table-cell office:value-type="float" office:value="840.58" table:style-name="ce8">
            <text:p>840,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95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395.14" table:style-name="ce7">
            <text:p>395,14</text:p>
          </table:table-cell>
          <table:table-cell office:value-type="float" office:value="0" table:style-name="ce7">
            <text:p>0,00</text:p>
          </table:table-cell>
          <table:table-cell office:value-type="float" office:value="2845.67" table:style-name="ce8">
            <text:p>2.845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97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5,50</text:p>
          </table:table-cell>
          <table:table-cell office:value-type="float" office:value="5809.1" table:style-name="ce7">
            <text:p>5.809,10</text:p>
          </table:table-cell>
          <table:table-cell office:value-type="float" office:value="-316.61" table:style-name="ce7">
            <text:p>-316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92.49" table:style-name="ce8">
            <text:p>5.492,4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0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3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341.98" table:style-name="ce7">
            <text:p>341,98</text:p>
          </table:table-cell>
          <table:table-cell office:value-type="float" office:value="0" table:style-name="ce7">
            <text:p>0,00</text:p>
          </table:table-cell>
          <table:table-cell office:value-type="float" office:value="895.08" table:style-name="ce8">
            <text:p>895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.73" table:style-name="ce8">
            <text:p>200,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/2025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FC-05 ASSISTENTE DE DIRETOR DE SECRETARI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4">
            <text:p>01/02/2025</text:p>
          </table:table-cell>
          <table:table-cell office:value-type="string" table:style-name="ce4">
            <text:p>01/02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.76" table:style-name="ce7">
            <text:p>169,76</text:p>
          </table:table-cell>
          <table:table-cell office:value-type="float" office:value="0" table:style-name="ce7">
            <text:p>0,00</text:p>
          </table:table-cell>
          <table:table-cell office:value-type="float" office:value="492.49" table:style-name="ce8">
            <text:p>492,4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09/2025</text:p>
          </table:table-cell>
          <table:table-cell office:value-type="string" table:style-name="ce3">
            <text:p>CARLOS HUMBERTO RACCIONI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ardo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.39" table:style-name="ce8">
            <text:p>659,3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13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13/2025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" table:style-name="ce8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14/2025</text:p>
          </table:table-cell>
          <table:table-cell office:value-type="string" table:style-name="ce3">
            <text:p>JOSUE CECA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5,50</text:p>
          </table:table-cell>
          <table:table-cell office:value-type="float" office:value="7261.43" table:style-name="ce7">
            <text:p>7.261,43</text:p>
          </table:table-cell>
          <table:table-cell office:value-type="float" office:value="-1177.33" table:style-name="ce7">
            <text:p>-1.177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84.1" table:style-name="ce8">
            <text:p>6.084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18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18/2025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19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50.4" table:style-name="ce7">
            <text:p>50,40</text:p>
          </table:table-cell>
          <table:table-cell office:value-type="float" office:value="0" table:style-name="ce7">
            <text:p>0,00</text:p>
          </table:table-cell>
          <table:table-cell office:value-type="float" office:value="1508.05" table:style-name="ce8">
            <text:p>1.508,0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320/2025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0/02/2025</text:p>
          </table:table-cell>
          <table:table-cell office:value-type="string" table:style-name="ce3">
            <text:p>Reunião presencial com o Exmo. Ministro Aloysio Corrêa da Veiga, Presidente do TST/CSJT, em Brasília/DF, dia 10/2/2025.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1528.69" table:style-name="ce7">
            <text:p>1.528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81.79" table:formula="of:=[.K176]+[.L176]+[.M176]" table:style-name="ce8">
            <text:p>2.081,7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27/2025</text:p>
          </table:table-cell>
          <table:table-cell office:value-type="string" table:style-name="ce3">
            <text:p>RICARDO CESAR TERTO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realizar vistoria técnic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">
            <text:p>328/2025</text:p>
          </table:table-cell>
          <table:table-cell office:value-type="string" table:style-name="ce3">
            <text:p>RICARDO FABIANO DE OLIVEIR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realizar vistoria técnic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">
            <text:p>330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Atuação como Juíza Auxiliar da Presidência, conforme designação feita pela Portaria nº 1798/2024 GP/AAM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float" office:value="5941.17" table:style-name="ce7">
            <text:p>5.941,17</text:p>
          </table:table-cell>
          <table:table-cell office:value-type="float" office:value="-963.27" table:style-name="ce7">
            <text:p>-96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.8999999999996" table:style-name="ce8">
            <text:p>4.977,9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31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Salto/SP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637.36" table:style-name="ce7">
            <text:p>637,36</text:p>
          </table:table-cell>
          <table:table-cell office:value-type="float" office:value="0" table:style-name="ce7">
            <text:p>0,00</text:p>
          </table:table-cell>
          <table:table-cell office:value-type="float" office:value="5124.7299999999996" table:style-name="ce8">
            <text:p>5.124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334/2025</text:p>
          </table:table-cell>
          <table:table-cell office:value-type="string" table:style-name="ce3">
            <text:p>VLADEMIR NEI SUATO</text:p>
          </table:table-cell>
          <table:table-cell office:value-type="string" table:style-name="ce3">
            <text:p>CJ-03 SECRETARIO DA CORREGEDO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r da reunião dos secretários de Corregedoria no COLEPRECOR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2787.2" table:style-name="ce7">
            <text:p>2.787,20</text:p>
          </table:table-cell>
          <table:table-cell office:value-type="float" office:value="-199.15" table:style-name="ce7">
            <text:p>-199,15</text:p>
          </table:table-cell>
          <table:table-cell office:value-type="float" office:value="285.41000000000003" table:style-name="ce7">
            <text:p>285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73.4599999999996" table:formula="of:=[.K181]+[.L181]+[.M181]" table:style-name="ce8">
            <text:p>2.873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">
            <text:p>335/2025</text:p>
          </table:table-cell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CJ-04 DIRETOR GERAL DE COORD ADMINISTRATI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Participar do Encontro dos Diretores-Gerais e assistência à Excelentíssima Desembargadora Presidente do Tribunal no Coleprecor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2,50</text:p>
          </table:table-cell>
          <table:table-cell office:value-type="float" office:value="3135.6" table:style-name="ce7">
            <text:p>3.135,60</text:p>
          </table:table-cell>
          <table:table-cell office:value-type="float" office:value="-370.1" table:style-name="ce7">
            <text:p>-370,10</text:p>
          </table:table-cell>
          <table:table-cell office:value-type="float" office:value="514.38" table:style-name="ce7">
            <text:p>514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79.88" table:formula="of:=[.K182]+[.L182]+[.M182]" table:style-name="ce8">
            <text:p>3.279,8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36/2025-1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merican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36/2025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merican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9.45" table:style-name="ce8">
            <text:p>2.969,4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37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118.6" table:style-name="ce7">
            <text:p>118,60</text:p>
          </table:table-cell>
          <table:table-cell office:value-type="float" office:value="0" table:style-name="ce7">
            <text:p>0,00</text:p>
          </table:table-cell>
          <table:table-cell office:value-type="float" office:value="2098.2399999999998" table:style-name="ce8">
            <text:p>2.098,2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37/2025-1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40/2025</text:p>
          </table:table-cell>
          <table:table-cell office:value-type="string" table:style-name="ce3">
            <text:p>RENAN MARTINS LOPES BELUT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Tupã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3.41" table:style-name="ce8">
            <text:p>3.443,4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41/2025</text:p>
          </table:table-cell>
          <table:table-cell office:value-type="string" table:style-name="ce3">
            <text:p>RENAN MARTINS LOPES BELUT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Tupã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3.41" table:style-name="ce8">
            <text:p>3.443,41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3">
            <text:p>342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147.76" table:style-name="ce7">
            <text:p>147,76</text:p>
          </table:table-cell>
          <table:table-cell office:value-type="float" office:value="0" table:style-name="ce7">
            <text:p>0,00</text:p>
          </table:table-cell>
          <table:table-cell office:value-type="float" office:value="3578.93" table:style-name="ce8">
            <text:p>3.578,9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43/2025</text:p>
          </table:table-cell>
          <table:table-cell office:value-type="string" table:style-name="ce3">
            <text:p>RENAN MARTINS LOPES BELUT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Tupã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style-name="ce8">
            <text:p>3.431,17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345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Botucatu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Comparecimento na Vara do Trabalho de Botucatu/SP em razão de substituição, e com obediência ao PROCEDIMENTO DE CONTROLE ADMINISTRATIVO - 0002260- 11.2022.2.00.0000, que determina que o magistrado compareça à unidade jurisdicional em pelo menos 3 dias úteis na semana, bem como o PROVIMENTO GP-CR Nº 004/2023 deste E. TRT15 que determina informação dos dias em trabalho presencial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6,50</text:p>
          </table:table-cell>
          <table:table-cell office:value-type="float" office:value="6865.3" table:style-name="ce7">
            <text:p>6.865,30</text:p>
          </table:table-cell>
          <table:table-cell office:value-type="float" office:value="-464.67" table:style-name="ce7">
            <text:p>-464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0.63" table:style-name="ce8">
            <text:p>6.400,6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47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285.22000000000003" table:style-name="ce7">
            <text:p>285,22</text:p>
          </table:table-cell>
          <table:table-cell office:value-type="float" office:value="0" table:style-name="ce7">
            <text:p>0,00</text:p>
          </table:table-cell>
          <table:table-cell office:value-type="float" office:value="3716.39" table:style-name="ce8">
            <text:p>3.716,3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350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471.6" table:style-name="ce7">
            <text:p>471,60</text:p>
          </table:table-cell>
          <table:table-cell office:value-type="float" office:value="0" table:style-name="ce7">
            <text:p>0,00</text:p>
          </table:table-cell>
          <table:table-cell office:value-type="float" office:value="4892.59" table:style-name="ce8">
            <text:p>4.892,59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351/2025</text:p>
          </table:table-cell>
          <table:table-cell office:value-type="string" table:style-name="ce3">
            <text:p>CLEBER RIBEIRO MORELLO</text:p>
          </table:table-cell>
          <table:table-cell office:value-type="string" table:style-name="ce3">
            <text:p>CJ-03 ASSESSOR DE SEGURANÇ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participar de reunião com a direção da Vara do Trabalho de Itapetininga, bem como com o comando do Batalhão da Polícia Militar e da Guarda Civil Municipal daquela localidade, para tratativas de segurança da unidade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.35000000000002" table:style-name="ce8">
            <text:p>256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52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acompanhar o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56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02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5,50</text:p>
          </table:table-cell>
          <table:table-cell office:value-type="float" office:value="5809.1" table:style-name="ce7">
            <text:p>5.809,10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77.19" table:style-name="ce8">
            <text:p>5.477,1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57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57/2025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58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58/2025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360/2025</text:p>
          </table:table-cell>
          <table:table-cell office:value-type="string" table:style-name="ce3">
            <text:p>HARLEY FRANZ TURATT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prestar apoio logístico/protetivo ao gabinete do Excelentíssimo Conselheiro do CNJ, Guilherme Guimaraes Felican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361/2025</text:p>
          </table:table-cell>
          <table:table-cell office:value-type="string" table:style-name="ce3">
            <text:p>JULIO CESAR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07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prestar apoio logístico/protetivo ao gabinete do Excelentíssimo Conselheiro do CNJ, Guilherme Guimaraes Felican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36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401.06" table:style-name="ce7">
            <text:p>401,06</text:p>
          </table:table-cell>
          <table:table-cell office:value-type="float" office:value="0" table:style-name="ce7">
            <text:p>0,00</text:p>
          </table:table-cell>
          <table:table-cell office:value-type="float" office:value="3832.23" table:style-name="ce8">
            <text:p>3.832,2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66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66/2025-1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67/2025-1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67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68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105" table:style-name="ce7">
            <text:p>105,00</text:p>
          </table:table-cell>
          <table:table-cell office:value-type="float" office:value="0" table:style-name="ce7">
            <text:p>0,00</text:p>
          </table:table-cell>
          <table:table-cell office:value-type="float" office:value="4525.99" table:style-name="ce8">
            <text:p>4.525,9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7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129.6" table:style-name="ce7">
            <text:p>129,60</text:p>
          </table:table-cell>
          <table:table-cell office:value-type="float" office:value="0" table:style-name="ce7">
            <text:p>0,00</text:p>
          </table:table-cell>
          <table:table-cell office:value-type="float" office:value="2570.9499999999998" table:style-name="ce8">
            <text:p>2.570,9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72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nvocação para atuar na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374/2025</text:p>
          </table:table-cell>
          <table:table-cell office:value-type="string" table:style-name="ce3">
            <text:p>ED DE FREITAS CRUZ JUNIOR</text:p>
          </table:table-cell>
          <table:table-cell office:value-type="string" table:style-name="ce3">
            <text:p>FC-05 ASSISTENTE-CHEF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realizar entrega de materiais de consumo, recolher equipamentos de informática e processos para o arquivo intermediári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.39" table:style-name="ce8">
            <text:p>659,3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75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Convocação para auxiliar junto a 6a Câmara do TRT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78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1/02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5.43" table:style-name="ce8">
            <text:p>835,4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85/2025</text:p>
          </table:table-cell>
          <table:table-cell office:value-type="string" table:style-name="ce3">
            <text:p>JOSUE CECA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5941.17" table:style-name="ce7">
            <text:p>5.941,17</text:p>
          </table:table-cell>
          <table:table-cell office:value-type="float" office:value="-963.27" table:style-name="ce7">
            <text:p>-96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.8999999999996" table:style-name="ce8">
            <text:p>4.977,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386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SUBSTITUIÇÃO DESEMBARGADOR - JUIZA CONVOCAD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87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88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134.4" table:style-name="ce7">
            <text:p>134,40</text:p>
          </table:table-cell>
          <table:table-cell office:value-type="float" office:value="0" table:style-name="ce7">
            <text:p>0,00</text:p>
          </table:table-cell>
          <table:table-cell office:value-type="float" office:value="2575.75" table:style-name="ce8">
            <text:p>2.57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90/2025</text:p>
          </table:table-cell>
          <table:table-cell office:value-type="string" table:style-name="ce3">
            <text:p>ABENILTON HIPOLITO DE ARAUJO JUNIOR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comparecer à perícia médi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.03" table:style-name="ce8">
            <text:p>337,0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95/2025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mericana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95/2025-1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mericana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96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Itu/SP</text:p>
          </table:table-cell>
          <table:table-cell office:value-type="string" table:style-name="ce4">
            <text:p>09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625.72" table:style-name="ce7">
            <text:p>625,72</text:p>
          </table:table-cell>
          <table:table-cell office:value-type="float" office:value="0" table:style-name="ce7">
            <text:p>0,00</text:p>
          </table:table-cell>
          <table:table-cell office:value-type="float" office:value="5113.09" table:style-name="ce8">
            <text:p>5.113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99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acompanhar serviços de manutenção predi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00/2025</text:p>
          </table:table-cell>
          <table:table-cell office:value-type="string" table:style-name="ce3">
            <text:p>ALESSANDRO DAMIAO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01/2025</text:p>
          </table:table-cell>
          <table:table-cell office:value-type="string" table:style-name="ce3">
            <text:p>JULIANO ROBERTO SARTORA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02/2025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comparecer à perícia médi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1650.32" table:style-name="ce7">
            <text:p>1.650,32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17" table:style-name="ce8">
            <text:p>1.451,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03/2025 (Retificação 1)</text:p>
          </table:table-cell>
          <table:table-cell office:value-type="string" table:style-name="ce3">
            <text:p>MARCELO DA COSTA CAVACHI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6/02/2025</text:p>
          </table:table-cell>
          <table:table-cell office:value-type="string" table:style-name="ce3">
            <text:p>realizar a escolta do Exmo. Ministro Presidente do Supremo Tribunal Federal, Luís Roberto Barros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01.7" table:style-name="ce7">
            <text:p>501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.7" table:style-name="ce8">
            <text:p>501,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04/2025 (Retificação 1)</text:p>
          </table:table-cell>
          <table:table-cell office:value-type="string" table:style-name="ce3">
            <text:p>ALESSANDRO DAMIAO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6/02/2025</text:p>
          </table:table-cell>
          <table:table-cell office:value-type="string" table:style-name="ce3">
            <text:p>realizar a escolta do Exmo. Ministro Presidente do Supremo Tribunal Federal, Luís Roberto Barros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01.7" table:style-name="ce7">
            <text:p>501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.7" table:style-name="ce8">
            <text:p>501,7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07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147.76" table:style-name="ce7">
            <text:p>147,76</text:p>
          </table:table-cell>
          <table:table-cell office:value-type="float" office:value="0" table:style-name="ce7">
            <text:p>0,00</text:p>
          </table:table-cell>
          <table:table-cell office:value-type="float" office:value="3578.93" table:style-name="ce8">
            <text:p>3.578,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1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285.22000000000003" table:style-name="ce7">
            <text:p>285,22</text:p>
          </table:table-cell>
          <table:table-cell office:value-type="float" office:value="0" table:style-name="ce7">
            <text:p>0,00</text:p>
          </table:table-cell>
          <table:table-cell office:value-type="float" office:value="3716.39" table:style-name="ce8">
            <text:p>3.716,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12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nvocação para atuar junto a 6a Câmara deste Regional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17/2025-1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17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2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176.4" table:style-name="ce7">
            <text:p>176,40</text:p>
          </table:table-cell>
          <table:table-cell office:value-type="float" office:value="0" table:style-name="ce7">
            <text:p>0,00</text:p>
          </table:table-cell>
          <table:table-cell office:value-type="float" office:value="4597.3900000000003" table:style-name="ce8">
            <text:p>4.597,3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24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Espírito Santo do Pinhal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557.48" table:style-name="ce7">
            <text:p>557,48</text:p>
          </table:table-cell>
          <table:table-cell office:value-type="float" office:value="0" table:style-name="ce7">
            <text:p>0,00</text:p>
          </table:table-cell>
          <table:table-cell office:value-type="float" office:value="3988.65" table:style-name="ce8">
            <text:p>3.988,6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426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27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68.599999999999994" table:style-name="ce7">
            <text:p>68,60</text:p>
          </table:table-cell>
          <table:table-cell office:value-type="float" office:value="0" table:style-name="ce7">
            <text:p>0,00</text:p>
          </table:table-cell>
          <table:table-cell office:value-type="float" office:value="3499.77" table:style-name="ce8">
            <text:p>3.499,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29/2025</text:p>
          </table:table-cell>
          <table:table-cell office:value-type="string" table:style-name="ce3">
            <text:p>ARILDO PALOM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30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30/2025-1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31/2025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Substituição Gabinete Desembargador João Alberto Alves Machad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32/2025 (Retificação 1)</text:p>
          </table:table-cell>
          <table:table-cell office:value-type="string" table:style-name="ce3">
            <text:p>GERSON DA ROSA SOUZ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string" table:style-name="ce3">
            <text:p>prestar apoio em audiência, por motivo de seguranç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33/2025</text:p>
          </table:table-cell>
          <table:table-cell office:value-type="string" table:style-name="ce3">
            <text:p>ESMERALDO GARCIA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string" table:style-name="ce3">
            <text:p>prestar apoio em audiência, por motivo de seguranç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34/2025</text:p>
          </table:table-cell>
          <table:table-cell office:value-type="string" table:style-name="ce3">
            <text:p>ADRIANO RICARDO RE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string" table:style-name="ce3">
            <text:p>prestar apoio em audiência, por motivo de seguranç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35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471.6" table:style-name="ce7">
            <text:p>471,60</text:p>
          </table:table-cell>
          <table:table-cell office:value-type="float" office:value="0" table:style-name="ce7">
            <text:p>0,00</text:p>
          </table:table-cell>
          <table:table-cell office:value-type="float" office:value="4892.59" table:style-name="ce8">
            <text:p>4.892,5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3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3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129.6" table:style-name="ce7">
            <text:p>129,60</text:p>
          </table:table-cell>
          <table:table-cell office:value-type="float" office:value="0" table:style-name="ce7">
            <text:p>0,00</text:p>
          </table:table-cell>
          <table:table-cell office:value-type="float" office:value="2570.9499999999998" table:style-name="ce8">
            <text:p>2.570,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39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6/02/2025</text:p>
          </table:table-cell>
          <table:table-cell office:value-type="string" table:style-name="ce3">
            <text:p>Auxílo Gabinete Desembargadora Thelma Helena Monteiro de Toledo Vieir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4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07/03/2025</text:p>
          </table:table-cell>
          <table:table-cell office:value-type="string" table:style-name="ce3">
            <text:p>Auxílio Gabinete Desembargadora Thelma Helena Monteiro de Toledo Vieir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style-name="ce8">
            <text:p>1.106,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42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nvocação TRT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43/2025-1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Votuporanga/SP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43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Votuporanga/SP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style-name="ce8">
            <text:p>989,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44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8/02/2025</text:p>
          </table:table-cell>
          <table:table-cell office:value-type="string" table:style-name="ce3">
            <text:p>acompanhar o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46/2025</text:p>
          </table:table-cell>
          <table:table-cell office:value-type="string" table:style-name="ce3">
            <text:p>HARLEY FRANZ TURATT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7/02/2025</text:p>
          </table:table-cell>
          <table:table-cell office:value-type="string" table:style-name="ce3">
            <text:p>realizar a escolta do Excelentíssimo Conselheiro do CNJ, Dr. Guilherme Guimarães Felician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505.08" table:style-name="ce7">
            <text:p>1.505,0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8.7" table:style-name="ce8">
            <text:p>1.438,7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48/2025</text:p>
          </table:table-cell>
          <table:table-cell office:value-type="string" table:style-name="ce3">
            <text:p>EDISON DOS SANTOS PELEGRINI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s/SP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<text:tab/>Correição nas Varas de Araras e Leme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1.06" table:style-name="ce8">
            <text:p>491,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49/2025</text:p>
          </table:table-cell>
          <table:table-cell office:value-type="string" table:style-name="ce3">
            <text:p>RICARDO CESAR TERTO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oituva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6/02/2025</text:p>
          </table:table-cell>
          <table:table-cell office:value-type="string" table:style-name="ce3">
            <text:p>realizar a escolta do Exmo. Ministro Presidente do Supremo Tribunal Federal, Luís Roberto Barros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01.7" table:style-name="ce7">
            <text:p>501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.7" table:style-name="ce8">
            <text:p>501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50/2025</text:p>
          </table:table-cell>
          <table:table-cell office:value-type="string" table:style-name="ce3">
            <text:p>DAVID MESSIAS DOS SANTO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51/2025</text:p>
          </table:table-cell>
          <table:table-cell office:value-type="string" table:style-name="ce3">
            <text:p>JULIO CESAR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7/02/2025</text:p>
          </table:table-cell>
          <table:table-cell office:value-type="string" table:style-name="ce3">
            <text:p>realizar a escolta do Excelentíssimo Conselheiro do CNJ, Dr. Guilherme Guimarães Felician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1505.08" table:style-name="ce7">
            <text:p>1.505,08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8.7" table:style-name="ce8">
            <text:p>1.438,7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456/2025 (Retificação 1)</text:p>
          </table:table-cell>
          <table:table-cell office:value-type="string" table:style-name="ce3">
            <text:p>RODOLFO JOSE ANDRELLO</text:p>
          </table:table-cell>
          <table:table-cell office:value-type="string" table:style-name="ce3">
            <text:p>FC-05 ASSISTENTE DE GABINET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5/02/2025</text:p>
          </table:table-cell>
          <table:table-cell office:value-type="string" table:style-name="ce3">
            <text:p>participar do evento "Oficinas de Desing Thinking da Política da Pessoa com Deficiência em Âmbito Judicial"</text:p>
          </table:table-cell>
          <table:table-cell office:value-type="string" table:style-name="ce3">
            <text:p>Aéreo</text:p>
          </table:table-cell>
          <table:table-cell office:value-type="string" table:style-name="ce3">
            <text:p>1,50</text:p>
          </table:table-cell>
          <table:table-cell office:value-type="float" office:value="990.19" table:style-name="ce7">
            <text:p>990,19</text:p>
          </table:table-cell>
          <table:table-cell office:value-type="float" office:value="-132.76" table:style-name="ce7">
            <text:p>-132,76</text:p>
          </table:table-cell>
          <table:table-cell office:value-type="float" office:value="758.92" table:style-name="ce7">
            <text:p>758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16.35" table:formula="of:=[.K257]+[.L257]+[.M257]" table:style-name="ce8">
            <text:p>1.616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57/2025</text:p>
          </table:table-cell>
          <table:table-cell office:value-type="string" table:style-name="ce3">
            <text:p>RICARDO FABIANO DE OLIVEIR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oituva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6/02/2025</text:p>
          </table:table-cell>
          <table:table-cell office:value-type="string" table:style-name="ce3">
            <text:p>realizar a escolta do Exmo. Ministro Presidente do Supremo Tribunal Federal, Luís Roberto Barros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01.7" table:style-name="ce7">
            <text:p>501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.7" table:style-name="ce8">
            <text:p>501,7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58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6/02/2025</text:p>
          </table:table-cell>
          <table:table-cell office:value-type="string" table:style-name="ce3">
            <text:p>juiza convocada- substiutição desembargador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6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Atuar na 2ª VT de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461/2025</text:p>
          </table:table-cell>
          <table:table-cell office:value-type="string" table:style-name="ce3">
            <text:p>RENAN RAVEL RODRIGUES FAGUNDES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Correição Ordinária a ser realizada em Rio Claro no dia 20/02/2025, conforme consta em EDITAL CR nº 1/2025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1.06" table:style-name="ce8">
            <text:p>491,0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63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6/02/2025</text:p>
          </table:table-cell>
          <table:table-cell office:value-type="string" table:style-name="ce3">
            <text:p>Audiências VT Ituverav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8">
            <text:p>1.979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68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Atuação como Juíza Convocada na 2ª Câmara e junto ao Cejusc de 2º Grau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Comparecimento como Juíza Convocada da 2ª Câmara e para atuar junto ao Cejusc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style-name="ce8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75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analisar capacidade de carga elétrica para instalação de novos condicionadores de ar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76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6/02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77/2025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07/03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style-name="ce8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87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6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style-name="ce8">
            <text:p>2.441,3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88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style-name="ce8">
            <text:p>1.451,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91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97.55" table:style-name="ce8">
            <text:p>3.497,5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49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Itu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87.37" table:style-name="ce8">
            <text:p>4.487,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95/2025 (Retifica Processo 403/2025)</text:p>
          </table:table-cell>
          <table:table-cell office:value-type="string" table:style-name="ce3">
            <text:p>MARCELO DA COSTA CAVACHI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6/02/2025</text:p>
          </table:table-cell>
          <table:table-cell office:value-type="string" table:style-name="ce3">
            <text:p>realizar a escolta do Exmo. Ministro Presidente do Supremo Tribunal Federal, Luís Roberto Barros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53.1" table:style-name="ce7">
            <text:p>553,10</text:p>
          </table:table-cell>
          <table:table-cell office:value-type="float" office:value="-501.7" table:style-name="ce7">
            <text:p>-501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.7" table:style-name="ce8">
            <text:p>501,70</text:p>
          </table:table-cell>
          <table:table-cell office:value-type="float" office:value="51.4" table:style-name="ce8">
            <text:p>51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96/2025 (Retifica Processo 404/2025)</text:p>
          </table:table-cell>
          <table:table-cell office:value-type="string" table:style-name="ce3">
            <text:p>ALESSANDRO DAMIAO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6/02/2025</text:p>
          </table:table-cell>
          <table:table-cell office:value-type="string" table:style-name="ce3">
            <text:p>realizar a escolta do Exmo. Ministro Presidente do Supremo Tribunal Federal, Luís Roberto Barros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553.1" table:style-name="ce7">
            <text:p>553,10</text:p>
          </table:table-cell>
          <table:table-cell office:value-type="float" office:value="-501.7" table:style-name="ce7">
            <text:p>-501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.7" table:style-name="ce8">
            <text:p>501,70</text:p>
          </table:table-cell>
          <table:table-cell office:value-type="float" office:value="51.4" table:style-name="ce8">
            <text:p>51,4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498/2025 (Retificação 1)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3">
            <text:p>Comparecimento à Vara de Trabalho para realização de audiências/cumprimento de determinação para comparecimento presencial em pelo menos 3 dias úteis por semana à Vara do Trabalho (Provimento GP-CR Nº 001/2023)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style-name="ce8">
            <text:p>2.441,3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499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<text:s/>Atuação como Juíza Auxiliar da Presidência, conforme designação feita pela Portaria nº 1798/2024 GP/AAM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" table:style-name="ce8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03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28/03/2025</text:p>
          </table:table-cell>
          <table:table-cell office:value-type="string" table:style-name="ce3">
            <text:p>Designação 5ª VT Jundiaí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8,00</text:p>
          </table:table-cell>
          <table:table-cell office:value-type="float" office:value="8449.6" table:style-name="ce8">
            <text:p>8.449,60</text:p>
          </table:table-cell>
          <table:table-cell office:value-type="float" office:value="-597.44000000000005" table:style-name="ce7">
            <text:p>-59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52.16" table:style-name="ce8">
            <text:p>7.852,1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04/2025</text:p>
          </table:table-cell>
          <table:table-cell office:value-type="string" table:style-name="ce3">
            <text:p>JOSUE CECA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Sebastião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style-name="ce8">
            <text:p>3.431,1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10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style-name="ce8">
            <text:p>3.431,1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15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7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style-name="ce8">
            <text:p>2.441,3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1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.99" table:style-name="ce8">
            <text:p>4.420,9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19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4" table:style-name="ce8">
            <text:p>2.044,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20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7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4" table:style-name="ce8">
            <text:p>2.044,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21/2025</text:p>
          </table:table-cell>
          <table:table-cell office:value-type="string" table:style-name="ce3">
            <text:p>CLAUDIO ROSOLEM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4/02/2025</text:p>
          </table:table-cell>
          <table:table-cell office:value-type="string" table:style-name="ce3">
            <text:p>acompanhar entrega de mobiliári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2/2025</text:p>
          </table:table-cell>
          <table:table-cell office:value-type="string" table:style-name="ce3">
            <text:p>RENAN MARTINS LOPES BELUT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Tupã/SP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style-name="ce8">
            <text:p>3.431,1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3/2025</text:p>
          </table:table-cell>
          <table:table-cell office:value-type="string" table:style-name="ce3">
            <text:p>RENAN MARTINS LOPES BELUT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Tupã/SP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style-name="ce8">
            <text:p>3.431,1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6/2025</text:p>
          </table:table-cell>
          <table:table-cell office:value-type="string" table:style-name="ce3">
            <text:p>ERICA ALVES CANONIC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21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style-name="ce8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7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/02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style-name="ce8">
            <text:p>3.431,1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9/2025</text:p>
          </table:table-cell>
          <table:table-cell office:value-type="string" table:style-name="ce3">
            <text:p>MAURICIO D ELIA DOMINGUES VINHAL</text:p>
          </table:table-cell>
          <table:table-cell office:value-type="string" table:style-name="ce3">
            <text:p>FC-05 COORD DE MANUTENÇ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atão/SP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6/02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39/2025</text:p>
          </table:table-cell>
          <table:table-cell office:value-type="string" table:style-name="ce3">
            <text:p>ED DE FREITAS CRUZ JUNIOR</text:p>
          </table:table-cell>
          <table:table-cell office:value-type="string" table:style-name="ce3">
            <text:p>FC-05 ASSISTENTE-CHEF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ruzeiro/SP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4/02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1/2025</text:p>
          </table:table-cell>
          <table:table-cell office:value-type="string" table:style-name="ce3">
            <text:p>CARLOS HUMBERTO RACCIONI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28/02/2025</text:p>
          </table:table-cell>
          <table:table-cell office:value-type="string" table:style-name="ce3">
            <text:p>realizar reparo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265.52999999999997" table:style-name="ce7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2.82" table:style-name="ce8">
            <text:p>1.582,8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43/2025</text:p>
          </table:table-cell>
          <table:table-cell office:value-type="string" table:style-name="ce3">
            <text:p>PAULO FERNANDO FURLAN</text:p>
          </table:table-cell>
          <table:table-cell office:value-type="string" table:style-name="ce3">
            <text:p>FC-05 ASSISTENTE-CHEF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6/02/2025</text:p>
          </table:table-cell>
          <table:table-cell office:value-type="string" table:style-name="ce3">
            <text:p>realizar vistoria de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7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" table:style-name="ce8">
            <text:p>197,67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544/2025</text:p>
          </table:table-cell>
          <table:table-cell office:value-type="string" table:style-name="ce3">
            <text:p>RICARDO CESAR TERTO DA SILVA</text:p>
          </table:table-cell>
          <table:table-cell office:value-type="string" table:style-name="ce3">
            <text:p>FC-04 ASSISTENTE TECNICO DE APOIO ADMINISTRATIV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realizar inspeção técnica e elaborar relatório sobre as condições de segurança de imóvel avaliado para possível locação, visando a instalação do futuro Fórum Trabalhista daquela municipalidade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.39" table:style-name="ce8">
            <text:p>659,39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548/2025</text:p>
          </table:table-cell>
          <table:table-cell office:value-type="string" table:style-name="ce3">
            <text:p>RICARDO FABIANO DE OLIVEIR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realizar inspeção técnica e elaborar relatório sobre as condições de segurança de imóvel avaliado para possível locação, visando a instalação do futuro Fórum Trabalhista daquela municipalidade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.39" table:style-name="ce8">
            <text:p>659,3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558/2025</text:p>
          </table:table-cell>
          <table:table-cell office:value-type="string" table:style-name="ce3">
            <text:p>CLEBER RIBEIRO MORELLO</text:p>
          </table:table-cell>
          <table:table-cell office:value-type="string" table:style-name="ce3">
            <text:p>CJ-03 ASSESSOR DE SEGURANÇ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7/02/2025</text:p>
          </table:table-cell>
          <table:table-cell office:value-type="string" table:style-name="ce3">
            <text:p>participar do Encontro de interoperabilidade com os comandos da Polícia Militar e da Guarda Civil Municipal de Bauru</text:p>
          </table:table-cell>
          <table:table-cell office:value-type="string" table:style-name="ce3">
            <text:p>Rodoviário</text:p>
          </table:table-cell>
          <table:table-cell office:value-type="string" table:style-name="ce3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32.76" table:style-name="ce7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5.43" table:style-name="ce8">
            <text:p>835,43</text:p>
          </table:table-cell>
          <table:table-cell table:number-columns-repeated="16368"/>
        </table:table-row>
        <table:table-row table:number-rows-repeated="104828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2-28T17:01:11Z</meta:creation-date>
    <dc:date>2025-03-10T17:28:14Z</dc:date>
    <meta:print-date>2025-03-10T17:26:56Z</meta:print-date>
  </office:meta>
</office:document-meta>
</file>