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402291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112pt" style:use-optimal-row-height="true" fo:break-before="auto"/>
    </style:style>
    <style:style style:name="ro5" style:family="table-row">
      <style:table-row-properties style:row-height="154pt" style:use-optimal-row-height="tru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168pt" style:use-optimal-row-height="true" fo:break-before="auto"/>
    </style:style>
    <style:style style:name="ro8" style:family="table-row">
      <style:table-row-properties style:row-height="98pt" style:use-optimal-row-height="true" fo:break-before="auto"/>
    </style:style>
    <style:style style:name="ro9" style:family="table-row">
      <style:table-row-properties style:row-height="306pt" style:use-optimal-row-height="true" fo:break-before="auto"/>
    </style:style>
    <style:style style:name="ro10" style:family="table-row">
      <style:table-row-properties style:row-height="126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210pt" style:use-optimal-row-height="true" fo:break-before="auto"/>
    </style:style>
    <style:style style:name="ro13" style:family="table-row">
      <style:table-row-properties style:row-height="408pt" style:use-optimal-row-height="false" fo:break-before="auto"/>
    </style:style>
    <style:style style:name="ro1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6" table:number-columns-repeated="16367" table:default-cell-style-name="ce1"/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4">
            <text:p>Dt Início</text:p>
          </table:table-cell>
          <table:table-cell office:value-type="string" table:style-name="ce4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4">
            <text:p>Descontos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246/2025-1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6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2]+[.L2]+[.M2]+[.N2]" table:style-name="ce7">
            <text:p>461,7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247/2025-1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28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3]+[.L3]+[.M3]+[.N3]" table:style-name="ce7">
            <text:p>461,7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289/2025-1</text:p>
          </table:table-cell>
          <table:table-cell office:value-type="string" table:style-name="ce5">
            <text:p>TERESA CRISTINA PEDRAS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tapetining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3/02/2025</text:p>
          </table:table-cell>
          <table:table-cell office:value-type="string" table:style-name="ce6">
            <text:p>05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4]+[.L4]+[.M4]+[.N4]" table:style-name="ce7">
            <text:p>553,1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306/2025</text:p>
          </table:table-cell>
          <table:table-cell office:value-type="string" table:style-name="ce5">
            <text:p>LUIZ FELIPE PAIM DA LUZ BRUNO LOBO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Rio de Janeiro/RJ</text:p>
          </table:table-cell>
          <table:table-cell office:value-type="string" table:style-name="ce6">
            <text:p>Natal/RN</text:p>
          </table:table-cell>
          <table:table-cell office:value-type="string" table:style-name="ce6">
            <text:p>26/03/2025</text:p>
          </table:table-cell>
          <table:table-cell office:value-type="string" table:style-name="ce6">
            <text:p>29/03/2025</text:p>
          </table:table-cell>
          <table:table-cell office:value-type="string" table:style-name="ce5">
            <text:p><text:tab/>80ª Assembleia Extraordinária e Reunião de Trabalho do <text:s/>CONEMATRA<text:tab/>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4877.6000000000004" table:style-name="ce7">
            <text:p>4.877,60</text:p>
          </table:table-cell>
          <table:table-cell office:value-type="float" office:value="-1005.9" table:style-name="ce8">
            <text:p>-1.005,90</text:p>
          </table:table-cell>
          <table:table-cell office:value-type="float" office:value="1480.77" table:style-name="ce10">
            <text:p>1.480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52.47" table:formula="of:=[.K5]+[.L5]+[.M5]+[.N5]" table:style-name="ce7">
            <text:p>5.352,4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310/2025</text:p>
          </table:table-cell>
          <table:table-cell office:value-type="string" table:style-name="ce5">
            <text:p>CLAUDIA FERRAZ DE CAMARGO</text:p>
          </table:table-cell>
          <table:table-cell office:value-type="string" table:style-name="ce5">
            <text:p>FC-05 CHEFE DE SEÇÃO DE SECRETARIA CONJUNTA</text:p>
          </table:table-cell>
          <table:table-cell office:value-type="string" table:style-name="ce5">
            <text:p>Piraci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28/01/2025</text:p>
          </table:table-cell>
          <table:table-cell office:value-type="string" table:style-name="ce5">
            <text:p>comparecer ao exame periódico por convocação da Secretaria de Saúde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-63.32" table:style-name="ce8">
            <text:p>-63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.74" table:formula="of:=[.K6]+[.L6]+[.M6]+[.N6]" table:style-name="ce7">
            <text:p>266,7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330/2025-1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21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float" office:value="5941.17" table:style-name="ce7">
            <text:p>5.941,17</text:p>
          </table:table-cell>
          <table:table-cell office:value-type="float" office:value="-963.27" table:style-name="ce8">
            <text:p>-963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7.8999999999996" table:formula="of:=[.K7]+[.L7]+[.M7]+[.N7]" table:style-name="ce7">
            <text:p>4.977,9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345/2025-1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6">
            <text:p>Botucatu/SP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28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formula="of:=[.K8]+[.L8]+[.M8]+[.N8]" table:style-name="ce7">
            <text:p>1.451,5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375/2025-1</text:p>
          </table:table-cell>
          <table:table-cell office:value-type="string" table:style-name="ce5">
            <text:p>TERESA CRISTINA PEDRAS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tapetining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0/02/2025</text:p>
          </table:table-cell>
          <table:table-cell office:value-type="string" table:style-name="ce6">
            <text:p>12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9]+[.L9]+[.M9]+[.N9]" table:style-name="ce7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386/2025-1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9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0]+[.L10]+[.M10]+[.N10]" table:style-name="ce7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412/2025-1</text:p>
          </table:table-cell>
          <table:table-cell office:value-type="string" table:style-name="ce5">
            <text:p>TERESA CRISTINA PEDRAS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tapetining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9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1]+[.L11]+[.M11]+[.N11]" table:style-name="ce7">
            <text:p>553,1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414/2025</text:p>
          </table:table-cell>
          <table:table-cell office:value-type="string" table:style-name="ce5">
            <text:p>MARIA LUCIANA FERREIRA LEITE BACCI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Natal/RN</text:p>
          </table:table-cell>
          <table:table-cell office:value-type="string" table:style-name="ce6">
            <text:p>26/03/2025</text:p>
          </table:table-cell>
          <table:table-cell office:value-type="string" table:style-name="ce6">
            <text:p>29/03/2025</text:p>
          </table:table-cell>
          <table:table-cell office:value-type="string" table:style-name="ce5">
            <text:p>participar da 80ª Assembleia Extraordinária e Reunião de Trabalho do Conselho Nacional das Escolas de Magistratura do Trabalho - CONEMATRA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310.4499999999998" table:style-name="ce7">
            <text:p>2.310,45</text:p>
          </table:table-cell>
          <table:table-cell office:value-type="float" office:value="-199.15" table:style-name="ce8">
            <text:p>-199,15</text:p>
          </table:table-cell>
          <table:table-cell office:value-type="float" office:value="1766.59" table:style-name="ce11">
            <text:p>1.766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77.8899999999994" table:formula="of:=[.K12]+[.L12]+[.M12]+[.N12]" table:style-name="ce7">
            <text:p>3.877,89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419/2025</text:p>
          </table:table-cell>
          <table:table-cell office:value-type="string" table:style-name="ce5">
            <text:p>ANA MARIA DA SILVA OLIVEIRA</text:p>
          </table:table-cell>
          <table:table-cell office:value-type="string" table:style-name="ce5">
            <text:p>CJ-03 ASSESSOR DA ESCOLA JUDICIAL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Natal/RN</text:p>
          </table:table-cell>
          <table:table-cell office:value-type="string" table:style-name="ce6">
            <text:p>26/03/2025</text:p>
          </table:table-cell>
          <table:table-cell office:value-type="string" table:style-name="ce6">
            <text:p>29/03/2025</text:p>
          </table:table-cell>
          <table:table-cell office:value-type="string" table:style-name="ce5">
            <text:p>Participar da 80ª Assembleia Extraordinária e Reunião de Trabalho do Conselho Nacional das Escolas de Magistratura do Trabalho - CONEMATRA</text:p>
            <text:p>em 28 e 28 de março de 2025, na cidade de Natal/RN.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823.87" table:style-name="ce7">
            <text:p>2.823,87</text:p>
          </table:table-cell>
          <table:table-cell office:value-type="float" office:value="-199.15" table:style-name="ce8">
            <text:p>-199,15</text:p>
          </table:table-cell>
          <table:table-cell office:value-type="float" office:value="1766.59" table:style-name="ce11">
            <text:p>1.766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91.3099999999995" table:formula="of:=[.K13]+[.L13]+[.M13]+[.N13]" table:style-name="ce7">
            <text:p>4.391,3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431/2025-1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27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43.69999999999999" table:style-name="ce8">
            <text:p>-143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09999999999991" table:formula="of:=[.K14]+[.L14]+[.M14]+[.N14]" table:style-name="ce7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439/2025-1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6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5]+[.L15]+[.M15]+[.N15]" table:style-name="ce7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440/2025-1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07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6]+[.L16]+[.M16]+[.N16]" table:style-name="ce7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441/2025-1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1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7]+[.L17]+[.M17]+[.N17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41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1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float" office:value="1320.26" table:style-name="ce7">
            <text:p>1.320,26</text:p>
          </table:table-cell>
          <table:table-cell office:value-type="float" office:value="-214.06" table:style-name="ce8">
            <text:p>-214,06</text:p>
          </table:table-cell>
          <table:table-cell office:value-type="float" office:value="0" table:style-name="ce7">
            <text:p>0,00</text:p>
          </table:table-cell>
          <table:table-cell office:value-type="float" office:value="391.8" table:style-name="ce7">
            <text:p>391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98" table:formula="of:=[.K18]+[.L18]+[.M18]+[.N18]" table:style-name="ce7">
            <text:p>1.498,00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455/2025</text:p>
          </table:table-cell>
          <table:table-cell office:value-type="string" table:style-name="ce5">
            <text:p>FLAVIA PINAUD DE OLIVEIRA MAFORT</text:p>
          </table:table-cell>
          <table:table-cell office:value-type="string" table:style-name="ce5">
            <text:p>CJ-03 ASSESSOR-CHEFE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Araras/SP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9/02/2025</text:p>
          </table:table-cell>
          <table:table-cell office:value-type="string" table:style-name="ce5">
            <text:p>assessoramento ao Desembargador Vice-Corregedor Regional nas reuniões de correição ordinária anu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445.95" table:style-name="ce7">
            <text:p>445,95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9.57" table:formula="of:=[.K19]+[.L19]+[.M19]+[.N19]" table:style-name="ce7">
            <text:p>379,5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458/2025-1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6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20]+[.L20]+[.M20]+[.N20]" table:style-name="ce7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460/2025-1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7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formula="of:=[.K21]+[.L21]+[.M21]+[.N21]" table:style-name="ce7">
            <text:p>1.451,5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463/2025-1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Ituverava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6/02/2025</text:p>
          </table:table-cell>
          <table:table-cell office:value-type="string" table:style-name="ce5">
            <text:p>Devoluçã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-528.1" table:style-name="ce7">
            <text:p>-528,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8.1" table:style-name="ce7">
            <text:p>528,10</text:p>
          </table:table-cell>
          <table:table-cell office:value-type="float" office:value="-528.1" table:style-name="ce7">
            <text:p>-528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64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irigui/SP</text:p>
          </table:table-cell>
          <table:table-cell office:value-type="string" table:style-name="ce6">
            <text:p>Lins/SP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9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134.4" table:style-name="ce7">
            <text:p>1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75.75" table:formula="of:=[.K23]+[.L23]+[.M23]+[.N23]" table:style-name="ce7">
            <text:p>2.575,7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468/2025-1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20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8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000000000002" table:formula="of:=[.K24]+[.L24]+[.M24]+[.N24]" table:style-name="ce7">
            <text:p>1.659,3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469/2025-1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7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8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000000000002" table:formula="of:=[.K25]+[.L25]+[.M25]+[.N25]" table:style-name="ce7">
            <text:p>1.659,3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7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otucatu/SP</text:p>
          </table:table-cell>
          <table:table-cell office:value-type="string" table:style-name="ce6">
            <text:p>Itu/SP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3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9.82" table:formula="of:=[.K26]+[.L26]+[.M26]+[.N26]" table:style-name="ce7">
            <text:p>989,8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71/2025-1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otucatu/SP</text:p>
          </table:table-cell>
          <table:table-cell office:value-type="string" table:style-name="ce6">
            <text:p>Itu/SP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3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formula="of:=[.K27]+[.L27]+[.M27]+[.N27]" table:style-name="ce7">
            <text:p>1.451,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7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6">
            <text:p>Botucatu/SP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1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9.82" table:formula="of:=[.K28]+[.L28]+[.M28]+[.N28]" table:style-name="ce7">
            <text:p>989,82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473/2025</text:p>
          </table:table-cell>
          <table:table-cell office:value-type="string" table:style-name="ce5">
            <text:p>BEATRIZ NEVES DA ROCHA</text:p>
          </table:table-cell>
          <table:table-cell office:value-type="string" table:style-name="ce5">
            <text:p>CJ-01 ASSESSOR TECNIC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participar do curso "Funcionalidades do Sistema PROAD-OUV - Módulo Ouvidoria""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2017.05" table:style-name="ce7">
            <text:p>2.017,05</text:p>
          </table:table-cell>
          <table:table-cell office:value-type="float" office:value="-199.15" table:style-name="ce8">
            <text:p>-199,15</text:p>
          </table:table-cell>
          <table:table-cell office:value-type="float" office:value="908.51" table:style-name="ce11">
            <text:p>908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26.41" table:formula="of:=[.K29]+[.L29]+[.M29]+[.N29]" table:style-name="ce7">
            <text:p>2.726,4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474/2025</text:p>
          </table:table-cell>
          <table:table-cell office:value-type="string" table:style-name="ce5">
            <text:p>BRUNO RODRIGUES ALV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Taubaté/SP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20/02/2025</text:p>
          </table:table-cell>
          <table:table-cell office:value-type="string" table:style-name="ce5">
            <text:p>realizar vistoria técnic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.35000000000002" table:formula="of:=[.K30]+[.L30]+[.M30]+[.N30]" table:style-name="ce7">
            <text:p>256,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78/2025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1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31]+[.L31]+[.M31]+[.N31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79/2025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2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32]+[.L32]+[.M32]+[.N32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80/2025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4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33]+[.L33]+[.M33]+[.N33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81/2025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8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34]+[.L34]+[.M34]+[.N34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82/2025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19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35]+[.L35]+[.M35]+[.N35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83/2025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36]+[.L36]+[.M36]+[.N36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84/2025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25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37]+[.L37]+[.M37]+[.N37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85/2025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6/03/2025</text:p>
          </table:table-cell>
          <table:table-cell office:value-type="string" table:style-name="ce6">
            <text:p>26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38]+[.L38]+[.M38]+[.N38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486/2025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8/03/2025</text:p>
          </table:table-cell>
          <table:table-cell office:value-type="string" table:style-name="ce6">
            <text:p>28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39]+[.L39]+[.M39]+[.N39]" table:style-name="ce7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499/2025-1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8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8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000000000002" table:formula="of:=[.K40]+[.L40]+[.M40]+[.N40]" table:style-name="ce7">
            <text:p>1.659,3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00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2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formula="of:=[.K41]+[.L41]+[.M41]+[.N41]" table:style-name="ce7">
            <text:p>1.979,6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500/2025-1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2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42]+[.L42]+[.M42]+[.N42]" table:style-name="ce7">
            <text:p>461,7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01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9.82" table:formula="of:=[.K43]+[.L43]+[.M43]+[.N43]" table:style-name="ce7">
            <text:p>989,8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501/2025-1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44]+[.L44]+[.M44]+[.N44]" table:style-name="ce7">
            <text:p>461,7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525/2025-1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formula="of:=[.K45]+[.L45]+[.M45]+[.N45]" table:style-name="ce7">
            <text:p>1.451,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25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formula="of:=[.K46]+[.L46]+[.M46]+[.N46]" table:style-name="ce7">
            <text:p>1.979,6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33/2025</text:p>
          </table:table-cell>
          <table:table-cell office:value-type="string" table:style-name="ce5">
            <text:p>MARCIO VERONEZI PEREIRA</text:p>
          </table:table-cell>
          <table:table-cell office:value-type="string" table:style-name="ce5">
            <text:p>CJ-01 ASSESSOR TECNIC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Foz do Iguaçu/PR</text:p>
          </table:table-cell>
          <table:table-cell office:value-type="string" table:style-name="ce6">
            <text:p>23/03/2025</text:p>
          </table:table-cell>
          <table:table-cell office:value-type="string" table:style-name="ce6">
            <text:p>26/03/2025</text:p>
          </table:table-cell>
          <table:table-cell office:value-type="string" table:style-name="ce5">
            <text:p>Participação no 5º Seminário Nacional de PAD.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2259.11" table:style-name="ce7">
            <text:p>2.259,11</text:p>
          </table:table-cell>
          <table:table-cell office:value-type="float" office:value="-199.15" table:style-name="ce8">
            <text:p>-199,15</text:p>
          </table:table-cell>
          <table:table-cell office:value-type="float" office:value="3277.14" table:style-name="ce11">
            <text:p>3.277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37.1" table:formula="of:=[.K47]+[.L47]+[.M47]+[.N47]" table:style-name="ce7">
            <text:p>5.337,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534/2025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6/02/2025</text:p>
          </table:table-cell>
          <table:table-cell office:value-type="string" table:style-name="ce5">
            <text:p>convocação para atuar na segunda instânc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8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formula="of:=[.K48]+[.L48]+[.M48]+[.N48]" table:style-name="ce7">
            <text:p>2.212,4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535/2025</text:p>
          </table:table-cell>
          <table:table-cell office:value-type="string" table:style-name="ce5">
            <text:p>NATAN ROGERIO RIBEIRO DA SILVA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Piracicaba/SP</text:p>
          </table:table-cell>
          <table:table-cell office:value-type="string" table:style-name="ce6">
            <text:p>21/02/2025</text:p>
          </table:table-cell>
          <table:table-cell office:value-type="string" table:style-name="ce6">
            <text:p>21/02/2025</text:p>
          </table:table-cell>
          <table:table-cell office:value-type="string" table:style-name="ce5">
            <text:p>realizar vistoria técnic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000000000002" table:formula="of:=[.K49]+[.L49]+[.M49]+[.N49]" table:style-name="ce7">
            <text:p>197,6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36/2025</text:p>
          </table:table-cell>
          <table:table-cell office:value-type="string" table:style-name="ce5">
            <text:p>TERESA CRISTINA PEDRAS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tapetining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5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float" office:value="1320.26" table:style-name="ce7">
            <text:p>1.320,26</text:p>
          </table:table-cell>
          <table:table-cell office:value-type="float" office:value="-214.06" table:style-name="ce8">
            <text:p>-214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6.2" table:formula="of:=[.K50]+[.L50]+[.M50]+[.N50]" table:style-name="ce7">
            <text:p>1.106,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536/2025-1</text:p>
          </table:table-cell>
          <table:table-cell office:value-type="string" table:style-name="ce5">
            <text:p>TERESA CRISTINA PEDRAS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tapetining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5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51]+[.L51]+[.M51]+[.N51]" table:style-name="ce7">
            <text:p>553,10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537/2025</text:p>
          </table:table-cell>
          <table:table-cell office:value-type="string" table:style-name="ce5">
            <text:p>ADILSON SERGIO BERTOLDO JUNIOR</text:p>
          </table:table-cell>
          <table:table-cell office:value-type="string" table:style-name="ce5">
            <text:p>CJ-02 COORDENADOR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Araras/SP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9/02/2025</text:p>
          </table:table-cell>
          <table:table-cell office:value-type="string" table:style-name="ce5">
            <text:p>assessoramento ao Desembargador Vice-Corregedor Regional nas reuniões de correição ordinária anu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445.95" table:style-name="ce7">
            <text:p>445,95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9.57" table:formula="of:=[.K52]+[.L52]+[.M52]+[.N52]" table:style-name="ce7">
            <text:p>379,5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38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Lençóis Paulista/SP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20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68.599999999999994" table:style-name="ce7">
            <text:p>68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99.77" table:formula="of:=[.K53]+[.L53]+[.M53]+[.N53]" table:style-name="ce7">
            <text:p>3.499,7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542/2025</text:p>
          </table:table-cell>
          <table:table-cell office:value-type="string" table:style-name="ce5">
            <text:p>LUCAS FERREIRA BALD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Taubaté/SP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26/02/2025</text:p>
          </table:table-cell>
          <table:table-cell office:value-type="string" table:style-name="ce5">
            <text:p>realizar vistoria técnic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.35000000000002" table:formula="of:=[.K54]+[.L54]+[.M54]+[.N54]" table:style-name="ce7">
            <text:p>256,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45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irigui/SP</text:p>
          </table:table-cell>
          <table:table-cell office:value-type="string" table:style-name="ce6">
            <text:p>Lins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6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134.4" table:style-name="ce7">
            <text:p>13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75.75" table:formula="of:=[.K55]+[.L55]+[.M55]+[.N55]" table:style-name="ce7">
            <text:p>2.575,7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46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tatais/SP</text:p>
          </table:table-cell>
          <table:table-cell office:value-type="string" table:style-name="ce6">
            <text:p>Americana/SP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21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1.35" table:formula="of:=[.K56]+[.L56]+[.M56]+[.N56]" table:style-name="ce7">
            <text:p>2.441,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47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tatais/SP</text:p>
          </table:table-cell>
          <table:table-cell office:value-type="string" table:style-name="ce6">
            <text:p>Americana/SP</text:p>
          </table:table-cell>
          <table:table-cell office:value-type="string" table:style-name="ce6">
            <text:p>23/02/2025</text:p>
          </table:table-cell>
          <table:table-cell office:value-type="string" table:style-name="ce6">
            <text:p>25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7.7399999999998" table:formula="of:=[.K57]+[.L57]+[.M57]+[.N57]" table:style-name="ce7">
            <text:p>2.507,7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51/2025</text:p>
          </table:table-cell>
          <table:table-cell office:value-type="string" table:style-name="ce5">
            <text:p>CLAUDIO ROSOLEM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Rio Claro/SP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25/02/2025</text:p>
          </table:table-cell>
          <table:table-cell office:value-type="string" table:style-name="ce5">
            <text:p>acompanhar entrega de mobiliário e materiai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000000000002" table:formula="of:=[.K58]+[.L58]+[.M58]+[.N58]" table:style-name="ce7">
            <text:p>197,6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552/2025-1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9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59]+[.L59]+[.M59]+[.N59]" table:style-name="ce7">
            <text:p>461,7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52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9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formula="of:=[.K60]+[.L60]+[.M60]+[.N60]" table:style-name="ce7">
            <text:p>1.979,64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553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17 a 19 de março. Audiências e atendimento às partes e advogados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9.82" table:formula="of:=[.K61]+[.L61]+[.M61]+[.N61]" table:style-name="ce7">
            <text:p>989,8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553/2025-1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62]+[.L62]+[.M62]+[.N62]" table:style-name="ce7">
            <text:p>461,72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554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6/03/2025</text:p>
          </table:table-cell>
          <table:table-cell office:value-type="string" table:style-name="ce5">
            <text:p>24 a 26 de março. Audiências e atendimento às partes e advogados.<text:s/>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formula="of:=[.K63]+[.L63]+[.M63]+[.N63]" table:style-name="ce7">
            <text:p>1.979,6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554/2025-1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6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64]+[.L64]+[.M64]+[.N64]" table:style-name="ce7">
            <text:p>461,72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555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Barretos/SP</text:p>
          </table:table-cell>
          <table:table-cell office:value-type="string" table:style-name="ce6">
            <text:p>27/03/2025</text:p>
          </table:table-cell>
          <table:table-cell office:value-type="string" table:style-name="ce6">
            <text:p>28/03/2025</text:p>
          </table:table-cell>
          <table:table-cell office:value-type="string" table:style-name="ce5">
            <text:p>27 a 28 de março. Audiências e atendimento às partes e advogados.<text:s/>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9.82" table:formula="of:=[.K65]+[.L65]+[.M65]+[.N65]" table:style-name="ce7">
            <text:p>989,82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560/2025</text:p>
          </table:table-cell>
          <table:table-cell office:value-type="string" table:style-name="ce5">
            <text:p>Doroteia Silva de Azevedo</text:p>
          </table:table-cell>
          <table:table-cell office:value-type="string" table:style-name="ce5">
            <text:p>Juíza Titular do TRT5 (Justiça do Trabalho)</text:p>
          </table:table-cell>
          <table:table-cell office:value-type="string" table:style-name="ce5">
            <text:p>Salvador/BA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Atuar como docente do Seminário "30 Anos da Declaração de Pequim: Um Diálogo Aberto sobre os Desafios e as Perspectivas para a Igualdade de Gênero", que será realizado no dia 14/03/2025, presencialmente na Escola Judicial, das 9h15 às 11h45.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8">
            <text:p>-321,09</text:p>
          </table:table-cell>
          <table:table-cell office:value-type="float" office:value="2054.98" table:style-name="ce11">
            <text:p>2.054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14.28" table:formula="of:=[.K66]+[.L66]+[.M66]+[.N66]" table:style-name="ce7">
            <text:p>3.714,28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562/2025</text:p>
          </table:table-cell>
          <table:table-cell office:value-type="string" table:style-name="ce5">
            <text:p>Ekaterini Sofoulis Hadjirallis Morita<text:s text:c="2"/></text:p>
          </table:table-cell>
          <table:table-cell office:value-type="string" table:style-name="ce5">
            <text:p>ASSESSORA-CHEFE DE ACESSIBILIDADE, DIVERSIDADE E INCLUSÃO DO TST (Colaborador(a) de Outro Órgão da Adm. Pública)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Atuar como docente do Seminário "30 Anos da Declaração de Pequim: Um Diálogo Aberto sobre os Desafios e as Perspectivas para a Igualdade de Gênero", que será realizado no dia 14/03/2025, presencialmente na Escola Judicial, das 9h15 às 11h45.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1,50</text:p>
          </table:table-cell>
          <table:table-cell office:value-type="float" office:value="863.16" table:style-name="ce7">
            <text:p>863,16</text:p>
          </table:table-cell>
          <table:table-cell office:value-type="float" office:value="-5.73" table:style-name="ce8">
            <text:p>-5,73</text:p>
          </table:table-cell>
          <table:table-cell office:value-type="string" table:style-name="ce11">
            <text:p>Despesa custeada pelo TST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7.43" table:formula="of:=[.K67]+[.L67]" table:style-name="ce7">
            <text:p>857,4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564/2025-1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Andradina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8/02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formula="of:=[.K68]+[.L68]+[.M68]+[.N68]" table:style-name="ce7">
            <text:p>1.451,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64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Andradina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8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00</text:p>
          </table:table-cell>
          <table:table-cell office:value-type="float" office:value="3168.6" table:style-name="ce7">
            <text:p>3.168,60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471.6" table:style-name="ce7">
            <text:p>47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41.0499999999997" table:formula="of:=[.K69]+[.L69]+[.M69]+[.N69]" table:style-name="ce7">
            <text:p>3.441,0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66/2025</text:p>
          </table:table-cell>
          <table:table-cell office:value-type="string" table:style-name="ce5">
            <text:p>ALESSANDRO DAMIAO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27/02/2025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19.48" table:style-name="ce7">
            <text:p>619,48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70]+[.L70]+[.M70]+[.N70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67/2025</text:p>
          </table:table-cell>
          <table:table-cell office:value-type="string" table:style-name="ce5">
            <text:p>JULIANO ROBERTO SARTORA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São Paulo/SP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27/02/2025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19.48" table:style-name="ce7">
            <text:p>619,48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71]+[.L71]+[.M71]+[.N71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69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irigui/SP</text:p>
          </table:table-cell>
          <table:table-cell office:value-type="string" table:style-name="ce6">
            <text:p>Lins/SP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27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72]+[.L72]+[.M72]+[.N72]" table:style-name="ce7">
            <text:p>461,72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571/2025</text:p>
          </table:table-cell>
          <table:table-cell office:value-type="string" table:style-name="ce5">
            <text:p>NATAN ROGERIO RIBEIRO DA SILVA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Piracicaba/SP</text:p>
          </table:table-cell>
          <table:table-cell office:value-type="string" table:style-name="ce6">
            <text:p>28/02/2025</text:p>
          </table:table-cell>
          <table:table-cell office:value-type="string" table:style-name="ce6">
            <text:p>28/02/2025</text:p>
          </table:table-cell>
          <table:table-cell office:value-type="string" table:style-name="ce5">
            <text:p>realizar vistoria técnic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000000000002" table:formula="of:=[.K73]+[.L73]+[.M73]+[.N73]" table:style-name="ce7">
            <text:p>197,6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572/2025</text:p>
          </table:table-cell>
          <table:table-cell office:value-type="string" table:style-name="ce5">
            <text:p>BRUNO RODRIGUES ALV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Piracicaba/SP</text:p>
          </table:table-cell>
          <table:table-cell office:value-type="string" table:style-name="ce6">
            <text:p>28/02/2025</text:p>
          </table:table-cell>
          <table:table-cell office:value-type="string" table:style-name="ce6">
            <text:p>28/02/2025</text:p>
          </table:table-cell>
          <table:table-cell office:value-type="string" table:style-name="ce5">
            <text:p>realizar vistoria técnic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.35000000000002" table:formula="of:=[.K74]+[.L74]+[.M74]+[.N74]" table:style-name="ce7">
            <text:p>256,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73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19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535.15" table:style-name="ce8">
            <text:p>-535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65.5" table:formula="of:=[.K75]+[.L75]+[.M75]+[.N75]" table:style-name="ce7">
            <text:p>2.765,5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76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Itu/SP</text:p>
          </table:table-cell>
          <table:table-cell office:value-type="string" table:style-name="ce6">
            <text:p>23/02/2025</text:p>
          </table:table-cell>
          <table:table-cell office:value-type="string" table:style-name="ce6">
            <text:p>27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611.08000000000004" table:style-name="ce7">
            <text:p>611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98.45" table:formula="of:=[.K76]+[.L76]+[.M76]+[.N76]" table:style-name="ce7">
            <text:p>5.098,45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578/2025</text:p>
          </table:table-cell>
          <table:table-cell office:value-type="string" table:style-name="ce5">
            <text:p>RINALDO PISTOLINI</text:p>
          </table:table-cell>
          <table:table-cell office:value-type="string" table:style-name="ce5">
            <text:p>FC-05 ASSISTENTE DE DIRETOR DE SECRETARIA</text:p>
          </table:table-cell>
          <table:table-cell office:value-type="string" table:style-name="ce5">
            <text:p>Rio Clar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3/03/2025</text:p>
          </table:table-cell>
          <table:table-cell office:value-type="string" table:style-name="ce6">
            <text:p>03/03/2025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.06" table:formula="of:=[.K77]+[.L77]+[.M77]+[.N77]" table:style-name="ce7">
            <text:p>330,0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79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tatais/SP</text:p>
          </table:table-cell>
          <table:table-cell office:value-type="string" table:style-name="ce6">
            <text:p>Americana/SP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28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1.35" table:formula="of:=[.K78]+[.L78]+[.M78]+[.N78]" table:style-name="ce7">
            <text:p>2.441,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81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07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00</text:p>
          </table:table-cell>
          <table:table-cell office:value-type="float" office:value="1320.26" table:style-name="ce7">
            <text:p>1.320,26</text:p>
          </table:table-cell>
          <table:table-cell office:value-type="float" office:value="-214.06" table:style-name="ce8">
            <text:p>-214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6.2" table:formula="of:=[.K79]+[.L79]+[.M79]+[.N79]" table:style-name="ce7">
            <text:p>1.106,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581/2025-1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07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80]+[.L80]+[.M80]+[.N80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82/2025 (Retificação 1)</text:p>
          </table:table-cell>
          <table:table-cell office:value-type="string" table:style-name="ce5">
            <text:p>JOAO BATISTA DE ABREU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2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81]+[.L81]+[.M81]+[.N81]" table:style-name="ce7">
            <text:p>461,7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83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28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147.76" table:style-name="ce7">
            <text:p>147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8.9300000000003" table:formula="of:=[.K82]+[.L82]+[.M82]+[.N82]" table:style-name="ce7">
            <text:p>3.578,9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84/2025 (Retificação 2)</text:p>
          </table:table-cell>
          <table:table-cell office:value-type="string" table:style-name="ce5">
            <text:p>JOAO BATISTA DE ABREU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26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formula="of:=[.K83]+[.L83]+[.M83]+[.N83]" table:style-name="ce7">
            <text:p>1.451,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85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Franca/SP</text:p>
          </table:table-cell>
          <table:table-cell office:value-type="string" table:style-name="ce6">
            <text:p>Araraquara/SP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28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285.22000000000003" table:style-name="ce7">
            <text:p>285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16.3900000000003" table:formula="of:=[.K84]+[.L84]+[.M84]+[.N84]" table:style-name="ce7">
            <text:p>3.716,3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86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Atibaia/SP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4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382.2" table:style-name="ce7">
            <text:p>382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3.5499999999997" table:formula="of:=[.K85]+[.L85]+[.M85]+[.N85]" table:style-name="ce7">
            <text:p>2.823,5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86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Atibaia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7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382.2" table:style-name="ce7">
            <text:p>382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13.37" table:formula="of:=[.K86]+[.L86]+[.M86]+[.N86]" table:style-name="ce7">
            <text:p>3.813,3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86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Atibaia/SP</text:p>
          </table:table-cell>
          <table:table-cell office:value-type="string" table:style-name="ce6">
            <text:p>17/02/2025</text:p>
          </table:table-cell>
          <table:table-cell office:value-type="string" table:style-name="ce6">
            <text:p>20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382.2" table:style-name="ce7">
            <text:p>382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13.37" table:formula="of:=[.K87]+[.L87]+[.M87]+[.N87]" table:style-name="ce7">
            <text:p>3.813,3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89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Ourinhos/SP</text:p>
          </table:table-cell>
          <table:table-cell office:value-type="string" table:style-name="ce6">
            <text:p>Marília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7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129.6" table:style-name="ce7">
            <text:p>12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0.77" table:formula="of:=[.K88]+[.L88]+[.M88]+[.N88]" table:style-name="ce7">
            <text:p>3.560,77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593/2025</text:p>
          </table:table-cell>
          <table:table-cell office:value-type="string" table:style-name="ce5">
            <text:p>ALEXANDRE GONCALVES CONSOL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Ubatuba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substituir mangueiras/extintores de incêndio, realizar instruções, vistorias e checklist de unidade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331.91" table:style-name="ce8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4.5399999999997" table:formula="of:=[.K89]+[.L89]+[.M89]+[.N89]" table:style-name="ce7">
            <text:p>2.044,54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595/2025</text:p>
          </table:table-cell>
          <table:table-cell office:value-type="string" table:style-name="ce5">
            <text:p>CARLOS ALBERTO TOREL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Ubatuba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substituir mangueiras/extintores de incêndio, realizar instruções, vistorias e checklist de unidade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331.91" table:style-name="ce8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4.5399999999997" table:formula="of:=[.K90]+[.L90]+[.M90]+[.N90]" table:style-name="ce7">
            <text:p>2.044,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596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Jales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8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331.91" table:style-name="ce8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176.4" table:style-name="ce7">
            <text:p>17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97.3899999999994" table:formula="of:=[.K91]+[.L91]+[.M91]+[.N91]" table:style-name="ce7">
            <text:p>4.597,3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02/2025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Itararé/SP</text:p>
          </table:table-cell>
          <table:table-cell office:value-type="string" table:style-name="ce6">
            <text:p>09/02/2025</text:p>
          </table:table-cell>
          <table:table-cell office:value-type="string" table:style-name="ce6">
            <text:p>12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399.4" table:style-name="ce7">
            <text:p>399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96.95" table:formula="of:=[.K92]+[.L92]+[.M92]+[.N92]" table:style-name="ce7">
            <text:p>3.896,9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03/2025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pão Bonito/SP</text:p>
          </table:table-cell>
          <table:table-cell office:value-type="string" table:style-name="ce6">
            <text:p>16/02/2025</text:p>
          </table:table-cell>
          <table:table-cell office:value-type="string" table:style-name="ce6">
            <text:p>18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209.9" table:style-name="ce7">
            <text:p>209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89.54" table:formula="of:=[.K93]+[.L93]+[.M93]+[.N93]" table:style-name="ce7">
            <text:p>2.189,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04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Itararé/SP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20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3102.21" table:style-name="ce7">
            <text:p>3.102,21</text:p>
          </table:table-cell>
          <table:table-cell office:value-type="float" office:value="-660.86" table:style-name="ce8">
            <text:p>-660,86</text:p>
          </table:table-cell>
          <table:table-cell office:value-type="float" office:value="0" table:style-name="ce7">
            <text:p>0,00</text:p>
          </table:table-cell>
          <table:table-cell office:value-type="float" office:value="199.7" table:style-name="ce7">
            <text:p>199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1.0499999999997" table:formula="of:=[.K94]+[.L94]+[.M94]+[.N94]" table:style-name="ce7">
            <text:p>2.641,0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05/2025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Itararé/SP</text:p>
          </table:table-cell>
          <table:table-cell office:value-type="string" table:style-name="ce6">
            <text:p>23/02/2025</text:p>
          </table:table-cell>
          <table:table-cell office:value-type="string" table:style-name="ce6">
            <text:p>27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399.4" table:style-name="ce7">
            <text:p>399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86.7699999999995" table:formula="of:=[.K95]+[.L95]+[.M95]+[.N95]" table:style-name="ce7">
            <text:p>4.886,7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11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07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float" office:value="1320.26" table:style-name="ce7">
            <text:p>1.320,26</text:p>
          </table:table-cell>
          <table:table-cell office:value-type="float" office:value="-214.06" table:style-name="ce8">
            <text:p>-214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6.2" table:formula="of:=[.K96]+[.L96]+[.M96]+[.N96]" table:style-name="ce7">
            <text:p>1.106,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11/2025-1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07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97]+[.L97]+[.M97]+[.N97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12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642.17999999999995" table:style-name="ce8">
            <text:p>-642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18.6000000000004" table:formula="of:=[.K98]+[.L98]+[.M98]+[.N98]" table:style-name="ce7">
            <text:p>3.318,6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12/2025-1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8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000000000002" table:formula="of:=[.K99]+[.L99]+[.M99]+[.N99]" table:style-name="ce7">
            <text:p>1.659,30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613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642.17999999999995" table:style-name="ce8">
            <text:p>-642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18.6000000000004" table:formula="of:=[.K100]+[.L100]+[.M100]+[.N100]" table:style-name="ce7">
            <text:p>3.318,6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13/2025-1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8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000000000002" table:formula="of:=[.K101]+[.L101]+[.M101]+[.N101]" table:style-name="ce7">
            <text:p>1.659,30</text:p>
          </table:table-cell>
          <table:table-cell table:number-columns-repeated="16367"/>
        </table:table-row>
        <table:table-row table:style-name="ro9">
          <table:table-cell office:value-type="string" table:style-name="ce5">
            <text:p>614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6">
            <text:p>Itu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3/04/2025</text:p>
          </table:table-cell>
          <table:table-cell office:value-type="string" table:style-name="ce5">
            <text:p>Comparecimento na Vara do Trabalho de Itú/SP em razão de substituição, e com obediência ao PROCEDIMENTO DE CONTROLE ADMINISTRATIVO - 0002260- 11.2022.2.00.0000, que determina que o magistrado compareça à unidade jurisdicional em pelo menos 3 dias úteis na semana, bem como o PROVIMENTO GP-CR Nº 004/2023 deste E. TRT15 que determina informação dos dias em trabalho presencial. Além disso há pautas presenciais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9,00</text:p>
          </table:table-cell>
          <table:table-cell office:value-type="float" office:value="9505.7999999999993" table:style-name="ce7">
            <text:p>9.505,80</text:p>
          </table:table-cell>
          <table:table-cell office:value-type="float" office:value="-663.82" table:style-name="ce8">
            <text:p>-663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41.98" table:formula="of:=[.K102]+[.L102]+[.M102]+[.N102]" table:style-name="ce7">
            <text:p>8.841,9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16/2025</text:p>
          </table:table-cell>
          <table:table-cell office:value-type="string" table:style-name="ce5">
            <text:p>RENAN MARTINS LOPES BELUT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arília/SP</text:p>
          </table:table-cell>
          <table:table-cell office:value-type="string" table:style-name="ce6">
            <text:p>Tupã/SP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28/03/2025</text:p>
          </table:table-cell>
          <table:table-cell office:value-type="string" table:style-name="ce5">
            <text:p>Realização da pauta de audiências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formula="of:=[.K103]+[.L103]+[.M103]+[.N103]" table:style-name="ce7">
            <text:p>1.979,6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17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Álvares Machado/SP</text:p>
          </table:table-cell>
          <table:table-cell office:value-type="string" table:style-name="ce6">
            <text:p>Dracena/SP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3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114" table:style-name="ce7">
            <text:p>1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65.54" table:formula="of:=[.K104]+[.L104]+[.M104]+[.N104]" table:style-name="ce7">
            <text:p>1.565,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18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Álvares Machado/SP</text:p>
          </table:table-cell>
          <table:table-cell office:value-type="string" table:style-name="ce6">
            <text:p>Dracena/SP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20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114" table:style-name="ce7">
            <text:p>1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5.35" table:formula="of:=[.K105]+[.L105]+[.M105]+[.N105]" table:style-name="ce7">
            <text:p>2.555,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19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Álvares Machado/SP</text:p>
          </table:table-cell>
          <table:table-cell office:value-type="string" table:style-name="ce6">
            <text:p>Dracena/SP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27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114" table:style-name="ce7">
            <text:p>1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5.35" table:formula="of:=[.K106]+[.L106]+[.M106]+[.N106]" table:style-name="ce7">
            <text:p>2.555,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24/2025</text:p>
          </table:table-cell>
          <table:table-cell office:value-type="string" table:style-name="ce5">
            <text:p>ROSEMEIRE UEHARA TANAK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3/03/2025</text:p>
          </table:table-cell>
          <table:table-cell office:value-type="string" table:style-name="ce5">
            <text:p>representar a Exma Presidente do Tribunal em evento do CNJ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1,50</text:p>
          </table:table-cell>
          <table:table-cell office:value-type="float" office:value="2090.4" table:style-name="ce7">
            <text:p>2.090,40</text:p>
          </table:table-cell>
          <table:table-cell office:value-type="float" office:value="-431.1" table:style-name="ce8">
            <text:p>-431,10</text:p>
          </table:table-cell>
          <table:table-cell office:value-type="float" office:value="1100.55" table:style-name="ce11">
            <text:p>1.100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9.8500000000004" table:formula="of:=[.K107]+[.L107]+[.M107]+[.N107]" table:style-name="ce7">
            <text:p>2.759,8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25/2025</text:p>
          </table:table-cell>
          <table:table-cell office:value-type="string" table:style-name="ce5">
            <text:p>ROSEMEIRE UEHARA TANAK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9/03/2025</text:p>
          </table:table-cell>
          <table:table-cell office:value-type="string" table:style-name="ce5">
            <text:p>Participar da reunião do Colégio de Ouvidores e Vice-Ouvidores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1,50</text:p>
          </table:table-cell>
          <table:table-cell office:value-type="float" office:value="2090.4" table:style-name="ce7">
            <text:p>2.090,40</text:p>
          </table:table-cell>
          <table:table-cell office:value-type="float" office:value="-431.1" table:style-name="ce8">
            <text:p>-431,10</text:p>
          </table:table-cell>
          <table:table-cell office:value-type="float" office:value="809.48" table:style-name="ce11">
            <text:p>80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68.7800000000002" table:formula="of:=[.K108]+[.L108]+[.M108]+[.N108]" table:style-name="ce7">
            <text:p>2.468,7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26/2025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07/03/2025</text:p>
          </table:table-cell>
          <table:table-cell office:value-type="string" table:style-name="ce5">
            <text:p>Convocação para atuar na segunda instânc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00</text:p>
          </table:table-cell>
          <table:table-cell office:value-type="float" office:value="1320.26" table:style-name="ce7">
            <text:p>1.320,26</text:p>
          </table:table-cell>
          <table:table-cell office:value-type="float" office:value="-214.06" table:style-name="ce8">
            <text:p>-214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6.2" table:formula="of:=[.K109]+[.L109]+[.M109]+[.N109]" table:style-name="ce7">
            <text:p>1.106,2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28/2025</text:p>
          </table:table-cell>
          <table:table-cell office:value-type="string" table:style-name="ce5">
            <text:p>JULIANA MARCONI PENTEADO PESSIN</text:p>
          </table:table-cell>
          <table:table-cell office:value-type="string" table:style-name="ce5">
            <text:p>FC-04 CALCULISTA</text:p>
          </table:table-cell>
          <table:table-cell office:value-type="string" table:style-name="ce5">
            <text:p>Piraci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9/03/2025</text:p>
          </table:table-cell>
          <table:table-cell office:value-type="string" table:style-name="ce6">
            <text:p>09/03/2025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.06" table:formula="of:=[.K110]+[.L110]+[.M110]+[.N110]" table:style-name="ce7">
            <text:p>330,0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30/2025</text:p>
          </table:table-cell>
          <table:table-cell office:value-type="string" table:style-name="ce5">
            <text:p>ERICA ALVES CANONIC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Leme/SP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27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1.35" table:formula="of:=[.K111]+[.L111]+[.M111]+[.N111]" table:style-name="ce7">
            <text:p>2.441,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31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05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8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000000000002" table:formula="of:=[.K112]+[.L112]+[.M112]+[.N112]" table:style-name="ce7">
            <text:p>1.659,3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31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26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8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000000000002" table:formula="of:=[.K113]+[.L113]+[.M113]+[.N113]" table:style-name="ce7">
            <text:p>1.659,3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31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11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14]+[.L114]+[.M114]+[.N114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32/2025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8/01/2025</text:p>
          </table:table-cell>
          <table:table-cell office:value-type="string" table:style-name="ce6">
            <text:p>28/01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15]+[.L115]+[.M115]+[.N115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34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Lençóis Paulista/SP</text:p>
          </table:table-cell>
          <table:table-cell office:value-type="string" table:style-name="ce6">
            <text:p>24/02/2025</text:p>
          </table:table-cell>
          <table:table-cell office:value-type="string" table:style-name="ce6">
            <text:p>27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68.599999999999994" table:style-name="ce7">
            <text:p>68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99.77" table:formula="of:=[.K116]+[.L116]+[.M116]+[.N116]" table:style-name="ce7">
            <text:p>3.499,7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36/2025</text:p>
          </table:table-cell>
          <table:table-cell office:value-type="string" table:style-name="ce5">
            <text:p>ROMILDA MARIA DE ARRUDA GERMANO</text:p>
          </table:table-cell>
          <table:table-cell office:value-type="string" table:style-name="ce5">
            <text:p>FC-04 ASSISTENTE DE SECRETARIA</text:p>
          </table:table-cell>
          <table:table-cell office:value-type="string" table:style-name="ce5">
            <text:p>Piraci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8/03/2025</text:p>
          </table:table-cell>
          <table:table-cell office:value-type="string" table:style-name="ce6">
            <text:p>08/03/2025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330.06" table:style-name="ce7">
            <text:p>33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.06" table:formula="of:=[.K117]+[.L117]+[.M117]+[.N117]" table:style-name="ce7">
            <text:p>330,0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37/2025</text:p>
          </table:table-cell>
          <table:table-cell office:value-type="string" table:style-name="ce5">
            <text:p>EDSON JOSE BARBOSA</text:p>
          </table:table-cell>
          <table:table-cell office:value-type="string" table:style-name="ce5">
            <text:p>FC-02 ASSISTENTE</text:p>
          </table:table-cell>
          <table:table-cell office:value-type="string" table:style-name="ce5">
            <text:p>Marília/SP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03/03/2025</text:p>
          </table:table-cell>
          <table:table-cell office:value-type="string" table:style-name="ce6">
            <text:p>03/03/2025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.05" table:formula="of:=[.K118]+[.L118]+[.M118]+[.N118]" table:style-name="ce7">
            <text:p>264,05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639/2025</text:p>
          </table:table-cell>
          <table:table-cell office:value-type="string" table:style-name="ce5">
            <text:p>LUCIA ZIMMERMANN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6/03/2025</text:p>
          </table:table-cell>
          <table:table-cell office:value-type="string" table:style-name="ce5">
            <text:p>Acompanhar o Corregedor Regional para apresentação do Projeto Simetria-15 no COLEPRECOR.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718.5" table:style-name="ce8">
            <text:p>-718,50</text:p>
          </table:table-cell>
          <table:table-cell office:value-type="float" office:value="1095" table:style-name="ce11">
            <text:p>1.09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60.5" table:formula="of:=[.K119]+[.L119]+[.M119]+[.N119]" table:style-name="ce7">
            <text:p>3.860,5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640/2025</text:p>
          </table:table-cell>
          <table:table-cell office:value-type="string" table:style-name="ce5">
            <text:p>NATAN ROGERIO RIBEIRO DA SILVA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Piracicaba/SP</text:p>
          </table:table-cell>
          <table:table-cell office:value-type="string" table:style-name="ce6">
            <text:p>07/03/2025</text:p>
          </table:table-cell>
          <table:table-cell office:value-type="string" table:style-name="ce6">
            <text:p>07/03/2025</text:p>
          </table:table-cell>
          <table:table-cell office:value-type="string" table:style-name="ce5">
            <text:p>realizar vistoria técnic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000000000002" table:formula="of:=[.K120]+[.L120]+[.M120]+[.N120]" table:style-name="ce7">
            <text:p>197,6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41/2025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07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8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000000000002" table:formula="of:=[.K121]+[.L121]+[.M121]+[.N121]" table:style-name="ce7">
            <text:p>1.659,3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42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07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147.76" table:style-name="ce7">
            <text:p>147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99.3" table:formula="of:=[.K122]+[.L122]+[.M122]+[.N122]" table:style-name="ce7">
            <text:p>1.599,3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43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Franca/SP</text:p>
          </table:table-cell>
          <table:table-cell office:value-type="string" table:style-name="ce6">
            <text:p>Araraquara/SP</text:p>
          </table:table-cell>
          <table:table-cell office:value-type="string" table:style-name="ce6">
            <text:p>05/03/2025</text:p>
          </table:table-cell>
          <table:table-cell office:value-type="string" table:style-name="ce6">
            <text:p>07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285.22000000000003" table:style-name="ce7">
            <text:p>285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92.96" table:formula="of:=[.K123]+[.L123]+[.M123]+[.N123]" table:style-name="ce7">
            <text:p>2.792,9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45/2025</text:p>
          </table:table-cell>
          <table:table-cell office:value-type="string" table:style-name="ce5">
            <text:p>RENAN RAVEL RODRIGUES FAGUNDE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6/03/2025</text:p>
          </table:table-cell>
          <table:table-cell office:value-type="string" table:style-name="ce5">
            <text:p><text:tab/>Participar do COLEPRECOR nos dias 25 e 26/03/2025.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718.5" table:style-name="ce8">
            <text:p>-718,50</text:p>
          </table:table-cell>
          <table:table-cell office:value-type="float" office:value="1167.0999999999999" table:style-name="ce11">
            <text:p>1.167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32.6" table:formula="of:=[.K124]+[.L124]+[.M124]+[.N124]" table:style-name="ce7">
            <text:p>3.932,6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46/2025</text:p>
          </table:table-cell>
          <table:table-cell office:value-type="string" table:style-name="ce5">
            <text:p>ERICA ALVES CANONIC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Leme/SP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07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formula="of:=[.K125]+[.L125]+[.M125]+[.N125]" table:style-name="ce7">
            <text:p>1.451,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47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Itu/SP</text:p>
          </table:table-cell>
          <table:table-cell office:value-type="string" table:style-name="ce6">
            <text:p>05/03/2025</text:p>
          </table:table-cell>
          <table:table-cell office:value-type="string" table:style-name="ce6">
            <text:p>07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626.55999999999995" table:style-name="ce7">
            <text:p>626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34.2999999999997" table:formula="of:=[.K126]+[.L126]+[.M126]+[.N126]" table:style-name="ce7">
            <text:p>3.134,30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648/2025</text:p>
          </table:table-cell>
          <table:table-cell office:value-type="string" table:style-name="ce5">
            <text:p>DANIEL ASSIS RAVENA DE SOUZA</text:p>
          </table:table-cell>
          <table:table-cell office:value-type="string" table:style-name="ce5">
            <text:p>CJ-02 COORDENADOR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Vitória/ES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Participar da "Semana de Imersão: Precedentes e Novos Fluxos Processuais" e do "I Fórum Nacional Dos NUGEPNACS Da Justiça do Trabalho"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7">
            <text:p>3.630,69</text:p>
          </table:table-cell>
          <table:table-cell office:value-type="float" office:value="-331.91" table:style-name="ce8">
            <text:p>-331,91</text:p>
          </table:table-cell>
          <table:table-cell office:value-type="float" office:value="1594.24" table:style-name="ce11">
            <text:p>1.594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93.0200000000004" table:formula="of:=[.K127]+[.L127]+[.M127]+[.N127]" table:style-name="ce7">
            <text:p>4.893,0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51/2025 (Retificação 1)</text:p>
          </table:table-cell>
          <table:table-cell office:value-type="string" table:style-name="ce5">
            <text:p>RENAN DA CUNHA LEMOS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Taubaté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realizar reparo das instalações prediai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331.91" table:style-name="ce8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4.5399999999997" table:formula="of:=[.K128]+[.L128]+[.M128]+[.N128]" table:style-name="ce7">
            <text:p>2.044,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52/2025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2/03/2025</text:p>
          </table:table-cell>
          <table:table-cell office:value-type="string" table:style-name="ce5">
            <text:p>susbtituição desembargador. juíza convocada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8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formula="of:=[.K129]+[.L129]+[.M129]+[.N129]" table:style-name="ce7">
            <text:p>2.212,4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52/2025-1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2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30]+[.L130]+[.M130]+[.N130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54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06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131]+[.L131]+[.M131]+[.N131]" table:style-name="ce7">
            <text:p>461,7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55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07/03/2025</text:p>
          </table:table-cell>
          <table:table-cell office:value-type="string" table:style-name="ce6">
            <text:p>07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132]+[.L132]+[.M132]+[.N132]" table:style-name="ce7">
            <text:p>461,7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56/2025-1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3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formula="of:=[.K133]+[.L133]+[.M133]+[.N133]" table:style-name="ce7">
            <text:p>1.451,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56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3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formula="of:=[.K134]+[.L134]+[.M134]+[.N134]" table:style-name="ce7">
            <text:p>1.979,64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658/2025</text:p>
          </table:table-cell>
          <table:table-cell office:value-type="string" table:style-name="ce5">
            <text:p>JULIANA CRISTINA SENE</text:p>
          </table:table-cell>
          <table:table-cell office:value-type="string" table:style-name="ce5">
            <text:p>FC-05 ASSISTENTE DE DIRETOR DE SECRETARIA</text:p>
          </table:table-cell>
          <table:table-cell office:value-type="string" table:style-name="ce5">
            <text:p>Itapetininga/SP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08/03/2025</text:p>
          </table:table-cell>
          <table:table-cell office:value-type="string" table:style-name="ce6">
            <text:p>08/03/2025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2.73" table:formula="of:=[.K135]+[.L135]+[.M135]+[.N135]" table:style-name="ce7">
            <text:p>322,7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60/2025-1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2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36]+[.L136]+[.M136]+[.N136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60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2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8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formula="of:=[.K137]+[.L137]+[.M137]+[.N137]" table:style-name="ce7">
            <text:p>2.212,4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662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irassol/SP</text:p>
          </table:table-cell>
          <table:table-cell office:value-type="string" table:style-name="ce6">
            <text:p>Votuporanga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1/03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9.82" table:formula="of:=[.K138]+[.L138]+[.M138]+[.N138]" table:style-name="ce7">
            <text:p>989,8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62/2025-1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irassol/SP</text:p>
          </table:table-cell>
          <table:table-cell office:value-type="string" table:style-name="ce6">
            <text:p>Votuporanga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1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139]+[.L139]+[.M139]+[.N139]" table:style-name="ce7">
            <text:p>461,72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663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irassol/SP</text:p>
          </table:table-cell>
          <table:table-cell office:value-type="string" table:style-name="ce6">
            <text:p>Votuporanga/SP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3/03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float" office:value="1056.2" table:style-name="ce7">
            <text:p>1.056,2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9.82" table:formula="of:=[.K140]+[.L140]+[.M140]+[.N140]" table:style-name="ce7">
            <text:p>989,8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63/2025-1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irassol/SP</text:p>
          </table:table-cell>
          <table:table-cell office:value-type="string" table:style-name="ce6">
            <text:p>Votuporanga/SP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3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141]+[.L141]+[.M141]+[.N141]" table:style-name="ce7">
            <text:p>461,7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68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20/03/2025</text:p>
          </table:table-cell>
          <table:table-cell office:value-type="string" table:style-name="ce5">
            <text:p>Atuar na 2ª Vara do Trabalho de Franc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formula="of:=[.K142]+[.L142]+[.M142]+[.N142]" table:style-name="ce7">
            <text:p>1.979,6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68/2025-1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20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formula="of:=[.K143]+[.L143]+[.M143]+[.N143]" table:style-name="ce7">
            <text:p>1.451,5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70/2025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2/03/2025</text:p>
          </table:table-cell>
          <table:table-cell office:value-type="string" table:style-name="ce5">
            <text:p>Convocação para atuar na segunda instânc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8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formula="of:=[.K144]+[.L144]+[.M144]+[.N144]" table:style-name="ce7">
            <text:p>2.212,4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71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Ourinhos/SP</text:p>
          </table:table-cell>
          <table:table-cell office:value-type="string" table:style-name="ce6">
            <text:p>Marília/SP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06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129.6" table:style-name="ce7">
            <text:p>12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1.32000000000005" table:formula="of:=[.K145]+[.L145]+[.M145]+[.N145]" table:style-name="ce7">
            <text:p>591,3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73/2025</text:p>
          </table:table-cell>
          <table:table-cell office:value-type="string" table:style-name="ce5">
            <text:p>JOSE RICARDO ARAUJO</text:p>
          </table:table-cell>
          <table:table-cell office:value-type="string" table:style-name="ce5">
            <text:p>FC-03 ARTIFIC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Taubaté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realizar reparo das instalações prediai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331.91" table:style-name="ce8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4.5399999999997" table:formula="of:=[.K146]+[.L146]+[.M146]+[.N146]" table:style-name="ce7">
            <text:p>2.044,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7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Ituverava/SP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1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177.62" table:style-name="ce7">
            <text:p>177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9.34" table:formula="of:=[.K147]+[.L147]+[.M147]+[.N147]" table:style-name="ce7">
            <text:p>639,34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679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8/03/2025</text:p>
          </table:table-cell>
          <table:table-cell office:value-type="string" table:style-name="ce5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642.17999999999995" table:style-name="ce8">
            <text:p>-642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18.6000000000004" table:formula="of:=[.K148]+[.L148]+[.M148]+[.N148]" table:style-name="ce7">
            <text:p>3.318,6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81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Itu/SP</text:p>
          </table:table-cell>
          <table:table-cell office:value-type="string" table:style-name="ce6">
            <text:p>09/03/2025</text:p>
          </table:table-cell>
          <table:table-cell office:value-type="string" table:style-name="ce6">
            <text:p>11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618.9" table:style-name="ce7">
            <text:p>618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26.64" table:formula="of:=[.K149]+[.L149]+[.M149]+[.N149]" table:style-name="ce7">
            <text:p>3.126,64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687/2025</text:p>
          </table:table-cell>
          <table:table-cell office:value-type="string" table:style-name="ce5">
            <text:p>NATAN ROGERIO RIBEIRO DA SILVA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Piracicaba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0/03/2025</text:p>
          </table:table-cell>
          <table:table-cell office:value-type="string" table:style-name="ce5">
            <text:p>realizar reparo das instalações prediai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000000000002" table:formula="of:=[.K150]+[.L150]+[.M150]+[.N150]" table:style-name="ce7">
            <text:p>197,6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688/2025</text:p>
          </table:table-cell>
          <table:table-cell office:value-type="string" table:style-name="ce5">
            <text:p>NATAN ROGERIO RIBEIRO DA SILVA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Mococa/SP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1/03/2025</text:p>
          </table:table-cell>
          <table:table-cell office:value-type="string" table:style-name="ce5">
            <text:p>tratar sobre a liberação/aprovação de projeto para instalação de elevador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000000000002" table:formula="of:=[.K151]+[.L151]+[.M151]+[.N151]" table:style-name="ce7">
            <text:p>197,6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689/2025</text:p>
          </table:table-cell>
          <table:table-cell office:value-type="string" table:style-name="ce5">
            <text:p>RENAN RAVEL RODRIGUES FAGUNDE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Mogi Guaçu/SP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2/03/2025</text:p>
          </table:table-cell>
          <table:table-cell office:value-type="string" table:style-name="ce5">
            <text:p>Atuar em correição no Município de Mogi Guaçu no dia 12/03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0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1.06000000000006" table:formula="of:=[.K152]+[.L152]+[.M152]+[.N152]" table:style-name="ce7">
            <text:p>491,0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90/2025</text:p>
          </table:table-cell>
          <table:table-cell office:value-type="string" table:style-name="ce5">
            <text:p>TIAGO EMERICK BORSANY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Taubaté/SP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realizar reparo das instalações prediais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2,50</text:p>
          </table:table-cell>
          <table:table-cell office:value-type="float" office:value="1320.25" table:style-name="ce7">
            <text:p>1.320,25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21.0999999999999" table:formula="of:=[.K153]+[.L153]+[.M153]+[.N153]" table:style-name="ce7">
            <text:p>1.121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92/2025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9/03/2025</text:p>
          </table:table-cell>
          <table:table-cell office:value-type="string" table:style-name="ce5">
            <text:p>Juiza convocada - substituição desembargador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8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formula="of:=[.K154]+[.L154]+[.M154]+[.N154]" table:style-name="ce7">
            <text:p>2.212,4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692/2025-1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9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55]+[.L155]+[.M155]+[.N155]" table:style-name="ce7">
            <text:p>553,10</text:p>
          </table:table-cell>
          <table:table-cell table:number-columns-repeated="16367"/>
        </table:table-row>
        <table:table-row table:style-name="ro10">
          <table:table-cell office:value-type="string" table:style-name="ce5">
            <text:p>693/2025</text:p>
          </table:table-cell>
          <table:table-cell office:value-type="string" table:style-name="ce5">
            <text:p>Cláudio Mascarenhas Brandão</text:p>
          </table:table-cell>
          <table:table-cell office:value-type="string" table:style-name="ce5">
            <text:p>Ministro do TST (Justiça do Trabalho)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Atuar como docente no evento Escola na Circunscrição de Sorocaba - Tecnologias Assistivas: abordagem prática, que acontecerá no Instituto Adimax, no dia 21/03/2025 das 9h às 12h.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1,50</text:p>
          </table:table-cell>
          <table:table-cell office:value-type="float" office:value="1552.58" table:style-name="ce7">
            <text:p>1.552,58</text:p>
          </table:table-cell>
          <table:table-cell office:value-type="float" office:value="-13.02" table:style-name="ce8">
            <text:p>-13,02</text:p>
          </table:table-cell>
          <table:table-cell office:value-type="float" office:value="2782.64" table:style-name="ce11">
            <text:p>2.782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22.2" table:formula="of:=[.K156]+[.L156]+[.M156]+[.N156]" table:style-name="ce7">
            <text:p>4.322,2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694/2025</text:p>
          </table:table-cell>
          <table:table-cell office:value-type="string" table:style-name="ce5">
            <text:p>EDMUNDO FRAGA LOPE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9/03/2025</text:p>
          </table:table-cell>
          <table:table-cell office:value-type="string" table:style-name="ce5">
            <text:p>participar da 42ª Reunião do Colégio de Ouvidores da Justiça do Trabalho - COLEOUV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1,50</text:p>
          </table:table-cell>
          <table:table-cell office:value-type="float" office:value="2090.4" table:style-name="ce7">
            <text:p>2.090,40</text:p>
          </table:table-cell>
          <table:table-cell office:value-type="float" office:value="-431.1" table:style-name="ce8">
            <text:p>-431,10</text:p>
          </table:table-cell>
          <table:table-cell office:value-type="float" office:value="809.48" table:style-name="ce11">
            <text:p>80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68.7800000000002" table:formula="of:=[.K157]+[.L157]+[.M157]+[.N157]" table:style-name="ce7">
            <text:p>2.468,7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95/2025 (Retificação 1)</text:p>
          </table:table-cell>
          <table:table-cell office:value-type="string" table:style-name="ce5">
            <text:p>MARCIA CRISTINA SAMPAIO MEND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14.03- Seminário 30 Anos da Declaração de Pequim.<text:s/>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8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000000000002" table:formula="of:=[.K158]+[.L158]+[.M158]+[.N158]" table:style-name="ce7">
            <text:p>1.659,3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97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4/02/2025</text:p>
          </table:table-cell>
          <table:table-cell office:value-type="string" table:style-name="ce6">
            <text:p>04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59]+[.L159]+[.M159]+[.N159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98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5/02/2025</text:p>
          </table:table-cell>
          <table:table-cell office:value-type="string" table:style-name="ce6">
            <text:p>05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60]+[.L160]+[.M160]+[.N160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699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6/02/2025</text:p>
          </table:table-cell>
          <table:table-cell office:value-type="string" table:style-name="ce6">
            <text:p>06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61]+[.L161]+[.M161]+[.N161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00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1/02/2025</text:p>
          </table:table-cell>
          <table:table-cell office:value-type="string" table:style-name="ce6">
            <text:p>11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62]+[.L162]+[.M162]+[.N162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01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2/02/2025</text:p>
          </table:table-cell>
          <table:table-cell office:value-type="string" table:style-name="ce6">
            <text:p>12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63]+[.L163]+[.M163]+[.N163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02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3/02/2025</text:p>
          </table:table-cell>
          <table:table-cell office:value-type="string" table:style-name="ce6">
            <text:p>13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64]+[.L164]+[.M164]+[.N164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03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18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65]+[.L165]+[.M165]+[.N165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04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9/02/2025</text:p>
          </table:table-cell>
          <table:table-cell office:value-type="string" table:style-name="ce6">
            <text:p>19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66]+[.L166]+[.M166]+[.N166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05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20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67]+[.L167]+[.M167]+[.N167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06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25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68]+[.L168]+[.M168]+[.N168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07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6/02/2025</text:p>
          </table:table-cell>
          <table:table-cell office:value-type="string" table:style-name="ce6">
            <text:p>26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69]+[.L169]+[.M169]+[.N169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08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7/02/2025</text:p>
          </table:table-cell>
          <table:table-cell office:value-type="string" table:style-name="ce6">
            <text:p>27/02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70]+[.L170]+[.M170]+[.N170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09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06/03/2025</text:p>
          </table:table-cell>
          <table:table-cell office:value-type="string" table:style-name="ce6">
            <text:p>06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71]+[.L171]+[.M171]+[.N171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10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1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72]+[.L172]+[.M172]+[.N172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11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2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73]+[.L173]+[.M173]+[.N173]" table:style-name="ce7">
            <text:p>553,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12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3/03/2025</text:p>
          </table:table-cell>
          <table:table-cell office:value-type="string" table:style-name="ce6">
            <text:p>13/03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74]+[.L174]+[.M174]+[.N174]" table:style-name="ce7">
            <text:p>553,10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713/2025</text:p>
          </table:table-cell>
          <table:table-cell office:value-type="string" table:style-name="ce5">
            <text:p>CLEBER RIBEIRO MORELLO</text:p>
          </table:table-cell>
          <table:table-cell office:value-type="string" table:style-name="ce5">
            <text:p>CJ-03 ASSESSOR DE SEGURANÇA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participar do evento de apresentação da Proposta de Reformulação da Política e do Sistema Nacional de Segurança do Poder Judiciário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1,50</text:p>
          </table:table-cell>
          <table:table-cell office:value-type="float" office:value="1210.23" table:style-name="ce7">
            <text:p>1.210,23</text:p>
          </table:table-cell>
          <table:table-cell office:value-type="float" office:value="-132.76" table:style-name="ce8">
            <text:p>-132,76</text:p>
          </table:table-cell>
          <table:table-cell office:value-type="float" office:value="1759.7" table:style-name="ce11">
            <text:p>1.759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7.17" table:formula="of:=[.K175]+[.L175]+[.M175]+[.N175]" table:style-name="ce7">
            <text:p>2.837,1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17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Atuação junto ao Cejusc de 2º Grau e como juíza convocada na 2ª Câmar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642.17999999999995" table:style-name="ce8">
            <text:p>-642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18.6000000000004" table:formula="of:=[.K176]+[.L176]+[.M176]+[.N176]" table:style-name="ce7">
            <text:p>3.318,6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18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Atuação no Cejusc de 2º Grau e como Convocada na 2ª Câmara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642.17999999999995" table:style-name="ce8">
            <text:p>-642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18.6000000000004" table:formula="of:=[.K177]+[.L177]+[.M177]+[.N177]" table:style-name="ce7">
            <text:p>3.318,6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725/2025-1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São Joaquim da Barra/SP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178]+[.L178]+[.M178]+[.N178]" table:style-name="ce7">
            <text:p>461,7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725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São Joaquim da Barra/SP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Audiências em São Joaquim da Barr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formula="of:=[.K179]+[.L179]+[.M179]+[.N179]" table:style-name="ce7">
            <text:p>1.979,64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726/2025</text:p>
          </table:table-cell>
          <table:table-cell office:value-type="string" table:style-name="ce5">
            <text:p>ALEXANDRE GONCALVES CONSOL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Cruzeiro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substituir mangueiras/extintores de incêndio, realizar instruções, vistorias e checklist de unidade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50</text:p>
          </table:table-cell>
          <table:table-cell office:value-type="float" office:value="1848.35" table:style-name="ce7">
            <text:p>1.848,35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2.82" table:formula="of:=[.K180]+[.L180]+[.M180]+[.N180]" table:style-name="ce7">
            <text:p>1.582,82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727/2025</text:p>
          </table:table-cell>
          <table:table-cell office:value-type="string" table:style-name="ce5">
            <text:p>CARLOS ALBERTO TOREL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Cruzeiro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substituir mangueiras/extintores de incêndio, realizar instruções, vistorias e checklist de unidade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50</text:p>
          </table:table-cell>
          <table:table-cell office:value-type="float" office:value="1848.35" table:style-name="ce7">
            <text:p>1.848,35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2.82" table:formula="of:=[.K181]+[.L181]+[.M181]+[.N181]" table:style-name="ce7">
            <text:p>1.582,8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29/2025</text:p>
          </table:table-cell>
          <table:table-cell office:value-type="string" table:style-name="ce5">
            <text:p>ED DE FREITAS CRUZ JUNIOR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Taubaté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2/03/2025</text:p>
          </table:table-cell>
          <table:table-cell office:value-type="string" table:style-name="ce5">
            <text:p>realizar reparo das instalações prediai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float" office:value="1320.25" table:style-name="ce7">
            <text:p>1.320,25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21.0999999999999" table:formula="of:=[.K182]+[.L182]+[.M182]+[.N182]" table:style-name="ce7">
            <text:p>1.121,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731/2025</text:p>
          </table:table-cell>
          <table:table-cell office:value-type="string" table:style-name="ce5">
            <text:p>ANTONIA REGINA TANCINI PESTAN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9/03/2025</text:p>
          </table:table-cell>
          <table:table-cell office:value-type="string" table:style-name="ce5">
            <text:p>participar da 42ª Reunião do Coleouv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1,50</text:p>
          </table:table-cell>
          <table:table-cell office:value-type="float" office:value="2090.4" table:style-name="ce7">
            <text:p>2.090,40</text:p>
          </table:table-cell>
          <table:table-cell office:value-type="float" office:value="-431.1" table:style-name="ce8">
            <text:p>-431,10</text:p>
          </table:table-cell>
          <table:table-cell office:value-type="float" office:value="809.48" table:style-name="ce11">
            <text:p>80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68.7800000000002" table:formula="of:=[.K183]+[.L183]+[.M183]+[.N183]" table:style-name="ce7">
            <text:p>2.468,78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33/2025</text:p>
          </table:table-cell>
          <table:table-cell office:value-type="string" table:style-name="ce5">
            <text:p>NATAN ROGERIO RIBEIRO DA SILVA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Piracicaba/SP</text:p>
          </table:table-cell>
          <table:table-cell office:value-type="string" table:style-name="ce6">
            <text:p>14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realizar reparo das instalações prediai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000000000002" table:formula="of:=[.K184]+[.L184]+[.M184]+[.N184]" table:style-name="ce7">
            <text:p>197,6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34/2025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6/03/2025</text:p>
          </table:table-cell>
          <table:table-cell office:value-type="string" table:style-name="ce5">
            <text:p>CONVOCAÇÃO PARA ATUAR NA SEGUNDA INSTÂNC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8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formula="of:=[.K185]+[.L185]+[.M185]+[.N185]" table:style-name="ce7">
            <text:p>2.212,4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35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Assis/SP</text:p>
          </table:table-cell>
          <table:table-cell office:value-type="string" table:style-name="ce6">
            <text:p>Adamantina/SP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3/03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formula="of:=[.K186]+[.L186]+[.M186]+[.N186]" table:style-name="ce7">
            <text:p>1.451,54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737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20/03/2025</text:p>
          </table:table-cell>
          <table:table-cell office:value-type="string" table:style-name="ce5">
            <text:p>Substituição Gabinete Desembargador João Alberto Alves Machado e atuação como Supervisora do CEJUSC-JT do 2º Grau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00</text:p>
          </table:table-cell>
          <table:table-cell office:value-type="float" office:value="2787.2" table:style-name="ce7">
            <text:p>2.787,20</text:p>
          </table:table-cell>
          <table:table-cell office:value-type="float" office:value="-574.79999999999995" table:style-name="ce8">
            <text:p>-57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3999999999996" table:formula="of:=[.K187]+[.L187]+[.M187]+[.N187]" table:style-name="ce7">
            <text:p>2.212,4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737/2025-1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20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43.69999999999999" table:style-name="ce8">
            <text:p>-143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09999999999991" table:formula="of:=[.K188]+[.L188]+[.M188]+[.N188]" table:style-name="ce7">
            <text:p>553,1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38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formula="of:=[.K189]+[.L189]+[.M189]+[.N189]" table:style-name="ce7">
            <text:p>3.431,1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39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Franca/SP</text:p>
          </table:table-cell>
          <table:table-cell office:value-type="string" table:style-name="ce6">
            <text:p>Araraquara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4,50</text:p>
          </table:table-cell>
          <table:table-cell office:value-type="float" office:value="4752.8999999999996" table:style-name="ce7">
            <text:p>4.752,90</text:p>
          </table:table-cell>
          <table:table-cell office:value-type="float" office:value="-331.91" table:style-name="ce8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20.99" table:formula="of:=[.K190]+[.L190]+[.M190]+[.N190]" table:style-name="ce7">
            <text:p>4.420,99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41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dy Bassitt/SP</text:p>
          </table:table-cell>
          <table:table-cell office:value-type="string" table:style-name="ce6">
            <text:p>Penápolis/SP</text:p>
          </table:table-cell>
          <table:table-cell office:value-type="string" table:style-name="ce6">
            <text:p>12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1.35" table:formula="of:=[.K191]+[.L191]+[.M191]+[.N191]" table:style-name="ce7">
            <text:p>2.441,3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742/2025-1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formula="of:=[.K192]+[.L192]+[.M192]+[.N192]" table:style-name="ce7">
            <text:p>1.451,54</text:p>
          </table:table-cell>
          <table:table-cell table:number-columns-repeated="16367"/>
        </table:table-row>
        <table:table-row table:style-name="ro12">
          <table:table-cell office:value-type="string" table:style-name="ce5">
            <text:p>742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Portaria - 55/2025 - Período: 10 de fevereiro de 2025 até posterior deliberação (APD) Unidade: VARA DO TRABALHO DE ITAPETININGA Motivo: em virtude de convocação do(a) titular para atuar na 3ª Turma deste Tribunal Observação: com observância do disposto no Capítulo JUL da CNC.<text:s/>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formula="of:=[.K193]+[.L193]+[.M193]+[.N193]" table:style-name="ce7">
            <text:p>1.979,64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46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2/03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535.15" table:style-name="ce8">
            <text:p>-535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65.5" table:formula="of:=[.K194]+[.L194]+[.M194]+[.N194]" table:style-name="ce7">
            <text:p>2.765,5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50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7/03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95]+[.L195]+[.M195]+[.N195]" table:style-name="ce7">
            <text:p>553,1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5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8/03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96]+[.L196]+[.M196]+[.N196]" table:style-name="ce7">
            <text:p>553,1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5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19/03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8">
            <text:p>-10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3.1" table:formula="of:=[.K197]+[.L197]+[.M197]+[.N197]" table:style-name="ce7">
            <text:p>553,1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753/2025</text:p>
          </table:table-cell>
          <table:table-cell office:value-type="string" table:style-name="ce5">
            <text:p>CARLOS HUMBERTO RACCIONI</text:p>
          </table:table-cell>
          <table:table-cell office:value-type="string" table:style-name="ce5">
            <text:p>FC-03 ARTIFIC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Tanabi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realizar reparos nas instalações elétricas<text:s/>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331.91" table:style-name="ce8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4.5399999999997" table:formula="of:=[.K198]+[.L198]+[.M198]+[.N198]" table:style-name="ce7">
            <text:p>2.044,54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754/2025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Atuação como Juíza Auxiliar da Presidência, conforme designação feita pela Portaria nº 1798/2024 GP/AAM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642.17999999999995" table:style-name="ce8">
            <text:p>-642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18.6000000000004" table:formula="of:=[.K199]+[.L199]+[.M199]+[.N199]" table:style-name="ce7">
            <text:p>3.318,6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754/2025-1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8">
            <text:p>-32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.3000000000002" table:formula="of:=[.K200]+[.L200]+[.M200]+[.N200]" table:style-name="ce7">
            <text:p>1.659,3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55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São João da Boa Vista/SP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formula="of:=[.K201]+[.L201]+[.M201]+[.N201]" table:style-name="ce7">
            <text:p>3.431,1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759/2025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7/03/2025</text:p>
          </table:table-cell>
          <table:table-cell office:value-type="string" table:style-name="ce5">
            <text:p>Atuar na 2ª VT de Franc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formula="of:=[.K202]+[.L202]+[.M202]+[.N202]" table:style-name="ce7">
            <text:p>1.979,64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60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Lençóis Paulista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3/03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formula="of:=[.K203]+[.L203]+[.M203]+[.N203]" table:style-name="ce7">
            <text:p>3.431,17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762/2025</text:p>
          </table:table-cell>
          <table:table-cell office:value-type="string" table:style-name="ce5">
            <text:p>ALAN ROGERIO OLIVEIRA SIMOES DE MELO</text:p>
          </table:table-cell>
          <table:table-cell office:value-type="string" table:style-name="ce5">
            <text:p>CJ-01 CHEFE DE DIVISÃ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participar da 42ª Reunião do Colégio de Ouvidores da Justiça do Trabalho e do Curso Funcionalidades do Sistema PROAD-OUV - Módulo Ouvidoria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4,50</text:p>
          </table:table-cell>
          <table:table-cell office:value-type="float" office:value="3630.69" table:style-name="ce7">
            <text:p>3.630,69</text:p>
          </table:table-cell>
          <table:table-cell office:value-type="float" office:value="-331.91" table:style-name="ce8">
            <text:p>-331,91</text:p>
          </table:table-cell>
          <table:table-cell office:value-type="float" office:value="1271.42" table:style-name="ce11">
            <text:p>1.271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70.2000000000007" table:formula="of:=[.K204]+[.L204]+[.M204]+[.N204]" table:style-name="ce7">
            <text:p>4.570,2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63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Ourinhos/SP</text:p>
          </table:table-cell>
          <table:table-cell office:value-type="string" table:style-name="ce6">
            <text:p>Marília/SP</text:p>
          </table:table-cell>
          <table:table-cell office:value-type="string" table:style-name="ce6">
            <text:p>10/03/2025</text:p>
          </table:table-cell>
          <table:table-cell office:value-type="string" table:style-name="ce6">
            <text:p>13/03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formula="of:=[.K205]+[.L205]+[.M205]+[.N205]" table:style-name="ce7">
            <text:p>3.431,1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65/2025</text:p>
          </table:table-cell>
          <table:table-cell office:value-type="string" table:style-name="ce5">
            <text:p>ERICA ALVES CANONIC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Leme/SP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3/03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1.35" table:formula="of:=[.K206]+[.L206]+[.M206]+[.N206]" table:style-name="ce7">
            <text:p>2.441,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66/2025-1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irassol/SP</text:p>
          </table:table-cell>
          <table:table-cell office:value-type="string" table:style-name="ce6">
            <text:p>Votuporanga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20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207]+[.L207]+[.M207]+[.N207]" table:style-name="ce7">
            <text:p>461,7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66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irassol/SP</text:p>
          </table:table-cell>
          <table:table-cell office:value-type="string" table:style-name="ce6">
            <text:p>Votuporanga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20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formula="of:=[.K208]+[.L208]+[.M208]+[.N208]" table:style-name="ce7">
            <text:p>1.979,64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768/2025 (Retificação 1)</text:p>
          </table:table-cell>
          <table:table-cell office:value-type="string" table:style-name="ce5">
            <text:p>ELIEZER LUIS OZORIO DE OLIVEIRA</text:p>
          </table:table-cell>
          <table:table-cell office:value-type="string" table:style-name="ce5">
            <text:p>FC-04 ASSISTENTE TECNICO DE APOIO ADMINISTRATIV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trabalhar no evento "Tecnologias Assistivas - Abordagem Prática"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000000000002" table:formula="of:=[.K209]+[.L209]+[.M209]+[.N209]" table:style-name="ce7">
            <text:p>197,67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769/2025</text:p>
          </table:table-cell>
          <table:table-cell office:value-type="string" table:style-name="ce5">
            <text:p>DANIELA MACIA FERRAZ GIANNIN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representar o TRT-15, por indicação da Presidência, no I Encontro Nacional de Mulheres na Justiça Restaurativa, promovido pelo CNJ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718.5" table:style-name="ce8">
            <text:p>-718,50</text:p>
          </table:table-cell>
          <table:table-cell office:value-type="float" office:value="2954.78" table:style-name="ce11">
            <text:p>2.954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20.2800000000007" table:formula="of:=[.K210]+[.L210]+[.M210]+[.N210]" table:style-name="ce7">
            <text:p>5.720,28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771/2025</text:p>
          </table:table-cell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6/03/2025</text:p>
          </table:table-cell>
          <table:table-cell office:value-type="string" table:style-name="ce5">
            <text:p>participar da Reunião do Colégio de Presidentes e Corregedores dos Tribunais Regionais do Trabalho - Coleprecor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3484" table:style-name="ce7">
            <text:p>3.484,00</text:p>
          </table:table-cell>
          <table:table-cell office:value-type="float" office:value="-718.5" table:style-name="ce8">
            <text:p>-718,50</text:p>
          </table:table-cell>
          <table:table-cell office:value-type="float" office:value="1189.53" table:style-name="ce11">
            <text:p>1.189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55.0299999999997" table:formula="of:=[.K211]+[.L211]+[.M211]+[.N211]" table:style-name="ce7">
            <text:p>3.955,03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772/2025</text:p>
          </table:table-cell>
          <table:table-cell office:value-type="string" table:style-name="ce5">
            <text:p>ADLEI CRISTIAN CARVALHO PEREIRA SCHLOSSER</text:p>
          </table:table-cell>
          <table:table-cell office:value-type="string" table:style-name="ce5">
            <text:p>CJ-04 DIRETOR GERAL DE COORD ADMINISTRATIVA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19/03/2025</text:p>
          </table:table-cell>
          <table:table-cell office:value-type="string" table:style-name="ce6">
            <text:p>20/03/2025</text:p>
          </table:table-cell>
          <table:table-cell office:value-type="string" table:style-name="ce5">
            <text:p>participar de audiência com o Excelentíssimo Ministro Conselheiro do CSJT, para tratar de assuntos de interesse do Tribunal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1,50</text:p>
          </table:table-cell>
          <table:table-cell office:value-type="float" office:value="1210.23" table:style-name="ce7">
            <text:p>1.210,23</text:p>
          </table:table-cell>
          <table:table-cell office:value-type="float" office:value="-132.76" table:style-name="ce8">
            <text:p>-132,76</text:p>
          </table:table-cell>
          <table:table-cell office:value-type="float" office:value="2373.56" table:style-name="ce11">
            <text:p>2.37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51.0299999999997" table:formula="of:=[.K212]+[.L212]+[.M212]+[.N212]" table:style-name="ce7">
            <text:p>3.451,03</text:p>
          </table:table-cell>
          <table:table-cell table:number-columns-repeated="16367"/>
        </table:table-row>
        <table:table-row table:style-name="ro8">
          <table:table-cell office:value-type="string" table:style-name="ce5">
            <text:p>773/2025</text:p>
          </table:table-cell>
          <table:table-cell office:value-type="string" table:style-name="ce5">
            <text:p>ADLEI CRISTIAN CARVALHO PEREIRA SCHLOSSER</text:p>
          </table:table-cell>
          <table:table-cell office:value-type="string" table:style-name="ce5">
            <text:p>CJ-04 DIRETOR GERAL DE COORD ADMINISTRATIVA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6/03/2025</text:p>
          </table:table-cell>
          <table:table-cell office:value-type="string" table:style-name="ce5">
            <text:p>participar do Encontro de Diretores-Gerais e prestar assistência à Excelentíssima Desembargadora Presidente do Tribunal no Coleprecor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2,50</text:p>
          </table:table-cell>
          <table:table-cell office:value-type="float" office:value="3135.6" table:style-name="ce7">
            <text:p>3.135,60</text:p>
          </table:table-cell>
          <table:table-cell office:value-type="float" office:value="-370.1" table:style-name="ce8">
            <text:p>-370,10</text:p>
          </table:table-cell>
          <table:table-cell office:value-type="float" office:value="1444.1" table:style-name="ce11">
            <text:p>1.444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09.6000000000004" table:formula="of:=[.K213]+[.L213]+[.M213]+[.N213]" table:style-name="ce7">
            <text:p>4.209,6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778/2025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19/03/2025</text:p>
          </table:table-cell>
          <table:table-cell office:value-type="string" table:style-name="ce5">
            <text:p>Convocação para atuar na segunda instânc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8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formula="of:=[.K214]+[.L214]+[.M214]+[.N214]" table:style-name="ce7">
            <text:p>2.212,4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79/2025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6/03/2025</text:p>
          </table:table-cell>
          <table:table-cell office:value-type="string" table:style-name="ce5">
            <text:p>substituição desembargador - juíza convocad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8">
            <text:p>-42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4" table:formula="of:=[.K215]+[.L215]+[.M215]+[.N215]" table:style-name="ce7">
            <text:p>2.212,4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780/2025-1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Ituverava/SP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6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216]+[.L216]+[.M216]+[.N216]" table:style-name="ce7">
            <text:p>461,7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780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Ituverava/SP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6/03/2025</text:p>
          </table:table-cell>
          <table:table-cell office:value-type="string" table:style-name="ce5">
            <text:p>Audiências VT Ituverav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formula="of:=[.K217]+[.L217]+[.M217]+[.N217]" table:style-name="ce7">
            <text:p>1.979,6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84/2025</text:p>
          </table:table-cell>
          <table:table-cell office:value-type="string" table:style-name="ce5">
            <text:p>ROBERTO TORRES BABINI</text:p>
          </table:table-cell>
          <table:table-cell office:value-type="string" table:style-name="ce5">
            <text:p>CJ-02 DIRETOR DE SERVIÇ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trabalhar no evento "Tecnologias Assistivas - Abordagem Prática"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.35000000000002" table:formula="of:=[.K218]+[.L218]+[.M218]+[.N218]" table:style-name="ce7">
            <text:p>256,3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785/2025-1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enápolis/SP</text:p>
          </table:table-cell>
          <table:table-cell office:value-type="string" table:style-name="ce6">
            <text:p>Adamantina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formula="of:=[.K219]+[.L219]+[.M219]+[.N219]" table:style-name="ce7">
            <text:p>1.451,54</text:p>
          </table:table-cell>
          <table:table-cell table:number-columns-repeated="16367"/>
        </table:table-row>
        <table:table-row table:style-name="ro13">
          <table:table-cell office:value-type="string" table:style-name="ce5">
            <text:p>785/2025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enápolis/SP</text:p>
          </table:table-cell>
          <table:table-cell office:value-type="string" table:style-name="ce6">
            <text:p>Adamantina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Portaria 350/2025</text:p>
            <text:p>Período: 18 de março de 2025 a 20 de março de 2025</text:p>
            <text:p>Unidade: VARA DO TRABALHO DE ADAMANTINA</text:p>
            <text:p>Motivo: em virtude de licença-saúde do(a) titular</text:p>
            <text:p>Observação: com observância do disposto no Capítulo JUL da CNC.<text:s/></text:p>
            <text:p>Período: 21 de março de 2025 a 21 de março de 2025</text:p>
            <text:p>Unidade: VARA DO TRABALHO DE ADAMANTINA</text:p>
            <text:p>Motivo: AUXÍLIO</text:p>
            <text:p>Observação: em caráter móvel (art. 3º, inc. II, Cap. ROD. CNDM), com observância do disposto no Capítulo JUL da CNC.<text:s/>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formula="of:=[.K220]+[.L220]+[.M220]+[.N220]" table:style-name="ce7">
            <text:p>1.979,6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86/2025</text:p>
          </table:table-cell>
          <table:table-cell office:value-type="string" table:style-name="ce5">
            <text:p>EMMANNUELA FREITAS DE CALDAS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31/03/2025</text:p>
          </table:table-cell>
          <table:table-cell office:value-type="string" table:style-name="ce6">
            <text:p>01/04/2025</text:p>
          </table:table-cell>
          <table:table-cell office:value-type="string" table:style-name="ce5">
            <text:p>participar do 1º Simpósio Internacional de Inovação em Bibliotecas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1,50</text:p>
          </table:table-cell>
          <table:table-cell office:value-type="float" office:value="1210.23" table:style-name="ce7">
            <text:p>1.210,23</text:p>
          </table:table-cell>
          <table:table-cell office:value-type="float" office:value="-132.76" table:style-name="ce8">
            <text:p>-132,76</text:p>
          </table:table-cell>
          <table:table-cell office:value-type="float" office:value="866.23" table:style-name="ce11">
            <text:p>866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43.7" table:formula="of:=[.K221]+[.L221]+[.M221]+[.N221]" table:style-name="ce7">
            <text:p>1.943,7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87/2025 (Retifica Processo 603/2025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Capão Bonito/SP</text:p>
          </table:table-cell>
          <table:table-cell office:value-type="string" table:style-name="ce6">
            <text:p>16/02/2025</text:p>
          </table:table-cell>
          <table:table-cell office:value-type="string" table:style-name="ce6">
            <text:p>18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78.7800000000002" table:style-name="ce7">
            <text:p>2.178,78</text:p>
          </table:table-cell>
          <table:table-cell office:value-type="float" office:value="-2112.4" table:style-name="ce8">
            <text:p>-2.11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style-name="ce7">
            <text:p>1.979,64</text:p>
          </table:table-cell>
          <table:table-cell office:value-type="float" office:value="0" table:style-name="ce7">
            <text:p>0,00</text:p>
          </table:table-cell>
          <table:table-cell office:value-type="float" office:value="66.380000000000109" table:formula="of:=[.K222]+[.L222]+[.M222]+[.N222]" table:style-name="ce7">
            <text:p>66,3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88/2025 (Retificação 1)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Itararé/SP</text:p>
          </table:table-cell>
          <table:table-cell office:value-type="string" table:style-name="ce6">
            <text:p>09/03/2025</text:p>
          </table:table-cell>
          <table:table-cell office:value-type="string" table:style-name="ce6">
            <text:p>11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7.7399999999998" table:formula="of:=[.K223]+[.L223]+[.M223]+[.N223]" table:style-name="ce7">
            <text:p>2.507,7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790/2025</text:p>
          </table:table-cell>
          <table:table-cell office:value-type="string" table:style-name="ce5">
            <text:p>PEDRO LUIZ BORGES JUNIOR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Sorocaba/SP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trabalhar no evento "Tecnologias Assistivas - Abordagem Prática"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000000000002" table:formula="of:=[.K224]+[.L224]+[.M224]+[.N224]" table:style-name="ce7">
            <text:p>197,67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93/2025</text:p>
          </table:table-cell>
          <table:table-cell office:value-type="string" table:style-name="ce5">
            <text:p>RENATA GOULART DORETTO</text:p>
          </table:table-cell>
          <table:table-cell office:value-type="string" table:style-name="ce5">
            <text:p>FC-05 ASSISTENTE DE DIRETOR DE SECRETARIA</text:p>
          </table:table-cell>
          <table:table-cell office:value-type="string" table:style-name="ce5">
            <text:p>Ourinhos/SP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15/03/2025</text:p>
          </table:table-cell>
          <table:table-cell office:value-type="string" table:style-name="ce6">
            <text:p>15/03/2025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2.73" table:formula="of:=[.K225]+[.L225]+[.M225]+[.N225]" table:style-name="ce7">
            <text:p>322,7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795/2025</text:p>
          </table:table-cell>
          <table:table-cell office:value-type="string" table:style-name="ce5">
            <text:p>ALESSANDRO DAMIAO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Salto de Pirapora/SP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realizar a escolta do Exmo. Ministro do TST, Dr. Cláudio Mascarenhas Brandão, para participação como palestrante no Evento Tecnologias Assistivas - Abordagem Prátic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float" office:value="1505.08" table:style-name="ce7">
            <text:p>1.505,08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2.32" table:formula="of:=[.K226]+[.L226]+[.M226]+[.N226]" table:style-name="ce7">
            <text:p>1.372,3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797/2025</text:p>
          </table:table-cell>
          <table:table-cell office:value-type="string" table:style-name="ce5">
            <text:p>EVANDRO WEIBER FIUZ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Salto de Pirapora/SP</text:p>
          </table:table-cell>
          <table:table-cell office:value-type="string" table:style-name="ce6">
            <text:p>20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realizar a escolta do Exmo. Ministro do TST, Dr. Cláudio Mascarenhas Brandão, para participação como palestrante no Evento Tecnologias Assistivas - Abordagem Prátic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float" office:value="1505.08" table:style-name="ce7">
            <text:p>1.505,08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2.32" table:formula="of:=[.K227]+[.L227]+[.M227]+[.N227]" table:style-name="ce7">
            <text:p>1.372,32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798/2025</text:p>
          </table:table-cell>
          <table:table-cell office:value-type="string" table:style-name="ce5">
            <text:p>RICARDO FABIANO DE OLIVEIRA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Palmas/TO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28/03/2025</text:p>
          </table:table-cell>
          <table:table-cell office:value-type="string" table:style-name="ce5">
            <text:p>participar do VI Encontro Nacional de Inteligência do Poder Judiciário</text:p>
          </table:table-cell>
          <table:table-cell office:value-type="string" table:style-name="ce9">
            <text:p>Aéreo</text:p>
          </table:table-cell>
          <table:table-cell office:value-type="string" table:style-name="ce5">
            <text:p>3,50</text:p>
          </table:table-cell>
          <table:table-cell office:value-type="float" office:value="1848.35" table:style-name="ce7">
            <text:p>1.848,35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2078.2600000000002" table:style-name="ce11">
            <text:p>2.078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61.08" table:formula="of:=[.K228]+[.L228]+[.M228]+[.N228]" table:style-name="ce7">
            <text:p>3.661,0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00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indamonhangaba/SP</text:p>
          </table:table-cell>
          <table:table-cell office:value-type="string" table:style-name="ce6">
            <text:p>Campos do Jordão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19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formula="of:=[.K229]+[.L229]+[.M229]+[.N229]" table:style-name="ce7">
            <text:p>1.451,54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805/2025</text:p>
          </table:table-cell>
          <table:table-cell office:value-type="string" table:style-name="ce5">
            <text:p>CARLOS ALBERTO TOREL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Teodoro Sampaio/SP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28/03/2025</text:p>
          </table:table-cell>
          <table:table-cell office:value-type="string" table:style-name="ce5">
            <text:p>substituir mangueiras/extintores de incêndio, realizar instruções, vistorias e checklist de unidade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50</text:p>
          </table:table-cell>
          <table:table-cell office:value-type="float" office:value="1848.35" table:style-name="ce7">
            <text:p>1.848,35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2.82" table:formula="of:=[.K230]+[.L230]+[.M230]+[.N230]" table:style-name="ce7">
            <text:p>1.582,8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06/2025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6">
            <text:p>Franca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formula="of:=[.K231]+[.L231]+[.M231]+[.N231]" table:style-name="ce7">
            <text:p>3.431,17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808/2025</text:p>
          </table:table-cell>
          <table:table-cell office:value-type="string" table:style-name="ce5">
            <text:p>ALEXANDRE GONCALVES CONSOL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Teodoro Sampaio/SP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28/03/2025</text:p>
          </table:table-cell>
          <table:table-cell office:value-type="string" table:style-name="ce5">
            <text:p>substituir mangueiras/extintores de incêndio, realizar instruções, vistorias e checklist de unidade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50</text:p>
          </table:table-cell>
          <table:table-cell office:value-type="float" office:value="1848.35" table:style-name="ce7">
            <text:p>1.848,35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2.82" table:formula="of:=[.K232]+[.L232]+[.M232]+[.N232]" table:style-name="ce7">
            <text:p>1.582,8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12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São João da Boa Vista/SP</text:p>
          </table:table-cell>
          <table:table-cell office:value-type="string" table:style-name="ce6">
            <text:p>16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5,50</text:p>
          </table:table-cell>
          <table:table-cell office:value-type="float" office:value="5809.1" table:style-name="ce7">
            <text:p>5.809,10</text:p>
          </table:table-cell>
          <table:table-cell office:value-type="float" office:value="-331.91" table:style-name="ce8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77.1900000000005" table:formula="of:=[.K233]+[.L233]+[.M233]+[.N233]" table:style-name="ce7">
            <text:p>5.477,1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15/2025</text:p>
          </table:table-cell>
          <table:table-cell office:value-type="string" table:style-name="ce5">
            <text:p>ERICA ALVES CANONIC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Leme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20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float" office:value="2640.5" table:style-name="ce7">
            <text:p>2.640,50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1.35" table:formula="of:=[.K234]+[.L234]+[.M234]+[.N234]" table:style-name="ce7">
            <text:p>2.441,35</text:p>
          </table:table-cell>
          <table:table-cell table:number-columns-repeated="16367"/>
        </table:table-row>
        <table:table-row table:style-name="ro12">
          <table:table-cell office:value-type="string" table:style-name="ce5">
            <text:p>817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28/03/2025</text:p>
          </table:table-cell>
          <table:table-cell office:value-type="string" table:style-name="ce5">
            <text:p>Portaria - 55/2025 - Período: 10 de fevereiro de 2025 até posterior deliberação (APD) Unidade: VARA DO TRABALHO DE ITAPETININGA Motivo: em virtude de convocação do(a) titular para atuar na 3ª Turma deste Tribunal Observação: com observância do disposto no Capítulo JUL da CNC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112.4" table:style-name="ce7">
            <text:p>2.112,4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64" table:formula="of:=[.K235]+[.L235]+[.M235]+[.N235]" table:style-name="ce7">
            <text:p>1.979,6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817/2025-1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28/03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1.54" table:formula="of:=[.K236]+[.L236]+[.M236]+[.N236]" table:style-name="ce7">
            <text:p>1.451,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18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Franca/SP</text:p>
          </table:table-cell>
          <table:table-cell office:value-type="string" table:style-name="ce6">
            <text:p>Araraquara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formula="of:=[.K237]+[.L237]+[.M237]+[.N237]" table:style-name="ce7">
            <text:p>3.431,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21/2025</text:p>
          </table:table-cell>
          <table:table-cell office:value-type="string" table:style-name="ce5">
            <text:p>ARTHUR RONAN DE ALMEIDA ALVES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26/03/2025</text:p>
          </table:table-cell>
          <table:table-cell office:value-type="string" table:style-name="ce5">
            <text:p>realizar vistoria técnic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.39" table:formula="of:=[.K238]+[.L238]+[.M238]+[.N238]" table:style-name="ce7">
            <text:p>659,3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22/2025</text:p>
          </table:table-cell>
          <table:table-cell office:value-type="string" table:style-name="ce5">
            <text:p>ED DE FREITAS CRUZ JUNIOR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Bauru/SP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26/03/2025</text:p>
          </table:table-cell>
          <table:table-cell office:value-type="string" table:style-name="ce5">
            <text:p>realizar vistoria técnic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32.76" table:style-name="ce8">
            <text:p>-13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.39" table:formula="of:=[.K239]+[.L239]+[.M239]+[.N239]" table:style-name="ce7">
            <text:p>659,3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27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Lençóis Paulista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20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formula="of:=[.K240]+[.L240]+[.M240]+[.N240]" table:style-name="ce7">
            <text:p>3.431,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29/2025</text:p>
          </table:table-cell>
          <table:table-cell office:value-type="string" table:style-name="ce5">
            <text:p>LEANDRO GIANTINI TRABUCO</text:p>
          </table:table-cell>
          <table:table-cell office:value-type="string" table:style-name="ce5">
            <text:p>CJ-03 ASSESSOR-CHEFE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prestar apoio em audiência, por motivo de seguranç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445.95" table:style-name="ce7">
            <text:p>445,95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9.57" table:formula="of:=[.K241]+[.L241]+[.M241]+[.N241]" table:style-name="ce7">
            <text:p>379,57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831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ratininga/SP</text:p>
          </table:table-cell>
          <table:table-cell office:value-type="string" table:style-name="ce6">
            <text:p>Campinas/SP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6/03/2025</text:p>
          </table:table-cell>
          <table:table-cell office:value-type="string" table:style-name="ce5">
            <text:p><text:s/>Substituição Gabinete Desembargador João Alberto Alves Machado e atuação como Supervisora do CEJUSC-JT do 2º Grau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float" office:value="2787.2" table:style-name="ce7">
            <text:p>2.787,20</text:p>
          </table:table-cell>
          <table:table-cell office:value-type="float" office:value="-574.79999999999995" table:style-name="ce8">
            <text:p>-57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12.3999999999996" table:formula="of:=[.K242]+[.L242]+[.M242]+[.N242]" table:style-name="ce7">
            <text:p>2.212,4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32/2025</text:p>
          </table:table-cell>
          <table:table-cell office:value-type="string" table:style-name="ce5">
            <text:p>RENAN MARTINS LOPES BELUT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arília/SP</text:p>
          </table:table-cell>
          <table:table-cell office:value-type="string" table:style-name="ce6">
            <text:p>Tupã/SP</text:p>
          </table:table-cell>
          <table:table-cell office:value-type="string" table:style-name="ce6">
            <text:p>25/02/2025</text:p>
          </table:table-cell>
          <table:table-cell office:value-type="string" table:style-name="ce6">
            <text:p>28/02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formula="of:=[.K243]+[.L243]+[.M243]+[.N243]" table:style-name="ce7">
            <text:p>3.431,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33/2025</text:p>
          </table:table-cell>
          <table:table-cell office:value-type="string" table:style-name="ce5">
            <text:p>RENAN MARTINS LOPES BELUT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arília/SP</text:p>
          </table:table-cell>
          <table:table-cell office:value-type="string" table:style-name="ce6">
            <text:p>Tupã/SP</text:p>
          </table:table-cell>
          <table:table-cell office:value-type="string" table:style-name="ce6">
            <text:p>11/03/2025</text:p>
          </table:table-cell>
          <table:table-cell office:value-type="string" table:style-name="ce6">
            <text:p>14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formula="of:=[.K244]+[.L244]+[.M244]+[.N244]" table:style-name="ce7">
            <text:p>3.431,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34/2025</text:p>
          </table:table-cell>
          <table:table-cell office:value-type="string" table:style-name="ce5">
            <text:p>RENAN MARTINS LOPES BELUT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arília/SP</text:p>
          </table:table-cell>
          <table:table-cell office:value-type="string" table:style-name="ce6">
            <text:p>Tupã/SP</text:p>
          </table:table-cell>
          <table:table-cell office:value-type="string" table:style-name="ce6">
            <text:p>17/03/2025</text:p>
          </table:table-cell>
          <table:table-cell office:value-type="string" table:style-name="ce6">
            <text:p>20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formula="of:=[.K245]+[.L245]+[.M245]+[.N245]" table:style-name="ce7">
            <text:p>3.431,1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836/2025</text:p>
          </table:table-cell>
          <table:table-cell office:value-type="string" table:style-name="ce5">
            <text:p>JOSE RICARDO ARAUJO</text:p>
          </table:table-cell>
          <table:table-cell office:value-type="string" table:style-name="ce5">
            <text:p>FC-03 ARTIFIC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Guaratinguetá/SP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8/03/2025</text:p>
          </table:table-cell>
          <table:table-cell office:value-type="string" table:style-name="ce5">
            <text:p>realizar vistoria de instalações elétricas<text:s/>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331.91" table:style-name="ce8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4.5399999999997" table:formula="of:=[.K246]+[.L246]+[.M246]+[.N246]" table:style-name="ce7">
            <text:p>2.044,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37/2025</text:p>
          </table:table-cell>
          <table:table-cell office:value-type="string" table:style-name="ce5">
            <text:p>RENAN DA CUNHA LEMOS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Guaratinguetá/SP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8/03/2025</text:p>
          </table:table-cell>
          <table:table-cell office:value-type="string" table:style-name="ce5">
            <text:p>realizar vistoria de instalações elétricas<text:s/>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331.91" table:style-name="ce8">
            <text:p>-33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4.5399999999997" table:formula="of:=[.K247]+[.L247]+[.M247]+[.N247]" table:style-name="ce7">
            <text:p>2.044,5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38/2025</text:p>
          </table:table-cell>
          <table:table-cell office:value-type="string" table:style-name="ce5">
            <text:p>PAULO ROBERTO RUI ARANTES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Salto de Pirapora/SP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realizar a cobertura fotográfica da visita ao Instituto Adimax<text:s/>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000000000002" table:formula="of:=[.K248]+[.L248]+[.M248]+[.N248]" table:style-name="ce7">
            <text:p>197,6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39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tatais/SP</text:p>
          </table:table-cell>
          <table:table-cell office:value-type="string" table:style-name="ce6">
            <text:p>Taquaritinga/SP</text:p>
          </table:table-cell>
          <table:table-cell office:value-type="string" table:style-name="ce6">
            <text:p>23/03/2025</text:p>
          </table:table-cell>
          <table:table-cell office:value-type="string" table:style-name="ce6">
            <text:p>24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float" office:value="1584.3" table:style-name="ce7">
            <text:p>1.584,3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7.92" table:formula="of:=[.K249]+[.L249]+[.M249]+[.N249]" table:style-name="ce7">
            <text:p>1.517,9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46/2025</text:p>
          </table:table-cell>
          <table:table-cell office:value-type="string" table:style-name="ce5">
            <text:p>TIAGO EMERICK BORSANY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Ourinhos/SP</text:p>
          </table:table-cell>
          <table:table-cell office:value-type="string" table:style-name="ce6">
            <text:p>26/03/2025</text:p>
          </table:table-cell>
          <table:table-cell office:value-type="string" table:style-name="ce6">
            <text:p>28/03/2025</text:p>
          </table:table-cell>
          <table:table-cell office:value-type="string" table:style-name="ce5">
            <text:p>realizar troca de Switch, em atendimento ao chamado 111571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2,50</text:p>
          </table:table-cell>
          <table:table-cell office:value-type="float" office:value="1320.25" table:style-name="ce7">
            <text:p>1.320,25</text:p>
          </table:table-cell>
          <table:table-cell office:value-type="float" office:value="-199.15" table:style-name="ce8">
            <text:p>-19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21.0999999999999" table:formula="of:=[.K250]+[.L250]+[.M250]+[.N250]" table:style-name="ce7">
            <text:p>1.121,10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847/2025</text:p>
          </table:table-cell>
          <table:table-cell office:value-type="string" table:style-name="ce5">
            <text:p>NATAN ROGERIO RIBEIRO DA SILVA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Piracicaba/SP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realizar reparo das instalações prediai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000000000002" table:formula="of:=[.K251]+[.L251]+[.M251]+[.N251]" table:style-name="ce7">
            <text:p>197,6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854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Botucatu/SP</text:p>
          </table:table-cell>
          <table:table-cell office:value-type="string" table:style-name="ce6">
            <text:p>18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formula="of:=[.K252]+[.L252]+[.M252]+[.N252]" table:style-name="ce7">
            <text:p>3.431,17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868/2025</text:p>
          </table:table-cell>
          <table:table-cell office:value-type="string" table:style-name="ce5">
            <text:p>LARISSA CAROTTA MARTINS DA SILVA SCARABELIM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Jundiaí/SP</text:p>
          </table:table-cell>
          <table:table-cell office:value-type="string" table:style-name="ce6">
            <text:p>Ribeirão Preto/SP</text:p>
          </table:table-cell>
          <table:table-cell office:value-type="string" table:style-name="ce6">
            <text:p>21/03/2025</text:p>
          </table:table-cell>
          <table:table-cell office:value-type="string" table:style-name="ce6">
            <text:p>21/03/2025</text:p>
          </table:table-cell>
          <table:table-cell office:value-type="string" table:style-name="ce5">
            <text:p>para instrução do PAD 25060, Fórum trabalhista de Ribeirão Preto, na 1a. Vara do Trabalho de Ribeirão Preto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1.06000000000006" table:formula="of:=[.K253]+[.L253]+[.M253]+[.N253]" table:style-name="ce7">
            <text:p>491,0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870/2025 (Retificação 1)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tatais/SP</text:p>
          </table:table-cell>
          <table:table-cell office:value-type="string" table:style-name="ce6">
            <text:p>Taquaritinga/SP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25/03/2025</text:p>
          </table:table-cell>
          <table:table-cell office:value-type="string" table:style-name="ce5">
            <text:p>Cumprimento da portaria n. 235 20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528.1" table:style-name="ce7">
            <text:p>528,10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.72" table:formula="of:=[.K254]+[.L254]+[.M254]+[.N254]" table:style-name="ce7">
            <text:p>461,72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871/2025</text:p>
          </table:table-cell>
          <table:table-cell office:value-type="string" table:style-name="ce5">
            <text:p>CELSO ROBERTO GREGOLI</text:p>
          </table:table-cell>
          <table:table-cell office:value-type="string" table:style-name="ce5">
            <text:p>FC-04 CALCULISTA</text:p>
          </table:table-cell>
          <table:table-cell office:value-type="string" table:style-name="ce5">
            <text:p>Ubatuba/SP</text:p>
          </table:table-cell>
          <table:table-cell office:value-type="string" table:style-name="ce6">
            <text:p>São José dos Campos/SP</text:p>
          </table:table-cell>
          <table:table-cell office:value-type="string" table:style-name="ce6">
            <text:p>29/03/2025</text:p>
          </table:table-cell>
          <table:table-cell office:value-type="string" table:style-name="ce6">
            <text:p>29/03/2025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2.73" table:formula="of:=[.K255]+[.L255]+[.M255]+[.N255]" table:style-name="ce7">
            <text:p>322,73</text:p>
          </table:table-cell>
          <table:table-cell table:number-columns-repeated="16367"/>
        </table:table-row>
        <table:table-row table:style-name="ro3">
          <table:table-cell office:value-type="string" table:style-name="ce5">
            <text:p>899/2025</text:p>
          </table:table-cell>
          <table:table-cell office:value-type="string" table:style-name="ce5">
            <text:p>NATAN ROGERIO RIBEIRO DA SILVA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Piracicaba/SP</text:p>
          </table:table-cell>
          <table:table-cell office:value-type="string" table:style-name="ce6">
            <text:p>28/03/2025</text:p>
          </table:table-cell>
          <table:table-cell office:value-type="string" table:style-name="ce6">
            <text:p>28/03/2025</text:p>
          </table:table-cell>
          <table:table-cell office:value-type="string" table:style-name="ce5">
            <text:p>realizar reparo das instalações prediai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66.38" table:style-name="ce8">
            <text:p>-6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.67000000000002" table:formula="of:=[.K256]+[.L256]+[.M256]+[.N256]" table:style-name="ce7">
            <text:p>197,6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907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Franca/SP</text:p>
          </table:table-cell>
          <table:table-cell office:value-type="string" table:style-name="ce6">
            <text:p>Araraquara/SP</text:p>
          </table:table-cell>
          <table:table-cell office:value-type="string" table:style-name="ce6">
            <text:p>25/03/2025</text:p>
          </table:table-cell>
          <table:table-cell office:value-type="string" table:style-name="ce6">
            <text:p>28/03/2025</text:p>
          </table:table-cell>
          <table:table-cell office:value-type="string" table:style-name="ce5">
            <text:p>Atuação da 1a VT de Araraquara, conforme Portaria 1085/2024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formula="of:=[.K257]+[.L257]+[.M257]+[.N257]" table:style-name="ce7">
            <text:p>3.431,1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910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Ourinhos/SP</text:p>
          </table:table-cell>
          <table:table-cell office:value-type="string" table:style-name="ce6">
            <text:p>Marília/SP</text:p>
          </table:table-cell>
          <table:table-cell office:value-type="string" table:style-name="ce6">
            <text:p>24/03/2025</text:p>
          </table:table-cell>
          <table:table-cell office:value-type="string" table:style-name="ce6">
            <text:p>27/03/2025</text:p>
          </table:table-cell>
          <table:table-cell office:value-type="string" table:style-name="ce5">
            <text:p>substituição juiz titular 1VT Maríl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float" office:value="3696.7" table:style-name="ce7">
            <text:p>3.696,70</text:p>
          </table:table-cell>
          <table:table-cell office:value-type="float" office:value="-265.52999999999997" table:style-name="ce8">
            <text:p>-26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1.17" table:formula="of:=[.K258]+[.L258]+[.M258]+[.N258]" table:style-name="ce7">
            <text:p>3.431,17</text:p>
          </table:table-cell>
          <table:table-cell table:number-columns-repeated="16367"/>
        </table:table-row>
        <table:table-row table:number-rows-repeated="10483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5-03-31T16:45:15Z</meta:creation-date>
    <dc:date>2025-04-02T13:59:51Z</dc:date>
    <meta:print-date>2025-04-02T13:57:55Z</meta:print-date>
  </office:meta>
</office:document-meta>
</file>