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83pt" style:use-optimal-row-height="false" fo:break-before="auto"/>
    </style:style>
    <style:style style:name="ro9" style:family="table-row">
      <style:table-row-properties style:row-height="139pt" style:use-optimal-row-height="false" fo:break-before="auto"/>
    </style:style>
    <style:style style:name="ro10" style:family="table-row">
      <style:table-row-properties style:row-height="107pt" style:use-optimal-row-height="false" fo:break-before="auto"/>
    </style:style>
    <style:style style:name="ro11" style:family="table-row">
      <style:table-row-properties style:row-height="140pt" style:use-optimal-row-height="true" fo:break-before="auto"/>
    </style:style>
    <style:style style:name="ro12" style:family="table-row">
      <style:table-row-properties style:row-height="211pt" style:use-optimal-row-height="false" fo:break-before="auto"/>
    </style:style>
    <style:style style:name="ro13" style:family="table-row">
      <style:table-row-properties style:row-height="112pt" style:use-optimal-row-height="true" fo:break-before="auto"/>
    </style:style>
    <style:style style:name="ro14" style:family="table-row">
      <style:table-row-properties style:row-height="98pt" style:use-optimal-row-height="true" fo:break-before="auto"/>
    </style:style>
    <style:style style:name="ro15" style:family="table-row">
      <style:table-row-properties style:row-height="76pt" style:use-optimal-row-height="false" fo:break-before="auto"/>
    </style:style>
    <style:style style:name="ro16" style:family="table-row">
      <style:table-row-properties style:row-height="165pt" style:use-optimal-row-height="false" fo:break-before="auto"/>
    </style:style>
    <style:style style:name="ro17" style:family="table-row">
      <style:table-row-properties style:row-height="171pt" style:use-optimal-row-height="false" fo:break-before="auto"/>
    </style:style>
    <style:style style:name="ro18" style:family="table-row">
      <style:table-row-properties style:row-height="154pt" style:use-optimal-row-height="true" fo:break-before="auto"/>
    </style:style>
    <style:style style:name="ro19" style:family="table-row">
      <style:table-row-properties style:row-height="62pt" style:use-optimal-row-height="false" fo:break-before="auto"/>
    </style:style>
    <style:style style:name="ro2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2" table:number-columns-repeated="2" table:default-cell-style-name="ce3"/>
        <table:table-column table:style-name="co14" table:number-columns-repeated="239" table:default-cell-style-name="ce1"/>
        <table:table-column table:style-name="co15" table:number-columns-repeated="16128" table:default-cell-style-name="ce1"/>
        <table:table-row table:style-name="ro1">
          <table:table-cell office:value-type="string" table:style-name="ce14">
            <text:p>Nº Processo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Origem</text:p>
          </table:table-cell>
          <table:table-cell office:value-type="string" table:style-name="ce14">
            <text:p>Destino</text:p>
          </table:table-cell>
          <table:table-cell office:value-type="string" table:style-name="ce15">
            <text:p>Dt Início</text:p>
          </table:table-cell>
          <table:table-cell office:value-type="string" table:style-name="ce15">
            <text:p>Dt Fim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Tipo Transporte</text:p>
          </table:table-cell>
          <table:table-cell office:value-type="string" table:style-name="ce14">
            <text:p>Nº Diárias</text:p>
          </table:table-cell>
          <table:table-cell office:value-type="string" table:style-name="ce14">
            <text:p>Total Diárias</text:p>
          </table:table-cell>
          <table:table-cell office:value-type="string" table:style-name="ce15">
            <text:p>Descontos</text:p>
          </table:table-cell>
          <table:table-cell office:value-type="string" table:style-name="ce14">
            <text:p>Passagem</text:p>
          </table:table-cell>
          <table:table-cell office:value-type="string" table:style-name="ce14">
            <text:p>Reemb Transp</text:p>
          </table:table-cell>
          <table:table-cell office:value-type="string" table:style-name="ce14">
            <text:p>Débito Anterior</text:p>
          </table:table-cell>
          <table:table-cell office:value-type="string" table:style-name="ce14">
            <text:p>Valor Devolução</text:p>
          </table:table-cell>
          <table:table-cell office:value-type="string" table:style-name="ce14">
            <text:p>Total Despesa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3801/2024-2</text:p>
          </table:table-cell>
          <table:table-cell office:value-type="string" table:style-name="ce4">
            <text:p>RODRIGO CESAR BARROS DA R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açatu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6/10/2024</text:p>
          </table:table-cell>
          <table:table-cell office:value-type="string" table:style-name="ce5">
            <text:p>17/10/2024</text:p>
          </table:table-cell>
          <table:table-cell office:value-type="string" table:style-name="ce4">
            <text:p>Devolução de diária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1,50</text:p>
          </table:table-cell>
          <table:table-cell office:value-type="float" office:value="-660.11" table:style-name="ce6">
            <text:p>-660,11</text:p>
          </table:table-cell>
          <table:table-cell office:value-type="float" office:value="126.65" table:style-name="ce6">
            <text:p>126,65</text:p>
          </table:table-cell>
          <table:table-cell office:value-type="string" table:style-name="ce7">
            <text:p>Diária devolvida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0.15" table:style-name="ce8">
            <text:p>470,15</text:p>
          </table:table-cell>
          <table:table-cell office:value-type="float" office:value="-470.15" table:style-name="ce8">
            <text:p>-470,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3920/2024-1</text:p>
          </table:table-cell>
          <table:table-cell office:value-type="string" table:style-name="ce4">
            <text:p>EDUARDO SANTORO STOCC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Itapira/SP</text:p>
          </table:table-cell>
          <table:table-cell office:value-type="string" table:style-name="ce5">
            <text:p>25/09/2024</text:p>
          </table:table-cell>
          <table:table-cell office:value-type="string" table:style-name="ce5">
            <text:p>26/09/2024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Rodoviá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63.32" table:style-name="ce6">
            <text:p>-63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4.78" table:style-name="ce8">
            <text:p>464,7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4296/2024 (Retificação 1)</text:p>
          </table:table-cell>
          <table:table-cell office:value-type="string" table:style-name="ce4">
            <text:p>PRISCILA LARA DE FREITAS MATSUMOTO RODRIGUES</text:p>
          </table:table-cell>
          <table:table-cell office:value-type="string" table:style-name="ce4">
            <text:p>CJ-03 DIRETOR DE SECRETARIA DE VT</text:p>
          </table:table-cell>
          <table:table-cell office:value-type="string" table:style-name="ce4">
            <text:p>Votuporanga/SP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5">
            <text:p>24/09/2024</text:p>
          </table:table-cell>
          <table:table-cell office:value-type="string" table:style-name="ce5">
            <text:p>25/09/2024</text:p>
          </table:table-cell>
          <table:table-cell office:value-type="string" table:style-name="ce4">
            <text:p>participar da Correição Ordinária da Secretaria Conjunta de São José do Rio Preto<text:s/>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645.46" table:style-name="ce6">
            <text:p>645,46</text:p>
          </table:table-cell>
          <table:table-cell office:value-type="float" office:value="-126.65" table:style-name="ce6">
            <text:p>-126,6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8.80999999999995" table:style-name="ce8">
            <text:p>518,81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4579/2024 (Retificação 1)</text:p>
          </table:table-cell>
          <table:table-cell office:value-type="string" table:style-name="ce4">
            <text:p>WELLINGTON GEORGE BRAGA PAZ</text:p>
          </table:table-cell>
          <table:table-cell office:value-type="string" table:style-name="ce4">
            <text:p>CJ-03 DIRETOR DE SECRETARIA DE VT</text:p>
          </table:table-cell>
          <table:table-cell office:value-type="string" table:style-name="ce4">
            <text:p>São João da Boa Vist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4/11/2024</text:p>
          </table:table-cell>
          <table:table-cell office:value-type="string" table:style-name="ce5">
            <text:p>05/11/2024</text:p>
          </table:table-cell>
          <table:table-cell office:value-type="string" table:style-name="ce4">
            <text:p>participar da 9ª Mostra de Boas Práticas do TRT15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210.23" table:style-name="ce6">
            <text:p>1.210,23</text:p>
          </table:table-cell>
          <table:table-cell office:value-type="float" office:value="-126.65" table:style-name="ce6">
            <text:p>-126,6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3.58" table:style-name="ce8">
            <text:p>1.083,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5282/2024</text:p>
          </table:table-cell>
          <table:table-cell office:value-type="string" table:style-name="ce4">
            <text:p>DEBORA ASSIS DE OLIVEIRA</text:p>
          </table:table-cell>
          <table:table-cell office:value-type="string" table:style-name="ce4">
            <text:p>FC-04 ASSISTENTE DE SECRETARIA</text:p>
          </table:table-cell>
          <table:table-cell office:value-type="string" table:style-name="ce4">
            <text:p>Piraci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5/12/2024</text:p>
          </table:table-cell>
          <table:table-cell office:value-type="string" table:style-name="ce5">
            <text:p>25/12/2024</text:p>
          </table:table-cell>
          <table:table-cell office:value-type="string" table:style-name="ce4">
            <text:p>atuar em Plantão Judiciár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30.06" table:style-name="ce6">
            <text:p>33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0.06" table:style-name="ce8">
            <text:p>330,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5346/2024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6/12/2024</text:p>
          </table:table-cell>
          <table:table-cell office:value-type="string" table:style-name="ce5">
            <text:p>18/12/2024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32.52000000000001" table:style-name="ce6">
            <text:p>-132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5354/2024-1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11/2024</text:p>
          </table:table-cell>
          <table:table-cell office:value-type="string" table:style-name="ce5">
            <text:p>13/11/2024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63.32" table:style-name="ce6">
            <text:p>-63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6.80999999999995" table:style-name="ce8">
            <text:p>596,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5354/2024-1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11/2024</text:p>
          </table:table-cell>
          <table:table-cell office:value-type="string" table:style-name="ce5">
            <text:p>06/11/2024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63.32" table:style-name="ce6">
            <text:p>-63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6.80999999999995" table:style-name="ce8">
            <text:p>596,81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5412/2024</text:p>
          </table:table-cell>
          <table:table-cell office:value-type="string" table:style-name="ce4">
            <text:p>BRENNER ALHAN ROJO VEGA ROMAO DE SIQUEIRA</text:p>
          </table:table-cell>
          <table:table-cell office:value-type="string" table:style-name="ce4">
            <text:p>FC-05 ASSISTENTE DE JUIZ</text:p>
          </table:table-cell>
          <table:table-cell office:value-type="string" table:style-name="ce4">
            <text:p>Ubatuba/SP</text:p>
          </table:table-cell>
          <table:table-cell office:value-type="string" table:style-name="ce4">
            <text:p>São José dos Campos/SP</text:p>
          </table:table-cell>
          <table:table-cell office:value-type="string" table:style-name="ce5">
            <text:p>21/12/2024</text:p>
          </table:table-cell>
          <table:table-cell office:value-type="string" table:style-name="ce5">
            <text:p>21/12/2024</text:p>
          </table:table-cell>
          <table:table-cell office:value-type="string" table:style-name="ce4">
            <text:p>atuar em Plantão Judiciár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4.05" table:style-name="ce8">
            <text:p>264,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5422/2024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6/12/2024</text:p>
          </table:table-cell>
          <table:table-cell office:value-type="string" table:style-name="ce5">
            <text:p>27/12/2024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32.52000000000001" table:style-name="ce6">
            <text:p>-132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6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3/12/2024</text:p>
          </table:table-cell>
          <table:table-cell office:value-type="string" table:style-name="ce5">
            <text:p>04/12/2024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97.56" table:style-name="ce6">
            <text:p>-397,5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82.83" table:style-name="ce8">
            <text:p>1.582,8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6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0/12/2024</text:p>
          </table:table-cell>
          <table:table-cell office:value-type="string" table:style-name="ce5">
            <text:p>10/12/2024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32.52000000000001" table:style-name="ce6">
            <text:p>-132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47/2025</text:p>
          </table:table-cell>
          <table:table-cell office:value-type="string" table:style-name="ce4">
            <text:p>DANIEL JOSE CORREA SANTOS CUSTODIO</text:p>
          </table:table-cell>
          <table:table-cell office:value-type="string" table:style-name="ce4">
            <text:p>FC-02 ASSISTENTE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Sorocaba/SP</text:p>
          </table:table-cell>
          <table:table-cell office:value-type="string" table:style-name="ce5">
            <text:p>22/12/2024</text:p>
          </table:table-cell>
          <table:table-cell office:value-type="string" table:style-name="ce5">
            <text:p>22/12/2024</text:p>
          </table:table-cell>
          <table:table-cell office:value-type="string" table:style-name="ce4">
            <text:p>atuar em Plantão Judiciár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4.05" table:style-name="ce8">
            <text:p>264,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339/2025</text:p>
          </table:table-cell>
          <table:table-cell office:value-type="string" table:style-name="ce4">
            <text:p>RENAN MARTINS LOPES BELU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Marília/SP</text:p>
          </table:table-cell>
          <table:table-cell office:value-type="string" table:style-name="ce4">
            <text:p>Tupã/SP</text:p>
          </table:table-cell>
          <table:table-cell office:value-type="string" table:style-name="ce5">
            <text:p>03/12/2024</text:p>
          </table:table-cell>
          <table:table-cell office:value-type="string" table:style-name="ce5">
            <text:p>06/12/2024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253.29" table:style-name="ce6">
            <text:p>-253,2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43.41" table:style-name="ce8">
            <text:p>3.443,4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685/2025-1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686/2025-1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823/2025</text:p>
          </table:table-cell>
          <table:table-cell office:value-type="string" table:style-name="ce4">
            <text:p>LARA DE PAULA JORGE</text:p>
          </table:table-cell>
          <table:table-cell office:value-type="string" table:style-name="ce4">
            <text:p>CJ-02 COORDENAD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elo Horizonte/MG</text:p>
          </table:table-cell>
          <table:table-cell office:value-type="string" table:style-name="ce5">
            <text:p>01/06/2025</text:p>
          </table:table-cell>
          <table:table-cell office:value-type="string" table:style-name="ce5">
            <text:p>04/06/2025</text:p>
          </table:table-cell>
          <table:table-cell office:value-type="string" table:style-name="ce4">
            <text:p>participar do evento Convergência, encontro sobre Inovação em Governo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3,50</text:p>
          </table:table-cell>
          <table:table-cell office:value-type="float" office:value="2823.87" table:style-name="ce6">
            <text:p>2.823,87</text:p>
          </table:table-cell>
          <table:table-cell office:value-type="float" office:value="-243.33" table:style-name="ce6">
            <text:p>-243,33</text:p>
          </table:table-cell>
          <table:table-cell office:value-type="float" office:value="1036.74" table:style-name="ce8">
            <text:p>1.036,7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17.2799999999997" table:formula="of:=[.K18]+[.L18]+[.M18]" table:style-name="ce8">
            <text:p>3.617,28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849/2025-1</text:p>
          </table:table-cell>
          <table:table-cell office:value-type="string" table:style-name="ce4">
            <text:p>GUSTAVO TRIANDAFELIDES BALTHAZA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Jundiaí/SP</text:p>
          </table:table-cell>
          <table:table-cell office:value-type="string" table:style-name="ce5">
            <text:p>01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9.07" table:style-name="ce8">
            <text:p>1.869,0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879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941/2025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947/2025-1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02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948/2025-1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09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957/2025-1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09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990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02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1014/2025</text:p>
          </table:table-cell>
          <table:table-cell office:value-type="string" table:style-name="ce4">
            <text:p>ANA AMARYLIS VIVACQUA DE OLIVEIRA GULL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Proferir palestra de abertura do Seminário "Abuso Sexual de Crianças e Adolescentes", nos dias 29 e 30 de maio do corrente ano, na cidade de Ribeirão Preto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6">
            <text:p>1.672,32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10.1" table:style-name="ce8">
            <text:p>1.510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45/2025-1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47/2025-1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056/2025</text:p>
          </table:table-cell>
          <table:table-cell office:value-type="string" table:style-name="ce4">
            <text:p>MARCEL DE AVILA SOARES MARQU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elo Horizonte/MG</text:p>
          </table:table-cell>
          <table:table-cell office:value-type="string" table:style-name="ce5">
            <text:p>01/06/2025</text:p>
          </table:table-cell>
          <table:table-cell office:value-type="string" table:style-name="ce5">
            <text:p>04/06/2025</text:p>
          </table:table-cell>
          <table:table-cell office:value-type="string" table:style-name="ce4">
            <text:p>Participação em evento como representante do Co.Labora15.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3,50</text:p>
          </table:table-cell>
          <table:table-cell office:value-type="float" office:value="4620.91" table:style-name="ce6">
            <text:p>4.620,91</text:p>
          </table:table-cell>
          <table:table-cell office:value-type="float" office:value="-749.21" table:style-name="ce6">
            <text:p>-749,21</text:p>
          </table:table-cell>
          <table:table-cell office:value-type="float" office:value="1215.75" table:style-name="ce8">
            <text:p>1.215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87.45" table:formula="of:=[.M29]+[.L29]+[.K29]" table:style-name="ce8">
            <text:p>5.087,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68/2025-1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78/2025-1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Mococa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81/2025 (Retificação 1)</text:p>
          </table:table-cell>
          <table:table-cell office:value-type="string" table:style-name="ce4">
            <text:p>JOAO BATISTA DE ABREU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ndamonhangaba/SP</text:p>
          </table:table-cell>
          <table:table-cell office:value-type="string" table:style-name="ce4">
            <text:p>Campos do Jordão/SP</text:p>
          </table:table-cell>
          <table:table-cell office:value-type="string" table:style-name="ce5">
            <text:p>11/03/2025</text:p>
          </table:table-cell>
          <table:table-cell office:value-type="string" table:style-name="ce5">
            <text:p>12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32.76" table:style-name="ce6">
            <text:p>-132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82/2025 (Retificação 2)</text:p>
          </table:table-cell>
          <table:table-cell office:value-type="string" table:style-name="ce4">
            <text:p>JOAO BATISTA DE ABREU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ndamonhangaba/SP</text:p>
          </table:table-cell>
          <table:table-cell office:value-type="string" table:style-name="ce4">
            <text:p>Campos do Jordão/SP</text:p>
          </table:table-cell>
          <table:table-cell office:value-type="string" table:style-name="ce5">
            <text:p>25/03/2025</text:p>
          </table:table-cell>
          <table:table-cell office:value-type="string" table:style-name="ce5">
            <text:p>26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32.76" table:style-name="ce6">
            <text:p>-132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83/2025 (Retificação 1)</text:p>
          </table:table-cell>
          <table:table-cell office:value-type="string" table:style-name="ce4">
            <text:p>JOAO BATISTA DE ABREU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ndamonhangaba/SP</text:p>
          </table:table-cell>
          <table:table-cell office:value-type="string" table:style-name="ce4">
            <text:p>Campos do Jordão/SP</text:p>
          </table:table-cell>
          <table:table-cell office:value-type="string" table:style-name="ce5">
            <text:p>08/04/2025</text:p>
          </table:table-cell>
          <table:table-cell office:value-type="string" table:style-name="ce5">
            <text:p>09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84/2025-1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0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85/2025-1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11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86/2025-1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087/2025-1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874.19" table:style-name="ce6">
            <text:p>874,1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1112/2025</text:p>
          </table:table-cell>
          <table:table-cell office:value-type="string" table:style-name="ce4">
            <text:p>DANIELLE ALVES BORBA</text:p>
          </table:table-cell>
          <table:table-cell office:value-type="string" table:style-name="ce4">
            <text:p>FC-04 ASSISTENTE TECNICO DE APOIO ADMINISTRATIV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participar do Fórum de Governança das Contratações Públicas da Justiça do Trabalho 2025 no Tribunal Regional do Trabalho da 2ª Região</text:p>
          </table:table-cell>
          <table:table-cell office:value-type="string" table:style-name="ce4">
            <text:p>Rodoviário</text:p>
          </table:table-cell>
          <table:table-cell office:value-type="string" table:style-name="ce4">
            <text:p>3,50</text:p>
          </table:table-cell>
          <table:table-cell office:value-type="float" office:value="2310.4499999999998" table:style-name="ce6">
            <text:p>2.310,45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86.01" table:style-name="ce8">
            <text:p>1.986,01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119/2025</text:p>
          </table:table-cell>
          <table:table-cell office:value-type="string" table:style-name="ce4">
            <text:p>MONICA LATERZA LOPES</text:p>
          </table:table-cell>
          <table:table-cell office:value-type="string" table:style-name="ce4">
            <text:p>CJ-02 ASSESS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participar do Fórum de Governança das Contratações Públicas da JT 202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2823.87" table:style-name="ce6">
            <text:p>2.823,87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99.4299999999998" table:style-name="ce8">
            <text:p>2.499,4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121/2025 (Retificação 1)</text:p>
          </table:table-cell>
          <table:table-cell office:value-type="string" table:style-name="ce4">
            <text:p>VERA LUCIA DE OLIVEIRA RAMIRES</text:p>
          </table:table-cell>
          <table:table-cell office:value-type="string" table:style-name="ce4">
            <text:p>CJ-02 DIRETOR DE SERVIÇ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participar do "Fórum de Governança das Contratações Públicas da Justiça do Trabalho 2025"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2017.05" table:style-name="ce6">
            <text:p>2.017,05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73.72" table:style-name="ce8">
            <text:p>1.773,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134/2025-1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5">
            <text:p>14/04/2025</text:p>
          </table:table-cell>
          <table:table-cell office:value-type="string" table:style-name="ce5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148/2025</text:p>
          </table:table-cell>
          <table:table-cell office:value-type="string" table:style-name="ce4">
            <text:p>LUIZ FELIPE PAIM DA LUZ BRUNO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uritiba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4/06/2025</text:p>
          </table:table-cell>
          <table:table-cell office:value-type="string" table:style-name="ce4">
            <text:p>81ª Reunião das Escolas de Magistratura do Trabalho (CONEMATRA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1,50</text:p>
          </table:table-cell>
          <table:table-cell office:value-type="float" office:value="2090.4" table:style-name="ce6">
            <text:p>2.090,40</text:p>
          </table:table-cell>
          <table:table-cell office:value-type="float" office:value="-431.1" table:style-name="ce6">
            <text:p>-431,10</text:p>
          </table:table-cell>
          <table:table-cell office:value-type="float" office:value="1188.4000000000001" table:style-name="ce8">
            <text:p>1.188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47.7000000000003" table:formula="of:=[.M43]+[.L43]+[.K43]" table:style-name="ce8">
            <text:p>2.847,7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161/2025</text:p>
          </table:table-cell>
          <table:table-cell office:value-type="string" table:style-name="ce4">
            <text:p>DEBORA ASSIS DE OLIVEIRA</text:p>
          </table:table-cell>
          <table:table-cell office:value-type="string" table:style-name="ce4">
            <text:p>FC-04 ASSISTENTE DE SECRETARIA</text:p>
          </table:table-cell>
          <table:table-cell office:value-type="string" table:style-name="ce4">
            <text:p>Piraci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3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30.06" table:style-name="ce6">
            <text:p>33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" table:style-name="ce8">
            <text:p>1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4.06" table:style-name="ce8">
            <text:p>444,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162/2025-1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169/2025-1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182/2025</text:p>
          </table:table-cell>
          <table:table-cell office:value-type="string" table:style-name="ce4">
            <text:p>ROMILDA MARIA DE ARRUDA GERMANO</text:p>
          </table:table-cell>
          <table:table-cell office:value-type="string" table:style-name="ce4">
            <text:p>FC-04 ASSISTENTE DE SECRETARIA</text:p>
          </table:table-cell>
          <table:table-cell office:value-type="string" table:style-name="ce4">
            <text:p>Piraci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1/04/2025</text:p>
          </table:table-cell>
          <table:table-cell office:value-type="string" table:style-name="ce5">
            <text:p>21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30.06" table:style-name="ce6">
            <text:p>33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" table:style-name="ce8">
            <text:p>1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4.06" table:style-name="ce8">
            <text:p>444,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190/2025-1</text:p>
          </table:table-cell>
          <table:table-cell office:value-type="string" table:style-name="ce4">
            <text:p>ANA CLAUDIA PIRES FERREIRA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6">
            <text:p>3.300,65</text:p>
          </table:table-cell>
          <table:table-cell office:value-type="float" office:value="-535.15" table:style-name="ce6">
            <text:p>-535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65.5" table:style-name="ce8">
            <text:p>2.765,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192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193/2025-1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2090.4" table:style-name="ce6">
            <text:p>2.090,40</text:p>
          </table:table-cell>
          <table:table-cell office:value-type="float" office:value="-431.1" table:style-name="ce6">
            <text:p>-431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196/2025</text:p>
          </table:table-cell>
          <table:table-cell office:value-type="string" table:style-name="ce4">
            <text:p>GUSTAVO TRIANDAFELIDES BALTHAZA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Jundiaí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Designação 2ª Vara do Trabalho de Jundiaí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9,00</text:p>
          </table:table-cell>
          <table:table-cell office:value-type="float" office:value="9505.7999999999993" table:style-name="ce6">
            <text:p>9.505,80</text:p>
          </table:table-cell>
          <table:table-cell office:value-type="float" office:value="-811.1" table:style-name="ce6">
            <text:p>-811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94.7000000000007" table:style-name="ce8">
            <text:p>8.694,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198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199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00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9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01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02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03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6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04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0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05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1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06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3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07/2025</text:p>
          </table:table-cell>
          <table:table-cell office:value-type="string" table:style-name="ce4">
            <text:p>BRUNO RODRIGUES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Claro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2/04/2025</text:p>
          </table:table-cell>
          <table:table-cell office:value-type="string" table:style-name="ce4">
            <text:p>realizar vistoria de instalações elétricas<text:s/>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11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27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12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28/05/2025</text:p>
          </table:table-cell>
          <table:table-cell office:value-type="string" table:style-name="ce4">
            <text:p>designação para atuar em segundo grau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13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30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designação para atuar em segundo grau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215/2025</text:p>
          </table:table-cell>
          <table:table-cell office:value-type="string" table:style-name="ce4">
            <text:p>NATAN ROGERIO RIBEIRO DA SILVA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3/04/2025</text:p>
          </table:table-cell>
          <table:table-cell office:value-type="string" table:style-name="ce4">
            <text:p>acompanhar serviços de manutenção predi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17/2025</text:p>
          </table:table-cell>
          <table:table-cell office:value-type="string" table:style-name="ce4">
            <text:p>BRUNO RODRIGUES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3/04/2025</text:p>
          </table:table-cell>
          <table:table-cell office:value-type="string" table:style-name="ce4">
            <text:p>realizar vistoria de instalações elétricas<text:s/>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20/2025</text:p>
          </table:table-cell>
          <table:table-cell office:value-type="string" table:style-name="ce4">
            <text:p>EVISON GOMES DE VASCONCELO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participar de treinamento na Atlas Schindler<text:s/>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403.41" table:style-name="ce6">
            <text:p>403,41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2.3" table:style-name="ce8">
            <text:p>322,3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21/2025-1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22/2025-1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23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388.9" table:style-name="ce8">
            <text:p>388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39.08" table:style-name="ce8">
            <text:p>2.339,0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23/2025-1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24/2025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Lins/SP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6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5.09" table:style-name="ce8">
            <text:p>975,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24/2025-1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Lins/SP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25/2025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Lin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0.18" table:style-name="ce8">
            <text:p>1.950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25/2025-1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Lin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1226/2025 (Retificação 1)</text:p>
          </table:table-cell>
          <table:table-cell office:value-type="string" table:style-name="ce4">
            <text:p>ANDREA GUELFI CUNH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participar da 1ª Reunião Preparatória para o 19º Encontro Nacional do Poder Judiciário, no CNJ, em Brasília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1,50</text:p>
          </table:table-cell>
          <table:table-cell office:value-type="float" office:value="2090.4" table:style-name="ce6">
            <text:p>2.090,40</text:p>
          </table:table-cell>
          <table:table-cell office:value-type="float" office:value="-431.1" table:style-name="ce6">
            <text:p>-431,10</text:p>
          </table:table-cell>
          <table:table-cell office:value-type="float" office:value="794.81" table:style-name="ce8">
            <text:p>794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54.11" table:formula="of:=[.M76]+[.L76]+[.K76]" table:style-name="ce8">
            <text:p>2.454,1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230/2025</text:p>
          </table:table-cell>
          <table:table-cell office:value-type="string" table:style-name="ce4">
            <text:p>ERICA ALVES CANONIC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Leme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97.17" table:style-name="ce8">
            <text:p>2.397,17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232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">
            <text:p>1233/2025</text:p>
          </table:table-cell>
          <table:table-cell office:value-type="string" table:style-name="ce4">
            <text:p>MARCEL DE AVILA SOARES MARQU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Florianópolis/SC</text:p>
          </table:table-cell>
          <table:table-cell office:value-type="string" table:style-name="ce5">
            <text:p>18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Participar do co.Labora15 no curso de gestão de Laboratórios de Inovação que ocorrerá entre os dias 19 e 21 de maio de 2025, <text:s/>na cidade de Florianópolis. Participar do evento Seminário Nacional de Precatórios que ocorrerá nos dias 22 e 23 de maio de 2025.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5,50</text:p>
          </table:table-cell>
          <table:table-cell office:value-type="float" office:value="7261.43" table:style-name="ce6">
            <text:p>7.261,43</text:p>
          </table:table-cell>
          <table:table-cell office:value-type="float" office:value="-1177.33" table:style-name="ce6">
            <text:p>-1.177,33</text:p>
          </table:table-cell>
          <table:table-cell office:value-type="float" office:value="1687.38" table:style-name="ce8">
            <text:p>1.687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71.4800000000005" table:formula="of:=[.M79]+[.L79]+[.K79]" table:style-name="ce8">
            <text:p>7.771,48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234/2025</text:p>
          </table:table-cell>
          <table:table-cell office:value-type="string" table:style-name="ce9">
            <text:p>LARA DE PAULA JORGE</text:p>
          </table:table-cell>
          <table:table-cell office:value-type="string" table:style-name="ce9">
            <text:p>CJ-02 COORDENADOR</text:p>
          </table:table-cell>
          <table:table-cell office:value-type="string" table:style-name="ce9">
            <text:p>Campinas/SP</text:p>
          </table:table-cell>
          <table:table-cell office:value-type="string" table:style-name="ce9">
            <text:p>Florianópolis/SC</text:p>
          </table:table-cell>
          <table:table-cell office:value-type="string" table:style-name="ce10">
            <text:p>18/05/2025</text:p>
          </table:table-cell>
          <table:table-cell office:value-type="string" table:style-name="ce10">
            <text:p>21/05/2025</text:p>
          </table:table-cell>
          <table:table-cell office:value-type="string" table:style-name="ce9">
            <text:p>realizar a escolta da Desembargadora Presidente do TRT15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3,50</text:p>
          </table:table-cell>
          <table:table-cell office:value-type="float" office:value="2823.87" table:style-name="ce11">
            <text:p>2.823,87</text:p>
          </table:table-cell>
          <table:table-cell office:value-type="float" office:value="-243.33" table:style-name="ce11">
            <text:p>-243,33</text:p>
          </table:table-cell>
          <table:table-cell office:value-type="float" office:value="2769.22" table:style-name="ce12">
            <text:p>2.769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49.76" table:formula="of:=[.M80]+[.L80]+[.K80]" table:style-name="ce12">
            <text:p>5.349,76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4">
            <text:p>1237/2025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37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238/2025</text:p>
          </table:table-cell>
          <table:table-cell office:value-type="string" table:style-name="ce4">
            <text:p>LUIZ ANTONIO BUENO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Ituverava/SP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337.85" table:style-name="ce6">
            <text:p>1.337,8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5.6300000000001" table:style-name="ce8">
            <text:p>1.175,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41/2025-1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45/2025-1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46/2025</text:p>
          </table:table-cell>
          <table:table-cell office:value-type="string" table:style-name="ce4">
            <text:p>BRUNO RODRIGUES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25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realizar vistoria de instalações elétricas<text:s/>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47/2025-1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50/2025</text:p>
          </table:table-cell>
          <table:table-cell office:value-type="string" table:style-name="ce4">
            <text:p>VIRGILIO DE PAULA BASSANELL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Orlândia/SP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224.4" table:style-name="ce8">
            <text:p>224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21.57" table:style-name="ce8">
            <text:p>2.621,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52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54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dy Bassitt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340.58" table:style-name="ce8">
            <text:p>340,5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37.75" table:style-name="ce8">
            <text:p>2.737,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55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0.18" table:style-name="ce8">
            <text:p>1.950,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55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56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6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5.09" table:style-name="ce8">
            <text:p>975,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56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58/2025</text:p>
          </table:table-cell>
          <table:table-cell office:value-type="string" table:style-name="ce4">
            <text:p>AFRANIO ROBERTO PINTO ALVES SEIX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Registro/SP</text:p>
          </table:table-cell>
          <table:table-cell office:value-type="string" table:style-name="ce5">
            <text:p>21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96.6" table:style-name="ce8">
            <text:p>196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93.77" table:style-name="ce8">
            <text:p>2.593,7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261/2025</text:p>
          </table:table-cell>
          <table:table-cell office:value-type="string" table:style-name="ce4">
            <text:p>LUCIA ZIMMERMANN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Acompanhar o Desembargador Corregedor em reunião da Presidência e da Corregedoria com os Juízes de Ribeirão Preto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6">
            <text:p>1.672,32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10.1" table:style-name="ce8">
            <text:p>1.510,1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262/2025</text:p>
          </table:table-cell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<text:tab/>Participar do Diálogo com a Primeira Instância - Circunscrição de Ribeirão Preto no Fórum Trabalhista de Ribeirão Preto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6">
            <text:p>1.672,32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10.1" table:style-name="ce8">
            <text:p>1.510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63/2025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29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63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29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00</text:p>
          </table:table-cell>
          <table:table-cell office:value-type="float" office:value="1320.26" table:style-name="ce6">
            <text:p>1.320,26</text:p>
          </table:table-cell>
          <table:table-cell office:value-type="float" office:value="-214.06" table:style-name="ce6">
            <text:p>-214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6.2" table:style-name="ce8">
            <text:p>1.106,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64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3,00</text:p>
          </table:table-cell>
          <table:table-cell office:value-type="float" office:value="3960.78" table:style-name="ce6">
            <text:p>3.960,7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64/2025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65/2025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65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3,00</text:p>
          </table:table-cell>
          <table:table-cell office:value-type="float" office:value="3960.78" table:style-name="ce6">
            <text:p>3.960,7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266/2025 (Retifica Processo 799/2025)</text:p>
          </table:table-cell>
          <table:table-cell office:value-type="string" table:style-name="ce4">
            <text:p>REGINALDO LOURENCO PIERROTTI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Jundiaí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Devoluçã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7068.96" table:style-name="ce6">
            <text:p>-7.068,96</text:p>
          </table:table-cell>
          <table:table-cell office:value-type="float" office:value="0" table:style-name="ce8">
            <text:p>0,00</text:p>
          </table:table-cell>
          <table:table-cell office:value-type="float" office:value="235.82" table:style-name="ce8">
            <text:p>235,82</text:p>
          </table:table-cell>
          <table:table-cell office:value-type="float" office:value="6744.52" table:style-name="ce8">
            <text:p>6.744,52</text:p>
          </table:table-cell>
          <table:table-cell office:value-type="float" office:value="3372.26" table:style-name="ce8">
            <text:p>3.372,26</text:p>
          </table:table-cell>
          <table:table-cell office:value-type="float" office:value="-3136.44" table:style-name="ce8">
            <text:p>-3.136,4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68/2025</text:p>
          </table:table-cell>
          <table:table-cell office:value-type="string" table:style-name="ce4">
            <text:p>CLEVERSON OLIVEIRA ALARCON L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otucatu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158.4" table:style-name="ce8">
            <text:p>158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30.66" table:style-name="ce8">
            <text:p>3.530,66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270/2025</text:p>
          </table:table-cell>
          <table:table-cell office:value-type="string" table:style-name="ce4">
            <text:p>ALEXANDRE GONCALVES CONSOL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Jaboticabal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substituir mangueiras/extintores de incêndio, realizar instruções, vistorias e checklist de unidades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1320.25" table:style-name="ce6">
            <text:p>1.320,25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76.92" table:style-name="ce8">
            <text:p>1.076,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74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28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244.8" table:style-name="ce8">
            <text:p>244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7.9" table:style-name="ce8">
            <text:p>797,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75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29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76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30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88" table:style-name="ce8">
            <text:p>341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4.98" table:style-name="ce8">
            <text:p>894,9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77/2025-1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96.8" table:style-name="ce6">
            <text:p>696,80</text:p>
          </table:table-cell>
          <table:table-cell office:value-type="float" office:value="-143.69999999999999" table:style-name="ce6">
            <text:p>-143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77/2025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787.2" table:style-name="ce6">
            <text:p>2.787,20</text:p>
          </table:table-cell>
          <table:table-cell office:value-type="float" office:value="-574.79999999999995" table:style-name="ce6">
            <text:p>-574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279/2025</text:p>
          </table:table-cell>
          <table:table-cell office:value-type="string" table:style-name="ce4">
            <text:p>SIDNEY XAVIER ROV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Teodoro Sampaio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7/04/2025</text:p>
          </table:table-cell>
          <table:table-cell office:value-type="string" table:style-name="ce5">
            <text:p>29/04/2025</text:p>
          </table:table-cell>
          <table:table-cell office:value-type="string" table:style-name="ce4">
            <text:p><text:tab/>Participar <text:s/>do Curso "ATUALIZAÇÕES EM PESQUISA PATRIMONIAL BÁSICA E INTERMEDIÁRIA PARA NPP´S"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6">
            <text:p>3.300,65</text:p>
          </table:table-cell>
          <table:table-cell office:value-type="float" office:value="-535.15" table:style-name="ce6">
            <text:p>-535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65.5" table:style-name="ce8">
            <text:p>2.765,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80/2025 (Retificação 1)</text:p>
          </table:table-cell>
          <table:table-cell office:value-type="string" table:style-name="ce4">
            <text:p>CLEA RIBEIR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Ubatuba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68.4" table:style-name="ce8">
            <text:p>168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65.5700000000002" table:style-name="ce8">
            <text:p>2.565,5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282/2025</text:p>
          </table:table-cell>
          <table:table-cell office:value-type="string" table:style-name="ce4">
            <text:p>NELI ANNE SILVA PIMENTA</text:p>
          </table:table-cell>
          <table:table-cell office:value-type="string" table:style-name="ce4">
            <text:p>FC-04 ASSISTENTE DE SET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Claro/SP</text:p>
          </table:table-cell>
          <table:table-cell office:value-type="string" table:style-name="ce5">
            <text:p>25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realizar a cobertura jornalística da visita de magistrados à fábrica da Whirlpoo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84/2025</text:p>
          </table:table-cell>
          <table:table-cell office:value-type="string" table:style-name="ce4">
            <text:p>BRUNA MULLER STRAVINSK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29/04/2025</text:p>
          </table:table-cell>
          <table:table-cell office:value-type="string" table:style-name="ce4">
            <text:p>Participar do Curso LAB-JT ministrado no TRT2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85/2025-1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Lin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85/2025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Lin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6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5.27" table:style-name="ce8">
            <text:p>2.925,2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286/2025</text:p>
          </table:table-cell>
          <table:table-cell office:value-type="string" table:style-name="ce4">
            <text:p>JOSE RICARDO ARAUJO</text:p>
          </table:table-cell>
          <table:table-cell office:value-type="string" table:style-name="ce4">
            <text:p>FC-03 ARTIFICE ESPECIALIZAD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Jaú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28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87/2025</text:p>
          </table:table-cell>
          <table:table-cell office:value-type="string" table:style-name="ce4">
            <text:p>BRUNO RODRIGUES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30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realizar vistoria de instalações elétricas<text:s/>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1288/2025</text:p>
          </table:table-cell>
          <table:table-cell office:value-type="string" table:style-name="ce4">
            <text:p>ERICA ALVES CANONIC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Leme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mparecimento à Vara de Trabalho para realização de audiências/cumprimento de determinação para comparecimento presencial em pelo menos 3 dias úteis por semana à Vara do Trabalho (Provimento GP-CR Nº 001/2023).<text:s text:c="3"/>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0.18" table:style-name="ce8">
            <text:p>1.950,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89/2025-1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89/2025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90/2025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00</text:p>
          </table:table-cell>
          <table:table-cell office:value-type="float" office:value="1320.26" table:style-name="ce6">
            <text:p>1.320,26</text:p>
          </table:table-cell>
          <table:table-cell office:value-type="float" office:value="-214.06" table:style-name="ce6">
            <text:p>-214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6.2" table:style-name="ce8">
            <text:p>1.106,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90/2025-1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91/2025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00</text:p>
          </table:table-cell>
          <table:table-cell office:value-type="float" office:value="1320.26" table:style-name="ce6">
            <text:p>1.320,26</text:p>
          </table:table-cell>
          <table:table-cell office:value-type="float" office:value="-214.06" table:style-name="ce6">
            <text:p>-214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6.2" table:style-name="ce8">
            <text:p>1.106,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92/2025 (Retificação 1)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6">
            <text:p>3.300,65</text:p>
          </table:table-cell>
          <table:table-cell office:value-type="float" office:value="-535.15" table:style-name="ce6">
            <text:p>-535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65.5" table:style-name="ce8">
            <text:p>2.765,5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293/2025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29/05/2025</text:p>
          </table:table-cell>
          <table:table-cell office:value-type="string" table:style-name="ce4">
            <text:p>Substituição Desembargadora Thelma Helena Monteiro de Toledo Vieira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94/2025-1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Ituverava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voluçã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-528.1" table:style-name="ce6">
            <text:p>-528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8.1" table:style-name="ce8">
            <text:p>528,10</text:p>
          </table:table-cell>
          <table:table-cell office:value-type="float" office:value="-528.1" table:style-name="ce8">
            <text:p>-528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94/2025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Ituverava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177.62" table:style-name="ce8">
            <text:p>17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27.8000000000002" table:style-name="ce8">
            <text:p>2.127,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97/2025</text:p>
          </table:table-cell>
          <table:table-cell office:value-type="string" table:style-name="ce4">
            <text:p>ANA CLAUDIA PIRES FERREIRA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7,00</text:p>
          </table:table-cell>
          <table:table-cell office:value-type="float" office:value="9241.82" table:style-name="ce6">
            <text:p>9.241,82</text:p>
          </table:table-cell>
          <table:table-cell office:value-type="float" office:value="-1498.42" table:style-name="ce6">
            <text:p>-1.498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43.4" table:style-name="ce8">
            <text:p>7.743,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299/2025</text:p>
          </table:table-cell>
          <table:table-cell office:value-type="string" table:style-name="ce4">
            <text:p>CLEVERSON OLIVEIRA ALARCON L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Tietê/SP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29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344.4" table:style-name="ce8">
            <text:p>344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1.39" table:style-name="ce8">
            <text:p>791,3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01/2025 (Retificação 1)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147.76" table:style-name="ce8">
            <text:p>147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20.02" table:style-name="ce8">
            <text:p>3.520,0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03/2025</text:p>
          </table:table-cell>
          <table:table-cell office:value-type="string" table:style-name="ce4">
            <text:p>VIRGILIO DE PAULA BASSANELL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7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4620.91" table:style-name="ce6">
            <text:p>4.620,91</text:p>
          </table:table-cell>
          <table:table-cell office:value-type="float" office:value="-749.21" table:style-name="ce6">
            <text:p>-749,21</text:p>
          </table:table-cell>
          <table:table-cell office:value-type="float" office:value="0" table:style-name="ce8">
            <text:p>0,00</text:p>
          </table:table-cell>
          <table:table-cell office:value-type="float" office:value="487.01" table:style-name="ce8">
            <text:p>487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58.71" table:style-name="ce8">
            <text:p>4.358,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06/2025-1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06/2025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6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16.4" table:style-name="ce8">
            <text:p>116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41.67" table:style-name="ce8">
            <text:p>3.041,6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307/2025</text:p>
          </table:table-cell>
          <table:table-cell office:value-type="string" table:style-name="ce4">
            <text:p>RENAN RAVEL RODRIGUES FAGUNDES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Itapeva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participar de correição realizada em Itapeva/SP, de acordo com Edital CR nº 04/202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6">
            <text:p>1.672,32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10.1" table:style-name="ce8">
            <text:p>1.510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08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nvocação para atuar junto a <text:s/>6a Câmara deste Regional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09/2025</text:p>
          </table:table-cell>
          <table:table-cell office:value-type="string" table:style-name="ce4">
            <text:p>ROMILDA MARIA DE ARRUDA GERMANO</text:p>
          </table:table-cell>
          <table:table-cell office:value-type="string" table:style-name="ce4">
            <text:p>FC-04 ASSISTENTE DE SECRETARIA</text:p>
          </table:table-cell>
          <table:table-cell office:value-type="string" table:style-name="ce4">
            <text:p>Piraci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1/05/2025</text:p>
          </table:table-cell>
          <table:table-cell office:value-type="string" table:style-name="ce5">
            <text:p>01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30.06" table:style-name="ce6">
            <text:p>33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" table:style-name="ce8">
            <text:p>1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4.06" table:style-name="ce8">
            <text:p>444,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12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dy Bassitt/SP</text:p>
          </table:table-cell>
          <table:table-cell office:value-type="string" table:style-name="ce4">
            <text:p>Teodoro Sampaio/SP</text:p>
          </table:table-cell>
          <table:table-cell office:value-type="string" table:style-name="ce5">
            <text:p>27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486" table:style-name="ce8">
            <text:p>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9.37" table:style-name="ce8">
            <text:p>3.939,37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1314/2025</text:p>
          </table:table-cell>
          <table:table-cell office:value-type="string" table:style-name="ce4">
            <text:p>ADRIANA CRISTINA DA SILVA CERRI</text:p>
          </table:table-cell>
          <table:table-cell office:value-type="string" table:style-name="ce4">
            <text:p>FC-05 ASSISTENTE DE DIRETOR DE SECRETARIA</text:p>
          </table:table-cell>
          <table:table-cell office:value-type="string" table:style-name="ce4">
            <text:p>Fernandópolis/SP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participar de roda de conversa da Semana de Combate ao Assédio e de reunião com os Juízes Coordenadores da Secretaria Conjunta de São José do Rio Pret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16/2025 (Retificação 1)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Mococa/SP</text:p>
          </table:table-cell>
          <table:table-cell office:value-type="string" table:style-name="ce5">
            <text:p>27/04/2025</text:p>
          </table:table-cell>
          <table:table-cell office:value-type="string" table:style-name="ce5">
            <text:p>01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53.37" table:style-name="ce8">
            <text:p>3.453,3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17/2025</text:p>
          </table:table-cell>
          <table:table-cell office:value-type="string" table:style-name="ce4">
            <text:p>MARCELO DA COSTA CAVACHIN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1/05/2025</text:p>
          </table:table-cell>
          <table:table-cell office:value-type="string" table:style-name="ce5">
            <text:p>01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330.06" table:style-name="ce6">
            <text:p>33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0.06" table:style-name="ce8">
            <text:p>330,06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18/2025</text:p>
          </table:table-cell>
          <table:table-cell office:value-type="string" table:style-name="ce4">
            <text:p>DAVID MESSIAS DOS SANTO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1/05/2025</text:p>
          </table:table-cell>
          <table:table-cell office:value-type="string" table:style-name="ce5">
            <text:p>01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27.12" table:style-name="ce6">
            <text:p>627,12</text:p>
          </table:table-cell>
          <table:table-cell office:value-type="float" office:value="-74.02" table:style-name="ce6">
            <text:p>-74,0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319/2025</text:p>
          </table:table-cell>
          <table:table-cell office:value-type="string" table:style-name="ce4">
            <text:p>JOSE VANDERLEI PAGAN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Guaratinguetá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29/04/2025</text:p>
          </table:table-cell>
          <table:table-cell office:value-type="string" table:style-name="ce4">
            <text:p>assessorar o Desembargador Corregedor Regional nas reuniões de correição ordinária anu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337.85" table:style-name="ce6">
            <text:p>1.337,8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5.6300000000001" table:style-name="ce8">
            <text:p>1.175,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20/2025</text:p>
          </table:table-cell>
          <table:table-cell office:value-type="string" table:style-name="ce4">
            <text:p>BRUNO FURTADO SIL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tibaia/SP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03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09.70999999999998" table:style-name="ce6">
            <text:p>-309,71</text:p>
          </table:table-cell>
          <table:table-cell office:value-type="float" office:value="0" table:style-name="ce8">
            <text:p>0,00</text:p>
          </table:table-cell>
          <table:table-cell office:value-type="float" office:value="509.6" table:style-name="ce8">
            <text:p>509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96.59" table:style-name="ce8">
            <text:p>3.896,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20/2025</text:p>
          </table:table-cell>
          <table:table-cell office:value-type="string" table:style-name="ce4">
            <text:p>BRUNO FURTADO SIL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tibaia/SP</text:p>
          </table:table-cell>
          <table:table-cell office:value-type="string" table:style-name="ce5">
            <text:p>07/04/2025</text:p>
          </table:table-cell>
          <table:table-cell office:value-type="string" table:style-name="ce5">
            <text:p>1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509.6" table:style-name="ce8">
            <text:p>509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81.86" table:style-name="ce8">
            <text:p>3.881,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20/2025</text:p>
          </table:table-cell>
          <table:table-cell office:value-type="string" table:style-name="ce4">
            <text:p>BRUNO FURTADO SIL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tibaia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509.6" table:style-name="ce8">
            <text:p>509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6.77" table:style-name="ce8">
            <text:p>2.906,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20/2025</text:p>
          </table:table-cell>
          <table:table-cell office:value-type="string" table:style-name="ce4">
            <text:p>BRUNO FURTADO SIL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tibaia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509.6" table:style-name="ce8">
            <text:p>509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6.77" table:style-name="ce8">
            <text:p>2.906,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22/2025</text:p>
          </table:table-cell>
          <table:table-cell office:value-type="string" table:style-name="ce4">
            <text:p>ENIO BORGES ARAUJO CAMP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Itu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379.2" table:style-name="ce8">
            <text:p>379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76.37" table:style-name="ce8">
            <text:p>2.776,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24/2025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24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28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5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29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30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48" table:style-name="ce8">
            <text:p>341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4.58" table:style-name="ce8">
            <text:p>894,58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1332/2025</text:p>
          </table:table-cell>
          <table:table-cell office:value-type="string" table:style-name="ce4">
            <text:p>CLAUDENIR ANTONIO LODETI</text:p>
          </table:table-cell>
          <table:table-cell office:value-type="string" table:style-name="ce4">
            <text:p>CJ-03 DIRETOR DE SECRETARIA DE VT</text:p>
          </table:table-cell>
          <table:table-cell office:value-type="string" table:style-name="ce4">
            <text:p>Fernandópolis/SP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participar de roda de conversa da Semana de Combate ao Assédio e de reunião com os Juízes Coordenadores da Secretaria Conjunta de São José do Rio Pret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33/2025-1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96.8" table:style-name="ce6">
            <text:p>696,80</text:p>
          </table:table-cell>
          <table:table-cell office:value-type="float" office:value="-143.69999999999999" table:style-name="ce6">
            <text:p>-143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33/2025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787.2" table:style-name="ce6">
            <text:p>2.787,20</text:p>
          </table:table-cell>
          <table:table-cell office:value-type="float" office:value="-574.79999999999995" table:style-name="ce6">
            <text:p>-574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34/2025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Lin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6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5.09" table:style-name="ce8">
            <text:p>975,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35/2025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Lins/SP</text:p>
          </table:table-cell>
          <table:table-cell office:value-type="string" table:style-name="ce4">
            <text:p>Pederneiras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2112.4" table:style-name="ce6">
            <text:p>2.112,40</text:p>
          </table:table-cell>
          <table:table-cell office:value-type="float" office:value="-609.21" table:style-name="ce6">
            <text:p>-609,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3.19" table:style-name="ce8">
            <text:p>1.503,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35/2025-1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Lins/SP</text:p>
          </table:table-cell>
          <table:table-cell office:value-type="string" table:style-name="ce4">
            <text:p>Pederneiras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36/2025</text:p>
          </table:table-cell>
          <table:table-cell office:value-type="string" table:style-name="ce4">
            <text:p>EVANDRO WEIBER FI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5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330.06" table:style-name="ce6">
            <text:p>330,06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8.95" table:style-name="ce8">
            <text:p>248,95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38/2025</text:p>
          </table:table-cell>
          <table:table-cell office:value-type="string" table:style-name="ce4">
            <text:p>ALAN JULIO TJIONG ADIWARDANA</text:p>
          </table:table-cell>
          <table:table-cell office:value-type="string" table:style-name="ce4">
            <text:p>FC-04 ASSISTENTE DE SET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6/06/2025</text:p>
          </table:table-cell>
          <table:table-cell office:value-type="string" table:style-name="ce4">
            <text:p>participar do curso "Foundations of Incident Management"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3630.69" table:style-name="ce6">
            <text:p>3.630,69</text:p>
          </table:table-cell>
          <table:table-cell office:value-type="float" office:value="-405.55" table:style-name="ce6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25.14" table:style-name="ce8">
            <text:p>3.225,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39/2025</text:p>
          </table:table-cell>
          <table:table-cell office:value-type="string" table:style-name="ce4">
            <text:p>NOELE FRANCINE BE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pão Bonito/SP</text:p>
          </table:table-cell>
          <table:table-cell office:value-type="string" table:style-name="ce4">
            <text:p>Sorocaba/SP</text:p>
          </table:table-cell>
          <table:table-cell office:value-type="string" table:style-name="ce5">
            <text:p>03/05/2025</text:p>
          </table:table-cell>
          <table:table-cell office:value-type="string" table:style-name="ce5">
            <text:p>03/05/2025</text:p>
          </table:table-cell>
          <table:table-cell office:value-type="string" table:style-name="ce4">
            <text:p>atuar em Plantão Judiciár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3.58" table:style-name="ce8">
            <text:p>213,5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7.63" table:style-name="ce8">
            <text:p>477,63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41/2025</text:p>
          </table:table-cell>
          <table:table-cell office:value-type="string" table:style-name="ce4">
            <text:p>NATAN ROGERIO RIBEIRO DA SILVA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30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realizar vistoria de serviços de manutenção predi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42/2025</text:p>
          </table:table-cell>
          <table:table-cell office:value-type="string" table:style-name="ce4">
            <text:p>RAYSSA VILELA ALMEID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realizar vistoria de serviços de manutenção predi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968.19" table:style-name="ce6">
            <text:p>968,19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5.97" table:style-name="ce8">
            <text:p>805,9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46/2025</text:p>
          </table:table-cell>
          <table:table-cell office:value-type="string" table:style-name="ce4">
            <text:p>PAULO ROBERTO RUI ARANTES</text:p>
          </table:table-cell>
          <table:table-cell office:value-type="string" table:style-name="ce4">
            <text:p>FC-05 ASSISTENTE-CHEFE DE SET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Claro/SP</text:p>
          </table:table-cell>
          <table:table-cell office:value-type="string" table:style-name="ce5">
            <text:p>25/04/2025</text:p>
          </table:table-cell>
          <table:table-cell office:value-type="string" table:style-name="ce5">
            <text:p>25/04/2025</text:p>
          </table:table-cell>
          <table:table-cell office:value-type="string" table:style-name="ce4">
            <text:p>realizar a cobertura fotográfica e filmagem da visita à sede da empresa Whirlpool</text:p>
          </table:table-cell>
          <table:table-cell office:value-type="string" table:style-name="ce4">
            <text:p>Rodoviá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47/2025</text:p>
          </table:table-cell>
          <table:table-cell office:value-type="string" table:style-name="ce4">
            <text:p>CLEA RIBEIR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Ubatuba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73.6" table:style-name="ce8">
            <text:p>173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0.77" table:style-name="ce8">
            <text:p>2.570,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49/2025</text:p>
          </table:table-cell>
          <table:table-cell office:value-type="string" table:style-name="ce4">
            <text:p>LEANDRO RENATO CATELAN ENCIN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Jacareí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415.7" table:style-name="ce8">
            <text:p>415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12.87" table:style-name="ce8">
            <text:p>2.812,8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51/2025</text:p>
          </table:table-cell>
          <table:table-cell office:value-type="string" table:style-name="ce4">
            <text:p>ALAN ROGERIO OLIVEIRA SIMOES DE MELO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participar da Semana do Enfrentamento ao Asséd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968.19" table:style-name="ce6">
            <text:p>968,19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5.97" table:style-name="ce8">
            <text:p>805,9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352/2025</text:p>
          </table:table-cell>
          <table:table-cell office:value-type="string" table:style-name="ce4">
            <text:p>ANTONIA REGINA TANCINI PESTAN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Participar da Semana do Enfrentamento ao Assédio, no Fórum Trabalhista de São José do Rio Preto<text:tab/>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557.44000000000005" table:style-name="ce6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6.33" table:style-name="ce8">
            <text:p>476,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53/2025</text:p>
          </table:table-cell>
          <table:table-cell office:value-type="string" table:style-name="ce4">
            <text:p>BRUNO RODRIGUES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realizar vistoria de instalações elétricas<text:s/>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54/2025 (Retificação 1)</text:p>
          </table:table-cell>
          <table:table-cell office:value-type="string" table:style-name="ce4">
            <text:p>ARILDO PALOM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5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27.12" table:style-name="ce6">
            <text:p>627,12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6.01" table:style-name="ce8">
            <text:p>546,0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61/2025-1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61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6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5.09" table:style-name="ce8">
            <text:p>975,0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62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63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64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365/2025-1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365/2025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366/2025 (Retificação 1)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0.18" table:style-name="ce8">
            <text:p>1.950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366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367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367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6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5.09" table:style-name="ce8">
            <text:p>975,0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369/2025</text:p>
          </table:table-cell>
          <table:table-cell office:value-type="string" table:style-name="ce4">
            <text:p>DAVID MESSIAS DOS SANTO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27.12" table:style-name="ce6">
            <text:p>627,12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6.01" table:style-name="ce8">
            <text:p>546,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370/2025</text:p>
          </table:table-cell>
          <table:table-cell office:value-type="string" table:style-name="ce4">
            <text:p>JULIANO ROBERTO SARTORA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27.12" table:style-name="ce6">
            <text:p>627,12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6.01" table:style-name="ce8">
            <text:p>546,01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9">
            <text:p>1371/2025</text:p>
          </table:table-cell>
          <table:table-cell office:value-type="string" table:style-name="ce9">
            <text:p>ANA PAULA PELLEGRINA LOCKMANN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9">
            <text:p>Brasília/DF</text:p>
          </table:table-cell>
          <table:table-cell office:value-type="string" table:style-name="ce10">
            <text:p>19/05/2025</text:p>
          </table:table-cell>
          <table:table-cell office:value-type="string" table:style-name="ce10">
            <text:p>21/05/2025</text:p>
          </table:table-cell>
          <table:table-cell office:value-type="string" table:style-name="ce9">
            <text:p>Participar da 4a Reunião do Colégio dos Presidentes e Corregedores Regionais dos Tribunais Regionais do Trabalho - COLEPRECOR.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3484" table:style-name="ce11">
            <text:p>3.484,00</text:p>
          </table:table-cell>
          <table:table-cell office:value-type="float" office:value="-718.5" table:style-name="ce11">
            <text:p>-718,50</text:p>
          </table:table-cell>
          <table:table-cell office:value-type="float" office:value="873.98" table:style-name="ce12">
            <text:p>873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39.48" table:formula="of:=[.M186]+[.L186]+[.K186]" table:style-name="ce12">
            <text:p>3.639,48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style-name="ce9">
            <text:p>1371/2025-2</text:p>
          </table:table-cell>
          <table:table-cell office:value-type="string" table:style-name="ce9">
            <text:p>ANA PAULA PELLEGRINA LOCKMANN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9">
            <text:p>Brasília/DF</text:p>
          </table:table-cell>
          <table:table-cell office:value-type="string" table:style-name="ce10">
            <text:p>19/05/2025</text:p>
          </table:table-cell>
          <table:table-cell office:value-type="string" table:style-name="ce10">
            <text:p>21/05/2025</text:p>
          </table:table-cell>
          <table:table-cell office:value-type="string" table:style-name="ce9">
            <text:p>Devolução de diária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-3484" table:style-name="ce12">
            <text:p>-3.484,00</text:p>
          </table:table-cell>
          <table:table-cell office:value-type="float" office:value="718.5" table:style-name="ce11">
            <text:p>718,50</text:p>
          </table:table-cell>
          <table:table-cell office:value-type="string" table:style-name="ce13">
            <text:p>Diária devolvida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5.5" table:style-name="ce12">
            <text:p>2.765,50</text:p>
          </table:table-cell>
          <table:table-cell office:value-type="float" office:value="-2765.5" table:style-name="ce12">
            <text:p>-2.765,50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4">
            <text:p>1372/2025</text:p>
          </table:table-cell>
          <table:table-cell office:value-type="string" table:style-name="ce4">
            <text:p>ERICA ALVES CANONIC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Leme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97.17" table:style-name="ce8">
            <text:p>2.397,17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374/2025</text:p>
          </table:table-cell>
          <table:table-cell office:value-type="string" table:style-name="ce9">
            <text:p>ALESSANDRO TRISTA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Fernandópolis/SP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07/05/2025</text:p>
          </table:table-cell>
          <table:table-cell office:value-type="string" table:style-name="ce10">
            <text:p>09/05/2025</text:p>
          </table:table-cell>
          <table:table-cell office:value-type="string" table:style-name="ce9">
            <text:p>Participar de uma reunião na Corregedoria Regional, dia 8/5.<text:s/>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3300.65" table:style-name="ce11">
            <text:p>3.300,65</text:p>
          </table:table-cell>
          <table:table-cell office:value-type="float" office:value="-535.15" table:style-name="ce11">
            <text:p>-535,15</text:p>
          </table:table-cell>
          <table:table-cell office:value-type="float" office:value="1612.98" table:style-name="ce12">
            <text:p>1.612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78.4799999999996" table:formula="of:=[.M189]+[.L189]+[.K189]" table:style-name="ce12">
            <text:p>4.378,48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style-name="ce4">
            <text:p>1375/2025</text:p>
          </table:table-cell>
          <table:table-cell office:value-type="string" table:style-name="ce4">
            <text:p>NATAN ROGERIO RIBEIRO DA SILVA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realizar vistoria das instalações prediais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1378/2025 (Retificação 1)</text:p>
          </table:table-cell>
          <table:table-cell office:value-type="string" table:style-name="ce9">
            <text:p>SCYNTHIA MARIA SISTI TRISTA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05/05/2025</text:p>
          </table:table-cell>
          <table:table-cell office:value-type="string" table:style-name="ce10">
            <text:p>07/05/2025</text:p>
          </table:table-cell>
          <table:table-cell office:value-type="string" table:style-name="ce9">
            <text:p>convocação para atuação ou substituição no Tribun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3300.65" table:style-name="ce11">
            <text:p>3.300,65</text:p>
          </table:table-cell>
          <table:table-cell office:value-type="float" office:value="-535.15" table:style-name="ce11">
            <text:p>-535,15</text:p>
          </table:table-cell>
          <table:table-cell office:value-type="float" office:value="1063.05" table:style-name="ce12">
            <text:p>1.063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8.55" table:formula="of:=[.M191]+[.L191]+[.K191]" table:style-name="ce12">
            <text:p>3.828,55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4">
            <text:p>1379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2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380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3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81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28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82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29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83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84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7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85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86/2025</text:p>
          </table:table-cell>
          <table:table-cell office:value-type="string" table:style-name="ce4">
            <text:p>Marcelo Rosa da Silva</text:p>
          </table:table-cell>
          <table:table-cell office:value-type="string" table:style-name="ce4">
            <text:p>Colaborador(a) Eventual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acompanhar a servidora Rachel Souza Coelho em perícia médica<text:s/></text:p>
          </table:table-cell>
          <table:table-cell office:value-type="string" table:style-name="ce4">
            <text:p>Rodoviário</text:p>
          </table:table-cell>
          <table:table-cell office:value-type="string" table:style-name="ce4">
            <text:p>0,50</text:p>
          </table:table-cell>
          <table:table-cell office:value-type="float" office:value="330.06" table:style-name="ce6">
            <text:p>33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0.06" table:style-name="ce8">
            <text:p>330,06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87/2025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Comparecimento para atuar como juíza convocada na 2ª Câmara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407.68" table:style-name="ce6">
            <text:p>3.407,6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65.5" table:style-name="ce8">
            <text:p>2.765,50</text:p>
          </table:table-cell>
          <table:table-cell table:number-columns-repeated="16367"/>
        </table:table-row>
        <table:table-row table:style-name="ro8">
          <table:table-cell office:value-type="string" table:style-name="ce4">
            <text:p>1388/2025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Comparecimento para atuar como convocada na 2ª Câmara, para participar de sessão na 7ª Câmara (dia 12/5), para participar de sessão na 1ª Câmara (dia 13/5)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1389/2025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Comparecimento para substituir o Desembargador José Carlos Ábile e para participar de sessão de julgamento no dia 20/5 na 2ª, na 8ª e na 10ª Câmaras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390/2025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29/05/2025</text:p>
          </table:table-cell>
          <table:table-cell office:value-type="string" table:style-name="ce4">
            <text:p>Atuar substituindo o Desembargador do Trabalho José Carlos Ábile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92/2025-1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92/2025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148.88" table:style-name="ce8">
            <text:p>148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99.06" table:style-name="ce8">
            <text:p>2.099,06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394/2025 (Retifica Processo 1317/2025)</text:p>
          </table:table-cell>
          <table:table-cell office:value-type="string" table:style-name="ce4">
            <text:p>MARCELO DA COSTA CAVACHIN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1/05/2025</text:p>
          </table:table-cell>
          <table:table-cell office:value-type="string" table:style-name="ce5">
            <text:p>01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27.12" table:style-name="ce6">
            <text:p>627,12</text:p>
          </table:table-cell>
          <table:table-cell office:value-type="float" office:value="-404.08" table:style-name="ce6">
            <text:p>-404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0.06" table:style-name="ce8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223.04" table:style-name="ce8">
            <text:p>223,0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95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6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5.27" table:style-name="ce8">
            <text:p>2.925,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395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396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26 a 30 de maio - Realização de audiências, atendimento às partes e advogados e prestar esclarecimentos à secretaria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6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5.27" table:style-name="ce8">
            <text:p>2.925,27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1397/2025</text:p>
          </table:table-cell>
          <table:table-cell office:value-type="string" table:style-name="ce4">
            <text:p>MICHELLE RODRIGUES DE OLIVEIRA MORETTI</text:p>
          </table:table-cell>
          <table:table-cell office:value-type="string" table:style-name="ce4">
            <text:p>FC-05 ASSISTENTE DE DIRETOR DE SECRETARIA</text:p>
          </table:table-cell>
          <table:table-cell office:value-type="string" table:style-name="ce4">
            <text:p>Votuporanga/SP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participar de roda de conversa da Semana de Combate ao Assédio e de reunião com os Juízes Coordenadores da Secretaria Conjunta de São José do Rio Pret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1398/2025</text:p>
          </table:table-cell>
          <table:table-cell office:value-type="string" table:style-name="ce4">
            <text:p>PRISCILA LARA DE FREITAS MATSUMOTO RODRIGUES</text:p>
          </table:table-cell>
          <table:table-cell office:value-type="string" table:style-name="ce4">
            <text:p>CJ-03 DIRETOR DE SECRETARIA DE VT</text:p>
          </table:table-cell>
          <table:table-cell office:value-type="string" table:style-name="ce4">
            <text:p>Votuporanga/SP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participar de roda de conversa da Semana de Combate ao Assédio e de reunião com os Juízes Coordenadores da Secretaria Conjunta de São José do Rio Pret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1400/2025</text:p>
          </table:table-cell>
          <table:table-cell office:value-type="string" table:style-name="ce4">
            <text:p>PRISCILA LARA DE FREITAS MATSUMOTO RODRIGUES</text:p>
          </table:table-cell>
          <table:table-cell office:value-type="string" table:style-name="ce4">
            <text:p>CJ-03 DIRETOR DE SECRETARIA DE VT</text:p>
          </table:table-cell>
          <table:table-cell office:value-type="string" table:style-name="ce4">
            <text:p>Votupora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Atuação como laboratorista no Seminário Nacional de Precatórios e RPVs, no dia 22/05/2025, das 14h às 18h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210.23" table:style-name="ce6">
            <text:p>1.210,23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48.01" table:style-name="ce8">
            <text:p>1.048,01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1403/2025</text:p>
          </table:table-cell>
          <table:table-cell office:value-type="string" table:style-name="ce4">
            <text:p>DANIELA MACIA FERRAZ GIANNIN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<text:tab/>Acompanhar a Excelentíssima Desembargadora Presidente, Ana Paula Pellegrina Lockamnn, em encontro com os magistrados de 1º Grau para diálogo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06/2025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0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6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112.2" table:style-name="ce8">
            <text:p>112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7.29" table:style-name="ce8">
            <text:p>1.087,2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06/2025-1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0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07/2025-1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5">
            <text:p>21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07/2025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5">
            <text:p>21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116.4" table:style-name="ce8">
            <text:p>116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66.58" table:style-name="ce8">
            <text:p>2.066,58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9">
            <text:p>1409/2025</text:p>
          </table:table-cell>
          <table:table-cell office:value-type="string" table:style-name="ce9">
            <text:p>ANA MARIA DA SILVA OLIVEIRA</text:p>
          </table:table-cell>
          <table:table-cell office:value-type="string" table:style-name="ce9">
            <text:p>CJ-03 ASSESSOR DA ESCOLA JUDICIAL</text:p>
          </table:table-cell>
          <table:table-cell office:value-type="string" table:style-name="ce9">
            <text:p>Campinas/SP</text:p>
          </table:table-cell>
          <table:table-cell office:value-type="string" table:style-name="ce9">
            <text:p>Curitiba/PR</text:p>
          </table:table-cell>
          <table:table-cell office:value-type="string" table:style-name="ce10">
            <text:p>03/06/2025</text:p>
          </table:table-cell>
          <table:table-cell office:value-type="string" table:style-name="ce10">
            <text:p>04/06/2025</text:p>
          </table:table-cell>
          <table:table-cell office:value-type="string" table:style-name="ce9">
            <text:p>Participar da 81ª Reunião Ordinária do Conselho Nacional das Escolas de Magistratura do Trabalho-Conematra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1,50</text:p>
          </table:table-cell>
          <table:table-cell office:value-type="float" office:value="1210.23" table:style-name="ce11">
            <text:p>1.210,23</text:p>
          </table:table-cell>
          <table:table-cell office:value-type="float" office:value="-162.22" table:style-name="ce11">
            <text:p>-162,22</text:p>
          </table:table-cell>
          <table:table-cell office:value-type="float" office:value="1105.72" table:style-name="ce12">
            <text:p>1.10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3.73" table:formula="of:=[.M218]+[.L218]+[.K218]" table:style-name="ce12">
            <text:p>2.153,73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4">
            <text:p>1410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391.8" table:style-name="ce8">
            <text:p>391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1.1" table:style-name="ce8">
            <text:p>2.051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10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3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391.8" table:style-name="ce8">
            <text:p>391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1.1" table:style-name="ce8">
            <text:p>2.051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10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8/04/2025</text:p>
          </table:table-cell>
          <table:table-cell office:value-type="string" table:style-name="ce5">
            <text:p>09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391.8" table:style-name="ce8">
            <text:p>391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1.1" table:style-name="ce8">
            <text:p>2.051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10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5/04/2025</text:p>
          </table:table-cell>
          <table:table-cell office:value-type="string" table:style-name="ce5">
            <text:p>15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91.8" table:style-name="ce8">
            <text:p>391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44.9" table:style-name="ce8">
            <text:p>944,9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10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1/04/2025</text:p>
          </table:table-cell>
          <table:table-cell office:value-type="string" table:style-name="ce5">
            <text:p>03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6">
            <text:p>3.300,65</text:p>
          </table:table-cell>
          <table:table-cell office:value-type="float" office:value="-535.15" table:style-name="ce6">
            <text:p>-535,15</text:p>
          </table:table-cell>
          <table:table-cell office:value-type="float" office:value="0" table:style-name="ce8">
            <text:p>0,00</text:p>
          </table:table-cell>
          <table:table-cell office:value-type="float" office:value="391.8" table:style-name="ce8">
            <text:p>391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57.3" table:style-name="ce8">
            <text:p>3.157,3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12/2025</text:p>
          </table:table-cell>
          <table:table-cell office:value-type="string" table:style-name="ce4">
            <text:p>GILVANDRO DE LELIS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Franca/SP</text:p>
          </table:table-cell>
          <table:table-cell office:value-type="string" table:style-name="ce4">
            <text:p>Araraquara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285.22000000000003" table:style-name="ce8">
            <text:p>285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57.48" table:style-name="ce8">
            <text:p>3.657,48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">
            <text:p>1415/2025</text:p>
          </table:table-cell>
          <table:table-cell office:value-type="string" table:style-name="ce4">
            <text:p>JOAO PAULO MACHADO</text:p>
          </table:table-cell>
          <table:table-cell office:value-type="string" table:style-name="ce4">
            <text:p>CJ-03 DIRETOR DE SECRETARIA CONJUNTA</text:p>
          </table:table-cell>
          <table:table-cell office:value-type="string" table:style-name="ce4">
            <text:p>Jundiaí/SP</text:p>
          </table:table-cell>
          <table:table-cell office:value-type="string" table:style-name="ce4">
            <text:p>Amparo/SP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11/04/2025</text:p>
          </table:table-cell>
          <table:table-cell office:value-type="string" table:style-name="ce4">
            <text:p>realizar a preparação da Vara de Amparo para ingresso à Secretaria Conjunta de Jundiaí, conforme Provimento GP-CR nº 03/2025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100.4" table:style-name="ce8">
            <text:p>100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2.02" table:style-name="ce8">
            <text:p>342,0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16/2025</text:p>
          </table:table-cell>
          <table:table-cell office:value-type="string" table:style-name="ce4">
            <text:p>BARBARA BALDANI FERNANDES NUN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ssis/SP</text:p>
          </table:table-cell>
          <table:table-cell office:value-type="string" table:style-name="ce4">
            <text:p>Tupã/SP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134.88" table:style-name="ce8">
            <text:p>13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1.87" table:style-name="ce8">
            <text:p>581,8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19/2025</text:p>
          </table:table-cell>
          <table:table-cell office:value-type="string" table:style-name="ce4">
            <text:p>BARBARA BALDANI FERNANDES NUN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ssis/SP</text:p>
          </table:table-cell>
          <table:table-cell office:value-type="string" table:style-name="ce4">
            <text:p>Tupã/SP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134.30000000000001" table:style-name="ce8">
            <text:p>134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56.38" table:style-name="ce8">
            <text:p>1.556,3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21/2025</text:p>
          </table:table-cell>
          <table:table-cell office:value-type="string" table:style-name="ce4">
            <text:p>BARBARA BALDANI FERNANDES NUN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ssis/SP</text:p>
          </table:table-cell>
          <table:table-cell office:value-type="string" table:style-name="ce4">
            <text:p>Tupã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34.88" table:style-name="ce8">
            <text:p>13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32.0500000000002" table:style-name="ce8">
            <text:p>2.532,0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24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Mococa/SP</text:p>
          </table:table-cell>
          <table:table-cell office:value-type="string" table:style-name="ce5">
            <text:p>04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5,50</text:p>
          </table:table-cell>
          <table:table-cell office:value-type="float" office:value="5809.1" table:style-name="ce6">
            <text:p>5.809,10</text:p>
          </table:table-cell>
          <table:table-cell office:value-type="float" office:value="-405.55" table:style-name="ce6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03.55" table:style-name="ce8">
            <text:p>5.403,5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25/2025</text:p>
          </table:table-cell>
          <table:table-cell office:value-type="string" table:style-name="ce4">
            <text:p>VIRGILIO DE PAULA BASSANELL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4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5,50</text:p>
          </table:table-cell>
          <table:table-cell office:value-type="float" office:value="7261.43" table:style-name="ce6">
            <text:p>7.261,43</text:p>
          </table:table-cell>
          <table:table-cell office:value-type="float" office:value="-1177.33" table:style-name="ce6">
            <text:p>-1.177,33</text:p>
          </table:table-cell>
          <table:table-cell office:value-type="float" office:value="0" table:style-name="ce8">
            <text:p>0,00</text:p>
          </table:table-cell>
          <table:table-cell office:value-type="float" office:value="508.84" table:style-name="ce8">
            <text:p>508,8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92.94" table:style-name="ce8">
            <text:p>6.592,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27/2025</text:p>
          </table:table-cell>
          <table:table-cell office:value-type="string" table:style-name="ce4">
            <text:p>LEANDRO RENATO CATELAN ENCIN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4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5,50</text:p>
          </table:table-cell>
          <table:table-cell office:value-type="float" office:value="7261.43" table:style-name="ce6">
            <text:p>7.261,43</text:p>
          </table:table-cell>
          <table:table-cell office:value-type="float" office:value="-1177.33" table:style-name="ce6">
            <text:p>-1.177,33</text:p>
          </table:table-cell>
          <table:table-cell office:value-type="float" office:value="0" table:style-name="ce8">
            <text:p>0,00</text:p>
          </table:table-cell>
          <table:table-cell office:value-type="float" office:value="298.24" table:style-name="ce8">
            <text:p>298,2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82.34" table:style-name="ce8">
            <text:p>6.382,34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428/2025</text:p>
          </table:table-cell>
          <table:table-cell office:value-type="string" table:style-name="ce9">
            <text:p>ALESSANDRO TRISTA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Fernandópolis/SP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12/05/2025</text:p>
          </table:table-cell>
          <table:table-cell office:value-type="string" table:style-name="ce10">
            <text:p>16/05/2025</text:p>
          </table:table-cell>
          <table:table-cell office:value-type="string" table:style-name="ce9">
            <text:p>Atuação como Juiz Auxiliar da Vice-Corregedoria a partir de 12/05/2025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4,50</text:p>
          </table:table-cell>
          <table:table-cell office:value-type="float" office:value="5941.17" table:style-name="ce11">
            <text:p>5.941,17</text:p>
          </table:table-cell>
          <table:table-cell office:value-type="float" office:value="-963.27" table:style-name="ce11">
            <text:p>-963,27</text:p>
          </table:table-cell>
          <table:table-cell office:value-type="float" office:value="1485.06" table:style-name="ce12">
            <text:p>1.485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62.96" table:formula="of:=[.M232]+[.L232]+[.K232]" table:style-name="ce12">
            <text:p>6.462,96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style-name="ce9">
            <text:p>1429/2025-1</text:p>
          </table:table-cell>
          <table:table-cell office:value-type="string" table:style-name="ce9">
            <text:p>SCYNTHIA MARIA SISTI TRISTA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12/05/2025</text:p>
          </table:table-cell>
          <table:table-cell office:value-type="string" table:style-name="ce10">
            <text:p>14/05/2025</text:p>
          </table:table-cell>
          <table:table-cell office:value-type="string" table:style-name="ce9">
            <text:p>Complemento de diária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0,50</text:p>
          </table:table-cell>
          <table:table-cell office:value-type="float" office:value="660.13" table:style-name="ce11">
            <text:p>660,13</text:p>
          </table:table-cell>
          <table:table-cell office:value-type="float" office:value="-107.03" table:style-name="ce11">
            <text:p>-107,03</text:p>
          </table:table-cell>
          <table:table-cell office:value-type="string" table:style-name="ce13">
            <text:p>Vide processo princip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style-name="ce12">
            <text:p>553,10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9">
            <text:p>1429/2025 (Retificação 1)</text:p>
          </table:table-cell>
          <table:table-cell office:value-type="string" table:style-name="ce9">
            <text:p>SCYNTHIA MARIA SISTI TRISTA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12/05/2025</text:p>
          </table:table-cell>
          <table:table-cell office:value-type="string" table:style-name="ce10">
            <text:p>14/05/2025</text:p>
          </table:table-cell>
          <table:table-cell office:value-type="string" table:style-name="ce9">
            <text:p>convocação para atuação ou substituição no Tribun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00</text:p>
          </table:table-cell>
          <table:table-cell office:value-type="float" office:value="2640.52" table:style-name="ce11">
            <text:p>2.640,52</text:p>
          </table:table-cell>
          <table:table-cell office:value-type="float" office:value="-428.12" table:style-name="ce11">
            <text:p>-428,12</text:p>
          </table:table-cell>
          <table:table-cell office:value-type="float" office:value="942.07" table:style-name="ce12">
            <text:p>942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54.4700000000003" table:formula="of:=[.M234]+[.L234]+[.K234]" table:style-name="ce12">
            <text:p>3.154,47</text:p>
          </table:table-cell>
          <table:table-cell table:style-name="ce2"/>
          <table:table-cell table:number-columns-repeated="16366"/>
        </table:table-row>
        <table:table-row table:style-name="ro7">
          <table:table-cell office:value-type="string" table:style-name="ce9">
            <text:p>1430/2025</text:p>
          </table:table-cell>
          <table:table-cell office:value-type="string" table:style-name="ce9">
            <text:p>HELCIO DANTAS LOBO JUNIOR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9">
            <text:p>Brasília/DF</text:p>
          </table:table-cell>
          <table:table-cell office:value-type="string" table:style-name="ce10">
            <text:p>21/05/2025</text:p>
          </table:table-cell>
          <table:table-cell office:value-type="string" table:style-name="ce10">
            <text:p>22/05/2025</text:p>
          </table:table-cell>
          <table:table-cell office:value-type="string" table:style-name="ce9">
            <text:p><text:tab/>Representar a Presidência deste Regional na Solenidade de Posse dos novos dirigentes da ANAMATRA, no dia 21/05/2025.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1,50</text:p>
          </table:table-cell>
          <table:table-cell office:value-type="float" office:value="2090.4" table:style-name="ce11">
            <text:p>2.090,40</text:p>
          </table:table-cell>
          <table:table-cell office:value-type="float" office:value="-431.1" table:style-name="ce11">
            <text:p>-431,10</text:p>
          </table:table-cell>
          <table:table-cell office:value-type="float" office:value="2754.81" table:style-name="ce12">
            <text:p>2.754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14.1100000000006" table:formula="of:=[.M235]+[.L235]+[.K235]" table:style-name="ce12">
            <text:p>4.414,1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style-name="ce4">
            <text:p>1431/2025</text:p>
          </table:table-cell>
          <table:table-cell office:value-type="string" table:style-name="ce4">
            <text:p>NATAN ROGERIO RIBEIRO DA SILVA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08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realizar vistoria das instalações prediais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32/2025</text:p>
          </table:table-cell>
          <table:table-cell office:value-type="string" table:style-name="ce4">
            <text:p>RENATO CLEMENTE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Ourinhos/SP</text:p>
          </table:table-cell>
          <table:table-cell office:value-type="string" table:style-name="ce4">
            <text:p>Marília/SP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29.6" table:style-name="ce8">
            <text:p>129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26.77" table:style-name="ce8">
            <text:p>2.526,77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34/2025</text:p>
          </table:table-cell>
          <table:table-cell office:value-type="string" table:style-name="ce4">
            <text:p>MARCELO DA COSTA CAVACHIN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337.85" table:style-name="ce6">
            <text:p>1.337,8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5.6300000000001" table:style-name="ce8">
            <text:p>1.175,6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35/2025</text:p>
          </table:table-cell>
          <table:table-cell office:value-type="string" table:style-name="ce4">
            <text:p>CRISTIANO RODRIGO PEDRO ANTONI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337.85" table:style-name="ce6">
            <text:p>1.337,8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5.6300000000001" table:style-name="ce8">
            <text:p>1.175,6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36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37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438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439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0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440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21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441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22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442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27/05/2025</text:p>
          </table:table-cell>
          <table:table-cell office:value-type="string" table:style-name="ce4">
            <text:p>Atuar como magistrada na unidade VT de Araras, em razão de auxílio compartilhado com a VT de Itapira.<text:s/>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443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28/05/2025</text:p>
          </table:table-cell>
          <table:table-cell office:value-type="string" table:style-name="ce4">
            <text:p>Atuar como magistrada na unidade VT de Araras, em razão de auxílio compartilhado com a VT de Itapira.<text:s/>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444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string" table:style-name="ce4">
            <text:p>Atuar como magistrada na unidade VT de Araras, em razão de auxílio compartilhado com a VT de Itapira.<text:s/>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9">
          <table:table-cell office:value-type="string" table:style-name="ce4">
            <text:p>1445/2025</text:p>
          </table:table-cell>
          <table:table-cell office:value-type="string" table:style-name="ce4">
            <text:p>Jair Aparecido Cardoso</text:p>
          </table:table-cell>
          <table:table-cell office:value-type="string" table:style-name="ce4">
            <text:p>Professor Livre-docente (Associado) da Faculdade de Direito de Ribeirão Preto ¿ da Universidade de São Paulo- FDRP/USP (Colaborador(a) de Outro Órgão da Adm. Pública)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Atuar como docente no Seminário Abuso e exploração sexual de crianças e adolescentes: os desafios da superação na contemporaneidade.</text:p>
            <text:p>Abordará o tema: Infância, desconexão e trabalho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1446/2025</text:p>
          </table:table-cell>
          <table:table-cell office:value-type="string" table:style-name="ce4">
            <text:p>Vera Lucia Navarro<text:s/></text:p>
          </table:table-cell>
          <table:table-cell office:value-type="string" table:style-name="ce4">
            <text:p><text:s/>Professora Doutora Associada do Departamento de Psicologia da Faculdade de Filosofia, Ciências e Letras de Ribeirão Preto da Universidade de São Paulo - USP (Colaborador(a) de Outro Órgão da Adm. Pública)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Atuar como docente no Seminário "Abuso e exploração sexual de crianças e adolescentes: os desafios da superação na contemporaneidade".</text:p>
            <text:p>Abordará o tema: Trabalho infantil, tem livre e educação.<text:s/>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448/2025</text:p>
          </table:table-cell>
          <table:table-cell office:value-type="string" table:style-name="ce4">
            <text:p>RENAN RAVEL RODRIGUES FAGUNDES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Atuação em correição a ser realizada na cidade de Ribeirão Preto, nos dias 14 e 15 de maio de 2025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2787.2" table:style-name="ce6">
            <text:p>2.787,2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43.87" table:style-name="ce8">
            <text:p>2.543,8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452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2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453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454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455/2025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455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3,00</text:p>
          </table:table-cell>
          <table:table-cell office:value-type="float" office:value="3960.78" table:style-name="ce6">
            <text:p>3.960,7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456/2025</text:p>
          </table:table-cell>
          <table:table-cell office:value-type="string" table:style-name="ce4">
            <text:p>CLEA RIBEIR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Ubatuba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73.6" table:style-name="ce8">
            <text:p>173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0.77" table:style-name="ce8">
            <text:p>2.570,7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59/2025</text:p>
          </table:table-cell>
          <table:table-cell office:value-type="string" table:style-name="ce4">
            <text:p>CLEVERSON OLIVEIRA ALARCON L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Tietê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4752.8999999999996" table:style-name="ce6">
            <text:p>4.752,90</text:p>
          </table:table-cell>
          <table:table-cell office:value-type="float" office:value="-405.55" table:style-name="ce6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348.05" table:style-name="ce8">
            <text:p>348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95.3999999999996" table:style-name="ce8">
            <text:p>4.695,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64/2025</text:p>
          </table:table-cell>
          <table:table-cell office:value-type="string" table:style-name="ce4">
            <text:p>AFRANIO ROBERTO PINTO ALVES SEIX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va/SP</text:p>
          </table:table-cell>
          <table:table-cell office:value-type="string" table:style-name="ce5">
            <text:p>04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4752.8999999999996" table:style-name="ce6">
            <text:p>4.752,9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313.38" table:style-name="ce8">
            <text:p>313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41.84" table:style-name="ce8">
            <text:p>4.741,8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66/2025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6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109.46" table:style-name="ce8">
            <text:p>109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4.55" table:style-name="ce8">
            <text:p>1.084,5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66/2025-1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67/2025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67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68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68/2025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71/2025</text:p>
          </table:table-cell>
          <table:table-cell office:value-type="string" table:style-name="ce4">
            <text:p>JULIANO ROBERTO SARTORA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2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27.12" table:style-name="ce6">
            <text:p>627,12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6.01" table:style-name="ce8">
            <text:p>546,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72/2025</text:p>
          </table:table-cell>
          <table:table-cell office:value-type="string" table:style-name="ce4">
            <text:p>EVANDRO WEIBER FI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2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27.12" table:style-name="ce6">
            <text:p>627,12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6.01" table:style-name="ce8">
            <text:p>546,01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9">
            <text:p>1473/2025</text:p>
          </table:table-cell>
          <table:table-cell office:value-type="string" table:style-name="ce9">
            <text:p>Gláucia Maria Gadelha Monteiro</text:p>
          </table:table-cell>
          <table:table-cell office:value-type="string" table:style-name="ce9">
            <text:p>Juíza do Trabalho - 7ª Região (Colaborador(a) de Outro Órgão da Adm. Pública)</text:p>
          </table:table-cell>
          <table:table-cell office:value-type="string" table:style-name="ce9">
            <text:p>Fortaleza/CE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21/05/2025</text:p>
          </table:table-cell>
          <table:table-cell office:value-type="string" table:style-name="ce10">
            <text:p>23/05/2025</text:p>
          </table:table-cell>
          <table:table-cell office:value-type="string" table:style-name="ce9">
            <text:p>Atuar como docente no Seminário "Precatórios e Requisições de Pequeno Valor na Justiça do Trabalho, evento que acontecerá nos dias 22 e 23/05/2025, na Escola Judicial do TRT15.</text:p>
            <text:p>A Aula da Dra. Gláucia Monteiro será no dia 22/5/2025.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3300.65" table:style-name="ce11">
            <text:p>3.300,65</text:p>
          </table:table-cell>
          <table:table-cell office:value-type="float" office:value="-535.15" table:style-name="ce11">
            <text:p>-535,15</text:p>
          </table:table-cell>
          <table:table-cell office:value-type="float" office:value="2853.19" table:style-name="ce12">
            <text:p>2.853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18.6900000000005" table:formula="of:=[.M268]+[.L268]+[.K268]" table:style-name="ce12">
            <text:p>5.618,69</text:p>
          </table:table-cell>
          <table:table-cell table:style-name="ce2"/>
          <table:table-cell table:number-columns-repeated="16366"/>
        </table:table-row>
        <table:table-row table:style-name="ro6">
          <table:table-cell office:value-type="string" table:style-name="ce9">
            <text:p>1474/2025</text:p>
          </table:table-cell>
          <table:table-cell office:value-type="string" table:style-name="ce9">
            <text:p>CHARLES MENEZES BARROS</text:p>
          </table:table-cell>
          <table:table-cell office:value-type="string" table:style-name="ce9">
            <text:p>Juiz de Direito do Tribunal de Justiça do Estado do Pará (Colaborador(a) de Outro Órgão da Adm. Pública)</text:p>
          </table:table-cell>
          <table:table-cell office:value-type="string" table:style-name="ce9">
            <text:p>Belém/PA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22/05/2025</text:p>
          </table:table-cell>
          <table:table-cell office:value-type="string" table:style-name="ce10">
            <text:p>23/05/2025</text:p>
          </table:table-cell>
          <table:table-cell office:value-type="string" table:style-name="ce9">
            <text:p>Atuar como docente no Seminário "Precatórios e Requisições de Pequeno Valor na Justiça do Trabalho, evento que acontecerá nos dias 22 e 23/05/2025, na Escola Judicial do TRT15.</text:p>
            <text:p>A Aula do Dr. Charles Barros será no dia 23/5/2025.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1,50</text:p>
          </table:table-cell>
          <table:table-cell office:value-type="float" office:value="1980.39" table:style-name="ce11">
            <text:p>1.980,39</text:p>
          </table:table-cell>
          <table:table-cell office:value-type="float" office:value="-321.08999999999997" table:style-name="ce11">
            <text:p>-321,09</text:p>
          </table:table-cell>
          <table:table-cell office:value-type="float" office:value="1267.17" table:style-name="ce12">
            <text:p>1.267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6.4700000000003" table:formula="of:=[.M269]+[.L269]+[.K269]" table:style-name="ce12">
            <text:p>2.926,47</text:p>
          </table:table-cell>
          <table:table-cell table:style-name="ce2"/>
          <table:table-cell table:number-columns-repeated="16366"/>
        </table:table-row>
        <table:table-row table:style-name="ro11">
          <table:table-cell office:value-type="string" table:style-name="ce9">
            <text:p>1475/2025</text:p>
          </table:table-cell>
          <table:table-cell office:value-type="string" table:style-name="ce9">
            <text:p>Francisca Brenna Vieira Nepomuceno</text:p>
          </table:table-cell>
          <table:table-cell office:value-type="string" table:style-name="ce9">
            <text:p>Juíza do Trabalho do TRT da 10ª Região (Colaborador(a) de Outro Órgão da Adm. Pública)</text:p>
          </table:table-cell>
          <table:table-cell office:value-type="string" table:style-name="ce9">
            <text:p>Brasília/DF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21/05/2025</text:p>
          </table:table-cell>
          <table:table-cell office:value-type="string" table:style-name="ce10">
            <text:p>23/05/2025</text:p>
          </table:table-cell>
          <table:table-cell office:value-type="string" table:style-name="ce9">
            <text:p>Atuar como docente no Seminário "Precatórios e Requisições de Pequeno Valor na Justiça do Trabalho, evento que acontecerá nos dias 22 e 23/05/2025, na Escola Judicial do TRT15.</text:p>
            <text:p>A Aula da Dra. Francisca Brenna Nepomuceno será no dia 23/5/2025.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2194.4499999999998" table:style-name="ce11">
            <text:p>2.194,45</text:p>
          </table:table-cell>
          <table:table-cell office:value-type="float" office:value="-535.15" table:style-name="ce11">
            <text:p>-535,15</text:p>
          </table:table-cell>
          <table:table-cell office:value-type="float" office:value="794.93" table:style-name="ce12">
            <text:p>794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4.2299999999996" table:formula="of:=[.M270]+[.L270]+[.K270]" table:style-name="ce12">
            <text:p>2.454,23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style-name="ce4">
            <text:p>1476/2025</text:p>
          </table:table-cell>
          <table:table-cell office:value-type="string" table:style-name="ce4">
            <text:p>ANA CLAUDIA DE SIQUEIRA</text:p>
          </table:table-cell>
          <table:table-cell office:value-type="string" table:style-name="ce4">
            <text:p>CJ-03 ASSESSOR DE IMPRENS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realizar a cobertura jornalística do projeto "Diálogos com a Primeira Instância"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9">
            <text:p>1477/2025</text:p>
          </table:table-cell>
          <table:table-cell office:value-type="string" table:style-name="ce9">
            <text:p>FRANCISCO EDUARDO FONTENELE BATISTA</text:p>
          </table:table-cell>
          <table:table-cell office:value-type="string" table:style-name="ce9">
            <text:p>Juiz do Tribunal de Justiça do Ceará (Colaborador(a) de Outro Órgão da Adm. Pública)</text:p>
          </table:table-cell>
          <table:table-cell office:value-type="string" table:style-name="ce9">
            <text:p>Fortaleza/CE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21/05/2025</text:p>
          </table:table-cell>
          <table:table-cell office:value-type="string" table:style-name="ce10">
            <text:p>26/05/2025</text:p>
          </table:table-cell>
          <table:table-cell office:value-type="string" table:style-name="ce9">
            <text:p>Atuar como docente no Seminário "Precatórios e Requisições de Pequeno Valor na Justiça do Trabalho, evento que acontecerá nos dias 22 e 23/05/2025, na Escola Judicial do TRT15.</text:p>
            <text:p>A Aula do Dr. Francisco Eduardo Fontenelle Batista será no dia 22/5/2025.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5,50</text:p>
          </table:table-cell>
          <table:table-cell office:value-type="float" office:value="2836.63" table:style-name="ce11">
            <text:p>2.836,63</text:p>
          </table:table-cell>
          <table:table-cell office:value-type="float" office:value="-1177.33" table:style-name="ce11">
            <text:p>-1.177,33</text:p>
          </table:table-cell>
          <table:table-cell office:value-type="float" office:value="1769.39" table:style-name="ce12">
            <text:p>1.76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28.6900000000005" table:formula="of:=[.M272]+[.L272]+[.K272]" table:style-name="ce12">
            <text:p>3.428,69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4">
            <text:p>1478/2025</text:p>
          </table:table-cell>
          <table:table-cell office:value-type="string" table:style-name="ce4">
            <text:p>SIMONE AKEMI KUSSABA TROVA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Sebastião/SP</text:p>
          </table:table-cell>
          <table:table-cell office:value-type="string" table:style-name="ce5">
            <text:p>29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305.2" table:style-name="ce8">
            <text:p>305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27.28" table:style-name="ce8">
            <text:p>1.727,2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80/2025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787.2" table:style-name="ce6">
            <text:p>2.787,20</text:p>
          </table:table-cell>
          <table:table-cell office:value-type="float" office:value="-574.79999999999995" table:style-name="ce6">
            <text:p>-574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80/2025-1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96.8" table:style-name="ce6">
            <text:p>696,80</text:p>
          </table:table-cell>
          <table:table-cell office:value-type="float" office:value="-143.69999999999999" table:style-name="ce6">
            <text:p>-143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81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dy Bassitt/SP</text:p>
          </table:table-cell>
          <table:table-cell office:value-type="string" table:style-name="ce4">
            <text:p>Tanabi/SP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67.2" table:style-name="ce8">
            <text:p>67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39.46" table:style-name="ce8">
            <text:p>3.439,46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83/2025 (Retificação 1)</text:p>
          </table:table-cell>
          <table:table-cell office:value-type="string" table:style-name="ce4">
            <text:p>REGINALDO LOURENCO PIERROTTI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4/05/2025</text:p>
          </table:table-cell>
          <table:table-cell office:value-type="string" table:style-name="ce5">
            <text:p>06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407.68" table:style-name="ce6">
            <text:p>3.407,6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65.5" table:style-name="ce8">
            <text:p>2.765,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83/2025 (Retificação 1)</text:p>
          </table:table-cell>
          <table:table-cell office:value-type="string" table:style-name="ce4">
            <text:p>REGINALDO LOURENCO PIERROTTI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6">
            <text:p>3.300,65</text:p>
          </table:table-cell>
          <table:table-cell office:value-type="float" office:value="-535.15" table:style-name="ce6">
            <text:p>-535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65.5" table:style-name="ce8">
            <text:p>2.765,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83/2025 (Retificação 1)</text:p>
          </table:table-cell>
          <table:table-cell office:value-type="string" table:style-name="ce4">
            <text:p>REGINALDO LOURENCO PIERROTTI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84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Convocação para atuação junto a 6a Câmara deste Regio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85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Convocação para atuação junto a 6a Câmara deste Regio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86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Mococa/SP</text:p>
          </table:table-cell>
          <table:table-cell office:value-type="string" table:style-name="ce5">
            <text:p>11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8.2800000000002" table:style-name="ce8">
            <text:p>2.478,2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87/2025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Pederneir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0.18" table:style-name="ce8">
            <text:p>1.950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87/2025-1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Pederneir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4">
            <text:p>1488/2025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Pederneiras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Portaria 444/2025<text:s/></text:p>
            <text:p>Magistrado(a): EDUARDO COSTA GONZALES<text:s/></text:p>
            <text:p>Cargo: JUIZ SUBSTITUTO<text:s/></text:p>
            <text:p>Período: 14 de maio de 2025 a 02 de junho de 2025<text:s/></text:p>
            <text:p>Unidade: VARA DO TRABALHO DE PEDERNEIRAS<text:s/></text:p>
            <text:p>Motivo: Designar, em virtude de convocação do(a) titular para atuar na 5ª Turma deste Tribunal Observação: / férias do Juiz vinculado, com observância do disposto no Capítulo JUL da CNC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6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5.27" table:style-name="ce8">
            <text:p>2.925,27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489/2025</text:p>
          </table:table-cell>
          <table:table-cell office:value-type="string" table:style-name="ce4">
            <text:p>GABRIEL GERALDO GANDRA ORTOLANI</text:p>
          </table:table-cell>
          <table:table-cell office:value-type="string" table:style-name="ce4">
            <text:p>FC-02 ASSISTENTE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ndamonhangaba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realizar a manutenção na infraestrutura do cabeamento de rede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90/2025</text:p>
          </table:table-cell>
          <table:table-cell office:value-type="string" table:style-name="ce4">
            <text:p>CLEVERSON OLIVEIRA ALARCON L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Tietê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2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344.4" table:style-name="ce8">
            <text:p>344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1.39" table:style-name="ce8">
            <text:p>791,3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492/2025</text:p>
          </table:table-cell>
          <table:table-cell office:value-type="string" table:style-name="ce9">
            <text:p>RENAN RAVEL RODRIGUES FAGUNDES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9">
            <text:p>Brasília/DF</text:p>
          </table:table-cell>
          <table:table-cell office:value-type="string" table:style-name="ce10">
            <text:p>19/05/2025</text:p>
          </table:table-cell>
          <table:table-cell office:value-type="string" table:style-name="ce10">
            <text:p>21/05/2025</text:p>
          </table:table-cell>
          <table:table-cell office:value-type="string" table:style-name="ce9">
            <text:p>Participar do COLEPRECOR nos dias 20 e 21/05/2025, em Brasília/DF.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3484" table:style-name="ce11">
            <text:p>3.484,00</text:p>
          </table:table-cell>
          <table:table-cell office:value-type="float" office:value="-718.5" table:style-name="ce11">
            <text:p>-718,50</text:p>
          </table:table-cell>
          <table:table-cell office:value-type="float" office:value="683.15" table:style-name="ce12">
            <text:p>683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8.65" table:formula="of:=[.M288]+[.L288]+[.K288]" table:style-name="ce12">
            <text:p>3.448,65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style-name="ce4">
            <text:p>1493/2025</text:p>
          </table:table-cell>
          <table:table-cell office:value-type="string" table:style-name="ce4">
            <text:p>EDISON DOS SANTOS PELEGRINI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Correição no Fórum Trabalhista de Ribeirão Preto nos dias 14 e 15/6/2025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2787.2" table:style-name="ce6">
            <text:p>2.787,2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43.87" table:style-name="ce8">
            <text:p>2.543,8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1494/2025 (Retifica Processo 5425/2024)</text:p>
          </table:table-cell>
          <table:table-cell office:value-type="string" table:style-name="ce4">
            <text:p>AFRANIO ROBERTO PINTO ALVES SEIX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5/12/2024</text:p>
          </table:table-cell>
          <table:table-cell office:value-type="string" table:style-name="ce5">
            <text:p>19/12/2024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5941.17" table:style-name="ce6">
            <text:p>5.941,17</text:p>
          </table:table-cell>
          <table:table-cell office:value-type="float" office:value="-5627.99" table:style-name="ce6">
            <text:p>-5.627,9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35.3100000000004" table:style-name="ce8">
            <text:p>4.435,31</text:p>
          </table:table-cell>
          <table:table-cell office:value-type="float" office:value="0" table:style-name="ce8">
            <text:p>0,00</text:p>
          </table:table-cell>
          <table:table-cell office:value-type="float" office:value="313.18" table:style-name="ce8">
            <text:p>313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495/2025</text:p>
          </table:table-cell>
          <table:table-cell office:value-type="string" table:style-name="ce4">
            <text:p>BARBARA BALDANI FERNANDES NUN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ssis/SP</text:p>
          </table:table-cell>
          <table:table-cell office:value-type="string" table:style-name="ce4">
            <text:p>Tupã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121.2" table:style-name="ce8">
            <text:p>121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8.19000000000005" table:style-name="ce8">
            <text:p>568,1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497/2025</text:p>
          </table:table-cell>
          <table:table-cell office:value-type="string" table:style-name="ce9">
            <text:p>ANA CLAUDIA DE SIQUEIRA</text:p>
          </table:table-cell>
          <table:table-cell office:value-type="string" table:style-name="ce9">
            <text:p>CJ-03 ASSESSOR DE IMPRENSA</text:p>
          </table:table-cell>
          <table:table-cell office:value-type="string" table:style-name="ce9">
            <text:p>Campinas/SP</text:p>
          </table:table-cell>
          <table:table-cell office:value-type="string" table:style-name="ce9">
            <text:p>Brasília/DF</text:p>
          </table:table-cell>
          <table:table-cell office:value-type="string" table:style-name="ce10">
            <text:p>21/05/2025</text:p>
          </table:table-cell>
          <table:table-cell office:value-type="string" table:style-name="ce10">
            <text:p>23/05/2025</text:p>
          </table:table-cell>
          <table:table-cell office:value-type="string" table:style-name="ce9">
            <text:p>participar do 4º Encontro Nacional de Comunicação do Poder Judiciário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2017.05" table:style-name="ce11">
            <text:p>2.017,05</text:p>
          </table:table-cell>
          <table:table-cell office:value-type="float" office:value="-243.33" table:style-name="ce11">
            <text:p>-243,33</text:p>
          </table:table-cell>
          <table:table-cell office:value-type="float" office:value="1510.37" table:style-name="ce12">
            <text:p>1.510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84.09" table:formula="of:=[.M292]+[.L292]+[.K292]" table:style-name="ce12">
            <text:p>3.284,09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style-name="ce4">
            <text:p>1498/2025</text:p>
          </table:table-cell>
          <table:table-cell office:value-type="string" table:style-name="ce4">
            <text:p>NATAN ROGERIO RIBEIRO DA SILVA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acompanhar serviços de manutenção predi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03/2025</text:p>
          </table:table-cell>
          <table:table-cell office:value-type="string" table:style-name="ce4">
            <text:p>ANA CLAUDIA PIRES FERREIRA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<text:s/>Atuação como Juíza Auxiliar da Vice-Presidência Judicial,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5941.17" table:style-name="ce6">
            <text:p>5.941,17</text:p>
          </table:table-cell>
          <table:table-cell office:value-type="float" office:value="-963.27" table:style-name="ce6">
            <text:p>-963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style-name="ce8">
            <text:p>4.977,9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05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2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51.6" table:style-name="ce8">
            <text:p>51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4.70000000000005" table:style-name="ce8">
            <text:p>604,7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08/2025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juíza convocad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1509/2025 (Retifica Processo 1336/2025)</text:p>
          </table:table-cell>
          <table:table-cell office:value-type="string" table:style-name="ce4">
            <text:p>EVANDRO WEIBER FI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5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27.12" table:style-name="ce6">
            <text:p>627,12</text:p>
          </table:table-cell>
          <table:table-cell office:value-type="float" office:value="-330.06" table:style-name="ce6">
            <text:p>-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8.95" table:style-name="ce8">
            <text:p>248,95</text:p>
          </table:table-cell>
          <table:table-cell office:value-type="float" office:value="0" table:style-name="ce8">
            <text:p>0,00</text:p>
          </table:table-cell>
          <table:table-cell office:value-type="float" office:value="297.06" table:style-name="ce8">
            <text:p>297,06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4">
            <text:p>1519/2025</text:p>
          </table:table-cell>
          <table:table-cell office:value-type="string" table:style-name="ce4">
            <text:p>SAMUEL HUGO LIM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2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Participar do 3º Encontro Nacional de Presidentes/Coordenadores de Comissão/Comitê de Segurança Institucional dos TRTs, na condição de representante da Comissão de Segurança deste Regional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96.8" table:style-name="ce6">
            <text:p>696,80</text:p>
          </table:table-cell>
          <table:table-cell office:value-type="float" office:value="-143.69999999999999" table:style-name="ce6">
            <text:p>-143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1520/2025</text:p>
          </table:table-cell>
          <table:table-cell office:value-type="string" table:style-name="ce4">
            <text:p>SAMUEL HUGO LIM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3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<text:tab/>Participar do 3º Encontro Nacional de Presidentes/Coordenadores de Comissão/Comitê de Segurança Institucional dos TRTs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96.8" table:style-name="ce6">
            <text:p>696,80</text:p>
          </table:table-cell>
          <table:table-cell office:value-type="float" office:value="-143.69999999999999" table:style-name="ce6">
            <text:p>-143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9">
            <text:p>1521/2025</text:p>
          </table:table-cell>
          <table:table-cell office:value-type="string" table:style-name="ce9">
            <text:p>ADLEI CRISTIAN CARVALHO PEREIRA SCHLOSSER</text:p>
          </table:table-cell>
          <table:table-cell office:value-type="string" table:style-name="ce9">
            <text:p>CJ-04 DIRETOR GERAL DE COORD ADMINISTRATIVA</text:p>
          </table:table-cell>
          <table:table-cell office:value-type="string" table:style-name="ce9">
            <text:p>Campinas/SP</text:p>
          </table:table-cell>
          <table:table-cell office:value-type="string" table:style-name="ce9">
            <text:p>Brasília/DF</text:p>
          </table:table-cell>
          <table:table-cell office:value-type="string" table:style-name="ce10">
            <text:p>19/05/2025</text:p>
          </table:table-cell>
          <table:table-cell office:value-type="string" table:style-name="ce10">
            <text:p>21/05/2025</text:p>
          </table:table-cell>
          <table:table-cell office:value-type="string" table:style-name="ce9">
            <text:p><text:tab/>Participar do Encontro de Diretores-Gerais e assistência à Excelentíssima Desembargadora Presidente do Tribunal no Coleprecor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3135.6" table:style-name="ce11">
            <text:p>3.135,60</text:p>
          </table:table-cell>
          <table:table-cell office:value-type="float" office:value="-377.19" table:style-name="ce11">
            <text:p>-377,19</text:p>
          </table:table-cell>
          <table:table-cell office:value-type="float" office:value="3343.56" table:style-name="ce12">
            <text:p>3.343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01.9699999999993" table:formula="of:=[.M300]+[.L300]+[.K300]" table:style-name="ce12">
            <text:p>6.101,97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4">
            <text:p>1524/2025</text:p>
          </table:table-cell>
          <table:table-cell office:value-type="string" table:style-name="ce4">
            <text:p>ERICA ALVES CANONIC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Leme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97.17" table:style-name="ce8">
            <text:p>2.397,17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526/2025 (Retificação 1)</text:p>
          </table:table-cell>
          <table:table-cell office:value-type="string" table:style-name="ce9">
            <text:p>SCYNTHIA MARIA SISTI TRISTA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São José do Rio Preto/SP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19/05/2025</text:p>
          </table:table-cell>
          <table:table-cell office:value-type="string" table:style-name="ce10">
            <text:p>21/05/2025</text:p>
          </table:table-cell>
          <table:table-cell office:value-type="string" table:style-name="ce9">
            <text:p>Convocação para atuar no gabinete do Desembargador Ricardo Regis Laraia.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2,50</text:p>
          </table:table-cell>
          <table:table-cell office:value-type="float" office:value="3300.65" table:style-name="ce11">
            <text:p>3.300,65</text:p>
          </table:table-cell>
          <table:table-cell office:value-type="float" office:value="-535.15" table:style-name="ce11">
            <text:p>-535,15</text:p>
          </table:table-cell>
          <table:table-cell office:value-type="float" office:value="551.95000000000005" table:style-name="ce12">
            <text:p>551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17.4500000000003" table:formula="of:=[.M302]+[.L302]+[.K302]" table:style-name="ce12">
            <text:p>3.317,45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9">
            <text:p>1528/2025 (Retificação 1)</text:p>
          </table:table-cell>
          <table:table-cell office:value-type="string" table:style-name="ce9">
            <text:p>ELEONORA BORDINI COCA</text:p>
          </table:table-cell>
          <table:table-cell office:value-type="string" table:style-name="ce9">
            <text:p>DESEMBARGADOR FEDERAL</text:p>
          </table:table-cell>
          <table:table-cell office:value-type="string" table:style-name="ce9">
            <text:p>Campinas/SP</text:p>
          </table:table-cell>
          <table:table-cell office:value-type="string" table:style-name="ce9">
            <text:p>Curitiba/PR</text:p>
          </table:table-cell>
          <table:table-cell office:value-type="string" table:style-name="ce10">
            <text:p>03/06/2025</text:p>
          </table:table-cell>
          <table:table-cell office:value-type="string" table:style-name="ce10">
            <text:p>04/06/2025</text:p>
          </table:table-cell>
          <table:table-cell office:value-type="string" table:style-name="ce9">
            <text:p>Participar do Conematra em Curitiba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1,50</text:p>
          </table:table-cell>
          <table:table-cell office:value-type="float" office:value="2090.4" table:style-name="ce11">
            <text:p>2.090,40</text:p>
          </table:table-cell>
          <table:table-cell office:value-type="float" office:value="-431.1" table:style-name="ce11">
            <text:p>-431,10</text:p>
          </table:table-cell>
          <table:table-cell office:value-type="float" office:value="810.58" table:style-name="ce12">
            <text:p>810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69.88" table:formula="of:=[.M303]+[.L303]+[.K303]" table:style-name="ce12">
            <text:p>2.469,88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4">
            <text:p>1531/2025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147.76" table:style-name="ce8">
            <text:p>147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97.94" table:style-name="ce8">
            <text:p>2.097,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31/2025-1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32/2025</text:p>
          </table:table-cell>
          <table:table-cell office:value-type="string" table:style-name="ce4">
            <text:p>GILVANDRO DE LELIS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Franca/SP</text:p>
          </table:table-cell>
          <table:table-cell office:value-type="string" table:style-name="ce4">
            <text:p>Araraquara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285.22000000000003" table:style-name="ce8">
            <text:p>285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57.48" table:style-name="ce8">
            <text:p>3.657,48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1533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3,00</text:p>
          </table:table-cell>
          <table:table-cell office:value-type="float" office:value="3960.78" table:style-name="ce6">
            <text:p>3.960,7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35/2025</text:p>
          </table:table-cell>
          <table:table-cell office:value-type="string" table:style-name="ce4">
            <text:p>LEANDRO RENATO CATELAN ENCIN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Tanabi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6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46.8" table:style-name="ce8">
            <text:p>46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8.88" table:style-name="ce8">
            <text:p>1.468,88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537/2025-1</text:p>
          </table:table-cell>
          <table:table-cell office:value-type="string" table:style-name="ce9">
            <text:p>ALESSANDRO TRISTA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Fernandópolis/SP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19/05/2025</text:p>
          </table:table-cell>
          <table:table-cell office:value-type="string" table:style-name="ce10">
            <text:p>23/05/2025</text:p>
          </table:table-cell>
          <table:table-cell office:value-type="string" table:style-name="ce9">
            <text:p>Complemento de diária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1,50</text:p>
          </table:table-cell>
          <table:table-cell office:value-type="float" office:value="1980.39" table:style-name="ce11">
            <text:p>1.980,39</text:p>
          </table:table-cell>
          <table:table-cell office:value-type="float" office:value="-321.08999999999997" table:style-name="ce11">
            <text:p>-321,09</text:p>
          </table:table-cell>
          <table:table-cell office:value-type="string" table:style-name="ce13">
            <text:p>Vide processo princip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" table:style-name="ce12">
            <text:p>1.659,30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9">
            <text:p>1537/2025</text:p>
          </table:table-cell>
          <table:table-cell office:value-type="string" table:style-name="ce9">
            <text:p>ALESSANDRO TRISTA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Fernandópolis/SP</text:p>
          </table:table-cell>
          <table:table-cell office:value-type="string" table:style-name="ce9">
            <text:p>Campinas/SP</text:p>
          </table:table-cell>
          <table:table-cell office:value-type="string" table:style-name="ce10">
            <text:p>19/05/2025</text:p>
          </table:table-cell>
          <table:table-cell office:value-type="string" table:style-name="ce10">
            <text:p>23/05/2025</text:p>
          </table:table-cell>
          <table:table-cell office:value-type="string" table:style-name="ce9">
            <text:p>convocação para atuação ou substituição no Tribun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3,00</text:p>
          </table:table-cell>
          <table:table-cell office:value-type="float" office:value="3960.78" table:style-name="ce11">
            <text:p>3.960,78</text:p>
          </table:table-cell>
          <table:table-cell office:value-type="float" office:value="-642.17999999999995" table:style-name="ce11">
            <text:p>-642,18</text:p>
          </table:table-cell>
          <table:table-cell office:value-type="float" office:value="551.95000000000005" table:style-name="ce12">
            <text:p>551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70.55" table:formula="of:=[.M310]+[.L310]+[.K310]" table:style-name="ce12">
            <text:p>3.870,55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style-name="ce4">
            <text:p>1538/2025</text:p>
          </table:table-cell>
          <table:table-cell office:value-type="string" table:style-name="ce4">
            <text:p>DAVID MESSIAS DOS SANTO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557.44000000000005" table:style-name="ce6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6.33" table:style-name="ce8">
            <text:p>476,3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1539/2025</text:p>
          </table:table-cell>
          <table:table-cell office:value-type="string" table:style-name="ce4">
            <text:p>ARILDO PALOM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557.44000000000005" table:style-name="ce6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6.33" table:style-name="ce8">
            <text:p>476,33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4">
            <text:p>1541/2025</text:p>
          </table:table-cell>
          <table:table-cell office:value-type="string" table:style-name="ce4">
            <text:p>CLEBER RIBEIRO MORELLO</text:p>
          </table:table-cell>
          <table:table-cell office:value-type="string" table:style-name="ce4">
            <text:p>CJ-03 ASSESSOR DE SEGURANÇ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2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participar do 3º Encontro Nacional de Presidentes/Coordenadores de Comissão/Comitê de Segurança Institucional dos Tribunais Regionais do Trabalho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557.44000000000005" table:style-name="ce6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6.33" table:style-name="ce8">
            <text:p>476,33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4">
            <text:p>1542/2025</text:p>
          </table:table-cell>
          <table:table-cell office:value-type="string" table:style-name="ce4">
            <text:p>CLEBER RIBEIRO MORELLO</text:p>
          </table:table-cell>
          <table:table-cell office:value-type="string" table:style-name="ce4">
            <text:p>CJ-03 ASSESSOR DE SEGURANÇ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3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participar do 3º Encontro Nacional de Presidentes/Coordenadores de Comissão/Comitê de Segurança Institucional dos Tribunais Regionais do Trabalho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557.44000000000005" table:style-name="ce6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6.33" table:style-name="ce8">
            <text:p>476,3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44/2025</text:p>
          </table:table-cell>
          <table:table-cell office:value-type="string" table:style-name="ce4">
            <text:p>RENATO CLEMENTE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Ourinhos/SP</text:p>
          </table:table-cell>
          <table:table-cell office:value-type="string" table:style-name="ce4">
            <text:p>Marília/SP</text:p>
          </table:table-cell>
          <table:table-cell office:value-type="string" table:style-name="ce5">
            <text:p>28/04/2025</text:p>
          </table:table-cell>
          <table:table-cell office:value-type="string" table:style-name="ce5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10.4" table:style-name="ce8">
            <text:p>110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7.5700000000002" table:style-name="ce8">
            <text:p>2.507,5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46/2025</text:p>
          </table:table-cell>
          <table:table-cell office:value-type="string" table:style-name="ce4">
            <text:p>RENATO CLEMENTE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Ourinhos/SP</text:p>
          </table:table-cell>
          <table:table-cell office:value-type="string" table:style-name="ce4">
            <text:p>Marília/SP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8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110.4" table:style-name="ce8">
            <text:p>110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82.66" table:style-name="ce8">
            <text:p>3.482,66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">
            <text:p>1548/2025</text:p>
          </table:table-cell>
          <table:table-cell office:value-type="string" table:style-name="ce4">
            <text:p>JOSE VANDERLEI PAGAN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assessorar os Desembargadores Corregedor e Vice-Corregedor Regional nas reuniões de correição ordinária anu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2229.75" table:style-name="ce6">
            <text:p>2.229,75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86.42" table:style-name="ce8">
            <text:p>1.986,4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49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Tanabi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7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6">
            <text:p>3.300,65</text:p>
          </table:table-cell>
          <table:table-cell office:value-type="float" office:value="-535.15" table:style-name="ce6">
            <text:p>-535,15</text:p>
          </table:table-cell>
          <table:table-cell office:value-type="float" office:value="0" table:style-name="ce8">
            <text:p>0,00</text:p>
          </table:table-cell>
          <table:table-cell office:value-type="float" office:value="321.64" table:style-name="ce8">
            <text:p>321,6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87.14" table:style-name="ce8">
            <text:p>3.087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49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dy Bassitt/SP</text:p>
          </table:table-cell>
          <table:table-cell office:value-type="string" table:style-name="ce4">
            <text:p>Tanabi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4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33.6" table:style-name="ce8">
            <text:p>33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83.78" table:style-name="ce8">
            <text:p>1.983,7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51/2025</text:p>
          </table:table-cell>
          <table:table-cell office:value-type="string" table:style-name="ce4">
            <text:p>RENATO CLEMENTE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Ourinhos/SP</text:p>
          </table:table-cell>
          <table:table-cell office:value-type="string" table:style-name="ce4">
            <text:p>Marília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110.4" table:style-name="ce8">
            <text:p>110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82.66" table:style-name="ce8">
            <text:p>3.482,6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1557/2025</text:p>
          </table:table-cell>
          <table:table-cell office:value-type="string" table:style-name="ce4">
            <text:p>CLEVERSON OLIVEIRA ALARCON L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Marília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169.76" table:style-name="ce8">
            <text:p>169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91.84" table:style-name="ce8">
            <text:p>1.591,8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59/2025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787.2" table:style-name="ce6">
            <text:p>2.787,20</text:p>
          </table:table-cell>
          <table:table-cell office:value-type="float" office:value="-574.79999999999995" table:style-name="ce6">
            <text:p>-574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59/2025-1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96.8" table:style-name="ce6">
            <text:p>696,80</text:p>
          </table:table-cell>
          <table:table-cell office:value-type="float" office:value="-143.69999999999999" table:style-name="ce6">
            <text:p>-143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60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Tietê/SP</text:p>
          </table:table-cell>
          <table:table-cell office:value-type="string" table:style-name="ce5">
            <text:p>18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31.29" table:style-name="ce8">
            <text:p>2.031,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60/2025-1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Tietê/SP</text:p>
          </table:table-cell>
          <table:table-cell office:value-type="string" table:style-name="ce5">
            <text:p>18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61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Tietê/SP</text:p>
          </table:table-cell>
          <table:table-cell office:value-type="string" table:style-name="ce5">
            <text:p>25/05/2025</text:p>
          </table:table-cell>
          <table:table-cell office:value-type="string" table:style-name="ce5">
            <text:p>28/05/2025</text:p>
          </table:table-cell>
          <table:table-cell office:value-type="string" table:style-name="ce4">
            <text:p>Atuar na Vara do Trabalho de Tietê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6">
            <text:p>2.112,4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31.29" table:style-name="ce8">
            <text:p>2.031,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65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19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66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0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67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1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69/2025</text:p>
          </table:table-cell>
          <table:table-cell office:value-type="string" table:style-name="ce4">
            <text:p>ENIO BORGES ARAUJO CAMP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Itu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427.8" table:style-name="ce8">
            <text:p>427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24.97" table:style-name="ce8">
            <text:p>2.824,9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573/2025</text:p>
          </table:table-cell>
          <table:table-cell office:value-type="string" table:style-name="ce4">
            <text:p>GUSTAVO TRIANDAFELIDES BALTHAZA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Jundiaí/SP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6/06/2025</text:p>
          </table:table-cell>
          <table:table-cell office:value-type="string" table:style-name="ce4">
            <text:p>Designação 2ª Vara do Trabalho de Jundiaí/DivEx Jundiaí/CEJUSC Jundiaí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6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5.27" table:style-name="ce8">
            <text:p>2.925,2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574/2025 (Retificação 1)</text:p>
          </table:table-cell>
          <table:table-cell office:value-type="string" table:style-name="ce4">
            <text:p>RENATA MONTEIRO GOMES DE OLIVEIRA</text:p>
          </table:table-cell>
          <table:table-cell office:value-type="string" table:style-name="ce4">
            <text:p>CJ-03 DIRETOR DE SECRETARIA DE VT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29/05/2025</text:p>
          </table:table-cell>
          <table:table-cell office:value-type="string" table:style-name="ce4">
            <text:p>participar do Seminário sobre Provas Digitais na sede do CNJ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2,50</text:p>
          </table:table-cell>
          <table:table-cell office:value-type="float" office:value="2017.05" table:style-name="ce6">
            <text:p>2.017,05</text:p>
          </table:table-cell>
          <table:table-cell office:value-type="float" office:value="-243.33" table:style-name="ce6">
            <text:p>-243,33</text:p>
          </table:table-cell>
          <table:table-cell office:value-type="float" office:value="2456.98" table:style-name="ce8">
            <text:p>2.456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0.7" table:formula="of:=[.M332]+[.L332]+[.K332]" table:style-name="ce8">
            <text:p>4.230,7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575/2025</text:p>
          </table:table-cell>
          <table:table-cell office:value-type="string" table:style-name="ce4">
            <text:p>REGINA MARI ENOMOTO TABARINI</text:p>
          </table:table-cell>
          <table:table-cell office:value-type="string" table:style-name="ce4">
            <text:p>CJ-03 DIRETOR DE SECRETARIA CONJUNT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Votuporanga/SP</text:p>
          </table:table-cell>
          <table:table-cell office:value-type="string" table:style-name="ce5">
            <text:p>15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realizar visita periódica à unidade integrante de Secretaria Conjunta, consoante art. 8º do Provimento GP-CR 003/2025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100.8" table:style-name="ce8">
            <text:p>100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2.42" table:style-name="ce8">
            <text:p>342,42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578/2025</text:p>
          </table:table-cell>
          <table:table-cell office:value-type="string" table:style-name="ce4">
            <text:p>ANDRE LUIZ ALV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Lençóis Paulista/SP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29/05/2025</text:p>
          </table:table-cell>
          <table:table-cell office:value-type="string" table:style-name="ce4">
            <text:p>participar de Seminário sobre Provas Digitais na sede do CNJ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6">
            <text:p>3.300,65</text:p>
          </table:table-cell>
          <table:table-cell office:value-type="float" office:value="-535.15" table:style-name="ce6">
            <text:p>-535,15</text:p>
          </table:table-cell>
          <table:table-cell office:value-type="float" office:value="3497.96" table:style-name="ce8">
            <text:p>3.497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63.46" table:formula="of:=[.M334]+[.L334]+[.K334]" table:style-name="ce8">
            <text:p>6.263,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79/2025</text:p>
          </table:table-cell>
          <table:table-cell office:value-type="string" table:style-name="ce4">
            <text:p>EDISON DOS SANTOS PELEGRINI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Taubaté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0/05/2025</text:p>
          </table:table-cell>
          <table:table-cell office:value-type="string" table:style-name="ce4">
            <text:p>Correição no Fórum Trabalhista de Taubaté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6">
            <text:p>1.672,32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10.1" table:style-name="ce8">
            <text:p>1.510,1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580/2025</text:p>
          </table:table-cell>
          <table:table-cell office:value-type="string" table:style-name="ce4">
            <text:p>EDMUNDO FRAGA LOPES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Goiânia/GO</text:p>
          </table:table-cell>
          <table:table-cell office:value-type="string" table:style-name="ce5">
            <text:p>05/05/2025</text:p>
          </table:table-cell>
          <table:table-cell office:value-type="string" table:style-name="ce5">
            <text:p>09/05/2025</text:p>
          </table:table-cell>
          <table:table-cell office:value-type="string" table:style-name="ce4">
            <text:p>participar do MEMOJUTRA e do V Encontro Nacional de Memória do Poder Judiciário - ENAM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4,50</text:p>
          </table:table-cell>
          <table:table-cell office:value-type="float" office:value="6271.2" table:style-name="ce6">
            <text:p>6.271,20</text:p>
          </table:table-cell>
          <table:table-cell office:value-type="float" office:value="-1293.3" table:style-name="ce6">
            <text:p>-1.293,30</text:p>
          </table:table-cell>
          <table:table-cell office:value-type="float" office:value="1114.08" table:style-name="ce8">
            <text:p>1.114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91.98" table:formula="of:=[.M336]+[.L336]+[.K336]" table:style-name="ce8">
            <text:p>6.091,9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582/2025</text:p>
          </table:table-cell>
          <table:table-cell office:value-type="string" table:style-name="ce4">
            <text:p>RICARDO CESAR TERTO DA SILVA</text:p>
          </table:table-cell>
          <table:table-cell office:value-type="string" table:style-name="ce4">
            <text:p>FC-04 ASSISTENTE TECNICO DE APOIO ADMINISTRATIV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ndradina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realizar vistoria de imóve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6">
            <text:p>792,1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9.92999999999995" table:style-name="ce8">
            <text:p>629,93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583/2025</text:p>
          </table:table-cell>
          <table:table-cell office:value-type="string" table:style-name="ce4">
            <text:p>RICARDO FABIANO DE OLIVEIRA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ndradina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realizar vistoria de imóve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6">
            <text:p>792,1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9.92999999999995" table:style-name="ce8">
            <text:p>629,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85/2025</text:p>
          </table:table-cell>
          <table:table-cell office:value-type="string" table:style-name="ce4">
            <text:p>CLEA RIBEIR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Ubatuba/SP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73.6" table:style-name="ce8">
            <text:p>173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0.77" table:style-name="ce8">
            <text:p>2.570,7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587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28/05/2025</text:p>
          </table:table-cell>
          <table:table-cell office:value-type="string" table:style-name="ce4">
            <text:p>Convocação para atuação junto a 6a Câmara deste Regio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589/2025</text:p>
          </table:table-cell>
          <table:table-cell office:value-type="string" table:style-name="ce4">
            <text:p>NATAN ROGERIO RIBEIRO DA SILVA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0/05/2025</text:p>
          </table:table-cell>
          <table:table-cell office:value-type="string" table:style-name="ce4">
            <text:p>acompanhar serviços de manutenção predial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.94" table:style-name="ce8">
            <text:p>182,94</text:p>
          </table:table-cell>
          <table:table-cell table:number-columns-repeated="16367"/>
        </table:table-row>
        <table:table-row table:style-name="ro15">
          <table:table-cell office:value-type="string" table:style-name="ce4">
            <text:p>1590/2025</text:p>
          </table:table-cell>
          <table:table-cell office:value-type="string" table:style-name="ce4">
            <text:p>RENATO HENRY SANT ANN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2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participar do evento "Mudanças Climáticas e seus Impactos nas Relações de Trabalho", no período de 21 a 22/5/2025, no TST (diária complementar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0,50</text:p>
          </table:table-cell>
          <table:table-cell office:value-type="float" office:value="696.8" table:style-name="ce6">
            <text:p>696,80</text:p>
          </table:table-cell>
          <table:table-cell office:value-type="float" office:value="-143.69999999999999" table:style-name="ce6">
            <text:p>-143,70</text:p>
          </table:table-cell>
          <table:table-cell office:value-type="float" office:value="1295.05" table:style-name="ce8">
            <text:p>1.295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48.1499999999999" table:formula="of:=[.M342]+[.L342]+[.K342]" table:style-name="ce8">
            <text:p>1.848,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92/2025</text:p>
          </table:table-cell>
          <table:table-cell office:value-type="string" table:style-name="ce4">
            <text:p>LEANDRO RENATO CATELAN ENCIN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Tanabi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1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46.8" table:style-name="ce8">
            <text:p>46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43.9699999999998" table:style-name="ce8">
            <text:p>2.443,97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1594/2025</text:p>
          </table:table-cell>
          <table:table-cell office:value-type="string" table:style-name="ce4">
            <text:p>ANTONIA REGINA TANCINI PESTAN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de Janeiro/RJ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6/06/2025</text:p>
          </table:table-cell>
          <table:table-cell office:value-type="string" table:style-name="ce4">
            <text:p>participar como membro do Conselho Consultivo do Colégio de Ouvidores da Justiça do Trabalho da 43ª Reunião do COLEOUV, <text:s/>no TRT da 1ª Região, no Rio de Janeiro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3,50</text:p>
          </table:table-cell>
          <table:table-cell office:value-type="float" office:value="4877.6000000000004" table:style-name="ce6">
            <text:p>4.877,60</text:p>
          </table:table-cell>
          <table:table-cell office:value-type="float" office:value="-1005.9" table:style-name="ce6">
            <text:p>-1.005,90</text:p>
          </table:table-cell>
          <table:table-cell office:value-type="float" office:value="823.48" table:style-name="ce8">
            <text:p>823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95.18" table:formula="of:=[.M344]+[.L344]+[.K344]" table:style-name="ce8">
            <text:p>4.695,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96/2025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28/05/2025</text:p>
          </table:table-cell>
          <table:table-cell office:value-type="string" table:style-name="ce4">
            <text:p>JUIZA CONVOCADA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1597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6/06/2025</text:p>
          </table:table-cell>
          <table:table-cell office:value-type="string" table:style-name="ce4">
            <text:p>02 a 06 de junho. Fazer audiências, estar à disposição das partes e procuradores e dar orientação à secretaria.<text:s/>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6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5.27" table:style-name="ce8">
            <text:p>2.925,2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602/2025</text:p>
          </table:table-cell>
          <table:table-cell office:value-type="string" table:style-name="ce4">
            <text:p>ALEXANDRE GONCALVES CONSOL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Itararé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substituir mangueiras/extintores de incêndio, realizar instruções, vistorias e checklist de unidades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6">
            <text:p>2.376,45</text:p>
          </table:table-cell>
          <table:table-cell office:value-type="float" office:value="-405.55" table:style-name="ce6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70.9" table:style-name="ce8">
            <text:p>1.970,9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603/2025</text:p>
          </table:table-cell>
          <table:table-cell office:value-type="string" table:style-name="ce4">
            <text:p>ROSEMEIRE UEHARA TANAK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de Janeiro/RJ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6/06/2025</text:p>
          </table:table-cell>
          <table:table-cell office:value-type="string" table:style-name="ce4">
            <text:p>participar da 43ª Reunião do Colégio de Ouvidores da Justiça do Trabalho, no TRT da 1ª Região, na cidade do Rio de Janeiro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3,50</text:p>
          </table:table-cell>
          <table:table-cell office:value-type="float" office:value="4877.6000000000004" table:style-name="ce6">
            <text:p>4.877,60</text:p>
          </table:table-cell>
          <table:table-cell office:value-type="float" office:value="-1005.9" table:style-name="ce6">
            <text:p>-1.005,90</text:p>
          </table:table-cell>
          <table:table-cell office:value-type="float" office:value="794.37" table:style-name="ce8">
            <text:p>794,3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66.0700000000006" table:formula="of:=[.M348]+[.L348]+[.K348]" table:style-name="ce8">
            <text:p>4.666,0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604/2025</text:p>
          </table:table-cell>
          <table:table-cell office:value-type="string" table:style-name="ce4">
            <text:p>EDMUNDO FRAGA LOPES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de Janeiro/RJ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6/06/2025</text:p>
          </table:table-cell>
          <table:table-cell office:value-type="string" table:style-name="ce4">
            <text:p>participar do 43ª Reunião do Colégio de Ouvidores da Justiça do Trabalho, no TRT da 1ª Região, na cidade do Rio de Janeiro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3,50</text:p>
          </table:table-cell>
          <table:table-cell office:value-type="float" office:value="4877.6000000000004" table:style-name="ce6">
            <text:p>4.877,60</text:p>
          </table:table-cell>
          <table:table-cell office:value-type="float" office:value="-1005.9" table:style-name="ce6">
            <text:p>-1.005,90</text:p>
          </table:table-cell>
          <table:table-cell office:value-type="float" office:value="1062.83" table:style-name="ce8">
            <text:p>1.062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34.5300000000007" table:formula="of:=+[.M349]+[.L349]+[.K349]" table:style-name="ce8">
            <text:p>4.934,53</text:p>
          </table:table-cell>
          <table:table-cell table:number-columns-repeated="16367"/>
        </table:table-row>
        <table:table-row table:style-name="ro16">
          <table:table-cell office:value-type="string" table:style-name="ce4">
            <text:p>1607/2025 (Retificação 1)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Venho por meio deste requerer o pagamento de diária em razão de designação exclusiva no Cejusc de Franca (Portaria 1100/2024) na Semana Nacional da Conciliação em estrito cumprimento ao disposto no Provimento GP-CR n. 001/2023. Saliento por ora que o período de férias foi suspenso em razão de tal evento. Pede deferimento. Att.<text:s/>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6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47.76" table:style-name="ce8">
            <text:p>147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73.03" table:style-name="ce8">
            <text:p>3.073,0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608/2025</text:p>
          </table:table-cell>
          <table:table-cell office:value-type="string" table:style-name="ce4">
            <text:p>RENAN RAVEL RODRIGUES FAGUNDES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residente Prudente/SP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5/06/2025</text:p>
          </table:table-cell>
          <table:table-cell office:value-type="string" table:style-name="ce4">
            <text:p>participar de correição nas cidades de Teodoro Sampaio e Presidente Prudente, nos tempos do edital CR nº 04/2025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3,50</text:p>
          </table:table-cell>
          <table:table-cell office:value-type="float" office:value="3902.08" table:style-name="ce6">
            <text:p>3.902,08</text:p>
          </table:table-cell>
          <table:table-cell office:value-type="float" office:value="-324.44" table:style-name="ce6">
            <text:p>-324,44</text:p>
          </table:table-cell>
          <table:table-cell office:value-type="float" office:value="798.46" table:style-name="ce8">
            <text:p>798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76.1000000000004" table:formula="of:=[.M351]+[.L351]+[.K351]" table:style-name="ce8">
            <text:p>4.376,10</text:p>
          </table:table-cell>
          <table:table-cell table:number-columns-repeated="16367"/>
        </table:table-row>
        <table:table-row table:style-name="ro17">
          <table:table-cell office:value-type="string" table:style-name="ce4">
            <text:p>1609/2025 (Retifica Processo 1334/2025)</text:p>
          </table:table-cell>
          <table:table-cell office:value-type="string" table:style-name="ce4">
            <text:p>EDUARDO COSTA GONZAL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enápolis/SP</text:p>
          </table:table-cell>
          <table:table-cell office:value-type="string" table:style-name="ce4">
            <text:p>Lins/SP</text:p>
          </table:table-cell>
          <table:table-cell office:value-type="string" table:style-name="ce5">
            <text:p>12/05/2025</text:p>
          </table:table-cell>
          <table:table-cell office:value-type="string" table:style-name="ce5">
            <text:p>13/05/2025</text:p>
          </table:table-cell>
          <table:table-cell office:value-type="string" table:style-name="ce4">
            <text:p>Portaria 303/2025<text:s/></text:p>
            <text:p>Magistrado(a): EDUARDO COSTA GONZALES<text:s/></text:p>
            <text:p>Cargo: JUIZ SUBSTITUTO<text:s/></text:p>
            <text:p>Período: 24 de abril de 2025 a 13 de maio de 2025<text:s/></text:p>
            <text:p>Unidade: VARA DO TRABALHO DE LINS<text:s/></text:p>
            <text:p>Motivo: em caráter fixo<text:s/></text:p>
            <text:p>Observação: em virtude de ferias da juíza fixada, com observância do disposto no Capítulo JUL da CNC 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503.19" table:style-name="ce6">
            <text:p>1.503,19</text:p>
          </table:table-cell>
          <table:table-cell office:value-type="float" office:value="-1056.2" table:style-name="ce6">
            <text:p>-1.056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5.09" table:style-name="ce8">
            <text:p>975,09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12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Itu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97.17" table:style-name="ce8">
            <text:p>2.397,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13/2025</text:p>
          </table:table-cell>
          <table:table-cell office:value-type="string" table:style-name="ce4">
            <text:p>LEANDRO RENATO CATELAN ENCIN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Tanabi/SP</text:p>
          </table:table-cell>
          <table:table-cell office:value-type="string" table:style-name="ce5">
            <text:p>22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46.8" table:style-name="ce8">
            <text:p>46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8.88" table:style-name="ce8">
            <text:p>1.468,88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1617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6/06/2025</text:p>
          </table:table-cell>
          <table:table-cell office:value-type="string" table:style-name="ce4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3,00</text:p>
          </table:table-cell>
          <table:table-cell office:value-type="float" office:value="3960.78" table:style-name="ce6">
            <text:p>3.960,7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18/2025</text:p>
          </table:table-cell>
          <table:table-cell office:value-type="string" table:style-name="ce4">
            <text:p>GILVANDRO DE LELIS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Franca/SP</text:p>
          </table:table-cell>
          <table:table-cell office:value-type="string" table:style-name="ce4">
            <text:p>Araraquara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285.22000000000003" table:style-name="ce8">
            <text:p>285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57.48" table:style-name="ce8">
            <text:p>3.657,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20/2025</text:p>
          </table:table-cell>
          <table:table-cell office:value-type="string" table:style-name="ce4">
            <text:p>RENAN MARTINS LOPES BELU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Marília/SP</text:p>
          </table:table-cell>
          <table:table-cell office:value-type="string" table:style-name="ce4">
            <text:p>Tupã/SP</text:p>
          </table:table-cell>
          <table:table-cell office:value-type="string" table:style-name="ce5">
            <text:p>21/04/2025</text:p>
          </table:table-cell>
          <table:table-cell office:value-type="string" table:style-name="ce5">
            <text:p>22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6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.99" table:style-name="ce8">
            <text:p>44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21/2025</text:p>
          </table:table-cell>
          <table:table-cell office:value-type="string" table:style-name="ce4">
            <text:p>RENAN MARTINS LOPES BELU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Marília/SP</text:p>
          </table:table-cell>
          <table:table-cell office:value-type="string" table:style-name="ce4">
            <text:p>Tupã/SP</text:p>
          </table:table-cell>
          <table:table-cell office:value-type="string" table:style-name="ce5">
            <text:p>14/05/2025</text:p>
          </table:table-cell>
          <table:table-cell office:value-type="string" table:style-name="ce5">
            <text:p>15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6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2.08" table:style-name="ce8">
            <text:p>1.422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22/2025</text:p>
          </table:table-cell>
          <table:table-cell office:value-type="string" table:style-name="ce4">
            <text:p>RENAN MARTINS LOPES BELU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Marília/SP</text:p>
          </table:table-cell>
          <table:table-cell office:value-type="string" table:style-name="ce4">
            <text:p>Tupã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72.26" table:style-name="ce8">
            <text:p>3.372,26</text:p>
          </table:table-cell>
          <table:table-cell table:number-columns-repeated="16367"/>
        </table:table-row>
        <table:table-row table:style-name="ro18">
          <table:table-cell office:value-type="string" table:style-name="ce4">
            <text:p>1624/2025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PORTARIA n.º 55/2025 - Período: 10 de fevereiro de 2025 até posterior deliberação (APD) - Unidade: VARA DO TRABALHO DE ITAPETININGA - Motivo: em virtude de convocação do(a) titular para atuar na 3ª Turma deste Tribunal - Observação: com observância do disposto no Capítulo JUL da CNC.<text:s/>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6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5.27" table:style-name="ce8">
            <text:p>2.925,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25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dy Bassitt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18/05/2025</text:p>
          </table:table-cell>
          <table:table-cell office:value-type="string" table:style-name="ce5">
            <text:p>23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5,50</text:p>
          </table:table-cell>
          <table:table-cell office:value-type="float" office:value="7261.43" table:style-name="ce6">
            <text:p>7.261,43</text:p>
          </table:table-cell>
          <table:table-cell office:value-type="float" office:value="-1177.33" table:style-name="ce6">
            <text:p>-1.177,33</text:p>
          </table:table-cell>
          <table:table-cell office:value-type="float" office:value="0" table:style-name="ce8">
            <text:p>0,00</text:p>
          </table:table-cell>
          <table:table-cell office:value-type="float" office:value="602.9" table:style-name="ce8">
            <text:p>602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87" table:style-name="ce8">
            <text:p>6.687,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627/2025</text:p>
          </table:table-cell>
          <table:table-cell office:value-type="string" table:style-name="ce4">
            <text:p>ALESSANDRO TRISTA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29/05/2025</text:p>
          </table:table-cell>
          <table:table-cell office:value-type="string" table:style-name="ce4">
            <text:p>Atuação como Juiz Auxiliar da Vice-Corregedoria a partir de 12/05/2025.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2,00</text:p>
          </table:table-cell>
          <table:table-cell office:value-type="float" office:value="2787.2" table:style-name="ce6">
            <text:p>2.787,20</text:p>
          </table:table-cell>
          <table:table-cell office:value-type="float" office:value="-574.79999999999995" table:style-name="ce6">
            <text:p>-574,80</text:p>
          </table:table-cell>
          <table:table-cell office:value-type="float" office:value="869.79" table:style-name="ce8">
            <text:p>869,7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82.1899999999996" table:formula="of:=[.M362]+[.L362]+[.K362]" table:style-name="ce8">
            <text:p>3.082,19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630/2025</text:p>
          </table:table-cell>
          <table:table-cell office:value-type="string" table:style-name="ce4">
            <text:p>VIVIANA XAVIER GERALDO SARDIN</text:p>
          </table:table-cell>
          <table:table-cell office:value-type="string" table:style-name="ce4">
            <text:p>CJ-03 DIRETOR DE SECRETARIA CONJUNT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otucatu/SP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28/05/2025</text:p>
          </table:table-cell>
          <table:table-cell office:value-type="string" table:style-name="ce4">
            <text:p>realizar visita periódica à unidade integrante de Secretaria Conjunta, consoante art. 8º do Provimento GP-CR 003/2025</text:p>
          </table:table-cell>
          <table:table-cell office:value-type="string" table:style-name="ce4">
            <text:p>Rodoviário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631/2025</text:p>
          </table:table-cell>
          <table:table-cell office:value-type="string" table:style-name="ce4">
            <text:p>VIVIANA XAVIER GERALDO SARDIN</text:p>
          </table:table-cell>
          <table:table-cell office:value-type="string" table:style-name="ce4">
            <text:p>CJ-03 DIRETOR DE SECRETARIA CONJUNT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Itápolis/SP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2/06/2025</text:p>
          </table:table-cell>
          <table:table-cell office:value-type="string" table:style-name="ce4">
            <text:p>realizar visita periódica à unidade integrante de Secretaria Conjunta, consoante art. 8º do Provimento GP-CR 003/2025</text:p>
          </table:table-cell>
          <table:table-cell office:value-type="string" table:style-name="ce4">
            <text:p>Rodoviário</text:p>
          </table:table-cell>
          <table:table-cell office:value-type="string" table:style-name="ce4">
            <text:p>0,50</text:p>
          </table:table-cell>
          <table:table-cell office:value-type="float" office:value="322.73" table:style-name="ce6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62" table:style-name="ce8">
            <text:p>241,62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1634/2025</text:p>
          </table:table-cell>
          <table:table-cell office:value-type="string" table:style-name="ce4">
            <text:p>SCYNTHIA MARIA SISTI TRISTA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4/06/2025</text:p>
          </table:table-cell>
          <table:table-cell office:value-type="string" table:style-name="ce4">
            <text:p>Convocação para atuar no Gabinete do Desembargador Ricardo Regis Laraia.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1081.9100000000001" table:style-name="ce8">
            <text:p>1.081,9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94.31" table:formula="of:=[.M365]+[.L365]+[.K365]" table:style-name="ce8">
            <text:p>3.294,3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38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26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39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7/05/2025</text:p>
          </table:table-cell>
          <table:table-cell office:value-type="string" table:style-name="ce5">
            <text:p>27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244.8" table:style-name="ce8">
            <text:p>244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7.9" table:style-name="ce8">
            <text:p>797,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40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8/05/2025</text:p>
          </table:table-cell>
          <table:table-cell office:value-type="string" table:style-name="ce5">
            <text:p>28/05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8">
            <text:p>0,00</text:p>
          </table:table-cell>
          <table:table-cell office:value-type="float" office:value="341.98" table:style-name="ce8">
            <text:p>3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7"/>
        </table:table-row>
        <table:table-row table:style-name="ro19">
          <table:table-cell office:value-type="string" table:style-name="ce4">
            <text:p>1646/2025</text:p>
          </table:table-cell>
          <table:table-cell office:value-type="string" table:style-name="ce4">
            <text:p>CARLOS ALBERTO TOREL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Itararé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substituir mangueiras/extintores de incêndio, realizar instruções, vistorias e checklist de unidades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6">
            <text:p>2.376,45</text:p>
          </table:table-cell>
          <table:table-cell office:value-type="float" office:value="-405.55" table:style-name="ce6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70.9" table:style-name="ce8">
            <text:p>1.970,9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1647/2025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Auxílio aos Desembargadores do Tribunal e atuação como Supervisora do CEJUSC-JT do 2º Grau na Semana Nacional da Conciliação</text:p>
          </table:table-cell>
          <table:table-cell office:value-type="string" table:style-name="ce4">
            <text:p>Veículo Oficial</text:p>
          </table:table-cell>
          <table:table-cell office:value-type="string" table:style-name="ce4">
            <text:p>3,00</text:p>
          </table:table-cell>
          <table:table-cell office:value-type="float" office:value="4180.8" table:style-name="ce6">
            <text:p>4.180,80</text:p>
          </table:table-cell>
          <table:table-cell office:value-type="float" office:value="-862.2" table:style-name="ce6">
            <text:p>-862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48/2025</text:p>
          </table:table-cell>
          <table:table-cell office:value-type="string" table:style-name="ce4">
            <text:p>CLEVERSON OLIVEIRA ALARCON L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Marília/SP</text:p>
          </table:table-cell>
          <table:table-cell office:value-type="string" table:style-name="ce5">
            <text:p>20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6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68.04" table:style-name="ce8">
            <text:p>168,0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65.21" table:style-name="ce8">
            <text:p>2.565,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50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4/06/2025</text:p>
          </table:table-cell>
          <table:table-cell office:value-type="string" table:style-name="ce4">
            <text:p>Convocação para atuar junto a 6a Câmara deste Regional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6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653/2025</text:p>
          </table:table-cell>
          <table:table-cell office:value-type="string" table:style-name="ce4">
            <text:p>ENIO BORGES ARAUJO CAMP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Itu/SP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22/05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6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425.2" table:style-name="ce8">
            <text:p>425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97.46" table:style-name="ce8">
            <text:p>3.797,46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1657/2025</text:p>
          </table:table-cell>
          <table:table-cell office:value-type="string" table:style-name="ce4">
            <text:p>Daniela Valle da Rocha Muller</text:p>
          </table:table-cell>
          <table:table-cell office:value-type="string" table:style-name="ce4">
            <text:p>Juíza do Trabalho do TRT da 1ª Região (Justiça do Trabalho)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30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Atuar como docente no Seminário Trabalho Escarvo contemporâneo, que acontecerá no dia 30/5/2025, das 9h45 às 12h30, presencialmente na Escola Judicial do TRT15.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1,00</text:p>
          </table:table-cell>
          <table:table-cell office:value-type="float" office:value="660.13" table:style-name="ce6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789.37" table:style-name="ce8">
            <text:p>789,3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42.47" table:formula="of:=[.M374]+[.L374]+[.K374]" table:style-name="ce8">
            <text:p>1.342,47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1658/2025</text:p>
          </table:table-cell>
          <table:table-cell office:value-type="string" table:style-name="ce4">
            <text:p>Marcus Vinícius Gonçalves<text:s text:c="2"/></text:p>
          </table:table-cell>
          <table:table-cell office:value-type="string" table:style-name="ce4">
            <text:p>Procurador do Trabalho e Coordenador Regional da CONAETE - 15ª Região (Colaborador(a) de Outro Órgão da Adm. Pública)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Atuar como docente no Seminário Trabalho Escravo Contemporâneo, que acontecerá no dia 30/5/2025, das 9h45 às 12h30, presencialmente na Escola Judicial do TRT15.</text:p>
          </table:table-cell>
          <table:table-cell office:value-type="string" table:style-name="ce4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6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1659/2025</text:p>
          </table:table-cell>
          <table:table-cell office:value-type="string" table:style-name="ce4">
            <text:p>AUGUSTO CÉSAR LEITE DE CARVALHO</text:p>
          </table:table-cell>
          <table:table-cell office:value-type="string" table:style-name="ce4">
            <text:p>Ministro do TST (Justiça do Trabalho)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Atuar como docente no Seminário Trabalho Escravo Contemporâneo, que acontecerá no dia 30/5/2025, das 9h45 às 12h30, presencialmente na Escola Judicial do TRT15.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1,50</text:p>
          </table:table-cell>
          <table:table-cell office:value-type="float" office:value="2090.4" table:style-name="ce6">
            <text:p>2.090,40</text:p>
          </table:table-cell>
          <table:table-cell office:value-type="float" office:value="-431.1" table:style-name="ce6">
            <text:p>-431,10</text:p>
          </table:table-cell>
          <table:table-cell office:value-type="float" office:value="1299.83" table:style-name="ce8">
            <text:p>1.299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59.13" table:formula="of:=[.M376]+[.L376]+[.K376]" table:style-name="ce8">
            <text:p>2.959,13</text:p>
          </table:table-cell>
          <table:table-cell table:number-columns-repeated="16367"/>
        </table:table-row>
        <table:table-row table:style-name="ro13">
          <table:table-cell office:value-type="string" table:style-name="ce4">
            <text:p>1660/2025</text:p>
          </table:table-cell>
          <table:table-cell office:value-type="string" table:style-name="ce4">
            <text:p>Valdirene Boaventura Santos</text:p>
          </table:table-cell>
          <table:table-cell office:value-type="string" table:style-name="ce4">
            <text:p>Representante da Federação Nacional das Trabalhadoras Domésticas na Erradicação do Trabalho Escravo <text:s/>(Colaborador(a) Eventual)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Campinas/SP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30/05/2025</text:p>
          </table:table-cell>
          <table:table-cell office:value-type="string" table:style-name="ce4">
            <text:p>Atuar como docente no Seminário Trabalho Escravo Contemporâneo, que acontecerá no dia 30/5/2025, das 9h45 às 12h30, presencialmente na Escola Judicial do TRT15.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1,50</text:p>
          </table:table-cell>
          <table:table-cell office:value-type="float" office:value="2090.4" table:style-name="ce6">
            <text:p>2.090,40</text:p>
          </table:table-cell>
          <table:table-cell office:value-type="float" office:value="-431.1" table:style-name="ce6">
            <text:p>-431,10</text:p>
          </table:table-cell>
          <table:table-cell office:value-type="float" office:value="1100.19" table:style-name="ce8">
            <text:p>1.100,1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59.4900000000002" table:formula="of:=[.M377]+[.L377]+[.K377]" table:style-name="ce8">
            <text:p>2.759,49</text:p>
          </table:table-cell>
          <table:table-cell table:number-columns-repeated="16367"/>
        </table:table-row>
        <table:table-row table:number-rows-repeated="1048199" table:style-name="ro2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5-06-06T17:08:16Z</meta:creation-date>
    <dc:date>2025-06-06T17:08:33Z</dc:date>
    <meta:print-date>2025-06-06T17:07:02Z</meta:print-date>
  </office:meta>
</office:document-meta>
</file>