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68pt" style:use-optimal-row-height="true" fo:break-before="auto"/>
    </style:style>
    <style:style style:name="ro7" style:family="table-row">
      <style:table-row-properties style:row-height="140pt" style:use-optimal-row-height="true" fo:break-before="auto"/>
    </style:style>
    <style:style style:name="ro8" style:family="table-row">
      <style:table-row-properties style:row-height="224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182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number-columns-repeated="16368" table:default-cell-style-name="ce1"/>
        <table:table-row table:style-name="ro1">
          <table:table-cell office:value-type="string" table:style-name="ce9">
            <text:p>Nº Process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6">
            <text:p>Dt Início</text:p>
          </table:table-cell>
          <table:table-cell office:value-type="string" table:style-name="ce6">
            <text:p>Dt Fim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Tipo Transporte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9">
            <text:p>Passagem</text:p>
          </table:table-cell>
          <table:table-cell office:value-type="string" table:style-name="ce18">
            <text:p>Reemb Transp</text:p>
          </table:table-cell>
          <table:table-cell office:value-type="string" table:style-name="ce9">
            <text:p>Débito Anterior</text:p>
          </table:table-cell>
          <table:table-cell office:value-type="string" table:style-name="ce9">
            <text:p>Total Despesa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891/2025</text:p>
          </table:table-cell>
          <table:table-cell office:value-type="string" table:style-name="ce10">
            <text:p>OSVALDO DA SILVA NEVE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1/04/2025</text:p>
          </table:table-cell>
          <table:table-cell office:value-type="string" table:style-name="ce7">
            <text:p>01/04/2025</text:p>
          </table:table-cell>
          <table:table-cell office:value-type="string" table:style-name="ce10">
            <text:p>comparecer à perícia médic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330.06" table:style-name="ce14">
            <text:p>330,06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459.68" table:style-name="ce14">
            <text:p>459,68</text:p>
          </table:table-cell>
          <table:table-cell office:value-type="float" office:value="0" table:style-name="ce14">
            <text:p>0,00</text:p>
          </table:table-cell>
          <table:table-cell office:value-type="float" office:value="708.63" table:style-name="ce14">
            <text:p>708,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96/2025-1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undiaí/SP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2.26" table:style-name="ce14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288/2025-1</text:p>
          </table:table-cell>
          <table:table-cell office:value-type="string" table:style-name="ce10">
            <text:p>ERICA ALVES CANONI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528.1" table:style-name="ce14">
            <text:p>528,1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.99" table:style-name="ce14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293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08/2025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7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76/2025</text:p>
          </table:table-cell>
          <table:table-cell office:value-type="string" table:style-name="ce10">
            <text:p>RACHEL SOUZA COE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6/05/2025</text:p>
          </table:table-cell>
          <table:table-cell office:value-type="string" table:style-name="ce10">
            <text:p>comparecer à perícia médic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330.06" table:style-name="ce14">
            <text:p>330,06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.95" table:style-name="ce14">
            <text:p>248,9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88/2025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89/2025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90/2025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874.19" table:style-name="ce14">
            <text:p>874,19</text:p>
          </table:table-cell>
          <table:table-cell office:value-type="float" office:value="-321.08999999999997" table:style-name="ce4">
            <text:p>-321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396/2025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62/2025</text:p>
          </table:table-cell>
          <table:table-cell office:value-type="string" table:style-name="ce10">
            <text:p>JOSE VANDERLEI PAGAN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peva/SP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10">
            <text:p>assessorar o Desembargador Corregedor Regional nas reuniões de correição ordinária anu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337.85" table:style-name="ce14">
            <text:p>1.337,85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.6300000000001" table:style-name="ce14">
            <text:p>1.175,6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484/2025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485/2025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1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488/2025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Pederneir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03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4,50</text:p>
          </table:table-cell>
          <table:table-cell office:value-type="float" office:value="5941.17" table:style-name="ce14">
            <text:p>5.941,17</text:p>
          </table:table-cell>
          <table:table-cell office:value-type="float" office:value="-963.27" table:style-name="ce4">
            <text:p>-96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77.8999999999996" table:style-name="ce14">
            <text:p>4.977,9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07/2025</text:p>
          </table:table-cell>
          <table:table-cell office:value-type="string" table:style-name="ce10">
            <text:p>MARLUCE LADEIA CHRISTOVAM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Sertãozinho/SP</text:p>
          </table:table-cell>
          <table:table-cell office:value-type="string" table:style-name="ce10">
            <text:p>Ituverava/SP</text:p>
          </table:table-cell>
          <table:table-cell office:value-type="string" table:style-name="ce7">
            <text:p>15/05/2025</text:p>
          </table:table-cell>
          <table:table-cell office:value-type="string" table:style-name="ce7">
            <text:p>15/05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184.82" table:style-name="ce14">
            <text:p>184,82</text:p>
          </table:table-cell>
          <table:table-cell office:value-type="float" office:value="0" table:style-name="ce14">
            <text:p>0,00</text:p>
          </table:table-cell>
          <table:table-cell office:value-type="float" office:value="426.44" table:style-name="ce14">
            <text:p>426,4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08/2025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1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2/2025</text:p>
          </table:table-cell>
          <table:table-cell office:value-type="string" table:style-name="ce10">
            <text:p>ADLEI CRISTIAN CARVALHO PEREIRA SCHLOSSER</text:p>
          </table:table-cell>
          <table:table-cell office:value-type="string" table:style-name="ce10">
            <text:p>CJ-04 DIRETOR GERAL DE COORD ADMINISTRATIV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ortaleza/CE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Participar do IV Encontro Nacional de Gestores de Orçamento da Justiça do Trabalh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50</text:p>
          </table:table-cell>
          <table:table-cell office:value-type="float" office:value="2823.87" table:style-name="ce14">
            <text:p>2.823,87</text:p>
          </table:table-cell>
          <table:table-cell office:value-type="float" office:value="-243.33" table:style-name="ce4">
            <text:p>-243,33</text:p>
          </table:table-cell>
          <table:table-cell office:value-type="float" office:value="2825.07" table:style-name="ce14">
            <text:p>2.82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05.6100000000006" table:formula="of:=[.K19]+[.L19]+[.M19]" table:style-name="ce14">
            <text:p>5.405,6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25/2025</text:p>
          </table:table-cell>
          <table:table-cell office:value-type="string" table:style-name="ce10">
            <text:p>ADLEI CRISTIAN CARVALHO PEREIRA SCHLOSSER</text:p>
          </table:table-cell>
          <table:table-cell office:value-type="string" table:style-name="ce10">
            <text:p>CJ-04 DIRETOR GERAL DE COORD ADMINISTRATIV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nela/RS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<text:tab/>Participar do Encontro de Diretores-Gerais no Coleprecor (Reunião Paralela) que ocorrerá em Canela/RS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1613.65" table:style-name="ce14">
            <text:p>1.613,65</text:p>
          </table:table-cell>
          <table:table-cell office:value-type="float" office:value="-243.33" table:style-name="ce4">
            <text:p>-243,33</text:p>
          </table:table-cell>
          <table:table-cell office:value-type="float" office:value="1151.6099999999999" table:style-name="ce14">
            <text:p>1.151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1.9300000000003" table:formula="of:=[.K20]+[.L20]+[.M20]" table:style-name="ce14">
            <text:p>2.521,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7/2025</text:p>
          </table:table-cell>
          <table:table-cell office:value-type="string" table:style-name="ce10">
            <text:p>LUIZ ANTONIO BUEN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beirão Preto/SP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15/05/2025</text:p>
          </table:table-cell>
          <table:table-cell office:value-type="string" table:style-name="ce10">
            <text:p>assessorar o Desembargador Vice-Corregedor Regional nas reuniões de correição ordinária anu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2229.75" table:style-name="ce14">
            <text:p>2.229,7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6.42" table:style-name="ce14">
            <text:p>1.986,4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/2025 (Retificação 1)</text:p>
          </table:table-cell>
          <table:table-cell office:value-type="string" table:style-name="ce11">
            <text:p>ELEONORA BORDINI COC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Curitiba/PR</text:p>
          </table:table-cell>
          <table:table-cell office:value-type="string" table:style-name="ce8">
            <text:p>03/06/2025</text:p>
          </table:table-cell>
          <table:table-cell office:value-type="string" table:style-name="ce8">
            <text:p>04/06/2025</text:p>
          </table:table-cell>
          <table:table-cell office:value-type="string" table:style-name="ce11">
            <text:p>Devolução de Diária<text:s/>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1,50</text:p>
          </table:table-cell>
          <table:table-cell office:value-type="float" office:value="-2090.4" table:style-name="ce15">
            <text:p>-2.090,40</text:p>
          </table:table-cell>
          <table:table-cell office:value-type="float" office:value="431.1" table:style-name="ce5">
            <text:p>431,10</text:p>
          </table:table-cell>
          <table:table-cell office:value-type="float" office:value="810.58" table:style-name="ce15">
            <text:p>810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659.3000000000002" table:formula="of:=[.K22]+[.L22]" table:style-name="ce15">
            <text:p>-1.659,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0">
            <text:p>1529/2025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beirão Preto/SP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6/05/2025</text:p>
          </table:table-cell>
          <table:table-cell office:value-type="string" table:style-name="ce10">
            <text:p>realizar entrega de materiais de consumo semestr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33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980.39" table:style-name="ce14">
            <text:p>1.980,39</text:p>
          </table:table-cell>
          <table:table-cell office:value-type="float" office:value="-321.08999999999997" table:style-name="ce4">
            <text:p>-321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561/2025</text:p>
          </table:table-cell>
          <table:table-cell office:value-type="string" table:style-name="ce11">
            <text:p>FABIO CESAR VICENTIN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Tietê/SP</text:p>
          </table:table-cell>
          <table:table-cell office:value-type="string" table:style-name="ce8">
            <text:p>25/05/2025</text:p>
          </table:table-cell>
          <table:table-cell office:value-type="string" table:style-name="ce8">
            <text:p>28/05/2025</text:p>
          </table:table-cell>
          <table:table-cell office:value-type="string" table:style-name="ce11">
            <text:p>Devolução de Diária<text:s/>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2,00</text:p>
          </table:table-cell>
          <table:table-cell office:value-type="float" office:value="-2112.4" table:style-name="ce15">
            <text:p>-2.112,40</text:p>
          </table:table-cell>
          <table:table-cell office:value-type="float" office:value="81.11" table:style-name="ce5">
            <text:p>81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031.2900000000002" table:formula="of:=[.K25]+[.L25]" table:style-name="ce15">
            <text:p>-2.031,2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0">
            <text:p>1571/2025 (Retificação 1)</text:p>
          </table:table-cell>
          <table:table-cell office:value-type="string" table:style-name="ce10">
            <text:p>VLADEMIR NEI SUATO</text:p>
          </table:table-cell>
          <table:table-cell office:value-type="string" table:style-name="ce10">
            <text:p>CJ-03 SECRETARIO DA CORREGEDO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elo Horizonte/MG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representar o Tribunal Regional do Trabalho da 15ª Região como palestrante na 3ª edição do Convergência 2025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50</text:p>
          </table:table-cell>
          <table:table-cell office:value-type="float" office:value="2823.87" table:style-name="ce14">
            <text:p>2.823,87</text:p>
          </table:table-cell>
          <table:table-cell office:value-type="float" office:value="-243.33" table:style-name="ce4">
            <text:p>-243,33</text:p>
          </table:table-cell>
          <table:table-cell office:value-type="float" office:value="1779.7" table:style-name="ce14">
            <text:p>1.77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60.24" table:formula="of:=[.K26]+[.L26]+[.M26]" table:style-name="ce14">
            <text:p>4.360,2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77/2025-1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528.1" table:style-name="ce14">
            <text:p>528,1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.99" table:style-name="ce14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77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87/2025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0/2025-2</text:p>
          </table:table-cell>
          <table:table-cell office:value-type="string" table:style-name="ce10">
            <text:p>RENATO HENRY SANT ANN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00</text:p>
          </table:table-cell>
          <table:table-cell office:value-type="float" office:value="1393.6" table:style-name="ce14">
            <text:p>1.393,60</text:p>
          </table:table-cell>
          <table:table-cell office:value-type="float" office:value="-287.39999999999998" table:style-name="ce4">
            <text:p>-287,40</text:p>
          </table:table-cell>
          <table:table-cell office:value-type="float" office:value="527.62" table:style-name="ce14">
            <text:p>527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33.8199999999997" table:formula="of:=[.K30]+[.L30]+[.M30]" table:style-name="ce14">
            <text:p>1.633,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91/2025</text:p>
          </table:table-cell>
          <table:table-cell office:value-type="string" table:style-name="ce10">
            <text:p>LUIZ ANTONIO BUEN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/05/2025</text:p>
          </table:table-cell>
          <table:table-cell office:value-type="string" table:style-name="ce10">
            <text:p>assessorar o Desembargador Vice-Corregedor Regional nas reuniões de correição ordinária anu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337.85" table:style-name="ce14">
            <text:p>1.337,85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.6300000000001" table:style-name="ce14">
            <text:p>1.175,6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5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nvocação pata atuar na segunda instânc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5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6/2025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7/2025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137.31" table:style-name="ce14">
            <text:p>1.137,31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5.09" table:style-name="ce14">
            <text:p>975,09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98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09 a 13 de junho. Fazer audiências, estar à disposição das partes e procuradores e dar orientação à secretaria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00</text:p>
          </table:table-cell>
          <table:table-cell office:value-type="float" office:value="3168.6" table:style-name="ce14">
            <text:p>3.168,6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25.27" table:style-name="ce14">
            <text:p>2.925,2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598/2025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137.31" table:style-name="ce14">
            <text:p>1.137,31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5.09" table:style-name="ce14">
            <text:p>975,09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99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16 a 18 de junho. Fazer audiências, estar à disposição das partes e procuradores e dar orientação à secretaria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600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23 a 25 de junho. Fazer audiências, estar à disposição das partes e procuradores e dar orientação à secretaria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01/2025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undiaí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Designação - 2ª Vara do Trabalho de Jundiaí/CEJUSC Jundiaí/DivEx Jundiaí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00</text:p>
          </table:table-cell>
          <table:table-cell office:value-type="float" office:value="5281" table:style-name="ce14">
            <text:p>5.281,00</text:p>
          </table:table-cell>
          <table:table-cell office:value-type="float" office:value="-486.66" table:style-name="ce4">
            <text:p>-486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4.34" table:style-name="ce14">
            <text:p>4.794,3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605/2025</text:p>
          </table:table-cell>
          <table:table-cell office:value-type="string" table:style-name="ce10">
            <text:p>EDMUNDO FRAGA LOP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09/06/2025</text:p>
          </table:table-cell>
          <table:table-cell office:value-type="string" table:style-name="ce10">
            <text:p>representar a Presidência do TRT - 15ª Região na 2ª Conferência sobre Emergência Climática e Justiça Climática do Poder Judiciário, promovido pelo TRT da 2ª Região/SP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96.8" table:style-name="ce1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06/2025 (Retificação 1)</text:p>
          </table:table-cell>
          <table:table-cell office:value-type="string" table:style-name="ce10">
            <text:p>JOSE RONALDO CAVALCANTE DE SOUZ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10">
            <text:p>comparecer à perícia médic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0,50</text:p>
          </table:table-cell>
          <table:table-cell office:value-type="float" office:value="403.41" table:style-name="ce14">
            <text:p>403,41</text:p>
          </table:table-cell>
          <table:table-cell office:value-type="float" office:value="-81.11" table:style-name="ce4">
            <text:p>-81,11</text:p>
          </table:table-cell>
          <table:table-cell office:value-type="string" table:style-name="ce17">
            <text:p>Despesa não custeada pelo TRT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2.3" table:style-name="ce14">
            <text:p>322,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07/2025-1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15/2025</text:p>
          </table:table-cell>
          <table:table-cell office:value-type="string" table:style-name="ce10">
            <text:p>BRUNO RODRIGUES 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ococa/SP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3/05/2025</text:p>
          </table:table-cell>
          <table:table-cell office:value-type="string" table:style-name="ce10">
            <text:p>realizar vistoria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62" table:style-name="ce14">
            <text:p>241,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16/2025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ococa/SP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3/05/2025</text:p>
          </table:table-cell>
          <table:table-cell office:value-type="string" table:style-name="ce10">
            <text:p>realizar vistoria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17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980.39" table:style-name="ce14">
            <text:p>1.980,39</text:p>
          </table:table-cell>
          <table:table-cell office:value-type="float" office:value="-321.08999999999997" table:style-name="ce4">
            <text:p>-321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24/2025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27/2025-1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50</text:p>
          </table:table-cell>
          <table:table-cell office:value-type="float" office:value="2090.4" table:style-name="ce1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float" office:value="869.79" table:style-name="ce14">
            <text:p>869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9.09" table:formula="of:=[.M48]+[.L48]+[.K48]" table:style-name="ce14">
            <text:p>2.529,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33/2025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nvocação para atuar no Gabinete do Desembargador Ricardo Regis Laraia.<text:s/>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1043.0899999999999" table:style-name="ce14">
            <text:p>1.043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55.49" table:formula="of:=[.M49]+[.L49]+[.K49]" table:style-name="ce14">
            <text:p>3.255,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33/2025-1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string" table:style-name="ce17">
            <text:p>Vide pedido 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34/2025-1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1081.9100000000001" table:style-name="ce14">
            <text:p>1.081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35.0100000000002" table:formula="of:=[.M51]+[.L51]+[.K51]" table:style-name="ce14">
            <text:p>1.635,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41/2025 (Retificação 1)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20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47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2090.4" table:style-name="ce1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52/2025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Garç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52/2025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Garç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00</text:p>
          </table:table-cell>
          <table:table-cell office:value-type="float" office:value="3168.6" table:style-name="ce14">
            <text:p>3.168,6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25.27" table:style-name="ce14">
            <text:p>2.925,2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655/2025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participar da solenidade de entrega do Prêmio Efetividade da Execução Trabalhista 2024 e Destaques da 14ª Semana Nacional de Execução Trabalhista, no CSJT, em Brasíl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50</text:p>
          </table:table-cell>
          <table:table-cell office:value-type="float" office:value="2090.4" table:style-name="ce1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float" office:value="4652.62" table:style-name="ce14">
            <text:p>4.65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11.92" table:formula="of:=[.M56]+[.L56]+[.K56]" table:style-name="ce14">
            <text:p>6.311,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61/2025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1/06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.6" table:style-name="ce14">
            <text:p>173,60</text:p>
          </table:table-cell>
          <table:table-cell office:value-type="float" office:value="0" table:style-name="ce14">
            <text:p>0,00</text:p>
          </table:table-cell>
          <table:table-cell office:value-type="float" office:value="437.65" table:style-name="ce14">
            <text:p>437,6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3/2025</text:p>
          </table:table-cell>
          <table:table-cell office:value-type="string" table:style-name="ce10">
            <text:p>ERICA ALVES CANONI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7">
            <text:p>20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4/2025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3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4,50</text:p>
          </table:table-cell>
          <table:table-cell office:value-type="float" office:value="4752.8999999999996" table:style-name="ce14">
            <text:p>4.752,90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47.3500000000004" table:style-name="ce14">
            <text:p>4.347,3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1665/2025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Garç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Portaria 589/2025<text:s/></text:p>
            <text:p>Magistrado(a): EDUARDO COSTA GONZALES<text:s/></text:p>
            <text:p>Cargo: JUIZ SUBSTITUTO<text:s/></text:p>
            <text:p>Período: 24 de maio de 2025 a 12 de junho de 2025<text:s/></text:p>
            <text:p>Unidade: VARA DO TRABALHO DE GARÇA<text:s/></text:p>
            <text:p>Motivo: AUXÍLIO Observação: em caráter móvel, com observância do disposto no Capítulo JUL da CNC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5/2025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Garç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66/2025</text:p>
          </table:table-cell>
          <table:table-cell office:value-type="string" table:style-name="ce10">
            <text:p>RENATO HENRY SANT ANN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participar da I Jornada de Direito Desportivo, no Conselho da Justiça Federal, em Brasíl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3484" table:style-name="ce14">
            <text:p>3.484,00</text:p>
          </table:table-cell>
          <table:table-cell office:value-type="float" office:value="-718.5" table:style-name="ce4">
            <text:p>-718,50</text:p>
          </table:table-cell>
          <table:table-cell office:value-type="float" office:value="950.69" table:style-name="ce14">
            <text:p>95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6.19" table:formula="of:=[.M62]+[.L62]+[.K62]" table:style-name="ce14">
            <text:p>3.716,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7/2025</text:p>
          </table:table-cell>
          <table:table-cell office:value-type="string" table:style-name="ce10">
            <text:p>JOAO BATISTA DE ABREU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3/04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8/2025</text:p>
          </table:table-cell>
          <table:table-cell office:value-type="string" table:style-name="ce10">
            <text:p>JOAO BATISTA DE ABREU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7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69/2025</text:p>
          </table:table-cell>
          <table:table-cell office:value-type="string" table:style-name="ce10">
            <text:p>JOAO BATISTA DE ABREU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20/05/2025</text:p>
          </table:table-cell>
          <table:table-cell office:value-type="string" table:style-name="ce7">
            <text:p>21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70/2025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1848.35" table:style-name="ce14">
            <text:p>1.848,35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3.91" table:style-name="ce14">
            <text:p>1.523,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71/2025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1848.35" table:style-name="ce14">
            <text:p>1.848,35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3.91" table:style-name="ce14">
            <text:p>1.523,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72/2025</text:p>
          </table:table-cell>
          <table:table-cell office:value-type="string" table:style-name="ce10">
            <text:p>ALAN ROGERIO OLIVEIRA SIMOES DE MEL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participar da 43ª Reunião do Colégio de Ouvidores da Justiça do Trabalh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50</text:p>
          </table:table-cell>
          <table:table-cell office:value-type="float" office:value="3902.08" table:style-name="ce14">
            <text:p>3.902,08</text:p>
          </table:table-cell>
          <table:table-cell office:value-type="float" office:value="-324.44" table:style-name="ce4">
            <text:p>-324,44</text:p>
          </table:table-cell>
          <table:table-cell office:value-type="float" office:value="686.66" table:style-name="ce14">
            <text:p>686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64.3" table:formula="of:=[.M68]+[.L68]+[.K68]" table:style-name="ce14">
            <text:p>4.264,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3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4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5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6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09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7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8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79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7/06/2025</text:p>
          </table:table-cell>
          <table:table-cell office:value-type="string" table:style-name="ce7">
            <text:p>17/06/2025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0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1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4/06/2025</text:p>
          </table:table-cell>
          <table:table-cell office:value-type="string" table:style-name="ce7">
            <text:p>24/06/2025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2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5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3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7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4/2025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4/2025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85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46.8" table:style-name="ce14">
            <text:p>46,80</text:p>
          </table:table-cell>
          <table:table-cell office:value-type="float" office:value="0" table:style-name="ce14">
            <text:p>0,00</text:p>
          </table:table-cell>
          <table:table-cell office:value-type="float" office:value="2443.9699999999998" table:style-name="ce14">
            <text:p>2.443,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89/2025</text:p>
          </table:table-cell>
          <table:table-cell office:value-type="string" table:style-name="ce10">
            <text:p>ARILDO PALOM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beirão Preto/SP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445.95" table:style-name="ce14">
            <text:p>445,9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.84" table:style-name="ce14">
            <text:p>364,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90/2025</text:p>
          </table:table-cell>
          <table:table-cell office:value-type="string" table:style-name="ce10">
            <text:p>CRISTIANO RODRIGO PEDRO ANTON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beirão Preto/SP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445.95" table:style-name="ce14">
            <text:p>445,9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.84" table:style-name="ce14">
            <text:p>364,84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691/2025</text:p>
          </table:table-cell>
          <table:table-cell office:value-type="string" table:style-name="ce10">
            <text:p>RENAN RAVEL RODRIGUES FAGUND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Participar do III Seminário Caminhos para a Efetividade da Execução Trabalhista nos dias 09 e 10/06/2025, em Brasília/DF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50</text:p>
          </table:table-cell>
          <table:table-cell office:value-type="float" office:value="2090.4" table:style-name="ce1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float" office:value="656.35" table:style-name="ce14">
            <text:p>656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5.65" table:formula="of:=[.M85]+[.L85]+[.K85]" table:style-name="ce14">
            <text:p>2.315,6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92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Ubatuba/SP</text:p>
          </table:table-cell>
          <table:table-cell office:value-type="string" table:style-name="ce7">
            <text:p>20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173.6" table:style-name="ce14">
            <text:p>173,60</text:p>
          </table:table-cell>
          <table:table-cell office:value-type="float" office:value="0" table:style-name="ce14">
            <text:p>0,00</text:p>
          </table:table-cell>
          <table:table-cell office:value-type="float" office:value="2570.77" table:style-name="ce14">
            <text:p>2.570,7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94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Atuação como Juíza Auxiliar da Vice-Presidência Judicial,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00</text:p>
          </table:table-cell>
          <table:table-cell office:value-type="float" office:value="3960.78" table:style-name="ce14">
            <text:p>3.960,78</text:p>
          </table:table-cell>
          <table:table-cell office:value-type="float" office:value="-642.17999999999995" table:style-name="ce4">
            <text:p>-64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.6" table:style-name="ce14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94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980.39" table:style-name="ce14">
            <text:p>1.980,39</text:p>
          </table:table-cell>
          <table:table-cell office:value-type="float" office:value="-321.08999999999997" table:style-name="ce4">
            <text:p>-321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95/2025</text:p>
          </table:table-cell>
          <table:table-cell office:value-type="string" table:style-name="ce10">
            <text:p>ERICA ALVES CANONI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96/2025</text:p>
          </table:table-cell>
          <table:table-cell office:value-type="string" table:style-name="ce10">
            <text:p>VLADEMIR NEI SUATO</text:p>
          </table:table-cell>
          <table:table-cell office:value-type="string" table:style-name="ce10">
            <text:p>CJ-03 SECRETARIO DA CORREGEDO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participar do Prêmio Efetividade da Execução Trabalhista 2024 - III Seminário Caminhos para a Efetividade da Execução Trabalhist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2787.2" table:style-name="ce14">
            <text:p>2.787,20</text:p>
          </table:table-cell>
          <table:table-cell office:value-type="float" office:value="-170.9" table:style-name="ce4">
            <text:p>-170,90</text:p>
          </table:table-cell>
          <table:table-cell office:value-type="float" office:value="1210.9000000000001" table:style-name="ce14">
            <text:p>1.21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7.2" table:formula="of:=[.M90]+[.L90]+[.K90]" table:style-name="ce14">
            <text:p>3.827,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697/2025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1697/2025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00</text:p>
          </table:table-cell>
          <table:table-cell office:value-type="float" office:value="3168.6" table:style-name="ce14">
            <text:p>3.168,6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116.4" table:style-name="ce14">
            <text:p>116,40</text:p>
          </table:table-cell>
          <table:table-cell office:value-type="float" office:value="0" table:style-name="ce14">
            <text:p>0,00</text:p>
          </table:table-cell>
          <table:table-cell office:value-type="float" office:value="3041.67" table:style-name="ce14">
            <text:p>3.041,67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1699/2025</text:p>
          </table:table-cell>
          <table:table-cell office:value-type="string" table:style-name="ce10">
            <text:p>Cláudio Mascarenhas Brandão</text:p>
          </table:table-cell>
          <table:table-cell office:value-type="string" table:style-name="ce10">
            <text:p>Ministro do TST (Justiça do Trabalho)</text:p>
          </table:table-cell>
          <table:table-cell office:value-type="string" table:style-name="ce10">
            <text:p>Brasília/DF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Diária para o Exmo. Ministro Cláudio Mascarenhas Brandão (TST), que atuará como docente do Seminário "Dia Mundial de Combate ao Trabalho Infantil: cuidar da infância é proteger o futuro do país".</text:p>
            <text:p>O evento acontecerá nos dias 12 e 13/6/2025, no Espaço Cultural Dr. Alem, Av. Dr. Januário Miraglia, 1582 - <text:s/>Abernéssia, Campos do Jordão/SP.</text:p>
            <text:p>A palestra do Ministro está programada para o dia 13/6/2025, das 16h30 às 17h30.</text:p>
            <text:p><text:s/>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50</text:p>
          </table:table-cell>
          <table:table-cell office:value-type="float" office:value="1672.32" table:style-name="ce14">
            <text:p>1.672,32</text:p>
          </table:table-cell>
          <table:table-cell office:value-type="float" office:value="-13.02" table:style-name="ce4">
            <text:p>-13,02</text:p>
          </table:table-cell>
          <table:table-cell office:value-type="float" office:value="2398.89" table:style-name="ce14">
            <text:p>2.398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58.1899999999996" table:formula="of:=[.K93]+[.L93]+[.M93]" table:style-name="ce14">
            <text:p>4.058,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00/2025</text:p>
          </table:table-cell>
          <table:table-cell office:value-type="string" table:style-name="ce10">
            <text:p>LUCAS FREITAS DOS SANT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Itu/SP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01/2025</text:p>
          </table:table-cell>
          <table:table-cell office:value-type="string" table:style-name="ce10">
            <text:p>WALMIR AFFONSO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ão da Boa Vista/SP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3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04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46.8" table:style-name="ce14">
            <text:p>46,80</text:p>
          </table:table-cell>
          <table:table-cell office:value-type="float" office:value="0" table:style-name="ce14">
            <text:p>0,00</text:p>
          </table:table-cell>
          <table:table-cell office:value-type="float" office:value="1468.88" table:style-name="ce14">
            <text:p>1.468,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06/2025-1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50</text:p>
          </table:table-cell>
          <table:table-cell office:value-type="float" office:value="2090.4" table:style-name="ce1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string" table:style-name="ce17">
            <text:p>Vide pedido 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06/2025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Atuação como Juiz Auxiliar da Vice-Corregedoria a partir de 12/05/2025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00</text:p>
          </table:table-cell>
          <table:table-cell office:value-type="float" office:value="4180.8" table:style-name="ce14">
            <text:p>4.180,80</text:p>
          </table:table-cell>
          <table:table-cell office:value-type="float" office:value="-862.2" table:style-name="ce4">
            <text:p>-862,20</text:p>
          </table:table-cell>
          <table:table-cell office:value-type="float" office:value="1081.9100000000001" table:style-name="ce14">
            <text:p>1.081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00.51" table:formula="of:=[.M98]+[.L98]+[.K98]" table:style-name="ce14">
            <text:p>4.400,5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07/2025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50.4" table:style-name="ce14">
            <text:p>50,40</text:p>
          </table:table-cell>
          <table:table-cell office:value-type="float" office:value="0" table:style-name="ce14">
            <text:p>0,00</text:p>
          </table:table-cell>
          <table:table-cell office:value-type="float" office:value="2447.5700000000002" table:style-name="ce14">
            <text:p>2.447,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10/2025</text:p>
          </table:table-cell>
          <table:table-cell office:value-type="string" table:style-name="ce10">
            <text:p>LUIZ ALEXANDRE DE OLIVEIRA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ortaleza/CE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participar do IV Encontro Nacional de Gestores de Orçamento da Justiça do Trabalh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50</text:p>
          </table:table-cell>
          <table:table-cell office:value-type="float" office:value="2823.87" table:style-name="ce14">
            <text:p>2.823,87</text:p>
          </table:table-cell>
          <table:table-cell office:value-type="float" office:value="-243.33" table:style-name="ce4">
            <text:p>-243,33</text:p>
          </table:table-cell>
          <table:table-cell office:value-type="float" office:value="1373.95" table:style-name="ce14">
            <text:p>1.373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54.49" table:formula="of:=[.M100]+[.L100]+[.K100]" table:style-name="ce14">
            <text:p>3.954,4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11/2025</text:p>
          </table:table-cell>
          <table:table-cell office:value-type="string" table:style-name="ce10">
            <text:p>LUCAS FERREIRA BALD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Carlos/SP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realizar vistoria do sistema de ar-condicionad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62" table:style-name="ce14">
            <text:p>241,6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12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15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509.6" table:style-name="ce14">
            <text:p>509,60</text:p>
          </table:table-cell>
          <table:table-cell office:value-type="float" office:value="0" table:style-name="ce14">
            <text:p>0,00</text:p>
          </table:table-cell>
          <table:table-cell office:value-type="float" office:value="2906.77" table:style-name="ce14">
            <text:p>2.906,7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12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509.6" table:style-name="ce14">
            <text:p>509,60</text:p>
          </table:table-cell>
          <table:table-cell office:value-type="float" office:value="0" table:style-name="ce14">
            <text:p>0,00</text:p>
          </table:table-cell>
          <table:table-cell office:value-type="float" office:value="3881.86" table:style-name="ce14">
            <text:p>3.881,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12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509.6" table:style-name="ce14">
            <text:p>509,60</text:p>
          </table:table-cell>
          <table:table-cell office:value-type="float" office:value="0" table:style-name="ce14">
            <text:p>0,00</text:p>
          </table:table-cell>
          <table:table-cell office:value-type="float" office:value="3881.86" table:style-name="ce14">
            <text:p>3.881,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12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8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509.6" table:style-name="ce14">
            <text:p>509,60</text:p>
          </table:table-cell>
          <table:table-cell office:value-type="float" office:value="0" table:style-name="ce14">
            <text:p>0,00</text:p>
          </table:table-cell>
          <table:table-cell office:value-type="float" office:value="3881.86" table:style-name="ce14">
            <text:p>3.881,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0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2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341.98" table:style-name="ce14">
            <text:p>341,98</text:p>
          </table:table-cell>
          <table:table-cell office:value-type="float" office:value="0" table:style-name="ce14">
            <text:p>0,00</text:p>
          </table:table-cell>
          <table:table-cell office:value-type="float" office:value="895.08" table:style-name="ce14">
            <text:p>895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1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341.98" table:style-name="ce14">
            <text:p>341,98</text:p>
          </table:table-cell>
          <table:table-cell office:value-type="float" office:value="0" table:style-name="ce14">
            <text:p>0,00</text:p>
          </table:table-cell>
          <table:table-cell office:value-type="float" office:value="895.08" table:style-name="ce14">
            <text:p>895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2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345.22" table:style-name="ce14">
            <text:p>345,22</text:p>
          </table:table-cell>
          <table:table-cell office:value-type="float" office:value="0" table:style-name="ce14">
            <text:p>0,00</text:p>
          </table:table-cell>
          <table:table-cell office:value-type="float" office:value="898.32" table:style-name="ce14">
            <text:p>898,3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3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5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50</text:p>
          </table:table-cell>
          <table:table-cell office:value-type="float" office:value="7261.43" table:style-name="ce14">
            <text:p>7.261,43</text:p>
          </table:table-cell>
          <table:table-cell office:value-type="float" office:value="-1177.33" table:style-name="ce4">
            <text:p>-1.177,33</text:p>
          </table:table-cell>
          <table:table-cell office:value-type="float" office:value="0" table:style-name="ce14">
            <text:p>0,00</text:p>
          </table:table-cell>
          <table:table-cell office:value-type="float" office:value="595.55999999999995" table:style-name="ce14">
            <text:p>595,56</text:p>
          </table:table-cell>
          <table:table-cell office:value-type="float" office:value="0" table:style-name="ce14">
            <text:p>0,00</text:p>
          </table:table-cell>
          <table:table-cell office:value-type="float" office:value="6679.66" table:style-name="ce14">
            <text:p>6.679,6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5/2025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acareí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5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acareí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Atuar na 2ª Varado Trabalho de Jacareí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31.29" table:style-name="ce14">
            <text:p>2.031,2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6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25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50</text:p>
          </table:table-cell>
          <table:table-cell office:value-type="float" office:value="5809.1" table:style-name="ce14">
            <text:p>5.809,10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196.6" table:style-name="ce14">
            <text:p>196,60</text:p>
          </table:table-cell>
          <table:table-cell office:value-type="float" office:value="0" table:style-name="ce14">
            <text:p>0,00</text:p>
          </table:table-cell>
          <table:table-cell office:value-type="float" office:value="5600.15" table:style-name="ce14">
            <text:p>5.600,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8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728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00</text:p>
          </table:table-cell>
          <table:table-cell office:value-type="float" office:value="3960.78" table:style-name="ce14">
            <text:p>3.960,78</text:p>
          </table:table-cell>
          <table:table-cell office:value-type="float" office:value="-642.17999999999995" table:style-name="ce4">
            <text:p>-64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.6" table:style-name="ce14">
            <text:p>3.318,6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29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Auxílio aos Desembargadores do Tribunal e atuação como Supervisora do CEJUSC-JT do 2º Grau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787.2" table:style-name="ce14">
            <text:p>2.787,20</text:p>
          </table:table-cell>
          <table:table-cell office:value-type="float" office:value="-574.79999999999995" table:style-name="ce4">
            <text:p>-574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29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96.8" table:style-name="ce1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30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Substituição Gabinete Dra. Thelma Helena Monteiro de Toledo Vieira + sessão 1a SDI dia 05/06/202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30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31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Substituição Desembargadora Thelma Helena Monteiro de Toledo Vieir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3300.65" table:style-name="ce14">
            <text:p>3.300,65</text:p>
          </table:table-cell>
          <table:table-cell office:value-type="float" office:value="-535.15" table:style-name="ce4">
            <text:p>-53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65.5" table:style-name="ce14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34/2025</text:p>
          </table:table-cell>
          <table:table-cell office:value-type="string" table:style-name="ce10">
            <text:p>RENAN DA CUNHA LEMOS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desmontar mobiliári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1320.25" table:style-name="ce14">
            <text:p>1.320,2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6.92" table:style-name="ce14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35/2025 (Retificação 1)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desmontar mobiliári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1320.25" table:style-name="ce14">
            <text:p>1.320,2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6.92" table:style-name="ce14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36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874.19" table:style-name="ce14">
            <text:p>874,19</text:p>
          </table:table-cell>
          <table:table-cell office:value-type="float" office:value="-321.08999999999997" table:style-name="ce4">
            <text:p>-321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36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nvocação para atuar na segunda instância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1/2025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Claro/SP</text:p>
          </table:table-cell>
          <table:table-cell office:value-type="string" table:style-name="ce7">
            <text:p>28/05/2025</text:p>
          </table:table-cell>
          <table:table-cell office:value-type="string" table:style-name="ce7">
            <text:p>28/05/2025</text:p>
          </table:table-cell>
          <table:table-cell office:value-type="string" table:style-name="ce10">
            <text:p>realizar vistoria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2/2025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realizar vistoria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4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2/06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30.06" table:style-name="ce14">
            <text:p>330,06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.95" table:style-name="ce14">
            <text:p>248,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5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2/06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557.44000000000005" table:style-name="ce14">
            <text:p>557,44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6.33" table:style-name="ce14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8/2025</text:p>
          </table:table-cell>
          <table:table-cell office:value-type="string" table:style-name="ce10">
            <text:p>MARCO ANTONIO FERNANDES</text:p>
          </table:table-cell>
          <table:table-cell office:value-type="string" table:style-name="ce10">
            <text:p>CJ-03 DIRETOR DE SECRET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ortaleza/CE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participar do IV Encontro Nacional de Gestores de Orçamento da Justiça do Trabalh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50</text:p>
          </table:table-cell>
          <table:table-cell office:value-type="float" office:value="2823.87" table:style-name="ce14">
            <text:p>2.823,87</text:p>
          </table:table-cell>
          <table:table-cell office:value-type="float" office:value="-243.33" table:style-name="ce4">
            <text:p>-243,33</text:p>
          </table:table-cell>
          <table:table-cell office:value-type="float" office:value="1163.6500000000001" table:style-name="ce14">
            <text:p>1.163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44.19" table:formula="of:=[.M128]+[.L128]+[.K128]" table:style-name="ce14">
            <text:p>3.744,19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49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528.1" table:style-name="ce14">
            <text:p>528,1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.99" table:style-name="ce14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50/2025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nvocação para atuação junto a 6a Câmara deste Regional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52/2025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juíza convocad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52/2025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56/2025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4,50</text:p>
          </table:table-cell>
          <table:table-cell office:value-type="float" office:value="4752.8999999999996" table:style-name="ce14">
            <text:p>4.752,90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166.4" table:style-name="ce14">
            <text:p>166,40</text:p>
          </table:table-cell>
          <table:table-cell office:value-type="float" office:value="0" table:style-name="ce14">
            <text:p>0,00</text:p>
          </table:table-cell>
          <table:table-cell office:value-type="float" office:value="4513.75" table:style-name="ce14">
            <text:p>4.513,7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59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09/06/2025</text:p>
          </table:table-cell>
          <table:table-cell office:value-type="string" table:style-name="ce10">
            <text:p>participar do Prêmio Destaque da 14ª Semana Nacional de Execução Trabalhista, em Brasília - DF, no dia 9 de junho de 2025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660.38" table:style-name="ce14">
            <text:p>660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3.48" table:formula="of:=[.M134]+[.L134]+[.K134]" table:style-name="ce14">
            <text:p>1.213,4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60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345.22" table:style-name="ce14">
            <text:p>345,22</text:p>
          </table:table-cell>
          <table:table-cell office:value-type="float" office:value="0" table:style-name="ce14">
            <text:p>0,00</text:p>
          </table:table-cell>
          <table:table-cell office:value-type="float" office:value="898.32" table:style-name="ce14">
            <text:p>898,3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61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345.22" table:style-name="ce14">
            <text:p>345,22</text:p>
          </table:table-cell>
          <table:table-cell office:value-type="float" office:value="0" table:style-name="ce14">
            <text:p>0,00</text:p>
          </table:table-cell>
          <table:table-cell office:value-type="float" office:value="898.32" table:style-name="ce14">
            <text:p>898,3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62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7/06/2025</text:p>
          </table:table-cell>
          <table:table-cell office:value-type="string" table:style-name="ce10">
            <text:p>Substituição de Juiz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00</text:p>
          </table:table-cell>
          <table:table-cell office:value-type="float" office:value="1056.2" table:style-name="ce14">
            <text:p>1.056,2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5.09" table:style-name="ce14">
            <text:p>975,0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64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46.8" table:style-name="ce14">
            <text:p>46,80</text:p>
          </table:table-cell>
          <table:table-cell office:value-type="float" office:value="0" table:style-name="ce14">
            <text:p>0,00</text:p>
          </table:table-cell>
          <table:table-cell office:value-type="float" office:value="2443.9699999999998" table:style-name="ce14">
            <text:p>2.443,97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65/2025 (Retifica Processo 1572/2025)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Comparecimento ao III Seminário "Caminhos para a Efetividade da Execução Trabalhista"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3086.59" table:style-name="ce14">
            <text:p>3.086,59</text:p>
          </table:table-cell>
          <table:table-cell office:value-type="float" office:value="-1980.39" table:style-name="ce4">
            <text:p>-1.980,39</text:p>
          </table:table-cell>
          <table:table-cell office:value-type="float" office:value="844.13" table:style-name="ce14">
            <text:p>844,13</text:p>
          </table:table-cell>
          <table:table-cell office:value-type="float" office:value="0" table:style-name="ce14">
            <text:p>0,00</text:p>
          </table:table-cell>
          <table:table-cell office:value-type="float" office:value="1659.3" table:style-name="ce14">
            <text:p>1.659,30</text:p>
          </table:table-cell>
          <table:table-cell office:value-type="float" office:value="1950.33" table:formula="of:=[.M139]+[.L139]+[.K139]" table:style-name="ce14">
            <text:p>1.950,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67/2025</text:p>
          </table:table-cell>
          <table:table-cell office:value-type="string" table:style-name="ce10">
            <text:p>BRUNO RODRIGUES 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edade/SP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realizar reparo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62" table:style-name="ce14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768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528.1" table:style-name="ce14">
            <text:p>528,1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.99" table:style-name="ce14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70/2025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08/06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.6" table:style-name="ce14">
            <text:p>173,60</text:p>
          </table:table-cell>
          <table:table-cell office:value-type="float" office:value="0" table:style-name="ce14">
            <text:p>0,00</text:p>
          </table:table-cell>
          <table:table-cell office:value-type="float" office:value="437.65" table:style-name="ce14">
            <text:p>437,6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71/2025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participar da Sessão solene em comemoração aos 20 anos do Conselho Nacional de Justiça e da reunião com Presidentes de Tribunais, no CNJ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1,00</text:p>
          </table:table-cell>
          <table:table-cell office:value-type="float" office:value="2090.4" table:style-name="ce14">
            <text:p>2.090,40</text:p>
          </table:table-cell>
          <table:table-cell office:value-type="float" office:value="-984.2" table:style-name="ce4">
            <text:p>-984,20</text:p>
          </table:table-cell>
          <table:table-cell office:value-type="float" office:value="1040" table:style-name="ce14">
            <text:p>1.0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46.1999999999998" table:formula="of:=[.M143]+[.L143]+[.K143]" table:style-name="ce14">
            <text:p>2.146,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72/2025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nvocação para atuar no Gabinete do Desembargador Ricardo Regis Laraia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911.97" table:style-name="ce14">
            <text:p>911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24.37" table:formula="of:=[.M144]+[.L144]+[.K144]" table:style-name="ce14">
            <text:p>3.124,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73/2025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Convocação para atuar no Gabinete do Desembargador Ricardo Regis Laraia.<text:s/>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748.54" table:style-name="ce14">
            <text:p>748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60.94" table:formula="of:=[.M145]+[.L145]+[.K145]" table:style-name="ce14">
            <text:p>2.960,9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74/2025</text:p>
          </table:table-cell>
          <table:table-cell office:value-type="string" table:style-name="ce13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Convocação para atuar no gabinete do Desembargador Ricardo Regis Laraia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string" table:style-name="ce17">
            <text:p>Despesa não custeada pelo TRT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75/2025</text:p>
          </table:table-cell>
          <table:table-cell office:value-type="string" table:style-name="ce10">
            <text:p>RAFAEL GARCIA BERNARDIN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Carlos/SP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realizar vistoria de instalações prediai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93.01" table:style-name="ce4">
            <text:p>-93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.04" table:style-name="ce14">
            <text:p>171,0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77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244.8" table:style-name="ce14">
            <text:p>244,80</text:p>
          </table:table-cell>
          <table:table-cell office:value-type="float" office:value="0" table:style-name="ce14">
            <text:p>0,00</text:p>
          </table:table-cell>
          <table:table-cell office:value-type="float" office:value="797.9" table:style-name="ce14">
            <text:p>797,9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78/2025</text:p>
          </table:table-cell>
          <table:table-cell office:value-type="string" table:style-name="ce10">
            <text:p>WALMIR AFFONSO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ão da Boa Vista/SP</text:p>
          </table:table-cell>
          <table:table-cell office:value-type="string" table:style-name="ce7">
            <text:p>28/05/2025</text:p>
          </table:table-cell>
          <table:table-cell office:value-type="string" table:style-name="ce7">
            <text:p>30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79/2025</text:p>
          </table:table-cell>
          <table:table-cell office:value-type="string" table:style-name="ce10">
            <text:p>LUCAS FREITAS DOS SANT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Itu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0/2025</text:p>
          </table:table-cell>
          <table:table-cell office:value-type="string" table:style-name="ce10">
            <text:p>ARTHUR RONAN DE ALMEIDA ALVES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recolher bens permanentes para reaproveitament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1848.35" table:style-name="ce14">
            <text:p>1.848,35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3.91" table:style-name="ce14">
            <text:p>1.523,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81/2025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le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4,50</text:p>
          </table:table-cell>
          <table:table-cell office:value-type="float" office:value="2376.4499999999998" table:style-name="ce14">
            <text:p>2.376,45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0.9" table:style-name="ce14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2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196.6" table:style-name="ce14">
            <text:p>196,60</text:p>
          </table:table-cell>
          <table:table-cell office:value-type="float" office:value="0" table:style-name="ce14">
            <text:p>0,00</text:p>
          </table:table-cell>
          <table:table-cell office:value-type="float" office:value="1618.68" table:style-name="ce14">
            <text:p>1.618,6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4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85/2025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le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4,50</text:p>
          </table:table-cell>
          <table:table-cell office:value-type="float" office:value="2376.4499999999998" table:style-name="ce14">
            <text:p>2.376,45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0.9" table:style-name="ce14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6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7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88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6/06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1791/2025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00</text:p>
          </table:table-cell>
          <table:table-cell office:value-type="float" office:value="3168.6" table:style-name="ce14">
            <text:p>3.168,6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116.4" table:style-name="ce14">
            <text:p>116,40</text:p>
          </table:table-cell>
          <table:table-cell office:value-type="float" office:value="0" table:style-name="ce14">
            <text:p>0,00</text:p>
          </table:table-cell>
          <table:table-cell office:value-type="float" office:value="3041.67" table:style-name="ce14">
            <text:p>3.041,6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91/2025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93/2025</text:p>
          </table:table-cell>
          <table:table-cell office:value-type="string" table:style-name="ce10">
            <text:p>EDISON DOS SANTOS PELEGRINI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Araçatub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rreição no Fórum Trabalhista de Araçatuba de 9 a 11/6/2025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2787.2" table:style-name="ce14">
            <text:p>2.787,2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3.87" table:style-name="ce14">
            <text:p>2.543,8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795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797/2025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2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130.6" table:style-name="ce14">
            <text:p>130,60</text:p>
          </table:table-cell>
          <table:table-cell office:value-type="float" office:value="0" table:style-name="ce14">
            <text:p>0,00</text:p>
          </table:table-cell>
          <table:table-cell office:value-type="float" office:value="3502.86" table:style-name="ce14">
            <text:p>3.502,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00/2025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130.6" table:style-name="ce14">
            <text:p>130,60</text:p>
          </table:table-cell>
          <table:table-cell office:value-type="float" office:value="0" table:style-name="ce14">
            <text:p>0,00</text:p>
          </table:table-cell>
          <table:table-cell office:value-type="float" office:value="3502.86" table:style-name="ce14">
            <text:p>3.502,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02/2025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120.5" table:style-name="ce14">
            <text:p>120,50</text:p>
          </table:table-cell>
          <table:table-cell office:value-type="float" office:value="0" table:style-name="ce14">
            <text:p>0,00</text:p>
          </table:table-cell>
          <table:table-cell office:value-type="float" office:value="3492.76" table:style-name="ce14">
            <text:p>3.492,7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04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1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50</text:p>
          </table:table-cell>
          <table:table-cell office:value-type="float" office:value="7261.43" table:style-name="ce14">
            <text:p>7.261,43</text:p>
          </table:table-cell>
          <table:table-cell office:value-type="float" office:value="-1177.33" table:style-name="ce4">
            <text:p>-1.177,33</text:p>
          </table:table-cell>
          <table:table-cell office:value-type="float" office:value="0" table:style-name="ce14">
            <text:p>0,00</text:p>
          </table:table-cell>
          <table:table-cell office:value-type="float" office:value="611.73" table:style-name="ce14">
            <text:p>611,73</text:p>
          </table:table-cell>
          <table:table-cell office:value-type="float" office:value="0" table:style-name="ce14">
            <text:p>0,00</text:p>
          </table:table-cell>
          <table:table-cell office:value-type="float" office:value="6695.83" table:style-name="ce14">
            <text:p>6.695,8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06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Itu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Atuar na VT de Itu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8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Atuação como Juíza Auxiliar da Vice-Presidência Judicial, nos termos da Portaria 540/2025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00</text:p>
          </table:table-cell>
          <table:table-cell office:value-type="float" office:value="3960.78" table:style-name="ce14">
            <text:p>3.960,78</text:p>
          </table:table-cell>
          <table:table-cell office:value-type="float" office:value="-642.17999999999995" table:style-name="ce4">
            <text:p>-64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.6" table:style-name="ce14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09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0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1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2/2025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recolher bens permanentes para reaproveitament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1848.35" table:style-name="ce14">
            <text:p>1.848,35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3.91" table:style-name="ce14">
            <text:p>1.523,9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1814/2025</text:p>
          </table:table-cell>
          <table:table-cell office:value-type="string" table:style-name="ce10">
            <text:p>MARCELO GARCIA NUN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Desembargador Marcelo Garcia Nunes irá participar do seminário ¿Dia Mundial de Combate ao Trabalho Infantil: Cuidar da Infância é Proteger o Futuro do País¿, promovido pelo Comitê de Erradicação do Trabalho Infantil e de Estímulo à Aprendizagem do Tribunal Regional do Trabalho da 15ª Região, no qual ele fará a apresentação para o Ministro Cláudio Brandão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672.32" table:style-name="ce14">
            <text:p>1.672,32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0.1" table:style-name="ce14">
            <text:p>1.510,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/2025</text:p>
          </table:table-cell>
          <table:table-cell office:value-type="string" table:style-name="ce10">
            <text:p>MARCELO GARCIA NUN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27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Participar do I Encontro do Comitê Nacional sobre a Pessoa Idosa e suas Interseccionalidades (CNJ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0,50</text:p>
          </table:table-cell>
          <table:table-cell office:value-type="float" office:value="696.8" table:style-name="ce1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1196.5999999999999" table:style-name="ce14">
            <text:p>1.196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9.6999999999998" table:formula="of:=[.M174]+[.L174]+[.K174]" table:style-name="ce14">
            <text:p>1.749,7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6/2025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170.99" table:style-name="ce14">
            <text:p>170,99</text:p>
          </table:table-cell>
          <table:table-cell office:value-type="float" office:value="0" table:style-name="ce14">
            <text:p>0,00</text:p>
          </table:table-cell>
          <table:table-cell office:value-type="float" office:value="3543.25" table:style-name="ce14">
            <text:p>3.543,2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8/2025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9/05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2.26" table:style-name="ce14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19/2025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2.26" table:style-name="ce14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0/2025</text:p>
          </table:table-cell>
          <table:table-cell office:value-type="string" table:style-name="ce10">
            <text:p>ERICA ALVES CANONI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5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1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uxílio Gabinete Dra. Maria da Graça Bonança Barbos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3/2025</text:p>
          </table:table-cell>
          <table:table-cell office:value-type="string" table:style-name="ce10">
            <text:p>WALMIR AFFONSO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ão da Boa Vista/SP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4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tuação como Juíza Auxiliar da Vice-Presidência Judicial,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5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46.8" table:style-name="ce14">
            <text:p>46,80</text:p>
          </table:table-cell>
          <table:table-cell office:value-type="float" office:value="0" table:style-name="ce14">
            <text:p>0,00</text:p>
          </table:table-cell>
          <table:table-cell office:value-type="float" office:value="1468.88" table:style-name="ce14">
            <text:p>1.468,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/2025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Atuação como Juiz Auxiliar da Vice-Corregedoria a partir de 12/05/2025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3,00</text:p>
          </table:table-cell>
          <table:table-cell office:value-type="float" office:value="4180.8" table:style-name="ce14">
            <text:p>4.180,80</text:p>
          </table:table-cell>
          <table:table-cell office:value-type="float" office:value="-862.2" table:style-name="ce4">
            <text:p>-862,20</text:p>
          </table:table-cell>
          <table:table-cell office:value-type="float" office:value="811.11" table:style-name="ce14">
            <text:p>81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29.71" table:formula="of:=[.M183]+[.K183]+[.L183]" table:style-name="ce14">
            <text:p>4.129,7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7/2025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Orlândi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realizar vistoria de instalações elétricas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1320.25" table:style-name="ce14">
            <text:p>1.320,2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6.92" table:style-name="ce14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8/2025</text:p>
          </table:table-cell>
          <table:table-cell office:value-type="string" table:style-name="ce10">
            <text:p>RENAN DA CUNHA LEMOS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Orlândi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realizar vistoria de instalações elétricas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50</text:p>
          </table:table-cell>
          <table:table-cell office:value-type="float" office:value="1320.25" table:style-name="ce14">
            <text:p>1.320,2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6.92" table:style-name="ce14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29/2025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juiza convocad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30/2025 (Retificação 1)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24/06/2025</text:p>
          </table:table-cell>
          <table:table-cell office:value-type="string" table:style-name="ce7">
            <text:p>26/06/2025</text:p>
          </table:table-cell>
          <table:table-cell office:value-type="string" table:style-name="ce10">
            <text:p>participar do Encontro LGBTQIA+ Justiça, no Conselho Nacional de Justiça, em Brasília, a realizar-se nos dias 25 e 26 de junho de 2025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3300.65" table:style-name="ce14">
            <text:p>3.300,65</text:p>
          </table:table-cell>
          <table:table-cell office:value-type="float" office:value="-535.15" table:style-name="ce4">
            <text:p>-535,15</text:p>
          </table:table-cell>
          <table:table-cell office:value-type="float" office:value="765.94" table:style-name="ce14">
            <text:p>765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31.44" table:formula="of:=[.M187]+[.L187]+[.K187]" table:style-name="ce14">
            <text:p>3.531,44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32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Atuação na primeira Vara do Trabalho de Taubaté, na condição de substituto de Juiz Titular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1842/2025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5/06/2025</text:p>
          </table:table-cell>
          <table:table-cell office:value-type="string" table:style-name="ce10">
            <text:p><text:s/>realizar a escolta do Exmo. Ministro do Tribunal Superior do Trabalho, Cláudio Mascarenhas Brandão, durante Seminário "Dia Mundial de Combate ao Trabalho Infantil - cuidar da infância é proteger o futuro do país"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3121.65" table:style-name="ce14">
            <text:p>3.121,65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59.43" table:style-name="ce14">
            <text:p>2.959,43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1843/2025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5/06/2025</text:p>
          </table:table-cell>
          <table:table-cell office:value-type="string" table:style-name="ce10">
            <text:p>realizar a escolta do Exmo. Ministro do Tribunal Superior do Trabalho, Cláudio Mascarenhas Brandão, durante Seminário "Dia Mundial de Combate ao Trabalho Infantil - cuidar da infância é proteger o futuro do país"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3121.65" table:style-name="ce14">
            <text:p>3.121,65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59.43" table:style-name="ce14">
            <text:p>2.959,4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44/2025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Convocação para atuação junto a 6a Câmara deste Regio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5/2025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Ubatuba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10">
            <text:p>Juiz do Trabalho em substituição ao Juiz Titular da Vara do Trabalho de Ubatuba/SP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4,50</text:p>
          </table:table-cell>
          <table:table-cell office:value-type="float" office:value="4752.8999999999996" table:style-name="ce14">
            <text:p>4.752,90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47.3500000000004" table:style-name="ce14">
            <text:p>4.347,3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47/2025</text:p>
          </table:table-cell>
          <table:table-cell office:value-type="string" table:style-name="ce10">
            <text:p>ADHEMAR PRISCO DA CUNHA NET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Organização e participação como mediador no seminário "Dia Mundial de Combate ao Trabalho Infantil: Cuidar da Infância é Proteger o Futuro do País"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48/2025</text:p>
          </table:table-cell>
          <table:table-cell office:value-type="string" table:style-name="ce10">
            <text:p>TIAGO EMERICK BORSANY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quaritinga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realizar reparo das instalações elétricas</text:p>
          </table:table-cell>
          <table:table-cell office:value-type="string" table:style-name="ce10">
            <text:p>Rodoviário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10">
          <table:table-cell office:value-type="string" table:style-name="ce10">
            <text:p>1849/2025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Ourinho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Portarias 679/2025 e 681/2025</text:p>
            <text:p>Magistrado(a): EDUARDO COSTA GONZALES</text:p>
            <text:p>Cargo: JUIZ SUBSTITUTO</text:p>
            <text:p>Período: 16 de junho de 2025 a 06 de julho de 2025</text:p>
            <text:p>Unidade: VARA DO TRABALHO DE OURINHOS</text:p>
            <text:p>Motivo: em virtude de compensação e licença-saúde do(a) titular.</text:p>
            <text:p>Observação: com observância do disposto no Capítulo JUL da CNC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1850/2025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Ourinho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Portarias 681/2025<text:s/></text:p>
            <text:p>Magistrado(a): EDUARDO COSTA GONZALES<text:s/></text:p>
            <text:p>Cargo: JUIZ SUBSTITUTO<text:s/></text:p>
            <text:p>Período: 16 de junho de 2025 a 06 de julho de 2025<text:s/></text:p>
            <text:p>Unidade: VARA DO TRABALHO DE OURINHOS<text:s/></text:p>
            <text:p>Motivo: em virtude de licença-saúde do(a) titular.<text:s/></text:p>
            <text:p>Observação: com observância do disposto no Capítulo JUL da CNC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00</text:p>
          </table:table-cell>
          <table:table-cell office:value-type="float" office:value="3168.6" table:style-name="ce14">
            <text:p>3.168,6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25.27" table:style-name="ce14">
            <text:p>2.925,27</text:p>
          </table:table-cell>
          <table:table-cell table:number-columns-repeated="16368"/>
        </table:table-row>
        <table:table-row table:style-name="ro11">
          <table:table-cell office:value-type="string" table:style-name="ce10">
            <text:p>1851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Portaria n.° 449/2025 <text:s/>- Período: 14 de maio de 2025 até posterior deliberação (APD) Unidade: VARA DO TRABALHO DE TANABI Motivo: em virtude de convocação do(a) titular para atuar na 5ª Turma deste Tribunal Observação: com observância do disposto no Capítulo JUL do CNC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52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Convocação para atuar na segunda instância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53/2025</text:p>
          </table:table-cell>
          <table:table-cell office:value-type="string" table:style-name="ce10">
            <text:p>JULIANA DE AGUIAR</text:p>
          </table:table-cell>
          <table:table-cell office:value-type="string" table:style-name="ce10">
            <text:p>FC-04 ASSISTENTE DE SECRETARIA</text:p>
          </table:table-cell>
          <table:table-cell office:value-type="string" table:style-name="ce10">
            <text:p>Jale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7">
            <text:p>20/04/2025</text:p>
          </table:table-cell>
          <table:table-cell office:value-type="string" table:style-name="ce7">
            <text:p>20/04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4.05" table:style-name="ce14">
            <text:p>264,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/2025</text:p>
          </table:table-cell>
          <table:table-cell office:value-type="string" table:style-name="ce10">
            <text:p>LUIZ ANTONIO BUEN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assessorar o Desembargador Vice-Corregedor Regional nas reuniões de correição ordinária anu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50</text:p>
          </table:table-cell>
          <table:table-cell office:value-type="float" office:value="3121.65" table:style-name="ce14">
            <text:p>3.121,65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8.32" table:style-name="ce14">
            <text:p>2.878,3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57/2025</text:p>
          </table:table-cell>
          <table:table-cell office:value-type="string" table:style-name="ce10">
            <text:p>GABRIEL GERALDO GANDRA ORTOLANI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realizar serviços de instalações elétricas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.94" table:style-name="ce14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60/2025</text:p>
          </table:table-cell>
          <table:table-cell office:value-type="string" table:style-name="ce10">
            <text:p>THIAGO NOGUEIRA PA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Ituverava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udiências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61/2025</text:p>
          </table:table-cell>
          <table:table-cell office:value-type="string" table:style-name="ce10">
            <text:p>CLEBER RIBEIRO MORELLO</text:p>
          </table:table-cell>
          <table:table-cell office:value-type="string" table:style-name="ce10">
            <text:p>CJ-03 ASSESSOR DE SEGURANÇ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prestar consultoria à magistrada e realizar visita institucional ao comando da Polícia Militar e à Guarda Civil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62" table:style-name="ce14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62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Auxílio Desembargador do Tribunal, participação em reunião no comitê de ética e na Supervisão do Cejusc de 2º Grau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00</text:p>
          </table:table-cell>
          <table:table-cell office:value-type="float" office:value="1393.6" table:style-name="ce14">
            <text:p>1.393,60</text:p>
          </table:table-cell>
          <table:table-cell office:value-type="float" office:value="-287.39999999999998" table:style-name="ce4">
            <text:p>-28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6.2" table:style-name="ce14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63/2025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09/06/2025</text:p>
          </table:table-cell>
          <table:table-cell office:value-type="string" table:style-name="ce10">
            <text:p>Participação na Sessão Presencial do respectivo dia na 7ª Câmara, da 4ª Turma, desse Egrégi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146.13999999999999" table:style-name="ce14">
            <text:p>146,14</text:p>
          </table:table-cell>
          <table:table-cell office:value-type="float" office:value="0" table:style-name="ce14">
            <text:p>0,00</text:p>
          </table:table-cell>
          <table:table-cell office:value-type="float" office:value="699.24" table:style-name="ce14">
            <text:p>699,24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65/2025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Fernandópolis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138" table:style-name="ce14">
            <text:p>138,00</text:p>
          </table:table-cell>
          <table:table-cell office:value-type="float" office:value="0" table:style-name="ce14">
            <text:p>0,00</text:p>
          </table:table-cell>
          <table:table-cell office:value-type="float" office:value="379.62" table:style-name="ce14">
            <text:p>379,6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66/2025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6/06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322.73" table:style-name="ce14">
            <text:p>322,73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62" table:style-name="ce14">
            <text:p>241,6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68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10">
            <text:p>convocaçã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69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10">
            <text:p>convocaçã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70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convocação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71/2025</text:p>
          </table:table-cell>
          <table:table-cell office:value-type="string" table:style-name="ce10">
            <text:p>DANIELA MACIA FERRAZ GIANN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Para participar do Encontro Nacional de Tecnologia e Inovação da Justiça do Trabalho (Enastic-JT)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3300.65" table:style-name="ce14">
            <text:p>3.300,65</text:p>
          </table:table-cell>
          <table:table-cell office:value-type="float" office:value="-535.15" table:style-name="ce4">
            <text:p>-535,15</text:p>
          </table:table-cell>
          <table:table-cell office:value-type="float" office:value="998.13" table:style-name="ce14">
            <text:p>998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63.63" table:formula="of:=[.M211]+[.L211]+[.K211]" table:style-name="ce14">
            <text:p>3.763,63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1872/2025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tininga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73/2025</text:p>
          </table:table-cell>
          <table:table-cell office:value-type="string" table:style-name="ce10">
            <text:p>JOAO BATISTA MARTINS CESA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Seminário "dia Mundial de Combate ao Trabalho Infantil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672.32" table:style-name="ce14">
            <text:p>1.672,32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0.1" table:style-name="ce14">
            <text:p>1.510,1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74/2025 (Retifica Processo 1744/2025)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2/06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308.49" table:style-name="ce14">
            <text:p>308,49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.38" table:style-name="ce14">
            <text:p>227,3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75/2025</text:p>
          </table:table-cell>
          <table:table-cell office:value-type="string" table:style-name="ce10">
            <text:p>RICARDO REGIS LARAI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Apresentação de painel dia 3/6, no "Seminário "Dia Mundial de Combate ao Trabalho Infantil: cuidar da infância é proteger o futuro do país"</text:p>
          </table:table-cell>
          <table:table-cell office:value-type="string" table:style-name="ce10">
            <text:p>Rodoviário</text:p>
          </table:table-cell>
          <table:table-cell office:value-type="string" table:style-name="ce10">
            <text:p>0,50</text:p>
          </table:table-cell>
          <table:table-cell office:value-type="float" office:value="557.44000000000005" table:style-name="ce14">
            <text:p>557,44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6.33" table:style-name="ce14">
            <text:p>476,3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76/2025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Ubatuba/SP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Juiz substituto móvel em atuação na Vara do Trabalho de Ubatuba/SP, em virtude do afastamento legal do MM. Juiz Titular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4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2.26" table:style-name="ce14">
            <text:p>3.372,26</text:p>
          </table:table-cell>
          <table:table-cell table:number-columns-repeated="16368"/>
        </table:table-row>
        <table:table-row table:style-name="ro11">
          <table:table-cell office:value-type="string" table:style-name="ce10">
            <text:p>1877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Tanabi/SP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Portaria n.° 449/2025 <text:s/>- Período: 14 de maio de 2025 até posterior deliberação (APD) Unidade: VARA DO TRABALHO DE TANABI Motivo: em virtude de convocação do(a) titular para atuar na 5ª Turma deste Tribunal Observação: com observância do disposto no Capítulo JUL do CNC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50</text:p>
          </table:table-cell>
          <table:table-cell office:value-type="float" office:value="1584.3" table:style-name="ce14">
            <text:p>1.584,3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2.08" table:style-name="ce14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82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6/06/2025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83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7/06/2025</text:p>
          </table:table-cell>
          <table:table-cell office:value-type="string" table:style-name="ce7">
            <text:p>17/06/2025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84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660.13" table:style-name="ce14">
            <text:p>660,13</text:p>
          </table:table-cell>
          <table:table-cell office:value-type="float" office:value="-107.03" table:style-name="ce4">
            <text:p>-10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3.1" table:style-name="ce14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886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00</text:p>
          </table:table-cell>
          <table:table-cell office:value-type="float" office:value="3960.78" table:style-name="ce14">
            <text:p>3.960,78</text:p>
          </table:table-cell>
          <table:table-cell office:value-type="float" office:value="-642.17999999999995" table:style-name="ce4">
            <text:p>-64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.6" table:style-name="ce14">
            <text:p>3.318,6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87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Designação para atuar na 2VT de Campinas-SP de 14/05/2025 a 15/06/2025, Portaria número 557/2025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50</text:p>
          </table:table-cell>
          <table:table-cell office:value-type="float" office:value="7261.43" table:style-name="ce14">
            <text:p>7.261,43</text:p>
          </table:table-cell>
          <table:table-cell office:value-type="float" office:value="-1177.33" table:style-name="ce4">
            <text:p>-1.177,33</text:p>
          </table:table-cell>
          <table:table-cell office:value-type="float" office:value="0" table:style-name="ce14">
            <text:p>0,00</text:p>
          </table:table-cell>
          <table:table-cell office:value-type="float" office:value="605.35" table:style-name="ce14">
            <text:p>605,35</text:p>
          </table:table-cell>
          <table:table-cell office:value-type="float" office:value="0" table:style-name="ce14">
            <text:p>0,00</text:p>
          </table:table-cell>
          <table:table-cell office:value-type="float" office:value="6689.45" table:style-name="ce14">
            <text:p>6.689,4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89/2025</text:p>
          </table:table-cell>
          <table:table-cell office:value-type="string" table:style-name="ce10">
            <text:p>EDISON DOS SANTOS PELEGRINI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Barretos/SP</text:p>
          </table:table-cell>
          <table:table-cell office:value-type="string" table:style-name="ce7">
            <text:p>17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Correição nas Varas de Barretos e Olímpia, no dia 18/06/2025.<text:tab/>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1,50</text:p>
          </table:table-cell>
          <table:table-cell office:value-type="float" office:value="1672.32" table:style-name="ce14">
            <text:p>1.672,32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0.1" table:style-name="ce14">
            <text:p>1.510,1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892/2025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Maríli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Auxiliará em caráter fixo, na 1ª VT de Marília e na 2ª VT de Marília, em virtude de fixação compartilhada vag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171.89" table:style-name="ce14">
            <text:p>171,89</text:p>
          </table:table-cell>
          <table:table-cell office:value-type="float" office:value="0" table:style-name="ce14">
            <text:p>0,00</text:p>
          </table:table-cell>
          <table:table-cell office:value-type="float" office:value="3544.15" table:style-name="ce14">
            <text:p>3.544,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94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tuar na 2 VT de Franc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895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Atuar na 2ª VT de Franc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07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Convocação para atuar na segunda instânci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908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uxílio a Desembargadores, comparecimento a sessão de julgamento da 5ª Turma, Supervisão do Cejusc de 2º Grau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787.2" table:style-name="ce14">
            <text:p>2.787,20</text:p>
          </table:table-cell>
          <table:table-cell office:value-type="float" office:value="-574.79999999999995" table:style-name="ce4">
            <text:p>-574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09/2025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Convocação para atuação junto a 6a Câmara do TRT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0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audiências presenciais na VT Registr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196.6" table:style-name="ce14">
            <text:p>196,60</text:p>
          </table:table-cell>
          <table:table-cell office:value-type="float" office:value="0" table:style-name="ce14">
            <text:p>0,00</text:p>
          </table:table-cell>
          <table:table-cell office:value-type="float" office:value="2593.77" table:style-name="ce14">
            <text:p>2.593,7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2/2025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8/06/2025</text:p>
          </table:table-cell>
          <table:table-cell office:value-type="string" table:style-name="ce10">
            <text:p>Atuação como Juiz Auxiliar da Vice-Corregedoria.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00</text:p>
          </table:table-cell>
          <table:table-cell office:value-type="float" office:value="2787.2" table:style-name="ce14">
            <text:p>2.787,20</text:p>
          </table:table-cell>
          <table:table-cell office:value-type="float" office:value="-574.79999999999995" table:style-name="ce4">
            <text:p>-574,80</text:p>
          </table:table-cell>
          <table:table-cell office:value-type="float" office:value="398.24" table:style-name="ce14">
            <text:p>398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0.64" table:formula="of:=[.M231]+[.L231]+[.K231]" table:style-name="ce14">
            <text:p>2.610,6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3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7/06/2025</text:p>
          </table:table-cell>
          <table:table-cell office:value-type="string" table:style-name="ce10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3,00</text:p>
          </table:table-cell>
          <table:table-cell office:value-type="float" office:value="3960.78" table:style-name="ce14">
            <text:p>3.960,78</text:p>
          </table:table-cell>
          <table:table-cell office:value-type="float" office:value="-642.17999999999995" table:style-name="ce4">
            <text:p>-64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.6" table:style-name="ce14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4/2025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careí/SP</text:p>
          </table:table-cell>
          <table:table-cell office:value-type="string" table:style-name="ce7">
            <text:p>08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Atuação na 1ª e 2ª VT de Jacareí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5,50</text:p>
          </table:table-cell>
          <table:table-cell office:value-type="float" office:value="5809.1" table:style-name="ce14">
            <text:p>5.809,10</text:p>
          </table:table-cell>
          <table:table-cell office:value-type="float" office:value="-405.55" table:style-name="ce4">
            <text:p>-405,55</text:p>
          </table:table-cell>
          <table:table-cell office:value-type="float" office:value="0" table:style-name="ce14">
            <text:p>0,00</text:p>
          </table:table-cell>
          <table:table-cell office:value-type="float" office:value="716.6" table:style-name="ce14">
            <text:p>716,60</text:p>
          </table:table-cell>
          <table:table-cell office:value-type="float" office:value="0" table:style-name="ce14">
            <text:p>0,00</text:p>
          </table:table-cell>
          <table:table-cell office:value-type="float" office:value="6120.15" table:style-name="ce14">
            <text:p>6.120,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5/2025</text:p>
          </table:table-cell>
          <table:table-cell office:value-type="string" table:style-name="ce10">
            <text:p>NOELE FRANCINE BE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pão Bonito/SP</text:p>
          </table:table-cell>
          <table:table-cell office:value-type="string" table:style-name="ce10">
            <text:p>Sorocaba/SP</text:p>
          </table:table-cell>
          <table:table-cell office:value-type="string" table:style-name="ce7">
            <text:p>15/06/2025</text:p>
          </table:table-cell>
          <table:table-cell office:value-type="string" table:style-name="ce7">
            <text:p>15/06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0,50</text:p>
          </table:table-cell>
          <table:table-cell office:value-type="float" office:value="264.05" table:style-name="ce14">
            <text:p>26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4.05" table:style-name="ce14">
            <text:p>264,0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7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5/06/2025</text:p>
          </table:table-cell>
          <table:table-cell office:value-type="string" table:style-name="ce10">
            <text:p>Auxílio Gabinete Desembargadora Maria da Graça Bonança Barbosa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640.52" table:style-name="ce14">
            <text:p>2.640,52</text:p>
          </table:table-cell>
          <table:table-cell office:value-type="float" office:value="-428.12" table:style-name="ce4">
            <text:p>-42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2.4" table:style-name="ce14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18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6/06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557.44000000000005" table:style-name="ce14">
            <text:p>557,44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6.33" table:style-name="ce14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19/2025</text:p>
          </table:table-cell>
          <table:table-cell office:value-type="string" table:style-name="ce10">
            <text:p>ENIO BORGES ARAUJO CAMP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Franca/SP</text:p>
          </table:table-cell>
          <table:table-cell office:value-type="string" table:style-name="ce7">
            <text:p>09/06/2025</text:p>
          </table:table-cell>
          <table:table-cell office:value-type="string" table:style-name="ce7">
            <text:p>12/06/2025</text:p>
          </table:table-cell>
          <table:table-cell office:value-type="string" table:style-name="ce10">
            <text:p>Audiências, atendimento ao público/advogados e a servidores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3,50</text:p>
          </table:table-cell>
          <table:table-cell office:value-type="float" office:value="3696.7" table:style-name="ce14">
            <text:p>3.696,70</text:p>
          </table:table-cell>
          <table:table-cell office:value-type="float" office:value="-324.44" table:style-name="ce4">
            <text:p>-324,44</text:p>
          </table:table-cell>
          <table:table-cell office:value-type="float" office:value="0" table:style-name="ce14">
            <text:p>0,00</text:p>
          </table:table-cell>
          <table:table-cell office:value-type="float" office:value="487.6" table:style-name="ce14">
            <text:p>487,60</text:p>
          </table:table-cell>
          <table:table-cell office:value-type="float" office:value="0" table:style-name="ce14">
            <text:p>0,00</text:p>
          </table:table-cell>
          <table:table-cell office:value-type="float" office:value="3859.86" table:style-name="ce14">
            <text:p>3.859,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21/2025</text:p>
          </table:table-cell>
          <table:table-cell office:value-type="string" table:style-name="ce10">
            <text:p>ARILDO PALOM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16/06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string" table:style-name="ce10">
            <text:p>0,50</text:p>
          </table:table-cell>
          <table:table-cell office:value-type="float" office:value="557.44000000000005" table:style-name="ce14">
            <text:p>557,44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6.33" table:style-name="ce14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922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4/06/2025</text:p>
          </table:table-cell>
          <table:table-cell office:value-type="string" table:style-name="ce10">
            <text:p>Atuação na 1ª VT de Taubaté em substituição ao Juiz Titular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1,00</text:p>
          </table:table-cell>
          <table:table-cell office:value-type="float" office:value="1056.2" table:style-name="ce14">
            <text:p>1.056,20</text:p>
          </table:table-cell>
          <table:table-cell office:value-type="float" office:value="-81.11" table:style-name="ce4">
            <text:p>-8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5.09" table:style-name="ce14">
            <text:p>975,0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924/2025</text:p>
          </table:table-cell>
          <table:table-cell office:value-type="string" table:style-name="ce10">
            <text:p>WALMIR AFFONSO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ão da Boa Vista/SP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3/06/2025</text:p>
          </table:table-cell>
          <table:table-cell office:value-type="string" table:style-name="ce10">
            <text:p>Pagamento de diárias em razão de deslocamento da Cidade de Campinas para a cidade de São João da Boa Vista para atuação presencial deste magistrado na unidade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50</text:p>
          </table:table-cell>
          <table:table-cell office:value-type="float" office:value="2640.5" table:style-name="ce14">
            <text:p>2.640,50</text:p>
          </table:table-cell>
          <table:table-cell office:value-type="float" office:value="-243.33" table:style-name="ce4">
            <text:p>-24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7.17" table:style-name="ce14">
            <text:p>2.397,1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1927/2025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atatais/SP</text:p>
          </table:table-cell>
          <table:table-cell office:value-type="string" table:style-name="ce7">
            <text:p>23/06/2025</text:p>
          </table:table-cell>
          <table:table-cell office:value-type="string" table:style-name="ce7">
            <text:p>26/06/2025</text:p>
          </table:table-cell>
          <table:table-cell office:value-type="string" table:style-name="ce10">
            <text:p>Venho por meio desta requerer o pagamento de ressarcimento/diária em razão da pernoite onerosa referente a substituição na VT de Batatais ante o período de férias do titular (Portaria 694/2025), bem como exercício cumulativo no Cejusc de Franca (Portaria 1100/2024) em estrito cumprimento ao disposto no Provimento GP-CR n. 001/2023.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2,00</text:p>
          </table:table-cell>
          <table:table-cell office:value-type="float" office:value="2112.4" table:style-name="ce14">
            <text:p>2.112,40</text:p>
          </table:table-cell>
          <table:table-cell office:value-type="float" office:value="-162.22" table:style-name="ce4">
            <text:p>-1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.18" table:style-name="ce14">
            <text:p>1.950,1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36/2025</text:p>
          </table:table-cell>
          <table:table-cell office:value-type="string" table:style-name="ce10">
            <text:p>ANDRE AUGUSTO ULPIANO RIZZAR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7">
            <text:p>22/06/2025</text:p>
          </table:table-cell>
          <table:table-cell office:value-type="string" table:style-name="ce7">
            <text:p>24/06/2025</text:p>
          </table:table-cell>
          <table:table-cell office:value-type="string" table:style-name="ce10">
            <text:p>participar do curso "I Encontro Nacional da Rede de Inteligência do Poder Judiciário", em Brasília, nos dias 23 e 24 de junho de 2025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2,50</text:p>
          </table:table-cell>
          <table:table-cell office:value-type="float" office:value="3300.65" table:style-name="ce14">
            <text:p>3.300,65</text:p>
          </table:table-cell>
          <table:table-cell office:value-type="float" office:value="-535.15" table:style-name="ce4">
            <text:p>-535,15</text:p>
          </table:table-cell>
          <table:table-cell office:value-type="float" office:value="1121.06" table:style-name="ce14">
            <text:p>1.121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6.56" table:formula="of:=[.M242]+[.L242]+[.K242]" table:style-name="ce14">
            <text:p>3.886,56</text:p>
          </table:table-cell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12"/>
          <table:table-cell table:number-columns-repeated="2" table:style-name="ce1"/>
          <table:table-cell table:number-columns-repeated="3" table:style-name="ce12"/>
          <table:table-cell table:style-name="ce16"/>
          <table:table-cell table:style-name="ce3"/>
          <table:table-cell table:number-columns-repeated="4" table:style-name="ce16"/>
          <table:table-cell table:number-columns-repeated="1636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12"/>
          <table:table-cell table:number-columns-repeated="2" table:style-name="ce1"/>
          <table:table-cell table:number-columns-repeated="3" table:style-name="ce12"/>
          <table:table-cell table:style-name="ce16"/>
          <table:table-cell table:style-name="ce1"/>
          <table:table-cell table:number-columns-repeated="4" table:style-name="ce12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12"/>
          <table:table-cell table:number-columns-repeated="2" table:style-name="ce1"/>
          <table:table-cell table:number-columns-repeated="3" table:style-name="ce12"/>
          <table:table-cell table:style-name="ce16"/>
          <table:table-cell table:style-name="ce1"/>
          <table:table-cell table:number-columns-repeated="4" table:style-name="ce12"/>
          <table:table-cell table:number-columns-repeated="1636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12"/>
          <table:table-cell table:number-columns-repeated="2" table:style-name="ce1"/>
          <table:table-cell table:number-columns-repeated="3" table:style-name="ce12"/>
          <table:table-cell table:style-name="ce16"/>
          <table:table-cell table:style-name="ce1"/>
          <table:table-cell table:number-columns-repeated="4" table:style-name="ce12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12"/>
          <table:table-cell table:number-columns-repeated="2" table:style-name="ce1"/>
          <table:table-cell table:number-columns-repeated="3" table:style-name="ce12"/>
          <table:table-cell table:style-name="ce16"/>
          <table:table-cell table:style-name="ce1"/>
          <table:table-cell table:number-columns-repeated="4" table:style-name="ce12"/>
          <table:table-cell table:number-columns-repeated="16368"/>
        </table:table-row>
        <table:table-row table:number-rows-repeated="1048322" table:style-name="ro12">
          <table:table-cell table:number-columns-repeated="16384"/>
        </table:table-row>
      </table:table>
      <table:database-ranges>
        <table:database-range table:target-range-address="table.A1:table.P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6-27T15:39:18Z</meta:creation-date>
    <dc:date>2025-06-27T20:00:19Z</dc:date>
    <meta:print-date>2025-06-27T19:58:29Z</meta:print-date>
  </office:meta>
</office:document-meta>
</file>