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112pt" style:use-optimal-row-height="true" fo:break-before="auto"/>
    </style:style>
    <style:style style:name="ro8" style:family="table-row">
      <style:table-row-properties style:row-height="18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224pt" style:use-optimal-row-height="true" fo:break-before="auto"/>
    </style:style>
    <style:style style:name="ro11" style:family="table-row">
      <style:table-row-properties style:row-height="154pt" style:use-optimal-row-height="true" fo:break-before="auto"/>
    </style:style>
    <style:style style:name="ro12" style:family="table-row">
      <style:table-row-properties style:row-height="140pt" style:use-optimal-row-height="true" fo:break-before="auto"/>
    </style:style>
    <style:style style:name="ro13" style:family="table-row">
      <style:table-row-properties style:row-height="107pt" style:use-optimal-row-height="false" fo:break-before="auto"/>
    </style:style>
    <style:style style:name="ro14" style:family="table-row">
      <style:table-row-properties style:row-height="332pt" style:use-optimal-row-height="false" fo:break-before="auto"/>
    </style:style>
    <style:style style:name="ro15" style:family="table-row">
      <style:table-row-properties style:row-height="266pt" style:use-optimal-row-height="true" fo:break-before="auto"/>
    </style:style>
    <style:style style:name="ro16" style:family="table-row">
      <style:table-row-properties style:row-height="159pt" style:use-optimal-row-height="false" fo:break-before="auto"/>
    </style:style>
    <style:style style:name="ro17" style:family="table-row">
      <style:table-row-properties style:row-height="358pt" style:use-optimal-row-height="true" fo:break-before="auto"/>
    </style:style>
    <style:style style:name="ro18" style:family="table-row">
      <style:table-row-properties style:row-height="293pt" style:use-optimal-row-height="true" fo:break-before="auto"/>
    </style:style>
    <style:style style:name="ro19" style:family="table-row">
      <style:table-row-properties style:row-height="409.6pt" style:use-optimal-row-height="true" fo:break-before="auto"/>
    </style:style>
    <style:style style:name="ro2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2" table:default-cell-style-name="ce2"/>
        <table:table-column table:style-name="co11" table:number-columns-repeated="239" table:default-cell-style-name="ce1"/>
        <table:table-column table:style-name="co15" table:number-columns-repeated="16128" table:default-cell-style-name="ce1"/>
        <table:table-row table:style-name="ro1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Total Despes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753/2025</text:p>
          </table:table-cell>
          <table:table-cell office:value-type="string" table:style-name="ce6">
            <text:p>CLEBER ELIAS MONTARROYOS JU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Guaratinguetá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326" table:style-name="ce9">
            <text:p>326,00</text:p>
          </table:table-cell>
          <table:table-cell office:value-type="float" office:value="574.95000000000005" table:formula="of:=[.K2]+[.L2]+[.M2]+[.N2]" table:style-name="ce9">
            <text:p>574,9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009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0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3]+[.L3]+[.M3]+[.N3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76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9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4]+[.L4]+[.M4]+[.N4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83/2025-1</text:p>
          </table:table-cell>
          <table:table-cell office:value-type="string" table:style-name="ce6">
            <text:p>SCYNTHIA MARIA SISTI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9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1255.05" table:style-name="ce11">
            <text:p>1.255,05</text:p>
          </table:table-cell>
          <table:table-cell office:value-type="float" office:value="0" table:style-name="ce9">
            <text:p>0,00</text:p>
          </table:table-cell>
          <table:table-cell office:value-type="float" office:value="1808.15" table:formula="of:=[.K5]+[.L5]+[.M5]+[.N5]" table:style-name="ce9">
            <text:p>1.808,1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84/2025-1</text:p>
          </table:table-cell>
          <table:table-cell office:value-type="string" table:style-name="ce6">
            <text:p>SCYNTHIA MARIA SISTI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16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1121.76" table:style-name="ce11">
            <text:p>1.121,76</text:p>
          </table:table-cell>
          <table:table-cell office:value-type="float" office:value="0" table:style-name="ce9">
            <text:p>0,00</text:p>
          </table:table-cell>
          <table:table-cell office:value-type="float" office:value="1674.8600000000001" table:formula="of:=[.K6]+[.L6]+[.M6]+[.N6]" table:style-name="ce9">
            <text:p>1.674,8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85/2025-1</text:p>
          </table:table-cell>
          <table:table-cell office:value-type="string" table:style-name="ce6">
            <text:p>SCYNTHIA MARIA SISTI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1522.48" table:style-name="ce11">
            <text:p>1.522,48</text:p>
          </table:table-cell>
          <table:table-cell office:value-type="float" office:value="0" table:style-name="ce9">
            <text:p>0,00</text:p>
          </table:table-cell>
          <table:table-cell office:value-type="float" office:value="2075.58" table:formula="of:=[.K7]+[.L7]+[.M7]+[.N7]" table:style-name="ce9">
            <text:p>2.075,5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86/2025-1</text:p>
          </table:table-cell>
          <table:table-cell office:value-type="string" table:style-name="ce6">
            <text:p>SCYNTHIA MARIA SISTI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1126" table:style-name="ce11">
            <text:p>1.126,00</text:p>
          </table:table-cell>
          <table:table-cell office:value-type="float" office:value="0" table:style-name="ce9">
            <text:p>0,00</text:p>
          </table:table-cell>
          <table:table-cell office:value-type="float" office:value="1679.1" table:formula="of:=[.K8]+[.L8]+[.M8]+[.N8]" table:style-name="ce9">
            <text:p>1.679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95/2025-3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1" table:style-name="ce8">
            <text:p>1</text:p>
          </table:table-cell>
          <table:table-cell office:value-type="float" office:value="965.68" table:style-name="ce9">
            <text:p>965,68</text:p>
          </table:table-cell>
          <table:table-cell office:value-type="float" office:value="-412.58" table:style-name="ce10">
            <text:p>-412,58</text:p>
          </table:table-cell>
          <table:table-cell office:value-type="float" office:value="1255.05" table:style-name="ce11">
            <text:p>1.255,05</text:p>
          </table:table-cell>
          <table:table-cell office:value-type="float" office:value="0" table:style-name="ce9">
            <text:p>0,00</text:p>
          </table:table-cell>
          <table:table-cell office:value-type="float" office:value="1808.1499999999999" table:formula="of:=[.K9]+[.L9]+[.M9]+[.N9]" table:style-name="ce9">
            <text:p>1.808,1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098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11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0]+[.L10]+[.M10]+[.N10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16/2025-1</text:p>
          </table:table-cell>
          <table:table-cell office:value-type="string" table:style-name="ce6">
            <text:p>DORA ROSSI GOES SANCH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874.19" table:style-name="ce9">
            <text:p>874,1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0000000000014" table:formula="of:=[.K11]+[.L11]+[.M11]+[.N11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17/2025-1</text:p>
          </table:table-cell>
          <table:table-cell office:value-type="string" table:style-name="ce6">
            <text:p>DORA ROSSI GOES SANCH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2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]+[.L12]+[.M12]+[.N12]" table:style-name="ce9">
            <text:p>553,1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119/2025</text:p>
          </table:table-cell>
          <table:table-cell office:value-type="string" table:style-name="ce6">
            <text:p>CRISTIANE MONTENEGRO RONDELL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ém/PA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Participação no SEMINÁRIO "COP30, TRABALHO DECENTE E MUDANÇAS CLIMÁTICAS NA AMAZÔNIA" pela EJUD15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620.91" table:style-name="ce9">
            <text:p>4.620,91</text:p>
          </table:table-cell>
          <table:table-cell office:value-type="float" office:value="-749.21" table:style-name="ce10">
            <text:p>-749,21</text:p>
          </table:table-cell>
          <table:table-cell office:value-type="float" office:value="3942.22" table:style-name="ce11">
            <text:p>3.942,22</text:p>
          </table:table-cell>
          <table:table-cell office:value-type="float" office:value="0" table:style-name="ce9">
            <text:p>0,00</text:p>
          </table:table-cell>
          <table:table-cell office:value-type="float" office:value="7813.92" table:formula="of:=[.K13]+[.L13]+[.M13]+[.N13]" table:style-name="ce9">
            <text:p>7.813,9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122/2025</text:p>
          </table:table-cell>
          <table:table-cell office:value-type="string" table:style-name="ce6">
            <text:p>PAULO EDUARDO DE ALMEIDA</text:p>
          </table:table-cell>
          <table:table-cell office:value-type="string" table:style-name="ce6">
            <text:p>CJ-04 DIRETOR GERAL DE COORD JUDICIAR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Para participar da reunião de Secretários-Gerais Judiciários, paralela à reunião do Coleprecor, no período de 26 a 27 de agosto de 2025 no TST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560.44000000000005" table:style-name="ce11">
            <text:p>560,44</text:p>
          </table:table-cell>
          <table:table-cell office:value-type="float" office:value="0" table:style-name="ce9">
            <text:p>0,00</text:p>
          </table:table-cell>
          <table:table-cell office:value-type="float" office:value="2334.16" table:formula="of:=[.K14]+[.L14]+[.M14]+[.N14]" table:style-name="ce9">
            <text:p>2.334,16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131/2025</text:p>
          </table:table-cell>
          <table:table-cell office:value-type="string" table:style-name="ce6">
            <text:p>ANA CLAUDIA TORRES VIANN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ém/PA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PARTICIPAÇÃO EM SEMINÁRIO INTERNACIONAL COP 30, TRABALHO DECENTE E MUDANÇAS CLIMÁTICAS NA AMAZÔNIA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877.6000000000004" table:style-name="ce9">
            <text:p>4.877,60</text:p>
          </table:table-cell>
          <table:table-cell office:value-type="float" office:value="-1005.9" table:style-name="ce10">
            <text:p>-1.005,90</text:p>
          </table:table-cell>
          <table:table-cell office:value-type="float" office:value="4212.71" table:style-name="ce11">
            <text:p>4.212,71</text:p>
          </table:table-cell>
          <table:table-cell office:value-type="float" office:value="0" table:style-name="ce9">
            <text:p>0,00</text:p>
          </table:table-cell>
          <table:table-cell office:value-type="float" office:value="8084.41" table:formula="of:=[.K15]+[.L15]+[.M15]+[.N15]" table:style-name="ce9">
            <text:p>8.084,41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133/2025</text:p>
          </table:table-cell>
          <table:table-cell office:value-type="string" table:style-name="ce6">
            <text:p>ANA CLAUDIA DE SIQUEIRA</text:p>
          </table:table-cell>
          <table:table-cell office:value-type="string" table:style-name="ce6">
            <text:p>CJ-03 ASSESSOR DE IMPRENS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Luís/MA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Participação no XIX Congresso Brasileiro dos Assessores de Comunicação do Sistema de Justiça (Conbrascom), que ocorre entre os dias 6 e 8 de agosto em São Luís (MA)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823.87" table:style-name="ce9">
            <text:p>2.823,87</text:p>
          </table:table-cell>
          <table:table-cell office:value-type="float" office:value="-324.44" table:style-name="ce10">
            <text:p>-324,44</text:p>
          </table:table-cell>
          <table:table-cell office:value-type="float" office:value="1445.27" table:style-name="ce11">
            <text:p>1.445,27</text:p>
          </table:table-cell>
          <table:table-cell office:value-type="float" office:value="0" table:style-name="ce9">
            <text:p>0,00</text:p>
          </table:table-cell>
          <table:table-cell office:value-type="float" office:value="3944.7" table:formula="of:=[.K16]+[.L16]+[.M16]+[.N16]" table:style-name="ce9">
            <text:p>3.944,7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136/2025</text:p>
          </table:table-cell>
          <table:table-cell office:value-type="string" table:style-name="ce6">
            <text:p>REGIS ANTONIO BERSANIN NIEDDU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Belém/PA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Seminário Internacional COP30: Mudanças Climáticas e Trabalho Decente na Amazônia, 6 a 8/8/2025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620.91" table:style-name="ce9">
            <text:p>4.620,91</text:p>
          </table:table-cell>
          <table:table-cell office:value-type="float" office:value="-749.21" table:style-name="ce10">
            <text:p>-749,21</text:p>
          </table:table-cell>
          <table:table-cell office:value-type="float" office:value="3266.23" table:style-name="ce11">
            <text:p>3.266,23</text:p>
          </table:table-cell>
          <table:table-cell office:value-type="float" office:value="0" table:style-name="ce9">
            <text:p>0,00</text:p>
          </table:table-cell>
          <table:table-cell office:value-type="float" office:value="7137.93" table:formula="of:=[.K17]+[.L17]+[.M17]+[.N17]" table:style-name="ce9">
            <text:p>7.137,9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50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18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Rodoviá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18]+[.L18]+[.M18]+[.N18]" table:style-name="ce9">
            <text:p>1.659,3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166/2025</text:p>
          </table:table-cell>
          <table:table-cell office:value-type="string" table:style-name="ce6">
            <text:p>HELCIO DANTAS LOBO JUNIOR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Representar a Presidência deste E. Regional na Câmara dos Deputados em Sessão Solene de homenagem aos 20 anos do Conselho Superior da Justiça do Trabalho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562.01" table:style-name="ce11">
            <text:p>562,01</text:p>
          </table:table-cell>
          <table:table-cell office:value-type="float" office:value="0" table:style-name="ce9">
            <text:p>0,00</text:p>
          </table:table-cell>
          <table:table-cell office:value-type="float" office:value="2221.3100000000004" table:formula="of:=[.K19]+[.L19]+[.M19]+[.N19]" table:style-name="ce9">
            <text:p>2.221,3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69/2025-1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07/2025</text:p>
          </table:table-cell>
          <table:table-cell office:value-type="string" table:style-name="ce7">
            <text:p>16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874.19" table:style-name="ce9">
            <text:p>874,1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0000000000014" table:formula="of:=[.K20]+[.L20]+[.M20]+[.N20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70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21]+[.L21]+[.M21]+[.N21]" table:style-name="ce9">
            <text:p>1.659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171/2025</text:p>
          </table:table-cell>
          <table:table-cell office:value-type="string" table:style-name="ce6">
            <text:p>ANDRE DA CRUZ E SOUZA WENZEL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Rodoviário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22]+[.L22]+[.M22]+[.N22]" table:style-name="ce9">
            <text:p>2.765,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175/2025 (Retificação 1)</text:p>
          </table:table-cell>
          <table:table-cell office:value-type="string" table:style-name="ce6">
            <text:p>GERMANO ULTRAMARI NETO</text:p>
          </table:table-cell>
          <table:table-cell office:value-type="string" table:style-name="ce6">
            <text:p>FC-04 ASSISTENTE DE SECRETARIA</text:p>
          </table:table-cell>
          <table:table-cell office:value-type="string" table:style-name="ce6">
            <text:p>Itararé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10/08/2025</text:p>
          </table:table-cell>
          <table:table-cell office:value-type="string" table:style-name="ce7">
            <text:p>11/08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68.19" table:style-name="ce9">
            <text:p>968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2.98" table:style-name="ce9">
            <text:p>402,98</text:p>
          </table:table-cell>
          <table:table-cell office:value-type="float" office:value="1371.17" table:formula="of:=[.K23]+[.L23]+[.M23]+[.N23]" table:style-name="ce9">
            <text:p>1.371,1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77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13/07/2025</text:p>
          </table:table-cell>
          <table:table-cell office:value-type="string" table:style-name="ce7">
            <text:p>18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665.41" table:style-name="ce9">
            <text:p>1.665,41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00000000002" table:formula="of:=[.K24]+[.L24]+[.M24]+[.N24]" table:style-name="ce9">
            <text:p>1.422,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179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30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9" table:formula="of:=[.K25]+[.L25]+[.M25]+[.N25]" table:style-name="ce9">
            <text:p>975,0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179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29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9" table:formula="of:=[.K26]+[.L26]+[.M26]+[.N26]" table:style-name="ce9">
            <text:p>975,0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79/2025-1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29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9" table:formula="of:=[.K27]+[.L27]+[.M27]+[.N27]" table:style-name="ce9">
            <text:p>975,0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184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9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28]+[.L28]+[.M28]+[.N28]" table:style-name="ce9">
            <text:p>2.765,5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186/2025-1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29]+[.L29]+[.M29]+[.N29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199/2025 (Retificação 1)</text:p>
          </table:table-cell>
          <table:table-cell office:value-type="string" table:style-name="ce6">
            <text:p>DANIEL ASSIS RAVENA DE SOUZA</text:p>
          </table:table-cell>
          <table:table-cell office:value-type="string" table:style-name="ce6">
            <text:p>CJ-02 COORDENAD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participar do Seminário Internacional de Precedentes na Justiça do Trabalho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326.83999999999997" table:style-name="ce11">
            <text:p>326,84</text:p>
          </table:table-cell>
          <table:table-cell office:value-type="float" office:value="0" table:style-name="ce9">
            <text:p>0,00</text:p>
          </table:table-cell>
          <table:table-cell office:value-type="float" office:value="2100.56" table:formula="of:=[.K30]+[.L30]+[.M30]+[.N30]" table:style-name="ce9">
            <text:p>2.100,56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207/2025</text:p>
          </table:table-cell>
          <table:table-cell office:value-type="string" table:style-name="ce6">
            <text:p>GUSTAVO TRIANDAFELIDES BALTHAZA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Jundiaí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Designação CEJUSC Jundiaí, DivEx Jundiaí, 2ª VT de Jundiaí e DAA Jundiaí</text:p>
          </table:table-cell>
          <table:table-cell office:value-type="string" table:style-name="ce6">
            <text:p>Veículo Próprio</text:p>
          </table:table-cell>
          <table:table-cell office:value-type="float" office:value="8" table:style-name="ce8">
            <text:p>8</text:p>
          </table:table-cell>
          <table:table-cell office:value-type="float" office:value="8449.6" table:style-name="ce9">
            <text:p>8.449,60</text:p>
          </table:table-cell>
          <table:table-cell office:value-type="float" office:value="-729.99" table:style-name="ce10">
            <text:p>-729,99</text:p>
          </table:table-cell>
          <table:table-cell office:value-type="float" office:value="0" table:style-name="ce9">
            <text:p>0,00</text:p>
          </table:table-cell>
          <table:table-cell office:value-type="float" office:value="296" table:style-name="ce9">
            <text:p>296,00</text:p>
          </table:table-cell>
          <table:table-cell office:value-type="float" office:value="8015.6100000000006" table:formula="of:=[.K31]+[.L31]+[.M31]+[.N31]" table:style-name="ce9">
            <text:p>8.015,6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23/2025-1</text:p>
          </table:table-cell>
          <table:table-cell office:value-type="string" table:style-name="ce6">
            <text:p>KARINA SUEMI KASH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32]+[.L32]+[.M32]+[.N32]" table:style-name="ce9">
            <text:p>1.659,3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24/2025-1</text:p>
          </table:table-cell>
          <table:table-cell office:value-type="string" table:style-name="ce6">
            <text:p>FRANCISCO DUARTE CONTE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Itapetininga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33]+[.L33]+[.M33]+[.N33]" table:style-name="ce9">
            <text:p>1.422,08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226/2025 (Retificação 1)</text:p>
          </table:table-cell>
          <table:table-cell office:value-type="string" table:style-name="ce6">
            <text:p>ANDREA GUELFI CUNH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Participar da 2ª Reunião Preparatória para o 19º Encontro Nacional do Poder Judiciário em Brasília, em 20 de agosto de 2025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78.43" table:style-name="ce11">
            <text:p>178,43</text:p>
          </table:table-cell>
          <table:table-cell office:value-type="float" office:value="0" table:style-name="ce9">
            <text:p>0,00</text:p>
          </table:table-cell>
          <table:table-cell office:value-type="float" office:value="1837.7300000000002" table:formula="of:=[.K34]+[.L34]+[.M34]+[.N34]" table:style-name="ce9">
            <text:p>1.837,73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2231/2025</text:p>
          </table:table-cell>
          <table:table-cell office:value-type="string" table:style-name="ce6">
            <text:p>Valdelice Veron</text:p>
          </table:table-cell>
          <table:table-cell office:value-type="string" table:style-name="ce6">
            <text:p>Estudante (Doutoranda) (Colaborador(a) Eventual)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Atuar na condição de palestrante da EJUD15 no Seminário "Terra, vida e justiça: caminhos para a demarcação de direitos", no dia 8 de agosto de 2025, atividade que acontecerá na Escola Judicial das 9h às 12h30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568.52" table:style-name="ce11">
            <text:p>568,52</text:p>
          </table:table-cell>
          <table:table-cell office:value-type="float" office:value="0" table:style-name="ce9">
            <text:p>0,00</text:p>
          </table:table-cell>
          <table:table-cell office:value-type="float" office:value="2227.8200000000002" table:formula="of:=[.K35]+[.L35]+[.M35]+[.N35]" table:style-name="ce9">
            <text:p>2.227,8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34/2025-1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37.31" table:style-name="ce9">
            <text:p>1.137,31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8999999999992" table:formula="of:=[.K36]+[.L36]+[.M36]+[.N36]" table:style-name="ce9">
            <text:p>975,0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39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37]+[.L37]+[.M37]+[.N37]" table:style-name="ce9">
            <text:p>1.659,3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43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1106.47" table:style-name="ce11">
            <text:p>1.106,47</text:p>
          </table:table-cell>
          <table:table-cell office:value-type="float" office:value="0" table:style-name="ce9">
            <text:p>0,00</text:p>
          </table:table-cell>
          <table:table-cell office:value-type="float" office:value="2765.7700000000004" table:formula="of:=[.K38]+[.L38]+[.M38]+[.N38]" table:style-name="ce9">
            <text:p>2.765,7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47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Piracicaba/SP</text:p>
          </table:table-cell>
          <table:table-cell office:value-type="string" table:style-name="ce7">
            <text:p>13/07/2025</text:p>
          </table:table-cell>
          <table:table-cell office:value-type="string" table:style-name="ce7">
            <text:p>16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4" table:style-name="ce8">
            <text:p>4</text:p>
          </table:table-cell>
          <table:table-cell office:value-type="float" office:value="4224.8" table:style-name="ce9">
            <text:p>4.224,8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257.83" table:style-name="ce9">
            <text:p>257,83</text:p>
          </table:table-cell>
          <table:table-cell office:value-type="float" office:value="4239.3" table:formula="of:=[.K39]+[.L39]+[.M39]+[.N39]" table:style-name="ce9">
            <text:p>4.239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47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18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40]+[.L40]+[.M40]+[.N40]" table:style-name="ce9">
            <text:p>1.422,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49/2025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9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41]+[.L41]+[.M41]+[.N41]" table:style-name="ce9">
            <text:p>446,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53/2025</text:p>
          </table:table-cell>
          <table:table-cell office:value-type="string" table:style-name="ce6">
            <text:p>MICHELLE XAUD MARON SANTOS</text:p>
          </table:table-cell>
          <table:table-cell office:value-type="string" table:style-name="ce6">
            <text:p>FC-05 ASSISTENTE ESPECIALIZADO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o Horizonte/MG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participar do FestLabs Regional - 2025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814.23" table:style-name="ce11">
            <text:p>814,23</text:p>
          </table:table-cell>
          <table:table-cell office:value-type="float" office:value="0" table:style-name="ce9">
            <text:p>0,00</text:p>
          </table:table-cell>
          <table:table-cell office:value-type="float" office:value="2587.9499999999998" table:formula="of:=[.K42]+[.L42]+[.M42]+[.N42]" table:style-name="ce9">
            <text:p>2.587,9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54/2025-1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09999999999991" table:formula="of:=[.K43]+[.L43]+[.M43]+[.N43]" table:style-name="ce9">
            <text:p>553,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257/2025</text:p>
          </table:table-cell>
          <table:table-cell office:value-type="string" table:style-name="ce6">
            <text:p>SIDNEY VIEIRA BEN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258.39999999999998" table:style-name="ce9">
            <text:p>258,40</text:p>
          </table:table-cell>
          <table:table-cell office:value-type="float" office:value="441.34" table:formula="of:=[.K44]+[.L44]+[.M44]+[.N44]" table:style-name="ce9">
            <text:p>441,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258/2025</text:p>
          </table:table-cell>
          <table:table-cell office:value-type="string" table:style-name="ce6">
            <text:p>MARCOS JOSE PER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08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.95" table:formula="of:=[.K45]+[.L45]+[.M45]+[.N45]" table:style-name="ce9">
            <text:p>248,9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59/2025</text:p>
          </table:table-cell>
          <table:table-cell office:value-type="string" table:style-name="ce6">
            <text:p>ANDRE DA CRUZ E SOUZA WENZEL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46]+[.L46]+[.M46]+[.N46]" table:style-name="ce9">
            <text:p>1.659,3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260/2025</text:p>
          </table:table-cell>
          <table:table-cell office:value-type="string" table:style-name="ce6">
            <text:p>IARA CRISTINA GOMES</text:p>
          </table:table-cell>
          <table:table-cell office:value-type="string" table:style-name="ce6">
            <text:p>CJ-03 ASSESSOR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participar da 2ª Reunião Preparatória para o 19º Encontro Nacional do Poder Judiciário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210.23" table:style-name="ce9">
            <text:p>1.210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797.62" table:style-name="ce11">
            <text:p>797,62</text:p>
          </table:table-cell>
          <table:table-cell office:value-type="float" office:value="0" table:style-name="ce9">
            <text:p>0,00</text:p>
          </table:table-cell>
          <table:table-cell office:value-type="float" office:value="1845.63" table:formula="of:=[.K47]+[.L47]+[.M47]+[.N47]" table:style-name="ce9">
            <text:p>1.845,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264/2025 (Retificação 1)</text:p>
          </table:table-cell>
          <table:table-cell office:value-type="string" table:style-name="ce6">
            <text:p>ISABELA BULHOES ANDRADE DE HOLAND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10.23" table:style-name="ce9">
            <text:p>1.210,23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6.9" table:formula="of:=[.K48]+[.L48]+[.M48]+[.N48]" table:style-name="ce9">
            <text:p>966,9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68/2025-1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São Joaquim da Barra/SP</text:p>
          </table:table-cell>
          <table:table-cell office:value-type="string" table:style-name="ce7">
            <text:p>23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49]+[.L49]+[.M49]+[.N49]" table:style-name="ce9">
            <text:p>446,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70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20/07/2025</text:p>
          </table:table-cell>
          <table:table-cell office:value-type="string" table:style-name="ce7">
            <text:p>22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78.2800000000002" table:formula="of:=[.K50]+[.L50]+[.M50]+[.N50]" table:style-name="ce9">
            <text:p>2.478,2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73/2025-1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51]+[.L51]+[.M51]+[.N51]" table:style-name="ce9">
            <text:p>1.422,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74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23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9" table:formula="of:=[.K52]+[.L52]+[.M52]+[.N52]" table:style-name="ce9">
            <text:p>975,0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74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23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53]+[.L53]+[.M53]+[.N53]" table:style-name="ce9">
            <text:p>446,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275/2025 (Retificação 2)</text:p>
          </table:table-cell>
          <table:table-cell office:value-type="string" table:style-name="ce6">
            <text:p>ANA PRISCILA CALTABIANO FARIA</text:p>
          </table:table-cell>
          <table:table-cell office:value-type="string" table:style-name="ce6">
            <text:p>FC-04 ASSISTENTE DE SECRETARI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26/01/2025</text:p>
          </table:table-cell>
          <table:table-cell office:value-type="string" table:style-name="ce7">
            <text:p>26/01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.05" table:formula="of:=[.K54]+[.L54]+[.M54]+[.N54]" table:style-name="ce9">
            <text:p>264,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76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55]+[.L55]+[.M55]+[.N55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82/2025</text:p>
          </table:table-cell>
          <table:table-cell office:value-type="string" table:style-name="ce6">
            <text:p>GUILHERME BASSETTO PETEK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36.4" table:style-name="ce9">
            <text:p>136,40</text:p>
          </table:table-cell>
          <table:table-cell office:value-type="float" office:value="3508.66" table:formula="of:=[.K56]+[.L56]+[.M56]+[.N56]" table:style-name="ce9">
            <text:p>3.508,6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283/2025</text:p>
          </table:table-cell>
          <table:table-cell office:value-type="string" table:style-name="ce6">
            <text:p>David Tedson Mendonca Ferreira</text:p>
          </table:table-cell>
          <table:table-cell office:value-type="string" table:style-name="ce6">
            <text:p>Analista Judiciário - Tribunal Regional do Trabalho da 16ª Região (Colaborador(a) Eventual)</text:p>
          </table:table-cell>
          <table:table-cell office:value-type="string" table:style-name="ce6">
            <text:p>São Luís/MA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6/08/2025</text:p>
          </table:table-cell>
          <table:table-cell office:value-type="string" table:style-name="ce6">
            <text:p>visita técnica para adaptação do painel Halo</text:p>
          </table:table-cell>
          <table:table-cell office:value-type="string" table:style-name="ce6">
            <text:p>Aéreo</text:p>
          </table:table-cell>
          <table:table-cell office:value-type="float" office:value="5.5" table:style-name="ce8">
            <text:p>5,5</text:p>
          </table:table-cell>
          <table:table-cell office:value-type="float" office:value="4366.3599999999997" table:style-name="ce9">
            <text:p>4.366,36</text:p>
          </table:table-cell>
          <table:table-cell office:value-type="float" office:value="-253.29" table:style-name="ce10">
            <text:p>-253,29</text:p>
          </table:table-cell>
          <table:table-cell office:value-type="float" office:value="3477.32" table:style-name="ce11">
            <text:p>3.477,32</text:p>
          </table:table-cell>
          <table:table-cell office:value-type="float" office:value="0" table:style-name="ce9">
            <text:p>0,00</text:p>
          </table:table-cell>
          <table:table-cell office:value-type="float" office:value="7590.3899999999994" table:formula="of:=[.K57]+[.L57]+[.M57]+[.N57]" table:style-name="ce9">
            <text:p>7.590,3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84/2025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81.22" table:style-name="ce9">
            <text:p>181,22</text:p>
          </table:table-cell>
          <table:table-cell office:value-type="float" office:value="2131.4" table:formula="of:=[.K58]+[.L58]+[.M58]+[.N58]" table:style-name="ce9">
            <text:p>2.131,4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84/2025-1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59]+[.L59]+[.M59]+[.N59]" table:style-name="ce9">
            <text:p>1.422,08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287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60]+[.L60]+[.M60]+[.N60]" table:style-name="ce9">
            <text:p>2.212,4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87/2025-1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61]+[.L61]+[.M61]+[.N61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88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62]+[.L62]+[.M62]+[.N62]" table:style-name="ce9">
            <text:p>2.765,5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89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63]+[.L63]+[.M63]+[.N63]" table:style-name="ce9">
            <text:p>2.765,5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290/2025-1</text:p>
          </table:table-cell>
          <table:table-cell office:value-type="string" table:style-name="ce6">
            <text:p>KARINA SUEMI KASH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64]+[.L64]+[.M64]+[.N64]" table:style-name="ce9">
            <text:p>1.659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90/2025</text:p>
          </table:table-cell>
          <table:table-cell office:value-type="string" table:style-name="ce6">
            <text:p>KARINA SUEMI KASH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396.6" table:style-name="ce9">
            <text:p>396,60</text:p>
          </table:table-cell>
          <table:table-cell office:value-type="float" office:value="2609" table:formula="of:=[.K65]+[.L65]+[.M65]+[.N65]" table:style-name="ce9">
            <text:p>2.609,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91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23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66]+[.L66]+[.M66]+[.N66]" table:style-name="ce9">
            <text:p>1.422,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91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2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67]+[.L67]+[.M67]+[.N67]" table:style-name="ce9">
            <text:p>1.422,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95/2025</text:p>
          </table:table-cell>
          <table:table-cell office:value-type="string" table:style-name="ce6">
            <text:p>GABRIEL BORASQUE DE PAU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9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50.4" table:style-name="ce9">
            <text:p>50,40</text:p>
          </table:table-cell>
          <table:table-cell office:value-type="float" office:value="497.39" table:formula="of:=[.K68]+[.L68]+[.M68]+[.N68]" table:style-name="ce9">
            <text:p>497,3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96/2025</text:p>
          </table:table-cell>
          <table:table-cell office:value-type="string" table:style-name="ce6">
            <text:p>GABRIEL BORASQUE DE PAU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50.4" table:style-name="ce9">
            <text:p>50,40</text:p>
          </table:table-cell>
          <table:table-cell office:value-type="float" office:value="1472.48" table:formula="of:=[.K69]+[.L69]+[.M69]+[.N69]" table:style-name="ce9">
            <text:p>1.472,4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299/2025</text:p>
          </table:table-cell>
          <table:table-cell office:value-type="string" table:style-name="ce6">
            <text:p>MAURO CESAR LUNA ROSS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148.74" table:style-name="ce9">
            <text:p>148,74</text:p>
          </table:table-cell>
          <table:table-cell office:value-type="float" office:value="2914.24" table:formula="of:=[.K70]+[.L70]+[.M70]+[.N70]" table:style-name="ce9">
            <text:p>2.914,2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03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30.6" table:style-name="ce9">
            <text:p>130,60</text:p>
          </table:table-cell>
          <table:table-cell office:value-type="float" office:value="3502.8599999999997" table:formula="of:=[.K71]+[.L71]+[.M71]+[.N71]" table:style-name="ce9">
            <text:p>3.502,8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05/2025</text:p>
          </table:table-cell>
          <table:table-cell office:value-type="string" table:style-name="ce6">
            <text:p>GILVANDRO DE LELIS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285.22000000000003" table:style-name="ce9">
            <text:p>285,22</text:p>
          </table:table-cell>
          <table:table-cell office:value-type="float" office:value="3657.4799999999996" table:formula="of:=[.K72]+[.L72]+[.M72]+[.N72]" table:style-name="ce9">
            <text:p>3.657,4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07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73]+[.L73]+[.M73]+[.N73]" table:style-name="ce9">
            <text:p>1.659,3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307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3" table:style-name="ce8">
            <text:p>3</text:p>
          </table:table-cell>
          <table:table-cell office:value-type="float" office:value="3960.78" table:style-name="ce9">
            <text:p>3.960,78</text:p>
          </table:table-cell>
          <table:table-cell office:value-type="float" office:value="-642.17999999999995" table:style-name="ce10">
            <text:p>-642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18.6000000000004" table:formula="of:=[.K74]+[.L74]+[.M74]+[.N74]" table:style-name="ce9">
            <text:p>3.318,6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10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138" table:style-name="ce9">
            <text:p>138,00</text:p>
          </table:table-cell>
          <table:table-cell office:value-type="float" office:value="4485.3499999999995" table:formula="of:=[.K75]+[.L75]+[.M75]+[.N75]" table:style-name="ce9">
            <text:p>4.485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12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Atuação como Juiz Auxiliar da Vice-Corregedoria.</text:p>
          </table:table-cell>
          <table:table-cell office:value-type="string" table:style-name="ce6">
            <text:p>Aére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1131.02" table:style-name="ce11">
            <text:p>1.131,02</text:p>
          </table:table-cell>
          <table:table-cell office:value-type="float" office:value="0" table:style-name="ce9">
            <text:p>0,00</text:p>
          </table:table-cell>
          <table:table-cell office:value-type="float" office:value="3343.42" table:formula="of:=[.K76]+[.L76]+[.M76]+[.N76]" table:style-name="ce9">
            <text:p>3.343,4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12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string" table:style-name="ce12">
            <text:p>Vide pedido 2312/2025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77]+[.L77]" table:style-name="ce9">
            <text:p>1.659,3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313/2025 (Retificação 1)</text:p>
          </table:table-cell>
          <table:table-cell office:value-type="string" table:style-name="ce6">
            <text:p>LUCIA ZIMMERMANN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participar do 4º Fórum Nacional das Corregedorias Regionais da Justiça do Trabalho e entrega do "Prêmio TRT em Destaque", em Brasília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float" office:value="2571.96" table:style-name="ce11">
            <text:p>2.571,96</text:p>
          </table:table-cell>
          <table:table-cell office:value-type="float" office:value="0" table:style-name="ce9">
            <text:p>0,00</text:p>
          </table:table-cell>
          <table:table-cell office:value-type="float" office:value="4231.26" table:formula="of:=[.K78]+[.L78]+[.M78]+[.N78]" table:style-name="ce9">
            <text:p>4.231,2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14/2025</text:p>
          </table:table-cell>
          <table:table-cell office:value-type="string" table:style-name="ce6">
            <text:p>ERICA ALVES CANONIC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7.17" table:formula="of:=[.K79]+[.L79]+[.M79]+[.N79]" table:style-name="ce9">
            <text:p>2.397,17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2315/2025</text:p>
          </table:table-cell>
          <table:table-cell office:value-type="string" table:style-name="ce6">
            <text:p>Álvaro Luiz Travassos de Azevedo Gonzaga</text:p>
          </table:table-cell>
          <table:table-cell office:value-type="string" table:style-name="ce6">
            <text:p>Advogado e Professor da PUC/SP (Colaborador(a) Eventual)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Atuar na condição de docente do Seminário ¿Terra, vida e justiça: caminhos para a demarcação de direitos¿, presencialmente na Escola Judicial do TRT15, na Rua Barão de Jaguara, n. 945, Centro, Campinas/SP, no dia 8/08/2025. A atividade será das 9h às 12h30.<text:s text:c="2"/>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80]+[.L80]+[.M80]+[.N80]" table:style-name="ce9">
            <text:p>1.659,30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2316/2025</text:p>
          </table:table-cell>
          <table:table-cell office:value-type="string" table:style-name="ce6">
            <text:p>LUCIA ZIMMERMANN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Goiânia/GO</text:p>
          </table:table-cell>
          <table:table-cell office:value-type="string" table:style-name="ce7">
            <text:p>17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participar da reunião do Grupo de Trabalho instituído pela Portaria 80/2025 do CNJ, que tem como objetivo regulamentar a Resolução 600 do Conselho Nacional de Justiça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1686.31" table:style-name="ce11">
            <text:p>1.686,31</text:p>
          </table:table-cell>
          <table:table-cell office:value-type="float" office:value="0" table:style-name="ce9">
            <text:p>0,00</text:p>
          </table:table-cell>
          <table:table-cell office:value-type="float" office:value="3345.61" table:formula="of:=[.K81]+[.L81]+[.M81]+[.N81]" table:style-name="ce9">
            <text:p>3.345,6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18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20/07/2025</text:p>
          </table:table-cell>
          <table:table-cell office:value-type="string" table:style-name="ce7">
            <text:p>25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5.5" table:style-name="ce8">
            <text:p>5,5</text:p>
          </table:table-cell>
          <table:table-cell office:value-type="float" office:value="5809.1" table:style-name="ce9">
            <text:p>5.809,1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1016.76" table:style-name="ce9">
            <text:p>1.016,76</text:p>
          </table:table-cell>
          <table:table-cell office:value-type="float" office:value="6420.31" table:formula="of:=[.K82]+[.L82]+[.M82]+[.N82]" table:style-name="ce9">
            <text:p>6.420,3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320/2025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participar do Fórum Nacional das Corregedorias (FONACOR), no dia 06/08/2025, em Brasília/DF</text:p>
          </table:table-cell>
          <table:table-cell office:value-type="string" table:style-name="ce6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2149.64" table:style-name="ce11">
            <text:p>2.149,64</text:p>
          </table:table-cell>
          <table:table-cell office:value-type="float" office:value="0" table:style-name="ce9">
            <text:p>0,00</text:p>
          </table:table-cell>
          <table:table-cell office:value-type="float" office:value="2702.74" table:formula="of:=[.K83]+[.L83]+[.M83]+[.N83]" table:style-name="ce9">
            <text:p>2.702,7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1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28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47.62" table:style-name="ce9">
            <text:p>347,62</text:p>
          </table:table-cell>
          <table:table-cell office:value-type="float" office:value="900.72" table:formula="of:=[.K84]+[.L84]+[.M84]+[.N84]" table:style-name="ce9">
            <text:p>900,7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2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47.62" table:style-name="ce9">
            <text:p>347,62</text:p>
          </table:table-cell>
          <table:table-cell office:value-type="float" office:value="900.72" table:formula="of:=[.K85]+[.L85]+[.M85]+[.N85]" table:style-name="ce9">
            <text:p>900,7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3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52.22" table:style-name="ce9">
            <text:p>352,22</text:p>
          </table:table-cell>
          <table:table-cell office:value-type="float" office:value="905.32" table:formula="of:=[.K86]+[.L86]+[.M86]+[.N86]" table:style-name="ce9">
            <text:p>905,3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5/2025</text:p>
          </table:table-cell>
          <table:table-cell office:value-type="string" table:style-name="ce6">
            <text:p>CARLOS ALBERTO DE OLIVEIRA</text:p>
          </table:table-cell>
          <table:table-cell office:value-type="string" table:style-name="ce6">
            <text:p>CJ-03 ASSESSOR-CHEFE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participar da Semana Nacional dos Precedentes Trabalhistas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941.67" table:style-name="ce11">
            <text:p>941,67</text:p>
          </table:table-cell>
          <table:table-cell office:value-type="float" office:value="0" table:style-name="ce9">
            <text:p>0,00</text:p>
          </table:table-cell>
          <table:table-cell office:value-type="float" office:value="2715.39" table:formula="of:=[.K87]+[.L87]+[.M87]+[.N87]" table:style-name="ce9">
            <text:p>2.715,3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6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88]+[.L88]+[.M88]+[.N88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7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89]+[.L89]+[.M89]+[.N89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8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90]+[.L90]+[.M90]+[.N90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29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8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91]+[.L91]+[.M91]+[.N91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330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92]+[.L92]+[.M92]+[.N92]" table:style-name="ce9">
            <text:p>553,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31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r em segundo grau.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93]+[.L93]+[.M93]+[.N93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32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94]+[.L94]+[.M94]+[.N94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333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95]+[.L95]+[.M95]+[.N95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34/2025</text:p>
          </table:table-cell>
          <table:table-cell office:value-type="string" table:style-name="ce6">
            <text:p>ENIO BORGES ARAUJO CAMP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Assi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306" table:style-name="ce9">
            <text:p>306,00</text:p>
          </table:table-cell>
          <table:table-cell office:value-type="float" office:value="3678.2599999999998" table:formula="of:=[.K96]+[.L96]+[.M96]+[.N96]" table:style-name="ce9">
            <text:p>3.678,2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36/2025-1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09999999999991" table:formula="of:=[.K97]+[.L97]+[.M97]+[.N97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336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3999999999996" table:formula="of:=[.K98]+[.L98]+[.M98]+[.N98]" table:style-name="ce9">
            <text:p>2.212,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37/2025</text:p>
          </table:table-cell>
          <table:table-cell office:value-type="string" table:style-name="ce6">
            <text:p>MARCELO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8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Rodoviário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.95" table:formula="of:=[.K99]+[.L99]+[.M99]+[.N99]" table:style-name="ce9">
            <text:p>248,9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38/2025-1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37.31" table:style-name="ce9">
            <text:p>1.137,31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8999999999992" table:formula="of:=[.K100]+[.L100]+[.M100]+[.N100]" table:style-name="ce9">
            <text:p>975,0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338/2025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5.27" table:formula="of:=[.K101]+[.L101]+[.M101]+[.N101]" table:style-name="ce9">
            <text:p>2.925,27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2340/2025</text:p>
          </table:table-cell>
          <table:table-cell office:value-type="string" table:style-name="ce6">
            <text:p>LUCIA ZIMMERMANN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acompanhar o Corregedor Regional na reunião do Colégio de Presidentes e Corregedores dos Tribunais Regionais do Trabalho - COLEPRECOR, em Brasília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484" table:style-name="ce9">
            <text:p>3.484,00</text:p>
          </table:table-cell>
          <table:table-cell office:value-type="float" office:value="-718.5" table:style-name="ce10">
            <text:p>-718,50</text:p>
          </table:table-cell>
          <table:table-cell office:value-type="float" office:value="1035.46" table:style-name="ce11">
            <text:p>1.035,46</text:p>
          </table:table-cell>
          <table:table-cell office:value-type="float" office:value="0" table:style-name="ce9">
            <text:p>0,00</text:p>
          </table:table-cell>
          <table:table-cell office:value-type="float" office:value="3800.96" table:formula="of:=[.K102]+[.L102]+[.M102]+[.N102]" table:style-name="ce9">
            <text:p>3.800,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41/2025</text:p>
          </table:table-cell>
          <table:table-cell office:value-type="string" table:style-name="ce6">
            <text:p>EVANDRO WEIBER FI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30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445.95" table:style-name="ce9">
            <text:p>445,9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4.84" table:formula="of:=[.K103]+[.L103]+[.M103]+[.N103]" table:style-name="ce9">
            <text:p>364,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42/2025</text:p>
          </table:table-cell>
          <table:table-cell office:value-type="string" table:style-name="ce6">
            <text:p>JULIANO ROBERTO SARTORA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30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445.95" table:style-name="ce9">
            <text:p>445,9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4.84" table:formula="of:=[.K104]+[.L104]+[.M104]+[.N104]" table:style-name="ce9">
            <text:p>364,8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43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05]+[.L105]+[.M105]+[.N105]" table:style-name="ce9">
            <text:p>553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343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106]+[.L106]+[.M106]+[.N106]" table:style-name="ce9">
            <text:p>2.212,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44/2025 (Retificação 1)</text:p>
          </table:table-cell>
          <table:table-cell office:value-type="string" table:style-name="ce6">
            <text:p>DANILO DE OLIVEIRA PRAD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.95" table:formula="of:=[.K107]+[.L107]+[.M107]+[.N107]" table:style-name="ce9">
            <text:p>248,9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45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01.94" table:style-name="ce9">
            <text:p>101,94</text:p>
          </table:table-cell>
          <table:table-cell office:value-type="float" office:value="3474.2" table:formula="of:=[.K108]+[.L108]+[.M108]+[.N108]" table:style-name="ce9">
            <text:p>3.474,2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47/2025</text:p>
          </table:table-cell>
          <table:table-cell office:value-type="string" table:style-name="ce6">
            <text:p>ANDRE DA CRUZ E SOUZA WENZEL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109]+[.L109]+[.M109]+[.N109]" table:style-name="ce9">
            <text:p>2.765,5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48/2025</text:p>
          </table:table-cell>
          <table:table-cell office:value-type="string" table:style-name="ce6">
            <text:p>ANDRE DA CRUZ E SOUZA WENZEL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110]+[.L110]+[.M110]+[.N110]" table:style-name="ce9">
            <text:p>2.765,5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349/2025</text:p>
          </table:table-cell>
          <table:table-cell office:value-type="string" table:style-name="ce6">
            <text:p>ROGERIO JOSE PERRUD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participar de perícia oficial, em Campinas/SP, conforme convocação da Presidência deste Tribunal</text:p>
          </table:table-cell>
          <table:table-cell office:value-type="string" table:style-name="ce6">
            <text:p>Aére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1847.32" table:style-name="ce11">
            <text:p>1.847,32</text:p>
          </table:table-cell>
          <table:table-cell office:value-type="float" office:value="0" table:style-name="ce9">
            <text:p>0,00</text:p>
          </table:table-cell>
          <table:table-cell office:value-type="float" office:value="2400.42" table:formula="of:=[.K111]+[.L111]+[.M111]+[.N111]" table:style-name="ce9">
            <text:p>2.400,4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0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5/06/2025</text:p>
          </table:table-cell>
          <table:table-cell office:value-type="string" table:style-name="ce7">
            <text:p>25/06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2]+[.L112]+[.M112]+[.N112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1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6/06/2025</text:p>
          </table:table-cell>
          <table:table-cell office:value-type="string" table:style-name="ce7">
            <text:p>26/06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3]+[.L113]+[.M113]+[.N113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2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1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4]+[.L114]+[.M114]+[.N114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3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5]+[.L115]+[.M115]+[.N115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4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3/07/2025</text:p>
          </table:table-cell>
          <table:table-cell office:value-type="string" table:style-name="ce7">
            <text:p>0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6]+[.L116]+[.M116]+[.N116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5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7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7]+[.L117]+[.M117]+[.N117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6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8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8]+[.L118]+[.M118]+[.N118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7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10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19]+[.L119]+[.M119]+[.N119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8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07/2025</text:p>
          </table:table-cell>
          <table:table-cell office:value-type="string" table:style-name="ce7">
            <text:p>15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0]+[.L120]+[.M120]+[.N120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59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6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1]+[.L121]+[.M121]+[.N121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0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2]+[.L122]+[.M122]+[.N122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1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2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3]+[.L123]+[.M123]+[.N123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2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3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4]+[.L124]+[.M124]+[.N124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3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5]+[.L125]+[.M125]+[.N125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4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28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6]+[.L126]+[.M126]+[.N126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5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7]+[.L127]+[.M127]+[.N127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6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28]+[.L128]+[.M128]+[.N128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7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3" table:style-name="ce8">
            <text:p>3</text:p>
          </table:table-cell>
          <table:table-cell office:value-type="float" office:value="3960.78" table:style-name="ce9">
            <text:p>3.960,78</text:p>
          </table:table-cell>
          <table:table-cell office:value-type="float" office:value="-642.17999999999995" table:style-name="ce10">
            <text:p>-642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18.6000000000004" table:formula="of:=[.K129]+[.L129]+[.M129]+[.N129]" table:style-name="ce9">
            <text:p>3.318,6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67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130]+[.L130]+[.M130]+[.N130]" table:style-name="ce9">
            <text:p>1.659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68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mericana/SP</text:p>
          </table:table-cell>
          <table:table-cell office:value-type="string" table:style-name="ce7">
            <text:p>20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343.73" table:style-name="ce9">
            <text:p>343,73</text:p>
          </table:table-cell>
          <table:table-cell office:value-type="float" office:value="3797.1" table:formula="of:=[.K131]+[.L131]+[.M131]+[.N131]" table:style-name="ce9">
            <text:p>3.797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70/2025-1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37.31" table:style-name="ce9">
            <text:p>1.137,31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8999999999992" table:formula="of:=[.K132]+[.L132]+[.M132]+[.N132]" table:style-name="ce9">
            <text:p>975,0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70/2025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6.38" table:formula="of:=[.K133]+[.L133]+[.M133]+[.N133]" table:style-name="ce9">
            <text:p>3.006,3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371/2025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participar do projeto "Diálogos com a Primeira Instância", no dia 19/8/2025, em São José do Rio Preto/SP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1840.39" table:style-name="ce11">
            <text:p>1.840,39</text:p>
          </table:table-cell>
          <table:table-cell office:value-type="float" office:value="0" table:style-name="ce9">
            <text:p>0,00</text:p>
          </table:table-cell>
          <table:table-cell office:value-type="float" office:value="3350.49" table:formula="of:=[.K134]+[.L134]+[.M134]+[.N134]" table:style-name="ce9">
            <text:p>3.350,49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372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participar do projeto Diálogos com a Primeira Instância, no dia 19/8/2025, a ser realizado no Fórum Trabalhista de São José do Rio Preto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1840.39" table:style-name="ce11">
            <text:p>1.840,39</text:p>
          </table:table-cell>
          <table:table-cell office:value-type="float" office:value="0" table:style-name="ce9">
            <text:p>0,00</text:p>
          </table:table-cell>
          <table:table-cell office:value-type="float" office:value="3350.49" table:formula="of:=[.K135]+[.L135]+[.M135]+[.N135]" table:style-name="ce9">
            <text:p>3.350,49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2373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participar da 6ª Reunião do Colégio dos Presidentes e Corregedores Regionais dos Tribunais Regionais do Trabalho - COLEPRECOR, em Brasília, nos dias 26 e 27/8/2025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484" table:style-name="ce9">
            <text:p>3.484,00</text:p>
          </table:table-cell>
          <table:table-cell office:value-type="float" office:value="-718.5" table:style-name="ce10">
            <text:p>-718,50</text:p>
          </table:table-cell>
          <table:table-cell office:value-type="float" office:value="719.36" table:style-name="ce11">
            <text:p>719,36</text:p>
          </table:table-cell>
          <table:table-cell office:value-type="float" office:value="0" table:style-name="ce9">
            <text:p>0,00</text:p>
          </table:table-cell>
          <table:table-cell office:value-type="float" office:value="3484.86" table:formula="of:=[.K136]+[.L136]+[.M136]+[.N136]" table:style-name="ce9">
            <text:p>3.484,8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74/2025</text:p>
          </table:table-cell>
          <table:table-cell office:value-type="string" table:style-name="ce6">
            <text:p>BRUNO RODRIGUES ALV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o Claro/SP</text:p>
          </table:table-cell>
          <table:table-cell office:value-type="string" table:style-name="ce7">
            <text:p>30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realizar vistoria de instalações elétricas<text:s/>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.62" table:formula="of:=[.K137]+[.L137]+[.M137]+[.N137]" table:style-name="ce9">
            <text:p>241,6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75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27/07/2025</text:p>
          </table:table-cell>
          <table:table-cell office:value-type="string" table:style-name="ce7">
            <text:p>29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78.2800000000002" table:formula="of:=[.K138]+[.L138]+[.M138]+[.N138]" table:style-name="ce9">
            <text:p>2.478,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76/2025</text:p>
          </table:table-cell>
          <table:table-cell office:value-type="string" table:style-name="ce6">
            <text:p>ANGELO MARTINS ROCH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464.2" table:style-name="ce9">
            <text:p>464,20</text:p>
          </table:table-cell>
          <table:table-cell office:value-type="float" office:value="713.15" table:formula="of:=[.K139]+[.L139]+[.M139]+[.N139]" table:style-name="ce9">
            <text:p>713,1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77/2025</text:p>
          </table:table-cell>
          <table:table-cell office:value-type="string" table:style-name="ce6">
            <text:p>ANA CLAUDIA DE SIQUEIRA</text:p>
          </table:table-cell>
          <table:table-cell office:value-type="string" table:style-name="ce6">
            <text:p>CJ-03 ASSESSOR DE IMPRENS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30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cobertura jornalística de evento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.62" table:formula="of:=[.K140]+[.L140]+[.M140]+[.N140]" table:style-name="ce9">
            <text:p>241,6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79/2025</text:p>
          </table:table-cell>
          <table:table-cell office:value-type="string" table:style-name="ce6">
            <text:p>THIAGO DOS REIS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337.85" table:style-name="ce9">
            <text:p>1.337,8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6.74" table:formula="of:=[.K141]+[.L141]+[.M141]+[.N141]" table:style-name="ce9">
            <text:p>1.256,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80/2025 (Retificação 1)</text:p>
          </table:table-cell>
          <table:table-cell office:value-type="string" table:style-name="ce6">
            <text:p>HARLEY FRANZ TURATTI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337.85" table:style-name="ce9">
            <text:p>1.337,8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6.74" table:formula="of:=[.K142]+[.L142]+[.M142]+[.N142]" table:style-name="ce9">
            <text:p>1.256,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81/2025 (Retificação 1)</text:p>
          </table:table-cell>
          <table:table-cell office:value-type="string" table:style-name="ce6">
            <text:p>REGINA MARI ENOMOTO TABARINI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participar do "Prêmio TRT em Destaque"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210.23" table:style-name="ce9">
            <text:p>1.210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2535.6" table:style-name="ce11">
            <text:p>2.535,60</text:p>
          </table:table-cell>
          <table:table-cell office:value-type="float" office:value="0" table:style-name="ce9">
            <text:p>0,00</text:p>
          </table:table-cell>
          <table:table-cell office:value-type="float" office:value="3583.6099999999997" table:formula="of:=[.K143]+[.L143]+[.M143]+[.N143]" table:style-name="ce9">
            <text:p>3.583,6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384/2025</text:p>
          </table:table-cell>
          <table:table-cell office:value-type="string" table:style-name="ce6">
            <text:p>RENAN RAVEL RODRIGUES FAGUND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participar da 6ª Reunião do COLEPRECOR nos dias 26 e 27/08/2025, em Brasília/DF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484" table:style-name="ce9">
            <text:p>3.484,00</text:p>
          </table:table-cell>
          <table:table-cell office:value-type="float" office:value="-718.5" table:style-name="ce10">
            <text:p>-718,50</text:p>
          </table:table-cell>
          <table:table-cell office:value-type="float" office:value="709.64" table:style-name="ce11">
            <text:p>709,64</text:p>
          </table:table-cell>
          <table:table-cell office:value-type="float" office:value="0" table:style-name="ce9">
            <text:p>0,00</text:p>
          </table:table-cell>
          <table:table-cell office:value-type="float" office:value="3475.14" table:formula="of:=[.K144]+[.L144]+[.M144]+[.N144]" table:style-name="ce9">
            <text:p>3.475,1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86/2025</text:p>
          </table:table-cell>
          <table:table-cell office:value-type="string" table:style-name="ce6">
            <text:p>EVANDRO WEIBER FI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229.75" table:style-name="ce9">
            <text:p>2.229,75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7.5300000000002" table:formula="of:=[.K145]+[.L145]+[.M145]+[.N145]" table:style-name="ce9">
            <text:p>2.067,5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88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mericana/SP</text:p>
          </table:table-cell>
          <table:table-cell office:value-type="string" table:style-name="ce7">
            <text:p>27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341.24" table:style-name="ce9">
            <text:p>341,24</text:p>
          </table:table-cell>
          <table:table-cell office:value-type="float" office:value="3794.6099999999997" table:formula="of:=[.K146]+[.L146]+[.M146]+[.N146]" table:style-name="ce9">
            <text:p>3.794,6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89/2025</text:p>
          </table:table-cell>
          <table:table-cell office:value-type="string" table:style-name="ce6">
            <text:p>GUILHERME BASSETTO PETEK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36.4" table:style-name="ce9">
            <text:p>136,40</text:p>
          </table:table-cell>
          <table:table-cell office:value-type="float" office:value="3508.66" table:formula="of:=[.K147]+[.L147]+[.M147]+[.N147]" table:style-name="ce9">
            <text:p>3.508,6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90/2025-1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48]+[.L148]+[.M148]+[.N148]" table:style-name="ce9">
            <text:p>553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390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149]+[.L149]+[.M149]+[.N149]" table:style-name="ce9">
            <text:p>2.212,4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391/2025</text:p>
          </table:table-cell>
          <table:table-cell office:value-type="string" table:style-name="ce6">
            <text:p>ALEXANDRE VIEIRA DOS ANJO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Substituição Gabinete Dr. Ricardo Regis Laraia - substituição da juíza convocada Dra. Scynthia Tristão<text:s/>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150]+[.L150]+[.M150]+[.N150]" table:style-name="ce9">
            <text:p>2.212,4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93/2025</text:p>
          </table:table-cell>
          <table:table-cell office:value-type="string" table:style-name="ce6">
            <text:p>JULIO CESAR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508.4699999999998" table:style-name="ce9">
            <text:p>2.508,47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6.25" table:formula="of:=[.K151]+[.L151]+[.M151]+[.N151]" table:style-name="ce9">
            <text:p>2.346,2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394/2025-1</text:p>
          </table:table-cell>
          <table:table-cell office:value-type="string" table:style-name="ce6">
            <text:p>FRANCISCO DUARTE CONTE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string" table:style-name="ce12">
            <text:p>Vide pedido 2394/2025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152]+[.L152]" table:style-name="ce9">
            <text:p>1.422,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394/2025 (Retificação 1)</text:p>
          </table:table-cell>
          <table:table-cell office:value-type="string" table:style-name="ce6">
            <text:p>FRANCISCO DUARTE CONTE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Aéreo</text:p>
          </table:table-cell>
          <table:table-cell office:value-type="float" office:value="2" table:style-name="ce8">
            <text:p>2</text:p>
          </table:table-cell>
          <table:table-cell office:value-type="float" office:value="2112.4" table:style-name="ce9">
            <text:p>2.112,40</text:p>
          </table:table-cell>
          <table:table-cell office:value-type="float" office:value="-81.11" table:style-name="ce10">
            <text:p>-81,11</text:p>
          </table:table-cell>
          <table:table-cell office:value-type="float" office:value="643.14" table:style-name="ce11">
            <text:p>643,14</text:p>
          </table:table-cell>
          <table:table-cell office:value-type="float" office:value="0" table:style-name="ce9">
            <text:p>0,00</text:p>
          </table:table-cell>
          <table:table-cell office:value-type="float" office:value="2674.4300000000003" table:formula="of:=[.K153]+[.L153]+[.M153]+[.N153]" table:style-name="ce9">
            <text:p>2.674,43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396/2025</text:p>
          </table:table-cell>
          <table:table-cell office:value-type="string" table:style-name="ce6">
            <text:p>JOAO BATISTA DE ABREU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15/07/2025</text:p>
          </table:table-cell>
          <table:table-cell office:value-type="string" table:style-name="ce7">
            <text:p>16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154]+[.L154]+[.M154]+[.N154]" table:style-name="ce9">
            <text:p>1.422,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397/2025</text:p>
          </table:table-cell>
          <table:table-cell office:value-type="string" table:style-name="ce6">
            <text:p>RONALDO MAZI</text:p>
          </table:table-cell>
          <table:table-cell office:value-type="string" table:style-name="ce6">
            <text:p>CJ-02 ASSESS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visita técnica ao Fórum Trabalhista de Franca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68.19" table:style-name="ce9">
            <text:p>968,19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5.97" table:formula="of:=[.K155]+[.L155]+[.M155]+[.N155]" table:style-name="ce9">
            <text:p>805,9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399/2025</text:p>
          </table:table-cell>
          <table:table-cell office:value-type="string" table:style-name="ce6">
            <text:p>MARLUCE LADEIA CHRISTOVAM</text:p>
          </table:table-cell>
          <table:table-cell office:value-type="string" table:style-name="ce6">
            <text:p>CJ-03 DIRETOR DE SECRETARIA DE VT</text:p>
          </table:table-cell>
          <table:table-cell office:value-type="string" table:style-name="ce6">
            <text:p>Sertãozinho/SP</text:p>
          </table:table-cell>
          <table:table-cell office:value-type="string" table:style-name="ce6">
            <text:p>São Joaquim da Barra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17.16" table:style-name="ce9">
            <text:p>117,16</text:p>
          </table:table-cell>
          <table:table-cell office:value-type="float" office:value="358.78" table:formula="of:=[.K156]+[.L156]+[.M156]+[.N156]" table:style-name="ce9">
            <text:p>358,7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00/2025</text:p>
          </table:table-cell>
          <table:table-cell office:value-type="string" table:style-name="ce6">
            <text:p>JULIANO ROBERTO SARTORA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5.08" table:style-name="ce9">
            <text:p>1.505,08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3.97" table:formula="of:=[.K157]+[.L157]+[.M157]+[.N157]" table:style-name="ce9">
            <text:p>1.423,9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03/2025</text:p>
          </table:table-cell>
          <table:table-cell office:value-type="string" table:style-name="ce6">
            <text:p>KARINA SUEMI KASH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396.6" table:style-name="ce9">
            <text:p>396,60</text:p>
          </table:table-cell>
          <table:table-cell office:value-type="float" office:value="2609" table:formula="of:=[.K158]+[.L158]+[.M158]+[.N158]" table:style-name="ce9">
            <text:p>2.609,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03/2025-1</text:p>
          </table:table-cell>
          <table:table-cell office:value-type="string" table:style-name="ce6">
            <text:p>KARINA SUEMI KASH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159]+[.L159]+[.M159]+[.N159]" table:style-name="ce9">
            <text:p>1.659,3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07/2025</text:p>
          </table:table-cell>
          <table:table-cell office:value-type="string" table:style-name="ce6">
            <text:p>CRISTIANO RODRIGO PEDRO ANTONI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5.08" table:style-name="ce9">
            <text:p>1.505,08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3.97" table:formula="of:=[.K160]+[.L160]+[.M160]+[.N160]" table:style-name="ce9">
            <text:p>1.423,9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16/2025</text:p>
          </table:table-cell>
          <table:table-cell office:value-type="string" table:style-name="ce6">
            <text:p>DAVID MESSIAS DOS SANTOS JU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5.08" table:style-name="ce9">
            <text:p>1.505,08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3.97" table:formula="of:=[.K161]+[.L161]+[.M161]+[.N161]" table:style-name="ce9">
            <text:p>1.423,9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20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138" table:style-name="ce9">
            <text:p>138,00</text:p>
          </table:table-cell>
          <table:table-cell office:value-type="float" office:value="4485.3499999999995" table:formula="of:=[.K162]+[.L162]+[.M162]+[.N162]" table:style-name="ce9">
            <text:p>4.485,35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22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30.6" table:style-name="ce9">
            <text:p>130,60</text:p>
          </table:table-cell>
          <table:table-cell office:value-type="float" office:value="3502.8599999999997" table:formula="of:=[.K163]+[.L163]+[.M163]+[.N163]" table:style-name="ce9">
            <text:p>3.502,86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26/2025</text:p>
          </table:table-cell>
          <table:table-cell office:value-type="string" table:style-name="ce6">
            <text:p>GILVANDRO DE LELIS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285.22000000000003" table:style-name="ce9">
            <text:p>285,22</text:p>
          </table:table-cell>
          <table:table-cell office:value-type="float" office:value="4632.57" table:formula="of:=[.K164]+[.L164]+[.M164]+[.N164]" table:style-name="ce9">
            <text:p>4.632,5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29/2025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72.2599999999998" table:formula="of:=[.K165]+[.L165]+[.M165]+[.N165]" table:style-name="ce9">
            <text:p>3.372,2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430/2025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São Joaquim da Barra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11.16" table:style-name="ce9">
            <text:p>111,16</text:p>
          </table:table-cell>
          <table:table-cell office:value-type="float" office:value="1086.25" table:formula="of:=[.K166]+[.L166]+[.M166]+[.N166]" table:style-name="ce9">
            <text:p>1.086,2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30/2025-1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São Joaquim da Barra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167]+[.L167]+[.M167]+[.N167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31/2025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72.2599999999998" table:formula="of:=[.K168]+[.L168]+[.M168]+[.N168]" table:style-name="ce9">
            <text:p>3.372,2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32/2025</text:p>
          </table:table-cell>
          <table:table-cell office:value-type="string" table:style-name="ce6">
            <text:p>LEON PABLO CARTAXO SAMPAI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10.23" table:style-name="ce9">
            <text:p>1.210,23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6.9" table:formula="of:=[.K169]+[.L169]+[.M169]+[.N169]" table:style-name="ce9">
            <text:p>966,9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33/2025</text:p>
          </table:table-cell>
          <table:table-cell office:value-type="string" table:style-name="ce6">
            <text:p>ENIO BORGES ARAUJO CAMP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Assi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306" table:style-name="ce9">
            <text:p>306,00</text:p>
          </table:table-cell>
          <table:table-cell office:value-type="float" office:value="2703.17" table:formula="of:=[.K170]+[.L170]+[.M170]+[.N170]" table:style-name="ce9">
            <text:p>2.703,1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34/2025</text:p>
          </table:table-cell>
          <table:table-cell office:value-type="string" table:style-name="ce6">
            <text:p>ALEXANDRE GONCALVES CONSOLI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1848.35" table:style-name="ce9">
            <text:p>1.848,35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3.9099999999999" table:formula="of:=[.K171]+[.L171]+[.M171]+[.N171]" table:style-name="ce9">
            <text:p>1.523,91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35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Botucatu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371.32" table:style-name="ce9">
            <text:p>371,32</text:p>
          </table:table-cell>
          <table:table-cell office:value-type="float" office:value="4718.6699999999992" table:formula="of:=[.K172]+[.L172]+[.M172]+[.N172]" table:style-name="ce9">
            <text:p>4.718,6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36/2025</text:p>
          </table:table-cell>
          <table:table-cell office:value-type="string" table:style-name="ce6">
            <text:p>CARLOS ALBERTO TOR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1848.35" table:style-name="ce9">
            <text:p>1.848,35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3.9099999999999" table:formula="of:=[.K173]+[.L173]+[.M173]+[.N173]" table:style-name="ce9">
            <text:p>1.523,9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39/2025-1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174]+[.L174]+[.M174]+[.N174]" table:style-name="ce9">
            <text:p>1.659,3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39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175]+[.L175]+[.M175]+[.N175]" table:style-name="ce9">
            <text:p>2.212,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441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Atuação como Juiz Auxiliar da Vice-Corregedoria.</text:p>
          </table:table-cell>
          <table:table-cell office:value-type="string" table:style-name="ce6">
            <text:p>Aéreo</text:p>
          </table:table-cell>
          <table:table-cell office:value-type="float" office:value="3" table:style-name="ce8">
            <text:p>3</text:p>
          </table:table-cell>
          <table:table-cell office:value-type="float" office:value="4180.8" table:style-name="ce9">
            <text:p>4.180,80</text:p>
          </table:table-cell>
          <table:table-cell office:value-type="float" office:value="-862.2" table:style-name="ce10">
            <text:p>-862,20</text:p>
          </table:table-cell>
          <table:table-cell office:value-type="float" office:value="3163.38" table:style-name="ce11">
            <text:p>3.163,38</text:p>
          </table:table-cell>
          <table:table-cell office:value-type="float" office:value="0" table:style-name="ce9">
            <text:p>0,00</text:p>
          </table:table-cell>
          <table:table-cell office:value-type="float" office:value="6481.9800000000005" table:formula="of:=[.K176]+[.L176]+[.M176]+[.N176]" table:style-name="ce9">
            <text:p>6.481,9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41/2025-1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090.4" table:style-name="ce9">
            <text:p>2.090,40</text:p>
          </table:table-cell>
          <table:table-cell office:value-type="float" office:value="-431.1" table:style-name="ce10">
            <text:p>-431,10</text:p>
          </table:table-cell>
          <table:table-cell office:value-type="string" table:style-name="ce12">
            <text:p>Vide pedido 2441/2025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177]+[.L177]" table:style-name="ce9">
            <text:p>1.659,3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42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01.94" table:style-name="ce9">
            <text:p>101,94</text:p>
          </table:table-cell>
          <table:table-cell office:value-type="float" office:value="1524.02" table:formula="of:=[.K178]+[.L178]+[.M178]+[.N178]" table:style-name="ce9">
            <text:p>1.524,0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44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52.62" table:style-name="ce9">
            <text:p>352,62</text:p>
          </table:table-cell>
          <table:table-cell office:value-type="float" office:value="905.72" table:formula="of:=[.K179]+[.L179]+[.M179]+[.N179]" table:style-name="ce9">
            <text:p>905,7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45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47.62" table:style-name="ce9">
            <text:p>347,62</text:p>
          </table:table-cell>
          <table:table-cell office:value-type="float" office:value="900.72" table:formula="of:=[.K180]+[.L180]+[.M180]+[.N180]" table:style-name="ce9">
            <text:p>900,7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46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8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47.62" table:style-name="ce9">
            <text:p>347,62</text:p>
          </table:table-cell>
          <table:table-cell office:value-type="float" office:value="900.72" table:formula="of:=[.K181]+[.L181]+[.M181]+[.N181]" table:style-name="ce9">
            <text:p>900,72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47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82]+[.L182]+[.M182]+[.N182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48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83]+[.L183]+[.M183]+[.N183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49/2025</text:p>
          </table:table-cell>
          <table:table-cell office:value-type="string" table:style-name="ce6">
            <text:p>RONALDO OLIVEIRA SIANDEL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84]+[.L184]+[.M184]+[.N184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0/2025</text:p>
          </table:table-cell>
          <table:table-cell office:value-type="string" table:style-name="ce6">
            <text:p>ERICA ALVES CANONIC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7.17" table:formula="of:=[.K185]+[.L185]+[.M185]+[.N185]" table:style-name="ce9">
            <text:p>2.397,1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3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186]+[.L186]+[.M186]+[.N186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4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1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84.48" table:style-name="ce9">
            <text:p>184,48</text:p>
          </table:table-cell>
          <table:table-cell office:value-type="float" office:value="631.47" table:formula="of:=[.K187]+[.L187]+[.M187]+[.N187]" table:style-name="ce9">
            <text:p>631,4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5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2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80.68" table:style-name="ce9">
            <text:p>180,68</text:p>
          </table:table-cell>
          <table:table-cell office:value-type="float" office:value="627.67000000000007" table:formula="of:=[.K188]+[.L188]+[.M188]+[.N188]" table:style-name="ce9">
            <text:p>627,6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6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77.24" table:style-name="ce9">
            <text:p>177,24</text:p>
          </table:table-cell>
          <table:table-cell office:value-type="float" office:value="624.23" table:formula="of:=[.K189]+[.L189]+[.M189]+[.N189]" table:style-name="ce9">
            <text:p>624,23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7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74.12" table:style-name="ce9">
            <text:p>174,12</text:p>
          </table:table-cell>
          <table:table-cell office:value-type="float" office:value="621.11" table:formula="of:=[.K190]+[.L190]+[.M190]+[.N190]" table:style-name="ce9">
            <text:p>621,11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58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71.32" table:style-name="ce9">
            <text:p>171,32</text:p>
          </table:table-cell>
          <table:table-cell office:value-type="float" office:value="618.30999999999995" table:formula="of:=[.K191]+[.L191]+[.M191]+[.N191]" table:style-name="ce9">
            <text:p>618,3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459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Matão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88.7" table:style-name="ce9">
            <text:p>188,70</text:p>
          </table:table-cell>
          <table:table-cell office:value-type="float" office:value="635.69000000000005" table:formula="of:=[.K192]+[.L192]+[.M192]+[.N192]" table:style-name="ce9">
            <text:p>635,6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464/2025 (Retificação 1)</text:p>
          </table:table-cell>
          <table:table-cell office:value-type="string" table:style-name="ce6">
            <text:p>SCYNTHIA MARIA SISTI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Atuar no Gabinete vago pela aposentadoria do Des. Ricardo Laraia</text:p>
          </table:table-cell>
          <table:table-cell office:value-type="string" table:style-name="ce6">
            <text:p>Aére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470.9" table:style-name="ce11">
            <text:p>470,90</text:p>
          </table:table-cell>
          <table:table-cell office:value-type="float" office:value="0" table:style-name="ce9">
            <text:p>0,00</text:p>
          </table:table-cell>
          <table:table-cell office:value-type="float" office:value="2683.3" table:formula="of:=[.K193]+[.L193]+[.M193]+[.N193]" table:style-name="ce9">
            <text:p>2.683,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465/2025 (Retificação 1)</text:p>
          </table:table-cell>
          <table:table-cell office:value-type="string" table:style-name="ce6">
            <text:p>ARILDO PALOMAR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2/08/2025</text:p>
          </table:table-cell>
          <table:table-cell office:value-type="string" table:style-name="ce6">
            <text:p>realizar a escolta de Ministro do TST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5.08" table:style-name="ce9">
            <text:p>1.505,08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3.97" table:formula="of:=[.K194]+[.L194]+[.M194]+[.N194]" table:style-name="ce9">
            <text:p>1.423,9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66/2025</text:p>
          </table:table-cell>
          <table:table-cell office:value-type="string" table:style-name="ce6">
            <text:p>MOUZART LUIS SILVA BREN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Teodoro Sampaio/SP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15/07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35.6" table:style-name="ce9">
            <text:p>135,60</text:p>
          </table:table-cell>
          <table:table-cell office:value-type="float" office:value="1557.6799999999998" table:formula="of:=[.K195]+[.L195]+[.M195]+[.N195]" table:style-name="ce9">
            <text:p>1.557,6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468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Auxílio Desembargadores e Supervisão Cejusc 2º Grau.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6.2" table:formula="of:=[.K196]+[.L196]+[.M196]+[.N196]" table:style-name="ce9">
            <text:p>1.106,2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68/2025-1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197]+[.L197]+[.M197]+[.N197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71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Andradina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198]+[.L198]+[.M198]+[.N198]" table:style-name="ce9">
            <text:p>446,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72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Andradina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199]+[.L199]+[.M199]+[.N199]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72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Andradina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.09" table:formula="of:=[.K200]+[.L200]+[.M200]+[.N200]" table:style-name="ce9">
            <text:p>975,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474/2025</text:p>
          </table:table-cell>
          <table:table-cell office:value-type="string" table:style-name="ce6">
            <text:p>NELI ANNE SILVA PIMENTA</text:p>
          </table:table-cell>
          <table:table-cell office:value-type="string" table:style-name="ce6">
            <text:p>FC-04 ASSISTENT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cobertura jornalística de evento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792.15" table:style-name="ce9">
            <text:p>792,15</text:p>
          </table:table-cell>
          <table:table-cell office:value-type="float" office:value="-162.22" table:style-name="ce10">
            <text:p>-162,22</text:p>
          </table:table-cell>
          <table:table-cell office:value-type="float" office:value="1283.25" table:style-name="ce11">
            <text:p>1.283,25</text:p>
          </table:table-cell>
          <table:table-cell office:value-type="float" office:value="0" table:style-name="ce9">
            <text:p>0,00</text:p>
          </table:table-cell>
          <table:table-cell office:value-type="float" office:value="1913.1799999999998" table:formula="of:=[.K201]+[.L201]+[.M201]+[.N201]" table:style-name="ce9">
            <text:p>1.913,1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476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2]+[.L202]+[.M202]+[.N202]" table:style-name="ce9">
            <text:p>446,99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477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Atuar como magistrada na unidade VT de Araras, em razão de auxílio compartilhado com a VT de Itapira.<text:s/>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3]+[.L203]+[.M203]+[.N203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78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4]+[.L204]+[.M204]+[.N204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79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5]+[.L205]+[.M205]+[.N205]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80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6]+[.L206]+[.M206]+[.N206]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81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7]+[.L207]+[.M207]+[.N207]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482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8]+[.L208]+[.M208]+[.N208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83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26/08/2025</text:p>
          </table:table-cell>
          <table:table-cell office:value-type="string" table:style-name="ce7">
            <text:p>26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09]+[.L209]+[.M209]+[.N209]" table:style-name="ce9">
            <text:p>446,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484/2025</text:p>
          </table:table-cell>
          <table:table-cell office:value-type="string" table:style-name="ce6">
            <text:p>RENATA MENDES CARDOSO DE CASTRO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alinhos/SP</text:p>
          </table:table-cell>
          <table:table-cell office:value-type="string" table:style-name="ce6">
            <text:p>Araras/SP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10]+[.L210]+[.M210]+[.N210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490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0.18" table:formula="of:=[.K211]+[.L211]+[.M211]+[.N211]" table:style-name="ce9">
            <text:p>1.950,1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490/2025-1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212]+[.L212]+[.M212]+[.N212]" table:style-name="ce9">
            <text:p>1.422,08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507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213]+[.L213]+[.M213]+[.N213]" table:style-name="ce9">
            <text:p>2.212,4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507/2025-1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214]+[.L214]+[.M214]+[.N214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508/2025</text:p>
          </table:table-cell>
          <table:table-cell office:value-type="string" table:style-name="ce6">
            <text:p>GUILHERME BASSETTO PETEK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36.4" table:style-name="ce9">
            <text:p>136,40</text:p>
          </table:table-cell>
          <table:table-cell office:value-type="float" office:value="1558.48" table:formula="of:=[.K215]+[.L215]+[.M215]+[.N215]" table:style-name="ce9">
            <text:p>1.558,4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11/2025</text:p>
          </table:table-cell>
          <table:table-cell office:value-type="string" table:style-name="ce6">
            <text:p>IARA CRISTINA GOMES</text:p>
          </table:table-cell>
          <table:table-cell office:value-type="string" table:style-name="ce6">
            <text:p>CJ-03 ASSESSOR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participar do 1º Encontro do Poder Judiciário Potiguar sobre LGPD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2555.48" table:style-name="ce11">
            <text:p>2.555,48</text:p>
          </table:table-cell>
          <table:table-cell office:value-type="float" office:value="0" table:style-name="ce9">
            <text:p>0,00</text:p>
          </table:table-cell>
          <table:table-cell office:value-type="float" office:value="4329.2" table:formula="of:=[.K216]+[.L216]+[.M216]+[.N216]" table:style-name="ce9">
            <text:p>4.329,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12/2025 (Retificação 1)</text:p>
          </table:table-cell>
          <table:table-cell office:value-type="string" table:style-name="ce6">
            <text:p>GUSTAVO CAMARGO KALOGLIAN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Rodoviá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94" table:formula="of:=[.K217]+[.L217]+[.M217]+[.N217]" table:style-name="ce9">
            <text:p>182,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13/2025</text:p>
          </table:table-cell>
          <table:table-cell office:value-type="string" table:style-name="ce6">
            <text:p>DEBORA CRISTINA OLIVEIRA PAZZIANOTTO</text:p>
          </table:table-cell>
          <table:table-cell office:value-type="string" table:style-name="ce6">
            <text:p>CJ-03 ASSESSOR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participar do 1º Encontro do Poder Judiciário Potiguar sobre LGPD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2555.48" table:style-name="ce11">
            <text:p>2.555,48</text:p>
          </table:table-cell>
          <table:table-cell office:value-type="float" office:value="0" table:style-name="ce9">
            <text:p>0,00</text:p>
          </table:table-cell>
          <table:table-cell office:value-type="float" office:value="4329.2" table:formula="of:=[.K218]+[.L218]+[.M218]+[.N218]" table:style-name="ce9">
            <text:p>4.329,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15/2025 (Retificação 3)</text:p>
          </table:table-cell>
          <table:table-cell office:value-type="string" table:style-name="ce6">
            <text:p>SILVIO BARBOZA CACA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4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94" table:formula="of:=[.K219]+[.L219]+[.M219]+[.N219]" table:style-name="ce9">
            <text:p>182,94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516/2025</text:p>
          </table:table-cell>
          <table:table-cell office:value-type="string" table:style-name="ce6">
            <text:p>MARLUCE LADEIA CHRISTOVAM</text:p>
          </table:table-cell>
          <table:table-cell office:value-type="string" table:style-name="ce6">
            <text:p>CJ-03 DIRETOR DE SECRETARIA DE VT</text:p>
          </table:table-cell>
          <table:table-cell office:value-type="string" table:style-name="ce6">
            <text:p>Sertãozinho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72.96" table:style-name="ce9">
            <text:p>172,96</text:p>
          </table:table-cell>
          <table:table-cell office:value-type="float" office:value="414.58000000000004" table:formula="of:=[.K220]+[.L220]+[.M220]+[.N220]" table:style-name="ce9">
            <text:p>414,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17/2025 (Retificação 1)</text:p>
          </table:table-cell>
          <table:table-cell office:value-type="string" table:style-name="ce6">
            <text:p>BRUNO VILELA ESPERANC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10.23" table:style-name="ce9">
            <text:p>1.210,23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6.9" table:formula="of:=[.K221]+[.L221]+[.M221]+[.N221]" table:style-name="ce9">
            <text:p>966,90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2520/2025</text:p>
          </table:table-cell>
          <table:table-cell office:value-type="string" table:style-name="ce6">
            <text:p>JOAO BATISTA MARTINS CESAR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elém/PA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Participar do Seminário COP30, Mudanças Climáticas e Trabalho Decente na Amazônia, que ocorrerá no período de 6 a 8 de agosto de 2025.<text:tab/>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6271.2" table:style-name="ce9">
            <text:p>6.271,20</text:p>
          </table:table-cell>
          <table:table-cell office:value-type="float" office:value="-1293.3" table:style-name="ce10">
            <text:p>-1.293,30</text:p>
          </table:table-cell>
          <table:table-cell office:value-type="float" office:value="2868.79" table:style-name="ce11">
            <text:p>2.868,79</text:p>
          </table:table-cell>
          <table:table-cell office:value-type="float" office:value="0" table:style-name="ce9">
            <text:p>0,00</text:p>
          </table:table-cell>
          <table:table-cell office:value-type="float" office:value="7846.69" table:formula="of:=[.K222]+[.L222]+[.M222]+[.N222]" table:style-name="ce9">
            <text:p>7.846,6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522/2025-1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23]+[.L223]+[.M223]+[.N223]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22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38.4" table:style-name="ce9">
            <text:p>38,40</text:p>
          </table:table-cell>
          <table:table-cell office:value-type="float" office:value="1013.49" table:formula="of:=[.K224]+[.L224]+[.M224]+[.N224]" table:style-name="ce9">
            <text:p>1.013,49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2527/2025</text:p>
          </table:table-cell>
          <table:table-cell office:value-type="string" table:style-name="ce6">
            <text:p>Jorge Luiz Souto Maior</text:p>
          </table:table-cell>
          <table:table-cell office:value-type="string" table:style-name="ce6">
            <text:p>Desembargador Aposentado do TRT15 (Justiça do Trabalho)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8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Atuar como docente no Seminário "Terra, vida e justiça - caminhos para a demarcação de direitos", promovido pela Escola Judicial, que acontecerá no dia 8 de agosto de 2025, das 9h às 12h30.<text:s/></text:p>
            <text:p>Local do evento: Escola Judicial - Rua Barão de Jaguara, 945 - Centro, Campinas/SP.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09999999999991" table:formula="of:=[.K225]+[.L225]+[.M225]+[.N225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528/2025-1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26]+[.L226]+[.M226]+[.N226]" table:style-name="ce9">
            <text:p>446,9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528/2025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81.22" table:style-name="ce9">
            <text:p>181,22</text:p>
          </table:table-cell>
          <table:table-cell office:value-type="float" office:value="1156.31" table:formula="of:=[.K227]+[.L227]+[.M227]+[.N227]" table:style-name="ce9">
            <text:p>1.156,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31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designação para atuar em segundo grau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228]+[.L228]+[.M228]+[.N228]" table:style-name="ce9">
            <text:p>553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32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229]+[.L229]+[.M229]+[.N229]" table:style-name="ce9">
            <text:p>553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33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230]+[.L230]+[.M230]+[.N230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536/2025</text:p>
          </table:table-cell>
          <table:table-cell office:value-type="string" table:style-name="ce6">
            <text:p>CANDY FLORENCIO THOME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6/08/2025</text:p>
          </table:table-cell>
          <table:table-cell office:value-type="string" table:style-name="ce7">
            <text:p>26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231]+[.L231]+[.M231]+[.N231]" table:style-name="ce9">
            <text:p>553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38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09999999999991" table:formula="of:=[.K232]+[.L232]+[.M232]+[.N232]" table:style-name="ce9">
            <text:p>553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39/2025</text:p>
          </table:table-cell>
          <table:table-cell office:value-type="string" table:style-name="ce6">
            <text:p>GUILHERME BASSETTO PETEK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36.4" table:style-name="ce9">
            <text:p>136,40</text:p>
          </table:table-cell>
          <table:table-cell office:value-type="float" office:value="1558.48" table:formula="of:=[.K233]+[.L233]+[.M233]+[.N233]" table:style-name="ce9">
            <text:p>1.558,4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41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Americana/SP</text:p>
          </table:table-cell>
          <table:table-cell office:value-type="string" table:style-name="ce7">
            <text:p>03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343.73" table:style-name="ce9">
            <text:p>343,73</text:p>
          </table:table-cell>
          <table:table-cell office:value-type="float" office:value="3797.1" table:formula="of:=[.K234]+[.L234]+[.M234]+[.N234]" table:style-name="ce9">
            <text:p>3.797,10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2542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Moji Mirim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Portaria n. 930/2025</text:p>
            <text:p>Magistrado(a): EDUARDO COSTA GONZALES</text:p>
            <text:p>Cargo: JUIZ SUBSTITUTO</text:p>
            <text:p>Período: 18 de agosto de 2025 a 16 de setembro de 2025</text:p>
            <text:p>Unidade: VARA DO TRABALHO DE MOGI MIRIM</text:p>
            <text:p>Motivo: em virtude de convocação do(a) titular para atuar na 1ª Turma deste Tribunal</text:p>
            <text:p>Observação: previsão aposentadoria juiz vinculado, com observância do disposto no Capítulo JUL da CNC<text:s text:c="2"/></text:p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5.27" table:formula="of:=[.K235]+[.L235]+[.M235]+[.N235]" table:style-name="ce9">
            <text:p>2.925,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43/2025</text:p>
          </table:table-cell>
          <table:table-cell office:value-type="string" table:style-name="ce6">
            <text:p>ALESSANDRO DAMIAO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realizar a escolta da Desembargadora Presidente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.01" table:formula="of:=[.K236]+[.L236]+[.M236]+[.N236]" table:style-name="ce9">
            <text:p>546,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44/2025</text:p>
          </table:table-cell>
          <table:table-cell office:value-type="string" table:style-name="ce6">
            <text:p>DAVID MESSIAS DOS SANTOS JU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07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realizar a escolta da Desembargadora Presidente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.01" table:formula="of:=[.K237]+[.L237]+[.M237]+[.N237]" table:style-name="ce9">
            <text:p>546,0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45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238]+[.L238]+[.M238]+[.N238]" table:style-name="ce9">
            <text:p>1.422,0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45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06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239]+[.L239]+[.M239]+[.N239]" table:style-name="ce9">
            <text:p>1.422,0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547/2025</text:p>
          </table:table-cell>
          <table:table-cell office:value-type="string" table:style-name="ce6">
            <text:p>JOAO ALCINDO RAMOS</text:p>
          </table:table-cell>
          <table:table-cell office:value-type="string" table:style-name="ce6">
            <text:p>FC-02 ASSISTENTE</text:p>
          </table:table-cell>
          <table:table-cell office:value-type="string" table:style-name="ce6">
            <text:p>Itapetininga/SP</text:p>
          </table:table-cell>
          <table:table-cell office:value-type="string" table:style-name="ce6">
            <text:p>Sorocaba/SP</text:p>
          </table:table-cell>
          <table:table-cell office:value-type="string" table:style-name="ce7">
            <text:p>09/08/2025</text:p>
          </table:table-cell>
          <table:table-cell office:value-type="string" table:style-name="ce7">
            <text:p>09/08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.05" table:formula="of:=[.K240]+[.L240]+[.M240]+[.N240]" table:style-name="ce9">
            <text:p>264,05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4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3/07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28.6" table:style-name="ce9">
            <text:p>128,60</text:p>
          </table:table-cell>
          <table:table-cell office:value-type="float" office:value="3500.8599999999997" table:formula="of:=[.K241]+[.L241]+[.M241]+[.N241]" table:style-name="ce9">
            <text:p>3.500,8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4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29.80000000000001" table:style-name="ce9">
            <text:p>129,80</text:p>
          </table:table-cell>
          <table:table-cell office:value-type="float" office:value="3502.06" table:formula="of:=[.K242]+[.L242]+[.M242]+[.N242]" table:style-name="ce9">
            <text:p>3.502,0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4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21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29.80000000000001" table:style-name="ce9">
            <text:p>129,80</text:p>
          </table:table-cell>
          <table:table-cell office:value-type="float" office:value="3502.06" table:formula="of:=[.K243]+[.L243]+[.M243]+[.N243]" table:style-name="ce9">
            <text:p>3.502,0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48/2025</text:p>
          </table:table-cell>
          <table:table-cell office:value-type="string" table:style-name="ce6">
            <text:p>BRUNO FURTADO SIL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7">
            <text:p>28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29.80000000000001" table:style-name="ce9">
            <text:p>129,80</text:p>
          </table:table-cell>
          <table:table-cell office:value-type="float" office:value="3502.06" table:formula="of:=[.K244]+[.L244]+[.M244]+[.N244]" table:style-name="ce9">
            <text:p>3.502,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50/2025</text:p>
          </table:table-cell>
          <table:table-cell office:value-type="string" table:style-name="ce6">
            <text:p>FERNANDO PEREDA LOP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70.62" table:style-name="ce9">
            <text:p>370,6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9.51" table:formula="of:=[.K245]+[.L245]+[.M245]+[.N245]" table:style-name="ce9">
            <text:p>289,51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551/2025</text:p>
          </table:table-cell>
          <table:table-cell office:value-type="string" table:style-name="ce6">
            <text:p>ADLEI CRISTIAN CARVALHO PEREIRA SCHLOSSER</text:p>
          </table:table-cell>
          <table:table-cell office:value-type="string" table:style-name="ce6">
            <text:p>CJ-04 DIRETOR GERAL DE COORD ADMINISTRATIV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participar do Encontro de Diretores-Gerais em Brasília e em acompanhamento à Excelentíssima Desembargadora Presidente deste Tribunal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135.6" table:style-name="ce9">
            <text:p>3.135,60</text:p>
          </table:table-cell>
          <table:table-cell office:value-type="float" office:value="-377.19" table:style-name="ce10">
            <text:p>-377,19</text:p>
          </table:table-cell>
          <table:table-cell office:value-type="float" office:value="643.33000000000004" table:style-name="ce11">
            <text:p>643,33</text:p>
          </table:table-cell>
          <table:table-cell office:value-type="float" office:value="0" table:style-name="ce9">
            <text:p>0,00</text:p>
          </table:table-cell>
          <table:table-cell office:value-type="float" office:value="3401.74" table:formula="of:=[.K246]+[.L246]+[.M246]+[.N246]" table:style-name="ce9">
            <text:p>3.401,7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552/2025-1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247]+[.L247]+[.M247]+[.N247]" table:style-name="ce9">
            <text:p>1.659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52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248]+[.L248]+[.M248]+[.N248]" table:style-name="ce9">
            <text:p>2.212,4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53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01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249]+[.L249]+[.M249]+[.N249]" table:style-name="ce9">
            <text:p>1.659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54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convocação para atuação ou substituição no Tribunal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250]+[.L250]+[.M250]+[.N250]" table:style-name="ce9">
            <text:p>2.765,5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57/2025</text:p>
          </table:table-cell>
          <table:table-cell office:value-type="string" table:style-name="ce6">
            <text:p>LEANDRO RENATO CATELAN ENCIN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Tanabi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72.2599999999998" table:formula="of:=[.K251]+[.L251]+[.M251]+[.N251]" table:style-name="ce9">
            <text:p>3.372,2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61/2025</text:p>
          </table:table-cell>
          <table:table-cell office:value-type="string" table:style-name="ce6">
            <text:p>GILVANDRO DE LELIS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285.22000000000003" table:style-name="ce9">
            <text:p>285,22</text:p>
          </table:table-cell>
          <table:table-cell office:value-type="float" office:value="3657.4799999999996" table:formula="of:=[.K252]+[.L252]+[.M252]+[.N252]" table:style-name="ce9">
            <text:p>3.657,4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62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138" table:style-name="ce9">
            <text:p>138,00</text:p>
          </table:table-cell>
          <table:table-cell office:value-type="float" office:value="4485.3499999999995" table:formula="of:=[.K253]+[.L253]+[.M253]+[.N253]" table:style-name="ce9">
            <text:p>4.485,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65/2025 (Retificação 1)</text:p>
          </table:table-cell>
          <table:table-cell office:value-type="string" table:style-name="ce6">
            <text:p>VITOR DIAS FERNANDES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SEM PERNOITE. publicar manualmente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210.23" table:style-name="ce9">
            <text:p>1.210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8.01" table:formula="of:=[.K254]+[.L254]+[.M254]+[.N254]" table:style-name="ce9">
            <text:p>1.048,01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566/2025</text:p>
          </table:table-cell>
          <table:table-cell office:value-type="string" table:style-name="ce6">
            <text:p>ANA PAULA PELLEGRINA LOCKMANN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03/09/2025</text:p>
          </table:table-cell>
          <table:table-cell office:value-type="string" table:style-name="ce6">
            <text:p>participar de evento no CEJUSC de Ribeirão Preto no dia 2/9/2025, com início às 17 horas.</text:p>
          </table:table-cell>
          <table:table-cell office:value-type="string" table:style-name="ce6">
            <text:p>Rodoviário</text:p>
          </table:table-cell>
          <table:table-cell office:value-type="float" office:value="1.5" table:style-name="ce8">
            <text:p>1,5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0.1" table:formula="of:=[.K255]+[.L255]+[.M255]+[.N255]" table:style-name="ce9">
            <text:p>1.510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67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30.6" table:style-name="ce9">
            <text:p>130,60</text:p>
          </table:table-cell>
          <table:table-cell office:value-type="float" office:value="3502.8599999999997" table:formula="of:=[.K256]+[.L256]+[.M256]+[.N256]" table:style-name="ce9">
            <text:p>3.502,86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2569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257]+[.L257]+[.M257]+[.N257]" table:style-name="ce9">
            <text:p>2.212,4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0/2025</text:p>
          </table:table-cell>
          <table:table-cell office:value-type="string" table:style-name="ce6">
            <text:p>SERGIO POLASTRO RIB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.99" table:formula="of:=[.K258]+[.L258]+[.M258]+[.N258]" table:style-name="ce9">
            <text:p>446,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1/2025</text:p>
          </table:table-cell>
          <table:table-cell office:value-type="string" table:style-name="ce6">
            <text:p>MARCIA CRISTINA SAMPAIO MEND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2/07/2025</text:p>
          </table:table-cell>
          <table:table-cell office:value-type="string" table:style-name="ce7">
            <text:p>23/07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396.6" table:style-name="ce9">
            <text:p>396,60</text:p>
          </table:table-cell>
          <table:table-cell office:value-type="float" office:value="2055.9" table:formula="of:=[.K259]+[.L259]+[.M259]+[.N259]" table:style-name="ce9">
            <text:p>2.055,9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1/2025</text:p>
          </table:table-cell>
          <table:table-cell office:value-type="string" table:style-name="ce6">
            <text:p>MARCIA CRISTINA SAMPAIO MEND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07/2025</text:p>
          </table:table-cell>
          <table:table-cell office:value-type="string" table:style-name="ce7">
            <text:p>16/07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9.3000000000002" table:formula="of:=[.K260]+[.L260]+[.M260]+[.N260]" table:style-name="ce9">
            <text:p>1.659,3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1/2025</text:p>
          </table:table-cell>
          <table:table-cell office:value-type="string" table:style-name="ce6">
            <text:p>MARCIA CRISTINA SAMPAIO MEND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8/07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96.6" table:style-name="ce9">
            <text:p>396,60</text:p>
          </table:table-cell>
          <table:table-cell office:value-type="float" office:value="949.7" table:formula="of:=[.K261]+[.L261]+[.M261]+[.N261]" table:style-name="ce9">
            <text:p>949,7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1/2025</text:p>
          </table:table-cell>
          <table:table-cell office:value-type="string" table:style-name="ce6">
            <text:p>MARCIA CRISTINA SAMPAIO MEND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396.6" table:style-name="ce9">
            <text:p>396,60</text:p>
          </table:table-cell>
          <table:table-cell office:value-type="float" office:value="2055.9" table:formula="of:=[.K262]+[.L262]+[.M262]+[.N262]" table:style-name="ce9">
            <text:p>2.055,9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1/2025</text:p>
          </table:table-cell>
          <table:table-cell office:value-type="string" table:style-name="ce6">
            <text:p>MARCIA CRISTINA SAMPAIO MENDE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30/07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396.6" table:style-name="ce9">
            <text:p>396,60</text:p>
          </table:table-cell>
          <table:table-cell office:value-type="float" office:value="2055.9" table:formula="of:=[.K263]+[.L263]+[.M263]+[.N263]" table:style-name="ce9">
            <text:p>2.055,9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6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26.32" table:style-name="ce9">
            <text:p>326,32</text:p>
          </table:table-cell>
          <table:table-cell office:value-type="float" office:value="879.42000000000007" table:formula="of:=[.K264]+[.L264]+[.M264]+[.N264]" table:style-name="ce9">
            <text:p>879,4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7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62.87" table:style-name="ce9">
            <text:p>362,87</text:p>
          </table:table-cell>
          <table:table-cell office:value-type="float" office:value="915.97" table:formula="of:=[.K265]+[.L265]+[.M265]+[.N265]" table:style-name="ce9">
            <text:p>915,9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78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244.8" table:style-name="ce9">
            <text:p>244,80</text:p>
          </table:table-cell>
          <table:table-cell office:value-type="float" office:value="797.90000000000009" table:formula="of:=[.K266]+[.L266]+[.M266]+[.N266]" table:style-name="ce9">
            <text:p>797,9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80/2025</text:p>
          </table:table-cell>
          <table:table-cell office:value-type="string" table:style-name="ce6">
            <text:p>MOUZART LUIS SILVA BREN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residente Prudente/SP</text:p>
          </table:table-cell>
          <table:table-cell office:value-type="string" table:style-name="ce6">
            <text:p>Adamantina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122.6" table:style-name="ce9">
            <text:p>122,60</text:p>
          </table:table-cell>
          <table:table-cell office:value-type="float" office:value="2519.77" table:formula="of:=[.K267]+[.L267]+[.M267]+[.N267]" table:style-name="ce9">
            <text:p>2.519,7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82/2025</text:p>
          </table:table-cell>
          <table:table-cell office:value-type="string" table:style-name="ce6">
            <text:p>CLEVERSON OLIVEIRA ALARCON L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72.22" table:style-name="ce9">
            <text:p>172,22</text:p>
          </table:table-cell>
          <table:table-cell office:value-type="float" office:value="3544.4799999999996" table:formula="of:=[.K268]+[.L268]+[.M268]+[.N268]" table:style-name="ce9">
            <text:p>3.544,4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84/2025</text:p>
          </table:table-cell>
          <table:table-cell office:value-type="string" table:style-name="ce6">
            <text:p>GABRIEL BORASQUE DE PAU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50.4" table:style-name="ce9">
            <text:p>50,40</text:p>
          </table:table-cell>
          <table:table-cell office:value-type="float" office:value="1472.48" table:formula="of:=[.K269]+[.L269]+[.M269]+[.N269]" table:style-name="ce9">
            <text:p>1.472,48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586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Auxílio aos Desembargadores do Tribunal, Sessão na 10ª Câmara, na SDC e atuação como Supervisora do CEJUSC-JT do 2º Grau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3999999999996" table:formula="of:=[.K270]+[.L270]+[.M270]+[.N270]" table:style-name="ce9">
            <text:p>2.212,4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87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01.94" table:style-name="ce9">
            <text:p>101,94</text:p>
          </table:table-cell>
          <table:table-cell office:value-type="float" office:value="3474.2" table:formula="of:=[.K271]+[.L271]+[.M271]+[.N271]" table:style-name="ce9">
            <text:p>3.474,2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593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juiza convocada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272]+[.L272]+[.M272]+[.N272]" table:style-name="ce9">
            <text:p>2.212,4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95/2025</text:p>
          </table:table-cell>
          <table:table-cell office:value-type="string" table:style-name="ce6">
            <text:p>ERICA ALVES CANONIC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6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7.17" table:formula="of:=[.K273]+[.L273]+[.M273]+[.N273]" table:style-name="ce9">
            <text:p>2.397,1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96/2025</text:p>
          </table:table-cell>
          <table:table-cell office:value-type="string" table:style-name="ce6">
            <text:p>GUILHERME BASSETTO PETEK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528.1" table:style-name="ce9">
            <text:p>528,1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36.4" table:style-name="ce9">
            <text:p>136,40</text:p>
          </table:table-cell>
          <table:table-cell office:value-type="float" office:value="583.39" table:formula="of:=[.K274]+[.L274]+[.M274]+[.N274]" table:style-name="ce9">
            <text:p>583,3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97/2025</text:p>
          </table:table-cell>
          <table:table-cell office:value-type="string" table:style-name="ce6">
            <text:p>ALEXANDRE ZUPPI BALISTA</text:p>
          </table:table-cell>
          <table:table-cell office:value-type="string" table:style-name="ce6">
            <text:p>CJ-01 ASSESSOR TECNIC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participar do evento eSocial, EFD-Reinf e DCTFWeb para Órgãos Públicos</text:p>
          </table:table-cell>
          <table:table-cell office:value-type="string" table:style-name="ce6">
            <text:p>Rodoviário</text:p>
          </table:table-cell>
          <table:table-cell office:value-type="float" office:value="0.5" table:style-name="ce8">
            <text:p>0,5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.3" table:formula="of:=[.K275]+[.L275]+[.M275]+[.N275]" table:style-name="ce9">
            <text:p>322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598/2025</text:p>
          </table:table-cell>
          <table:table-cell office:value-type="string" table:style-name="ce6">
            <text:p>ALEXANDRE ZUPPI BALISTA</text:p>
          </table:table-cell>
          <table:table-cell office:value-type="string" table:style-name="ce6">
            <text:p>CJ-01 ASSESSOR TECNIC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participar do evento eSocial, EFD-Reinf e DCTFWeb para Órgãos Públicos</text:p>
          </table:table-cell>
          <table:table-cell office:value-type="string" table:style-name="ce6">
            <text:p>Rodoviário</text:p>
          </table:table-cell>
          <table:table-cell office:value-type="float" office:value="0.5" table:style-name="ce8">
            <text:p>0,5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.3" table:formula="of:=[.K276]+[.L276]+[.M276]+[.N276]" table:style-name="ce9">
            <text:p>322,3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599/2025</text:p>
          </table:table-cell>
          <table:table-cell office:value-type="string" table:style-name="ce6">
            <text:p>VLADEMIR NEI SUATO</text:p>
          </table:table-cell>
          <table:table-cell office:value-type="string" table:style-name="ce6">
            <text:p>CJ-03 SECRETARIO DA CORREGEDOR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participar da 2ª Reunião Preparatória para o 19º Encontro Nacional do Poder Judiciário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1596.22" table:style-name="ce13">
            <text:p>1.596,22</text:p>
          </table:table-cell>
          <table:table-cell office:value-type="float" office:value="0" table:style-name="ce9">
            <text:p>0,00</text:p>
          </table:table-cell>
          <table:table-cell office:value-type="float" office:value="3369.94" table:formula="of:=[.K277]+[.L277]+[.M277]+[.N277]" table:style-name="ce9">
            <text:p>3.369,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00/2025</text:p>
          </table:table-cell>
          <table:table-cell office:value-type="string" table:style-name="ce6">
            <text:p>NATAN ROGERIO RIBEIRO DA SILVA</text:p>
          </table:table-cell>
          <table:table-cell office:value-type="string" table:style-name="ce6">
            <text:p>FC-05 ASSISTENTE ESPECIALIZADO DA PRESIDENC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Mococa/SP</text:p>
          </table:table-cell>
          <table:table-cell office:value-type="string" table:style-name="ce7">
            <text:p>08/08/2025</text:p>
          </table:table-cell>
          <table:table-cell office:value-type="string" table:style-name="ce7">
            <text:p>08/08/2025</text:p>
          </table:table-cell>
          <table:table-cell office:value-type="string" table:style-name="ce6">
            <text:p>realizar procedimentos preparatórios para adaptação predi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94" table:formula="of:=[.K278]+[.L278]+[.M278]+[.N278]" table:style-name="ce9">
            <text:p>182,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01/2025</text:p>
          </table:table-cell>
          <table:table-cell office:value-type="string" table:style-name="ce6">
            <text:p>EDISON DOS SANTOS PELEGRINI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Jacareí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participar de Correição no Fórum de Jacareí, no dia13/8/25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0.1" table:formula="of:=[.K279]+[.L279]+[.M279]+[.N279]" table:style-name="ce9">
            <text:p>1.510,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603/2025</text:p>
          </table:table-cell>
          <table:table-cell office:value-type="string" table:style-name="ce6">
            <text:p>ILDEVAN DOMINGOS ANDRADE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Tatuí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acompanhamento de serviços de manutenção predial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94" table:formula="of:=[.K280]+[.L280]+[.M280]+[.N280]" table:style-name="ce9">
            <text:p>182,94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2604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realização de pauta extraordinária decorrente do aumento no número de processo, havendo duas operações de pare e siga no trajeto que inviabiliza a previsão de chegada no horário da pauta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056.2" table:style-name="ce9">
            <text:p>1.056,2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38.4" table:style-name="ce9">
            <text:p>38,40</text:p>
          </table:table-cell>
          <table:table-cell office:value-type="float" office:value="1013.49" table:formula="of:=[.K281]+[.L281]+[.M281]+[.N281]" table:style-name="ce9">
            <text:p>1.013,4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05/2025</text:p>
          </table:table-cell>
          <table:table-cell office:value-type="string" table:style-name="ce6">
            <text:p>ANA BEATRIZ FRUCRI GATTO</text:p>
          </table:table-cell>
          <table:table-cell office:value-type="string" table:style-name="ce6">
            <text:p>FC-04 ASSISTENTE TECNICO DE APOIO ADMINISTRATIV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cobertura jornalística de evento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792.15" table:style-name="ce9">
            <text:p>792,15</text:p>
          </table:table-cell>
          <table:table-cell office:value-type="float" office:value="-162.22" table:style-name="ce10">
            <text:p>-162,22</text:p>
          </table:table-cell>
          <table:table-cell office:value-type="float" office:value="1198.3" table:style-name="ce11">
            <text:p>1.198,30</text:p>
          </table:table-cell>
          <table:table-cell office:value-type="float" office:value="0" table:style-name="ce9">
            <text:p>0,00</text:p>
          </table:table-cell>
          <table:table-cell office:value-type="float" office:value="1828.23" table:formula="of:=[.K282]+[.L282]+[.M282]+[.N282]" table:style-name="ce9">
            <text:p>1.828,2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06/2025 (Retificação 1)</text:p>
          </table:table-cell>
          <table:table-cell office:value-type="string" table:style-name="ce6">
            <text:p>SOLANGE DE OLIVEIRA MECHAILEH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<text:s/>participar do evento eSocial, EFD-Reinf e DCTFWeb para Órgãos Públicos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.3" table:formula="of:=[.K283]+[.L283]+[.M283]+[.N283]" table:style-name="ce9">
            <text:p>322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07/2025 (Retificação 1)</text:p>
          </table:table-cell>
          <table:table-cell office:value-type="string" table:style-name="ce6">
            <text:p>DORIVAL VICENTE DE MELLO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<text:s/>participar do evento eSocial, EFD-Reinf e DCTFWeb para Órgãos Públicos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.95" table:formula="of:=[.K284]+[.L284]+[.M284]+[.N284]" table:style-name="ce9">
            <text:p>248,9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08/2025 (Retificação 1)</text:p>
          </table:table-cell>
          <table:table-cell office:value-type="string" table:style-name="ce6">
            <text:p>SOLANGE DE OLIVEIRA MECHAILEH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<text:s/>participar do evento eSocial, EFD-Reinf e DCTFWeb para Órgãos Públicos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403.41" table:style-name="ce9">
            <text:p>403,41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.3" table:formula="of:=[.K285]+[.L285]+[.M285]+[.N285]" table:style-name="ce9">
            <text:p>322,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09/2025 (Retificação 1)</text:p>
          </table:table-cell>
          <table:table-cell office:value-type="string" table:style-name="ce6">
            <text:p>DORIVAL VICENTE DE MELLO</text:p>
          </table:table-cell>
          <table:table-cell office:value-type="string" table:style-name="ce6">
            <text:p>FC-05 ASSISTENTE-CHEF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<text:s/>participar do evento eSocial, EFD-Reinf e DCTFWeb para Órgãos Públicos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330.06" table:style-name="ce9">
            <text:p>330,06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.95" table:formula="of:=[.K286]+[.L286]+[.M286]+[.N286]" table:style-name="ce9">
            <text:p>248,95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612/2025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18 a 22 de agosto de 2025. Comparecer à secretaria para prestar orientações aos servidores, fazer audiências e ficar a disposição das partes e advogados.</text:p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5.27" table:formula="of:=[.K287]+[.L287]+[.M287]+[.N287]" table:style-name="ce9">
            <text:p>2.925,27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613/2025</text:p>
          </table:table-cell>
          <table:table-cell office:value-type="string" table:style-name="ce6">
            <text:p>CHRISTOPHE GOMES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25 a 29 de agosto de 2025. Comparecer à secretaria para prestar orientações aos servidores, fazer audiências e ficar a disposição das partes e advogados.</text:p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6.38" table:formula="of:=[.K288]+[.L288]+[.M288]+[.N288]" table:style-name="ce9">
            <text:p>3.006,3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16/2025</text:p>
          </table:table-cell>
          <table:table-cell office:value-type="string" table:style-name="ce6">
            <text:p>THIAGO DOS REIS MART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7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508.4699999999998" table:style-name="ce9">
            <text:p>2.508,47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6.25" table:formula="of:=[.K289]+[.L289]+[.M289]+[.N289]" table:style-name="ce9">
            <text:p>2.346,2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25/2025</text:p>
          </table:table-cell>
          <table:table-cell office:value-type="string" table:style-name="ce6">
            <text:p>JULIANO ROBERTO SARTORA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7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508.4699999999998" table:style-name="ce9">
            <text:p>2.508,47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6.25" table:formula="of:=[.K290]+[.L290]+[.M290]+[.N290]" table:style-name="ce9">
            <text:p>2.346,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627/2025 (Retificação 2)</text:p>
          </table:table-cell>
          <table:table-cell office:value-type="string" table:style-name="ce6">
            <text:p>CASSIO PEREIRA MAURO FILH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2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94" table:formula="of:=[.K291]+[.L291]+[.M291]+[.N291]" table:style-name="ce9">
            <text:p>182,94</text:p>
          </table:table-cell>
          <table:table-cell table:number-columns-repeated="16369"/>
        </table:table-row>
        <table:table-row table:style-name="ro15">
          <table:table-cell office:value-type="string" table:style-name="ce6">
            <text:p>2630/2025</text:p>
          </table:table-cell>
          <table:table-cell office:value-type="string" table:style-name="ce6">
            <text:p>FRANCISCO DUARTE CONTE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Capão Bonito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PORTARIA n.º 943/2025 - Período: 18 de agosto de 2025 a 27 de agosto de 2025</text:p>
            <text:p>Unidade: VARA DO TRABALHO DE CAPÃO BONITO</text:p>
            <text:p>Motivo: em virtude de convocação do(a) titular para atuar na 4ª Turma deste Tribunal</text:p>
            <text:p>Observação: / férias da(o) juíza(iz) designada(o), com observância do disposto no Capítulo JUL da CNC<text:s text:c="2"/></text:p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202.9" table:style-name="ce9">
            <text:p>202,90</text:p>
          </table:table-cell>
          <table:table-cell office:value-type="float" office:value="3128.17" table:formula="of:=[.K292]+[.L292]+[.M292]+[.N292]" table:style-name="ce9">
            <text:p>3.128,1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32/2025</text:p>
          </table:table-cell>
          <table:table-cell office:value-type="string" table:style-name="ce6">
            <text:p>GUILHERME BASSETTO PETEK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36.4" table:style-name="ce9">
            <text:p>136,40</text:p>
          </table:table-cell>
          <table:table-cell office:value-type="float" office:value="1558.48" table:formula="of:=[.K293]+[.L293]+[.M293]+[.N293]" table:style-name="ce9">
            <text:p>1.558,4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34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7.17" table:formula="of:=[.K294]+[.L294]+[.M294]+[.N294]" table:style-name="ce9">
            <text:p>2.397,1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636/2025</text:p>
          </table:table-cell>
          <table:table-cell office:value-type="string" table:style-name="ce6">
            <text:p>MATHEUS JUNQUEIRA HARDER</text:p>
          </table:table-cell>
          <table:table-cell office:value-type="string" table:style-name="ce6">
            <text:p>CJ-03 DIRETOR DE SECRETARIA CONJUNTA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São João da Boa Vista/SP</text:p>
          </table:table-cell>
          <table:table-cell office:value-type="string" table:style-name="ce7">
            <text:p>15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249.7" table:style-name="ce9">
            <text:p>249,70</text:p>
          </table:table-cell>
          <table:table-cell office:value-type="float" office:value="491.32" table:formula="of:=[.K295]+[.L295]+[.M295]+[.N295]" table:style-name="ce9">
            <text:p>491,3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2637/2025 (Retificação 1)</text:p>
          </table:table-cell>
          <table:table-cell office:value-type="string" table:style-name="ce6">
            <text:p>MARLUCE LADEIA CHRISTOVAM</text:p>
          </table:table-cell>
          <table:table-cell office:value-type="string" table:style-name="ce6">
            <text:p>CJ-03 DIRETOR DE SECRETARIA DE VT</text:p>
          </table:table-cell>
          <table:table-cell office:value-type="string" table:style-name="ce6">
            <text:p>Sertãozinho/SP</text:p>
          </table:table-cell>
          <table:table-cell office:value-type="string" table:style-name="ce6">
            <text:p>Ituverava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realizar visita periódica à unidade integrante de Secretaria Conjunta, consoante art. 8º do Provimento GP-CR 003/2025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22.73" table:style-name="ce9">
            <text:p>322,73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88.42" table:style-name="ce9">
            <text:p>188,42</text:p>
          </table:table-cell>
          <table:table-cell office:value-type="float" office:value="430.03999999999996" table:formula="of:=[.K296]+[.L296]+[.M296]+[.N296]" table:style-name="ce9">
            <text:p>430,04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38/2025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tatais/SP</text:p>
          </table:table-cell>
          <table:table-cell office:value-type="string" table:style-name="ce6">
            <text:p>Itu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7.17" table:formula="of:=[.K297]+[.L297]+[.M297]+[.N297]" table:style-name="ce9">
            <text:p>2.397,1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41/2025</text:p>
          </table:table-cell>
          <table:table-cell office:value-type="string" table:style-name="ce6">
            <text:p>FABIO BUENO DE AGUIAR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03/09/2025</text:p>
          </table:table-cell>
          <table:table-cell office:value-type="string" table:style-name="ce6">
            <text:p>participar de evento no Cejusc em Ribeirão Preto, em 02/09/2025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672.32" table:style-name="ce9">
            <text:p>1.672,32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0.1" table:formula="of:=[.K298]+[.L298]+[.M298]+[.N298]" table:style-name="ce9">
            <text:p>1.510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45/2025</text:p>
          </table:table-cell>
          <table:table-cell office:value-type="string" table:style-name="ce6">
            <text:p>LEANDRO RENATO CATELAN ENCIN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Tanabi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72.2599999999998" table:formula="of:=[.K299]+[.L299]+[.M299]+[.N299]" table:style-name="ce9">
            <text:p>3.372,26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47/2025</text:p>
          </table:table-cell>
          <table:table-cell office:value-type="string" table:style-name="ce6">
            <text:p>RENATO CLEMENTE PE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130.6" table:style-name="ce9">
            <text:p>130,60</text:p>
          </table:table-cell>
          <table:table-cell office:value-type="float" office:value="2527.77" table:formula="of:=[.K300]+[.L300]+[.M300]+[.N300]" table:style-name="ce9">
            <text:p>2.527,77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51/2025</text:p>
          </table:table-cell>
          <table:table-cell office:value-type="string" table:style-name="ce6">
            <text:p>GILVANDRO DE LELIS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285.22000000000003" table:style-name="ce9">
            <text:p>285,22</text:p>
          </table:table-cell>
          <table:table-cell office:value-type="float" office:value="3657.4799999999996" table:formula="of:=[.K301]+[.L301]+[.M301]+[.N301]" table:style-name="ce9">
            <text:p>3.657,48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60/2025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5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nvocação para atuação ou substituição no Tribunal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302]+[.L302]+[.M302]+[.N302]" table:style-name="ce9">
            <text:p>553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63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38" table:style-name="ce9">
            <text:p>138,00</text:p>
          </table:table-cell>
          <table:table-cell office:value-type="float" office:value="4566.46" table:formula="of:=[.K303]+[.L303]+[.M303]+[.N303]" table:style-name="ce9">
            <text:p>4.566,46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667/2025</text:p>
          </table:table-cell>
          <table:table-cell office:value-type="string" table:style-name="ce6">
            <text:p>CLEA RIBEIR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participar de curso de defesa pessoal voltado às magistradas do Tribunal, em Campinas, conforme Comunicado da Presidência n. 24/2025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980.39" table:style-name="ce9">
            <text:p>1.980,39</text:p>
          </table:table-cell>
          <table:table-cell office:value-type="float" office:value="-321.08999999999997" table:style-name="ce10">
            <text:p>-321,09</text:p>
          </table:table-cell>
          <table:table-cell office:value-type="float" office:value="0" table:style-name="ce9">
            <text:p>0,00</text:p>
          </table:table-cell>
          <table:table-cell office:value-type="float" office:value="270.8" table:style-name="ce9">
            <text:p>270,80</text:p>
          </table:table-cell>
          <table:table-cell office:value-type="float" office:value="1930.1000000000001" table:formula="of:=[.K304]+[.L304]+[.M304]+[.N304]" table:style-name="ce9">
            <text:p>1.930,1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668/2025</text:p>
          </table:table-cell>
          <table:table-cell office:value-type="string" table:style-name="ce6">
            <text:p>JOSE RODRIGUES DA SILVA NE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dy Bassitt/SP</text:p>
          </table:table-cell>
          <table:table-cell office:value-type="string" table:style-name="ce6">
            <text:p>Aparecida/SP</text:p>
          </table:table-cell>
          <table:table-cell office:value-type="string" table:style-name="ce7">
            <text:p>11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  <text:p/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997.15" table:style-name="ce9">
            <text:p>997,15</text:p>
          </table:table-cell>
          <table:table-cell office:value-type="float" office:value="5425.61" table:formula="of:=[.K305]+[.L305]+[.M305]+[.N305]" table:style-name="ce9">
            <text:p>5.425,6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69/2025</text:p>
          </table:table-cell>
          <table:table-cell office:value-type="string" table:style-name="ce6">
            <text:p>MARGARETE APARECIDA GULMANELI SOLCI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tanduv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3300.65" table:style-name="ce9">
            <text:p>3.300,65</text:p>
          </table:table-cell>
          <table:table-cell office:value-type="float" office:value="-535.15" table:style-name="ce10">
            <text:p>-53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5.5" table:formula="of:=[.K306]+[.L306]+[.M306]+[.N306]" table:style-name="ce9">
            <text:p>2.765,5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74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244.8" table:style-name="ce9">
            <text:p>244,80</text:p>
          </table:table-cell>
          <table:table-cell office:value-type="float" office:value="797.90000000000009" table:formula="of:=[.K307]+[.L307]+[.M307]+[.N307]" table:style-name="ce9">
            <text:p>797,9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75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47.22" table:style-name="ce9">
            <text:p>347,22</text:p>
          </table:table-cell>
          <table:table-cell office:value-type="float" office:value="900.32" table:formula="of:=[.K308]+[.L308]+[.M308]+[.N308]" table:style-name="ce9">
            <text:p>900,3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76/2025</text:p>
          </table:table-cell>
          <table:table-cell office:value-type="string" table:style-name="ce6">
            <text:p>MAURICIO DE ALMEI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convocação para atuação ou substituição no Tribunal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660.13" table:style-name="ce9">
            <text:p>660,13</text:p>
          </table:table-cell>
          <table:table-cell office:value-type="float" office:value="-107.03" table:style-name="ce10">
            <text:p>-107,03</text:p>
          </table:table-cell>
          <table:table-cell office:value-type="float" office:value="0" table:style-name="ce9">
            <text:p>0,00</text:p>
          </table:table-cell>
          <table:table-cell office:value-type="float" office:value="327.86" table:style-name="ce9">
            <text:p>327,86</text:p>
          </table:table-cell>
          <table:table-cell office:value-type="float" office:value="880.96" table:formula="of:=[.K309]+[.L309]+[.M309]+[.N309]" table:style-name="ce9">
            <text:p>880,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677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Atuação como Juíza Auxiliar da Vice-Presidência Judicial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6.2" table:formula="of:=[.K310]+[.L310]+[.M310]+[.N310]" table:style-name="ce9">
            <text:p>1.106,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679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Atuação como Juíza Auxiliar da Vice-Presidência Judicial.</text:p>
          </table:table-cell>
          <table:table-cell office:value-type="string" table:style-name="ce6">
            <text:p>Aéreo</text:p>
          </table:table-cell>
          <table:table-cell office:value-type="float" office:value="1" table:style-name="ce8">
            <text:p>1</text:p>
          </table:table-cell>
          <table:table-cell office:value-type="float" office:value="1980.39" table:style-name="ce9">
            <text:p>1.980,39</text:p>
          </table:table-cell>
          <table:table-cell office:value-type="float" office:value="-981.22" table:style-name="ce10">
            <text:p>-981,22</text:p>
          </table:table-cell>
          <table:table-cell office:value-type="float" office:value="326.83999999999997" table:style-name="ce11">
            <text:p>326,84</text:p>
          </table:table-cell>
          <table:table-cell office:value-type="float" office:value="0" table:style-name="ce9">
            <text:p>0,00</text:p>
          </table:table-cell>
          <table:table-cell office:value-type="float" office:value="1326.01" table:formula="of:=[.K311]+[.L311]+[.M311]+[.N311]" table:style-name="ce9">
            <text:p>1.326,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680/2025</text:p>
          </table:table-cell>
          <table:table-cell office:value-type="string" table:style-name="ce6">
            <text:p>MONICA DE CASTRO RANGEL FRANCA JARDIM</text:p>
          </table:table-cell>
          <table:table-cell office:value-type="string" table:style-name="ce6">
            <text:p>FC-05 ASSISTENTE DE DIRETOR DE SECRETARI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7">
            <text:p>16/08/2025</text:p>
          </table:table-cell>
          <table:table-cell office:value-type="string" table:style-name="ce7">
            <text:p>16/08/2025</text:p>
          </table:table-cell>
          <table:table-cell office:value-type="string" table:style-name="ce6">
            <text:p>atuar em plantão judiciário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" table:style-name="ce9">
            <text:p>116,00</text:p>
          </table:table-cell>
          <table:table-cell office:value-type="float" office:value="380.05" table:formula="of:=[.K312]+[.L312]+[.M312]+[.N312]" table:style-name="ce9">
            <text:p>380,05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83/2025</text:p>
          </table:table-cell>
          <table:table-cell office:value-type="string" table:style-name="ce6">
            <text:p>SIMONE AKEMI KUSSABA TROVA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Ubatuba/SP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321.07" table:style-name="ce9">
            <text:p>321,07</text:p>
          </table:table-cell>
          <table:table-cell office:value-type="float" office:value="2718.2400000000002" table:formula="of:=[.K313]+[.L313]+[.M313]+[.N313]" table:style-name="ce9">
            <text:p>2.718,24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85/2025</text:p>
          </table:table-cell>
          <table:table-cell office:value-type="string" table:style-name="ce6">
            <text:p>SIMONE AKEMI KUSSABA TROVA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Ubatub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339.8" table:style-name="ce9">
            <text:p>339,80</text:p>
          </table:table-cell>
          <table:table-cell office:value-type="float" office:value="1761.8799999999999" table:formula="of:=[.K314]+[.L314]+[.M314]+[.N314]" table:style-name="ce9">
            <text:p>1.761,8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687/2025</text:p>
          </table:table-cell>
          <table:table-cell office:value-type="string" table:style-name="ce6">
            <text:p>ALESSANDRO DAMIAO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Roque/SP</text:p>
          </table:table-cell>
          <table:table-cell office:value-type="string" table:style-name="ce7">
            <text:p>16/08/2025</text:p>
          </table:table-cell>
          <table:table-cell office:value-type="string" table:style-name="ce7">
            <text:p>16/08/2025</text:p>
          </table:table-cell>
          <table:table-cell office:value-type="string" table:style-name="ce6">
            <text:p>realizar a escolta de Ministra do TST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501.69" table:style-name="ce9">
            <text:p>501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.69" table:formula="of:=[.K315]+[.L315]+[.M315]+[.N315]" table:style-name="ce9">
            <text:p>501,6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688/2025</text:p>
          </table:table-cell>
          <table:table-cell office:value-type="string" table:style-name="ce6">
            <text:p>ALESSANDRO DAMIAO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7/08/2025</text:p>
          </table:table-cell>
          <table:table-cell office:value-type="string" table:style-name="ce7">
            <text:p>17/08/2025</text:p>
          </table:table-cell>
          <table:table-cell office:value-type="string" table:style-name="ce6">
            <text:p>realizar a escolta de Ministra do TST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74.02" table:style-name="ce10">
            <text:p>-7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316]+[.L316]+[.M316]+[.N316]" table:style-name="ce9">
            <text:p>553,1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689/2025</text:p>
          </table:table-cell>
          <table:table-cell office:value-type="string" table:style-name="ce6">
            <text:p>EVANDRO WEIBER FI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Roque/SP</text:p>
          </table:table-cell>
          <table:table-cell office:value-type="string" table:style-name="ce7">
            <text:p>16/08/2025</text:p>
          </table:table-cell>
          <table:table-cell office:value-type="string" table:style-name="ce7">
            <text:p>16/08/2025</text:p>
          </table:table-cell>
          <table:table-cell office:value-type="string" table:style-name="ce6">
            <text:p>realizar a escolta de Ministra do TST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501.69" table:style-name="ce9">
            <text:p>501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.69" table:formula="of:=[.K317]+[.L317]+[.M317]+[.N317]" table:style-name="ce9">
            <text:p>501,6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690/2025</text:p>
          </table:table-cell>
          <table:table-cell office:value-type="string" table:style-name="ce6">
            <text:p>EVANDRO WEIBER FI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7/08/2025</text:p>
          </table:table-cell>
          <table:table-cell office:value-type="string" table:style-name="ce7">
            <text:p>17/08/2025</text:p>
          </table:table-cell>
          <table:table-cell office:value-type="string" table:style-name="ce6">
            <text:p>realizar a escolta de Ministra do TST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74.02" table:style-name="ce10">
            <text:p>-7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1" table:formula="of:=[.K318]+[.L318]+[.M318]+[.N318]" table:style-name="ce9">
            <text:p>553,1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94/2025</text:p>
          </table:table-cell>
          <table:table-cell office:value-type="string" table:style-name="ce6">
            <text:p>AFRANIO ROBERTO PINTO ALVES SEIXA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Tietê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4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0.5" table:style-name="ce9">
            <text:p>2.640,5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101.94" table:style-name="ce9">
            <text:p>101,94</text:p>
          </table:table-cell>
          <table:table-cell office:value-type="float" office:value="2499.11" table:formula="of:=[.K319]+[.L319]+[.M319]+[.N319]" table:style-name="ce9">
            <text:p>2.499,1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696/2025</text:p>
          </table:table-cell>
          <table:table-cell office:value-type="string" table:style-name="ce6">
            <text:p>CLEVERSON OLIVEIRA ALARCON LIM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Marília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5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160.34" table:style-name="ce9">
            <text:p>160,34</text:p>
          </table:table-cell>
          <table:table-cell office:value-type="float" office:value="3532.6" table:formula="of:=[.K320]+[.L320]+[.M320]+[.N320]" table:style-name="ce9">
            <text:p>3.532,6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698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Atuar na 2ª VT de Franca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47.76" table:style-name="ce9">
            <text:p>147,76</text:p>
          </table:table-cell>
          <table:table-cell office:value-type="float" office:value="2097.94" table:formula="of:=[.K321]+[.L321]+[.M321]+[.N321]" table:style-name="ce9">
            <text:p>2.097,9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699/2025</text:p>
          </table:table-cell>
          <table:table-cell office:value-type="string" table:style-name="ce6">
            <text:p>FABIO CESAR VICENTIN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7">
            <text:p>26/08/2025</text:p>
          </table:table-cell>
          <table:table-cell office:value-type="string" table:style-name="ce7">
            <text:p>28/08/2025</text:p>
          </table:table-cell>
          <table:table-cell office:value-type="string" table:style-name="ce6">
            <text:p>Atuar na 2ª VT de Franca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147.76" table:style-name="ce9">
            <text:p>147,76</text:p>
          </table:table-cell>
          <table:table-cell office:value-type="float" office:value="2097.94" table:formula="of:=[.K322]+[.L322]+[.M322]+[.N322]" table:style-name="ce9">
            <text:p>2.097,9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700/2025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Realização da pauta de audiências.</text:p>
          </table:table-cell>
          <table:table-cell office:value-type="string" table:style-name="ce6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3696.7" table:style-name="ce9">
            <text:p>3.696,7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72.2599999999998" table:formula="of:=[.K323]+[.L323]+[.M323]+[.N323]" table:style-name="ce9">
            <text:p>3.372,2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01/2025</text:p>
          </table:table-cell>
          <table:table-cell office:value-type="string" table:style-name="ce6">
            <text:p>RENAN MARTINS LOPES BELUT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324]+[.L324]+[.M324]+[.N324]" table:style-name="ce9">
            <text:p>1.422,08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702/2025</text:p>
          </table:table-cell>
          <table:table-cell office:value-type="string" table:style-name="ce6">
            <text:p>REGIANE CECILIA LIZ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Substituição Gabinete Desembargador Marcelo Garcia Nunes, atuação como Supervisora do CEJUSC-JT do 2º Grau e Sessão na 9ª Câmara<text:s/></text:p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787.2" table:style-name="ce9">
            <text:p>2.787,20</text:p>
          </table:table-cell>
          <table:table-cell office:value-type="float" office:value="-574.79999999999995" table:style-name="ce10">
            <text:p>-57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3999999999996" table:formula="of:=[.K325]+[.L325]+[.M325]+[.N325]" table:style-name="ce9">
            <text:p>2.212,4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703/2025</text:p>
          </table:table-cell>
          <table:table-cell office:value-type="string" table:style-name="ce6">
            <text:p>ANDRE DA CRUZ E SOUZA WENZEL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parecida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convocação para atuar na 6ª câmara<text:s/>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</text:p>
          </table:table-cell>
          <table:table-cell office:value-type="float" office:value="1320.26" table:style-name="ce9">
            <text:p>1.320,26</text:p>
          </table:table-cell>
          <table:table-cell office:value-type="float" office:value="-214.06" table:style-name="ce10">
            <text:p>-214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6.2" table:formula="of:=[.K326]+[.L326]+[.M326]+[.N326]" table:style-name="ce9">
            <text:p>1.106,2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07/2025</text:p>
          </table:table-cell>
          <table:table-cell office:value-type="string" table:style-name="ce6">
            <text:p>JAIRO MAURANO MACHADO</text:p>
          </table:table-cell>
          <table:table-cell office:value-type="string" table:style-name="ce6">
            <text:p>FC-05 ASSISTENTE DE JUIZ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4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participar do II Encontro Nacional do Comitê dos Direitos de Pessoas com Deficiência no Âmbito Judicial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310.4499999999998" table:style-name="ce9">
            <text:p>2.310,45</text:p>
          </table:table-cell>
          <table:table-cell office:value-type="float" office:value="-243.33" table:style-name="ce10">
            <text:p>-243,33</text:p>
          </table:table-cell>
          <table:table-cell office:value-type="float" office:value="1023.7" table:style-name="ce11">
            <text:p>1.023,70</text:p>
          </table:table-cell>
          <table:table-cell office:value-type="float" office:value="0" table:style-name="ce9">
            <text:p>0,00</text:p>
          </table:table-cell>
          <table:table-cell office:value-type="float" office:value="3090.8199999999997" table:formula="of:=[.K327]+[.L327]+[.M327]+[.N327]" table:style-name="ce9">
            <text:p>3.090,82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2708/2025</text:p>
          </table:table-cell>
          <table:table-cell office:value-type="string" table:style-name="ce6">
            <text:p>CLEITON WILLIAM KRAEMER POERN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edade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1/08/2025</text:p>
          </table:table-cell>
          <table:table-cell office:value-type="string" table:style-name="ce6">
            <text:p>realização de pauta extraordinária de audiência no período da manhã, visando adequar a ausência do envio de juiz nas férias. acrescento ainda a existência de duas operações pare siga, que inviabilizam prever o tempo de deslocamento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112.4" table:style-name="ce9">
            <text:p>2.112,4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38.4" table:style-name="ce9">
            <text:p>38,40</text:p>
          </table:table-cell>
          <table:table-cell office:value-type="float" office:value="1988.5800000000002" table:formula="of:=[.K328]+[.L328]+[.M328]+[.N328]" table:style-name="ce9">
            <text:p>1.988,5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11/2025</text:p>
          </table:table-cell>
          <table:table-cell office:value-type="string" table:style-name="ce6">
            <text:p>ANDERSON DE OLIVEIRA DA FONSEC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participar do III Congresso de Pesquisa Judiciária, Estatística e Ciência de Dados da Justiça do Trabalho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1134.32" table:style-name="ce11">
            <text:p>1.134,32</text:p>
          </table:table-cell>
          <table:table-cell office:value-type="float" office:value="0" table:style-name="ce9">
            <text:p>0,00</text:p>
          </table:table-cell>
          <table:table-cell office:value-type="float" office:value="2908.04" table:formula="of:=[.K329]+[.L329]+[.M329]+[.N329]" table:style-name="ce9">
            <text:p>2.908,04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16/2025 (Retificação 1)</text:p>
          </table:table-cell>
          <table:table-cell office:value-type="string" table:style-name="ce6">
            <text:p>ANGELA NAIRA BELINSK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208.4" table:style-name="ce9">
            <text:p>208,40</text:p>
          </table:table-cell>
          <table:table-cell office:value-type="float" office:value="1630.48" table:formula="of:=[.K330]+[.L330]+[.M330]+[.N330]" table:style-name="ce9">
            <text:p>1.630,4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717/2025</text:p>
          </table:table-cell>
          <table:table-cell office:value-type="string" table:style-name="ce6">
            <text:p>LUCIANA MARES NASR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7/08/2025</text:p>
          </table:table-cell>
          <table:table-cell office:value-type="string" table:style-name="ce6">
            <text:p>juiza convocada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331]+[.L331]+[.M331]+[.N331]" table:style-name="ce9">
            <text:p>2.212,4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18/2025 (Retificação 1)</text:p>
          </table:table-cell>
          <table:table-cell office:value-type="string" table:style-name="ce6">
            <text:p>ANGELA NAIRA BELINSK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20/07/2025</text:p>
          </table:table-cell>
          <table:table-cell office:value-type="string" table:style-name="ce7">
            <text:p>24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208.4" table:style-name="ce9">
            <text:p>208,40</text:p>
          </table:table-cell>
          <table:table-cell office:value-type="float" office:value="4636.8599999999997" table:formula="of:=[.K332]+[.L332]+[.M332]+[.N332]" table:style-name="ce9">
            <text:p>4.636,8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19/2025 (Retificação 1)</text:p>
          </table:table-cell>
          <table:table-cell office:value-type="string" table:style-name="ce6">
            <text:p>ANGELA NAIRA BELINSK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27/07/2025</text:p>
          </table:table-cell>
          <table:table-cell office:value-type="string" table:style-name="ce7">
            <text:p>31/07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208.4" table:style-name="ce9">
            <text:p>208,40</text:p>
          </table:table-cell>
          <table:table-cell office:value-type="float" office:value="4636.8599999999997" table:formula="of:=[.K333]+[.L333]+[.M333]+[.N333]" table:style-name="ce9">
            <text:p>4.636,8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20/2025 (Retificação 1)</text:p>
          </table:table-cell>
          <table:table-cell office:value-type="string" table:style-name="ce6">
            <text:p>ANGELA NAIRA BELINSK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Catanduva/SP</text:p>
          </table:table-cell>
          <table:table-cell office:value-type="string" table:style-name="ce7">
            <text:p>03/08/2025</text:p>
          </table:table-cell>
          <table:table-cell office:value-type="string" table:style-name="ce7">
            <text:p>07/08/2025</text:p>
          </table:table-cell>
          <table:table-cell office:value-type="string" table:style-name="ce6">
            <text:p>designação para atuação, substituição ou auxílio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752.8999999999996" table:style-name="ce9">
            <text:p>4.752,90</text:p>
          </table:table-cell>
          <table:table-cell office:value-type="float" office:value="-324.44" table:style-name="ce10">
            <text:p>-324,44</text:p>
          </table:table-cell>
          <table:table-cell office:value-type="float" office:value="0" table:style-name="ce9">
            <text:p>0,00</text:p>
          </table:table-cell>
          <table:table-cell office:value-type="float" office:value="208.4" table:style-name="ce9">
            <text:p>208,40</text:p>
          </table:table-cell>
          <table:table-cell office:value-type="float" office:value="4636.8599999999997" table:formula="of:=[.K334]+[.L334]+[.M334]+[.N334]" table:style-name="ce9">
            <text:p>4.636,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730/2025 (Retificação 2)</text:p>
          </table:table-cell>
          <table:table-cell office:value-type="string" table:style-name="ce6">
            <text:p>MARCIO JOSE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realizar exame periódico para a realização do TAF</text:p>
          </table:table-cell>
          <table:table-cell office:value-type="string" table:style-name="ce6">
            <text:p>Rodoviário</text:p>
          </table:table-cell>
          <table:table-cell office:value-type="float" office:value="0.5" table:style-name="ce8">
            <text:p>0,5</text:p>
          </table:table-cell>
          <table:table-cell office:value-type="float" office:value="264.05" table:style-name="ce9">
            <text:p>264,05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.94" table:formula="of:=[.K335]+[.L335]+[.M335]+[.N335]" table:style-name="ce9">
            <text:p>182,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31/2025</text:p>
          </table:table-cell>
          <table:table-cell office:value-type="string" table:style-name="ce6">
            <text:p>CRISTIANO RODRIGO PEDRO ANTONI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.01" table:formula="of:=[.K336]+[.L336]+[.M336]+[.N336]" table:style-name="ce9">
            <text:p>546,0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33/2025</text:p>
          </table:table-cell>
          <table:table-cell office:value-type="string" table:style-name="ce6">
            <text:p>REGINALDO LOURENCO PIERROTTI JU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Taubaté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2.08" table:formula="of:=[.K337]+[.L337]+[.M337]+[.N337]" table:style-name="ce9">
            <text:p>1.422,08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2734/2025</text:p>
          </table:table-cell>
          <table:table-cell office:value-type="string" table:style-name="ce6">
            <text:p>EDUARDO COSTA GONZALE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Moji Mirim/SP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Portaria n. 930/2025<text:s/></text:p>
            <text:p>Magistrado(a): EDUARDO COSTA GONZALES<text:s/></text:p>
            <text:p>Cargo: JUIZ SUBSTITUTO<text:s/></text:p>
            <text:p>Período: 18 de agosto de 2025 a 16 de setembro de 2025<text:s/></text:p>
            <text:p>Unidade: VARA DO TRABALHO DE MOGI MIRIM<text:s/></text:p>
            <text:p>Motivo: em virtude de convocação do(a) titular para atuar na 1ª Turma deste Tribunal<text:s/></text:p>
            <text:p>Observação: previsão aposentadoria juiz vinculado, com observância do disposto no Capítulo JUL da CNC<text:s/></text:p>
          </table:table-cell>
          <table:table-cell office:value-type="string" table:style-name="ce6">
            <text:p>Veículo Próprio</text:p>
          </table:table-cell>
          <table:table-cell office:value-type="float" office:value="3" table:style-name="ce8">
            <text:p>3</text:p>
          </table:table-cell>
          <table:table-cell office:value-type="float" office:value="3168.6" table:style-name="ce9">
            <text:p>3.168,6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5.27" table:formula="of:=[.K338]+[.L338]+[.M338]+[.N338]" table:style-name="ce9">
            <text:p>2.925,2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41/2025</text:p>
          </table:table-cell>
          <table:table-cell office:value-type="string" table:style-name="ce6">
            <text:p>VIRGILIO DE PAULA BASSAN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17/08/2025</text:p>
          </table:table-cell>
          <table:table-cell office:value-type="string" table:style-name="ce7">
            <text:p>18/08/2025</text:p>
          </table:table-cell>
          <table:table-cell office:value-type="string" table:style-name="ce6">
            <text:p>designação para atuação, substituição ou auxílio</text:p>
            <text:p/>
            <text:p/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138" table:style-name="ce9">
            <text:p>138,00</text:p>
          </table:table-cell>
          <table:table-cell office:value-type="float" office:value="1641.19" table:formula="of:=[.K339]+[.L339]+[.M339]+[.N339]" table:style-name="ce9">
            <text:p>1.641,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43/2025</text:p>
          </table:table-cell>
          <table:table-cell office:value-type="string" table:style-name="ce6">
            <text:p>EVANDRO WEIBER FI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.01" table:formula="of:=[.K340]+[.L340]+[.M340]+[.N340]" table:style-name="ce9">
            <text:p>546,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746/2025</text:p>
          </table:table-cell>
          <table:table-cell office:value-type="string" table:style-name="ce6">
            <text:p>ALESSANDRO TRISTA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Atuação como Juiz Auxiliar da Vice-Corregedoria.</text:p>
          </table:table-cell>
          <table:table-cell office:value-type="string" table:style-name="ce6">
            <text:p>Aéreo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1127.8800000000001" table:style-name="ce11">
            <text:p>1.127,88</text:p>
          </table:table-cell>
          <table:table-cell office:value-type="float" office:value="0" table:style-name="ce9">
            <text:p>0,00</text:p>
          </table:table-cell>
          <table:table-cell office:value-type="float" office:value="3340.28" table:formula="of:=[.K341]+[.L341]+[.M341]+[.N341]" table:style-name="ce9">
            <text:p>3.340,2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47/2025</text:p>
          </table:table-cell>
          <table:table-cell office:value-type="string" table:style-name="ce6">
            <text:p>EDISON DOS SANTOS PELEGRINI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Fernandópolis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realizar correições no Fórum Trabalhista de São José do Rio Preto e em Fernandópolis de 18 a 22/8/2025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5016.96" table:style-name="ce9">
            <text:p>5.016,96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1.41" table:formula="of:=[.K342]+[.L342]+[.M342]+[.N342]" table:style-name="ce9">
            <text:p>4.611,4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48/2025</text:p>
          </table:table-cell>
          <table:table-cell office:value-type="string" table:style-name="ce6">
            <text:p>ARILDO PALOMAR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.01" table:formula="of:=[.K343]+[.L343]+[.M343]+[.N343]" table:style-name="ce9">
            <text:p>546,01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2749/2025</text:p>
          </table:table-cell>
          <table:table-cell office:value-type="string" table:style-name="ce6">
            <text:p>ANA CLAUDIA PIRES FERREIRA DE LIM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Atuação da magistrada como Juíza Auxiliar da Vice-Presidência Judicial.</text:p>
          </table:table-cell>
          <table:table-cell office:value-type="string" table:style-name="ce6">
            <text:p>Veículo Oficial</text:p>
          </table:table-cell>
          <table:table-cell office:value-type="float" office:value="3" table:style-name="ce8">
            <text:p>3</text:p>
          </table:table-cell>
          <table:table-cell office:value-type="float" office:value="3960.78" table:style-name="ce9">
            <text:p>3.960,78</text:p>
          </table:table-cell>
          <table:table-cell office:value-type="float" office:value="-642.17999999999995" table:style-name="ce10">
            <text:p>-642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18.6000000000004" table:formula="of:=[.K344]+[.L344]+[.M344]+[.N344]" table:style-name="ce9">
            <text:p>3.318,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750/2025</text:p>
          </table:table-cell>
          <table:table-cell office:value-type="string" table:style-name="ce6">
            <text:p>JOSE ANTONIO GOMES DE OLIV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Convocação para atuar na segunda instância</text:p>
          </table:table-cell>
          <table:table-cell office:value-type="string" table:style-name="ce6">
            <text:p>Veículo Oficial</text:p>
          </table:table-cell>
          <table:table-cell office:value-type="float" office:value="2" table:style-name="ce8">
            <text:p>2</text:p>
          </table:table-cell>
          <table:table-cell office:value-type="float" office:value="2640.52" table:style-name="ce9">
            <text:p>2.640,52</text:p>
          </table:table-cell>
          <table:table-cell office:value-type="float" office:value="-428.12" table:style-name="ce10">
            <text:p>-42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.4" table:formula="of:=[.K345]+[.L345]+[.M345]+[.N345]" table:style-name="ce9">
            <text:p>2.212,4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754/2025</text:p>
          </table:table-cell>
          <table:table-cell office:value-type="string" table:style-name="ce6">
            <text:p>DAVID MESSIAS DOS SANTOS JU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realizar a escolta da Desembargadora Presidente do TRT15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27.12" table:style-name="ce9">
            <text:p>627,12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.01" table:formula="of:=[.K346]+[.L346]+[.M346]+[.N346]" table:style-name="ce9">
            <text:p>546,01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762/2025</text:p>
          </table:table-cell>
          <table:table-cell office:value-type="string" table:style-name="ce6">
            <text:p>DANIELA MACIA FERRAZ GIANNINI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José do Rio Preto/SP</text:p>
          </table:table-cell>
          <table:table-cell office:value-type="string" table:style-name="ce7">
            <text:p>18/08/2025</text:p>
          </table:table-cell>
          <table:table-cell office:value-type="string" table:style-name="ce7">
            <text:p>19/08/2025</text:p>
          </table:table-cell>
          <table:table-cell office:value-type="string" table:style-name="ce6">
            <text:p><text:tab/>Acompanhar a Excelentíssima Desembargadora Presidente no evento "Diálogos com a Primeira Instância" no FT de São José do Rio Preto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584.3" table:style-name="ce9">
            <text:p>1.584,30</text:p>
          </table:table-cell>
          <table:table-cell office:value-type="float" office:value="-162.22" table:style-name="ce10">
            <text:p>-162,22</text:p>
          </table:table-cell>
          <table:table-cell office:value-type="float" office:value="1840.39" table:style-name="ce11">
            <text:p>1.840,39</text:p>
          </table:table-cell>
          <table:table-cell office:value-type="float" office:value="0" table:style-name="ce9">
            <text:p>0,00</text:p>
          </table:table-cell>
          <table:table-cell office:value-type="float" office:value="3262.4700000000003" table:formula="of:=[.K347]+[.L347]+[.M347]+[.N347]" table:style-name="ce9">
            <text:p>3.262,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766/2025</text:p>
          </table:table-cell>
          <table:table-cell office:value-type="string" table:style-name="ce6">
            <text:p>RENAN DA CUNHA LEMOS</text:p>
          </table:table-cell>
          <table:table-cell office:value-type="string" table:style-name="ce6">
            <text:p>FC-04 ASSISTENTE DE SETOR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otucatu/SP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realizar reparo de instalações elétricas<text:s/>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92.15" table:style-name="ce9">
            <text:p>792,15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9.92999999999995" table:formula="of:=[.K348]+[.L348]+[.M348]+[.N348]" table:style-name="ce9">
            <text:p>629,9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2767/2025</text:p>
          </table:table-cell>
          <table:table-cell office:value-type="string" table:style-name="ce6">
            <text:p>JOSE RICARDO ARAUJO</text:p>
          </table:table-cell>
          <table:table-cell office:value-type="string" table:style-name="ce6">
            <text:p>FC-03 ARTIFICE ESPECIALIZAD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otucatu/SP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2/08/2025</text:p>
          </table:table-cell>
          <table:table-cell office:value-type="string" table:style-name="ce6">
            <text:p>realizar reparo de instalações elétricas<text:s/>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792.15" table:style-name="ce9">
            <text:p>792,15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9.92999999999995" table:formula="of:=[.K349]+[.L349]+[.M349]+[.N349]" table:style-name="ce9">
            <text:p>629,9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68/2025</text:p>
          </table:table-cell>
          <table:table-cell office:value-type="string" table:style-name="ce6">
            <text:p>ALEXANDRE GONCALVES CONSOLI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anta Cruz do Rio Pardo/SP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2376.4499999999998" table:style-name="ce9">
            <text:p>2.376,45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0.8999999999999" table:formula="of:=[.K350]+[.L350]+[.M350]+[.N350]" table:style-name="ce9">
            <text:p>1.970,9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2769/2025</text:p>
          </table:table-cell>
          <table:table-cell office:value-type="string" table:style-name="ce6">
            <text:p>CARLOS ALBERTO TOR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anta Cruz do Rio Pardo/SP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9/08/2025</text:p>
          </table:table-cell>
          <table:table-cell office:value-type="string" table:style-name="ce6">
            <text:p>substituir mangueiras/extintores de incêndio, realizar instruções, vistorias e checklist de unidades</text:p>
          </table:table-cell>
          <table:table-cell office:value-type="string" table:style-name="ce6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2376.4499999999998" table:style-name="ce9">
            <text:p>2.376,45</text:p>
          </table:table-cell>
          <table:table-cell office:value-type="float" office:value="-405.55" table:style-name="ce10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0.8999999999999" table:formula="of:=[.K351]+[.L351]+[.M351]+[.N351]" table:style-name="ce9">
            <text:p>1.970,90</text:p>
          </table:table-cell>
          <table:table-cell table:number-columns-repeated="16369"/>
        </table:table-row>
        <table:table-row table:style-name="ro18">
          <table:table-cell office:value-type="string" table:style-name="ce6">
            <text:p>2772/2025 (Retificação 2)</text:p>
          </table:table-cell>
          <table:table-cell office:value-type="string" table:style-name="ce6">
            <text:p>ANA SILVIA DAMASCENO CARDOSO BUSON</text:p>
          </table:table-cell>
          <table:table-cell office:value-type="string" table:style-name="ce6">
            <text:p>CJ-03 DIRETOR DE SECRETAR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31/08/0025</text:p>
          </table:table-cell>
          <table:table-cell office:value-type="string" table:style-name="ce7">
            <text:p>03/09/0025</text:p>
          </table:table-cell>
          <table:table-cell office:value-type="string" table:style-name="ce6">
            <text:p>Participação em programa <text:s/>de capacitação destinado à agentes públicos/ ordenadores de despesas que respondem pela gestão das despesas públicas : <text:s/>" Aplicação prática de conhecimentos para uma gestão eficiente <text:s/>das despesas públicas " - Instituto Brasil Planeja. Autorização de Participação no Proad 14869/25 e Passagem Aérea no Proad 16332/25.<text:s/>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580.54" table:style-name="ce9">
            <text:p>2.580,54</text:p>
          </table:table-cell>
          <table:table-cell office:value-type="float" office:value="0" table:style-name="ce10">
            <text:p>0,00</text:p>
          </table:table-cell>
          <table:table-cell office:value-type="float" office:value="1641.04" table:style-name="ce11">
            <text:p>1.641,04</text:p>
          </table:table-cell>
          <table:table-cell office:value-type="float" office:value="0" table:style-name="ce9">
            <text:p>0,00</text:p>
          </table:table-cell>
          <table:table-cell office:value-type="float" office:value="4221.58" table:formula="of:=[.K352]+[.L352]+[.M352]+[.N352]" table:style-name="ce9">
            <text:p>4.221,58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2778/2025</text:p>
          </table:table-cell>
          <table:table-cell office:value-type="string" table:style-name="ce6">
            <text:p>MARCO ANTONIO FERNANDES</text:p>
          </table:table-cell>
          <table:table-cell office:value-type="string" table:style-name="ce6">
            <text:p>CJ-03 DIRETOR DE SECRETARI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3/09/2025</text:p>
          </table:table-cell>
          <table:table-cell office:value-type="string" table:style-name="ce6">
            <text:p>- Participação no curso "Programa de Capacitação Ordenadores de Despesas - Aplicação prática de conhecimento para uma gestão eficiente das despesas públicas", que será realizado pelo Instituto Brasil Planeja, presencialmente, em Brasília/DF, nos dias 1, 2 e 3 de setembro de 2025, com os seguintes Instrutores Jacoby Fernandes, Paulo Alves, Giovanni Pacelli, Erivan Pereira de Franca e Luana Carvalho (Contratação do Curso PROAD 14869/2025 e Aquisição das Passagens Aéreas PROAD 14984/2025)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1234.3499999999999" table:style-name="ce11">
            <text:p>1.234,35</text:p>
          </table:table-cell>
          <table:table-cell office:value-type="float" office:value="0" table:style-name="ce9">
            <text:p>0,00</text:p>
          </table:table-cell>
          <table:table-cell office:value-type="float" office:value="3008.0699999999997" table:formula="of:=[.K353]+[.L353]+[.M353]+[.N353]" table:style-name="ce9">
            <text:p>3.008,07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785/2025</text:p>
          </table:table-cell>
          <table:table-cell office:value-type="string" table:style-name="ce6">
            <text:p>SAMUEL HUGO LIMA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6">
            <text:p>Representar a Presidência do TRT15 na sessão solene de Posse do Conselho Curador da Escola Superior de Advocacia (ESA) da OAB/SP<text:s/>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696.8" table:style-name="ce9">
            <text:p>696,80</text:p>
          </table:table-cell>
          <table:table-cell office:value-type="float" office:value="-143.69999999999999" table:style-name="ce10">
            <text:p>-14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3.09999999999991" table:formula="of:=[.K354]+[.L354]+[.M354]+[.N354]" table:style-name="ce9">
            <text:p>553,1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789/2025</text:p>
          </table:table-cell>
          <table:table-cell office:value-type="string" table:style-name="ce6">
            <text:p>RITA MARIA COELHO NASCIMENTO</text:p>
          </table:table-cell>
          <table:table-cell office:value-type="string" table:style-name="ce6">
            <text:p>CJ-01 CHEFE DE DIVISÃO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3/09/2025</text:p>
          </table:table-cell>
          <table:table-cell office:value-type="string" table:style-name="ce7">
            <text:p>05/09/2025</text:p>
          </table:table-cell>
          <table:table-cell office:value-type="string" table:style-name="ce6">
            <text:p>participar do Encontro Nacional dos Núcleos de Pesquisa Patrimonial e Juízo Centralizador de Execuções da Justiça do Trabalh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017.05" table:style-name="ce9">
            <text:p>2.017,05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3.72" table:formula="of:=[.K355]+[.L355]+[.M355]+[.N355]" table:style-name="ce9">
            <text:p>1.773,7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2791/2025</text:p>
          </table:table-cell>
          <table:table-cell office:value-type="string" table:style-name="ce6">
            <text:p>SILVIA REGINA ROCHA SIQUEIRA</text:p>
          </table:table-cell>
          <table:table-cell office:value-type="string" table:style-name="ce6">
            <text:p>FC-04 ASSISTENTE TECNICO DE APOIO ADMINISTRATIVO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03/09/2025</text:p>
          </table:table-cell>
          <table:table-cell office:value-type="string" table:style-name="ce7">
            <text:p>05/09/2025</text:p>
          </table:table-cell>
          <table:table-cell office:value-type="string" table:style-name="ce6">
            <text:p>participar do Encontro Nacional dos Núcleos de Pesquisa Patrimonial e Juízo Centralizador de Execuções da Justiça do Trabalho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650.32" table:style-name="ce9">
            <text:p>1.650,32</text:p>
          </table:table-cell>
          <table:table-cell office:value-type="float" office:value="-243.33" table:style-name="ce10">
            <text:p>-243,33</text:p>
          </table:table-cell>
          <table:table-cell office:value-type="float" office:value="935.04" table:style-name="ce11">
            <text:p>935,04</text:p>
          </table:table-cell>
          <table:table-cell office:value-type="float" office:value="0" table:style-name="ce9">
            <text:p>0,00</text:p>
          </table:table-cell>
          <table:table-cell office:value-type="float" office:value="2342.0299999999997" table:formula="of:=[.K356]+[.L356]+[.M356]+[.N356]" table:style-name="ce9">
            <text:p>2.342,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2842/2025</text:p>
          </table:table-cell>
          <table:table-cell office:value-type="string" table:style-name="ce6">
            <text:p>EDISON DOS SANTOS PELEGRINI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Avaré/SP</text:p>
          </table:table-cell>
          <table:table-cell office:value-type="string" table:style-name="ce7">
            <text:p>26/08/2025</text:p>
          </table:table-cell>
          <table:table-cell office:value-type="string" table:style-name="ce7">
            <text:p>26/08/2025</text:p>
          </table:table-cell>
          <table:table-cell office:value-type="string" table:style-name="ce6">
            <text:p>Correição na Vara do Trabalho de Avaré no dia 26/8/2025.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557.44000000000005" table:style-name="ce9">
            <text:p>557,44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6.33000000000004" table:formula="of:=[.K357]+[.L357]+[.M357]+[.N357]" table:style-name="ce9">
            <text:p>476,33</text:p>
          </table:table-cell>
          <table:table-cell table:number-columns-repeated="16369"/>
        </table:table-row>
        <table:table-row table:number-rows-repeated="1048219" table:style-name="ro20">
          <table:table-cell table:number-columns-repeated="16384"/>
        </table:table-row>
      </table:table>
      <table:database-ranges>
        <table:database-range table:target-range-address="table.A1:table.O3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9-03T16:04:22Z</meta:creation-date>
    <dc:date>2025-09-03T16:04:38Z</dc:date>
    <meta:print-date>2025-09-03T16:02:29Z</meta:print-date>
  </office:meta>
</office:document-meta>
</file>