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1" table:default-cell-style-name="ce5"/>
        <table:table-column table:style-name="co12" table:default-cell-style-name="ce3"/>
        <table:table-column table:style-name="co13" table:default-cell-style-name="ce3"/>
        <table:table-column table:style-name="co14" table:number-columns-repeated="241" table:default-cell-style-name="ce1"/>
        <table:table-column table:style-name="co15" table:number-columns-repeated="16128" table:default-cell-style-name="ce1"/>
        <table:table-row table:style-name="ro1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7">
            <text:p>Dt Início</text:p>
          </table:table-cell>
          <table:table-cell office:value-type="string" table:style-name="ce7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7">
            <text:p>Descontos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Total Despesa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72/2026-1</text:p>
          </table:table-cell>
          <table:table-cell office:value-type="string" table:style-name="ce8">
            <text:p>ANDRE DA CRUZ E SOUZA WENZEL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parecid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3/01/2026</text:p>
          </table:table-cell>
          <table:table-cell office:value-type="string" table:style-name="ce9">
            <text:p>15/01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107.03" table:style-name="ce11">
            <text:p>-107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.1" table:formula="of:=[.K2]+[.L2]+[.M2]+[.N2]" table:style-name="ce10">
            <text:p>553,1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89/2026 (Retificação 1)</text:p>
          </table:table-cell>
          <table:table-cell office:value-type="string" table:style-name="ce8">
            <text:p>JULIANA GUILHERME ASSIS DA SILVA</text:p>
          </table:table-cell>
          <table:table-cell office:value-type="string" table:style-name="ce8">
            <text:p>FC-04 ASSISTENTE DE SECRETARIA</text:p>
          </table:table-cell>
          <table:table-cell office:value-type="string" table:style-name="ce9">
            <text:p>Registro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8/01/2026</text:p>
          </table:table-cell>
          <table:table-cell office:value-type="string" table:style-name="ce9">
            <text:p>18/01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4.05" table:formula="of:=[.K3]+[.L3]+[.M3]+[.N3]" table:style-name="ce10">
            <text:p>264,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98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4]+[.L4]+[.M4]+[.N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102/2026</text:p>
          </table:table-cell>
          <table:table-cell office:value-type="string" table:style-name="ce8">
            <text:p>LUIZ FELIPE PAIM DA LUZ BRUNO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Rio de Janeiro/RJ</text:p>
          </table:table-cell>
          <table:table-cell office:value-type="string" table:style-name="ce8">
            <text:p>Palmas/TO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4/03/2026</text:p>
          </table:table-cell>
          <table:table-cell office:value-type="string" table:style-name="ce8">
            <text:p>Participar da 84ª Reunião do Conselho Nacional das Escolas de Magistratura do Trabalho (Conematra), em Palmas - TO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3902.08" table:style-name="ce10">
            <text:p>3.902,08</text:p>
          </table:table-cell>
          <table:table-cell office:value-type="float" office:value="-253.71" table:style-name="ce11">
            <text:p>-253,71</text:p>
          </table:table-cell>
          <table:table-cell office:value-type="float" office:value="1234.6400000000001" table:style-name="ce12">
            <text:p>1.234,64</text:p>
          </table:table-cell>
          <table:table-cell office:value-type="float" office:value="0" table:style-name="ce10">
            <text:p>0,00</text:p>
          </table:table-cell>
          <table:table-cell office:value-type="float" office:value="4883.01" table:formula="of:=[.K5]+[.L5]+[.M5]+[.N5]" table:style-name="ce10">
            <text:p>4.883,01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175/2026</text:p>
          </table:table-cell>
          <table:table-cell office:value-type="string" table:style-name="ce8">
            <text:p>EDUARDO SODRE JUNIOR</text:p>
          </table:table-cell>
          <table:table-cell office:value-type="string" table:style-name="ce8">
            <text:p>FC-05 CHEFE DE SEÇÃ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Participação no curso ENAMAT - Curso de Formação de Formadores Justiça Itinerante com Inclusão Digital na Justiça do Trabalho - 17 a 19/03/2026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2310.4499999999998" table:style-name="ce10">
            <text:p>2.310,45</text:p>
          </table:table-cell>
          <table:table-cell office:value-type="float" office:value="-338.27" table:style-name="ce11">
            <text:p>-338,27</text:p>
          </table:table-cell>
          <table:table-cell office:value-type="float" office:value="801.39" table:style-name="ce12">
            <text:p>801,39</text:p>
          </table:table-cell>
          <table:table-cell office:value-type="float" office:value="0" table:style-name="ce10">
            <text:p>0,00</text:p>
          </table:table-cell>
          <table:table-cell office:value-type="float" office:value="2773.5699999999997" table:formula="of:=[.K6]+[.L6]+[.M6]+[.N6]" table:style-name="ce10">
            <text:p>2.773,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12/2026</text:p>
          </table:table-cell>
          <table:table-cell office:value-type="string" table:style-name="ce8">
            <text:p>HERBERT WITTMANN</text:p>
          </table:table-cell>
          <table:table-cell office:value-type="string" table:style-name="ce8">
            <text:p>CJ-03 DIRETOR DE SECRETAR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Participação na reunião de Direitores de TIC em paralelo ao Coleprecor em BSB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2017.05" table:style-name="ce10">
            <text:p>2.017,05</text:p>
          </table:table-cell>
          <table:table-cell office:value-type="float" office:value="-253.71" table:style-name="ce11">
            <text:p>-253,71</text:p>
          </table:table-cell>
          <table:table-cell office:value-type="float" office:value="2373.58" table:style-name="ce12">
            <text:p>2.373,58</text:p>
          </table:table-cell>
          <table:table-cell office:value-type="float" office:value="0" table:style-name="ce10">
            <text:p>0,00</text:p>
          </table:table-cell>
          <table:table-cell office:value-type="float" office:value="4136.92" table:formula="of:=[.K7]+[.L7]+[.M7]+[.N7]" table:style-name="ce10">
            <text:p>4.136,9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219/2026 (Retificação 1)</text:p>
          </table:table-cell>
          <table:table-cell office:value-type="string" table:style-name="ce8">
            <text:p>LUIS GUILHERME PISTILI DOS SANTOS</text:p>
          </table:table-cell>
          <table:table-cell office:value-type="string" table:style-name="ce8">
            <text:p>CJ-03 ASSESSOR DE SECRETARIA CONJUNTA</text:p>
          </table:table-cell>
          <table:table-cell office:value-type="string" table:style-name="ce9">
            <text:p>Taubaté/SP</text:p>
          </table:table-cell>
          <table:table-cell office:value-type="string" table:style-name="ce8">
            <text:p>Cruzeiro/SP</text:p>
          </table:table-cell>
          <table:table-cell office:value-type="string" table:style-name="ce9">
            <text:p>15/01/2026</text:p>
          </table:table-cell>
          <table:table-cell office:value-type="string" table:style-name="ce9">
            <text:p>16/01/2026</text:p>
          </table:table-cell>
          <table:table-cell office:value-type="string" table:style-name="ce8">
            <text:p>acompanhar inspeção técnica no prédio da VT Cruzeir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968.19" table:style-name="ce10">
            <text:p>968,19</text:p>
          </table:table-cell>
          <table:table-cell office:value-type="float" office:value="-162.22" table:style-name="ce11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5.97" table:formula="of:=[.K8]+[.L8]+[.M8]+[.N8]" table:style-name="ce10">
            <text:p>805,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27/2026-1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açapav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1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9]+[.L9]+[.M9]+[.N9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31/2026-1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2/2026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10]+[.L10]+[.M10]+[.N10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39/2026-1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2/2026</text:p>
          </table:table-cell>
          <table:table-cell office:value-type="string" table:style-name="ce9">
            <text:p>06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828.14" table:style-name="ce10">
            <text:p>828,14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7999999999995" table:formula="of:=[.K11]+[.L11]+[.M11]+[.N11]" table:style-name="ce10">
            <text:p>576,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40/2026-1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828.14" table:style-name="ce10">
            <text:p>828,14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7999999999995" table:formula="of:=[.K12]+[.L12]+[.M12]+[.N12]" table:style-name="ce10">
            <text:p>576,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41/2026-1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1.25" table:style-name="ce10">
            <text:p>661,2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8000000000006" table:formula="of:=[.K13]+[.L13]+[.M13]+[.N13]" table:style-name="ce10">
            <text:p>576,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42/2026-1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828.14" table:style-name="ce10">
            <text:p>828,14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7999999999995" table:formula="of:=[.K14]+[.L14]+[.M14]+[.N14]" table:style-name="ce10">
            <text:p>576,6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258/2026-1</text:p>
          </table:table-cell>
          <table:table-cell office:value-type="string" table:style-name="ce8">
            <text:p>PAULO FERNANDO FURLAN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Itanhaém/SP</text:p>
          </table:table-cell>
          <table:table-cell office:value-type="string" table:style-name="ce9">
            <text:p>09/02/2026</text:p>
          </table:table-cell>
          <table:table-cell office:value-type="string" table:style-name="ce9">
            <text:p>1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1056.2" table:style-name="ce10">
            <text:p>1.056,2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7.06000000000006" table:formula="of:=[.K15]+[.L15]+[.M15]+[.N15]" table:style-name="ce10">
            <text:p>887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68/2026-1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2/2026</text:p>
          </table:table-cell>
          <table:table-cell office:value-type="string" table:style-name="ce9">
            <text:p>11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6]+[.L16]+[.M16]+[.N16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82/2026-1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7]+[.L17]+[.M17]+[.N1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85/2026-1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8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8]+[.L18]+[.M18]+[.N1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97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]+[.L19]+[.M19]+[.N19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298/2026-1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11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20]+[.L20]+[.M20]+[.N20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03/2026</text:p>
          </table:table-cell>
          <table:table-cell office:value-type="string" table:style-name="ce8">
            <text:p>DEISE MARIA CASSANIGA AZEVEDO</text:p>
          </table:table-cell>
          <table:table-cell office:value-type="string" table:style-name="ce8">
            <text:p>CJ-03 ASSESSOR DE SECRETARIA CONJUNTA</text:p>
          </table:table-cell>
          <table:table-cell office:value-type="string" table:style-name="ce9">
            <text:p>Piraci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7/02/2026</text:p>
          </table:table-cell>
          <table:table-cell office:value-type="string" table:style-name="ce9">
            <text:p>07/02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403.41" table:style-name="ce10">
            <text:p>40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.2" table:style-name="ce10">
            <text:p>91,20</text:p>
          </table:table-cell>
          <table:table-cell office:value-type="float" office:value="494.61" table:formula="of:=[.K21]+[.L21]+[.M21]+[.N21]" table:style-name="ce10">
            <text:p>494,6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04/2026</text:p>
          </table:table-cell>
          <table:table-cell office:value-type="string" table:style-name="ce8">
            <text:p>EMMANNUELA FREITAS DE CALDAS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elo Horizonte/MG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participar do 3º Encontro Nacional de Bibliotecas do Poder Judiciário e do IV Encontro da Rede de Bibliotecas da Justiça do Trabalho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4,50</text:p>
          </table:table-cell>
          <table:table-cell office:value-type="float" office:value="3630.69" table:style-name="ce10">
            <text:p>3.630,69</text:p>
          </table:table-cell>
          <table:table-cell office:value-type="float" office:value="-422.84" table:style-name="ce11">
            <text:p>-422,84</text:p>
          </table:table-cell>
          <table:table-cell office:value-type="float" office:value="905.79" table:style-name="ce12">
            <text:p>905,79</text:p>
          </table:table-cell>
          <table:table-cell office:value-type="float" office:value="0" table:style-name="ce10">
            <text:p>0,00</text:p>
          </table:table-cell>
          <table:table-cell office:value-type="float" office:value="4113.6399999999994" table:formula="of:=[.K22]+[.L22]+[.M22]+[.N22]" table:style-name="ce10">
            <text:p>4.113,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11/2026-1</text:p>
          </table:table-cell>
          <table:table-cell office:value-type="string" table:style-name="ce8">
            <text:p>GUSTAVO TRIANDAFELIDES BALTHAZA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Jundiaí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30.0599999999995" table:formula="of:=[.K23]+[.L23]+[.M23]+[.N23]" table:style-name="ce10">
            <text:p>4.330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22/2026-1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24]+[.L24]+[.M24]+[.N24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24/2026</text:p>
          </table:table-cell>
          <table:table-cell office:value-type="string" table:style-name="ce8">
            <text:p>ED DE FREITAS CRUZ JUNIOR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Jales/SP</text:p>
          </table:table-cell>
          <table:table-cell office:value-type="string" table:style-name="ce9">
            <text:p>18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realizar a revisão dos autos findos para entrega do prédio que guarda o arquivo da Vara do Trabalho de Jale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50</text:p>
          </table:table-cell>
          <table:table-cell office:value-type="float" office:value="1320.25" table:style-name="ce10">
            <text:p>1.320,2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1.1100000000001" table:formula="of:=[.K25]+[.L25]+[.M25]+[.N25]" table:style-name="ce10">
            <text:p>1.151,11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332/2026</text:p>
          </table:table-cell>
          <table:table-cell office:value-type="string" table:style-name="ce8">
            <text:p>ADRIANA MARTORANO AMARAL CORSETTI</text:p>
          </table:table-cell>
          <table:table-cell office:value-type="string" table:style-name="ce8">
            <text:p>CJ-04 SECRETARIO GERAL DA PRESIDENC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viagem a Brasília para participação em Oficina de Design Thinking, destinada aos SGPs da JT, dia 10 de março.<text:s/>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1,50</text:p>
          </table:table-cell>
          <table:table-cell office:value-type="float" office:value="1210.23" table:style-name="ce10">
            <text:p>1.210,23</text:p>
          </table:table-cell>
          <table:table-cell office:value-type="float" office:value="-169.14" table:style-name="ce11">
            <text:p>-169,14</text:p>
          </table:table-cell>
          <table:table-cell office:value-type="float" office:value="738.08" table:style-name="ce12">
            <text:p>738,08</text:p>
          </table:table-cell>
          <table:table-cell office:value-type="float" office:value="0" table:style-name="ce10">
            <text:p>0,00</text:p>
          </table:table-cell>
          <table:table-cell office:value-type="float" office:value="1779.17" table:formula="of:=[.K26]+[.L26]+[.M26]+[.N26]" table:style-name="ce10">
            <text:p>1.779,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40/2026-1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7]+[.L27]+[.M27]+[.N2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41/2026-1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8]+[.L28]+[.M28]+[.N2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45/2026</text:p>
          </table:table-cell>
          <table:table-cell office:value-type="string" table:style-name="ce8">
            <text:p>MARLUCE LADEIA CHRISTOVAM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Franca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3/02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150.04" table:style-name="ce10">
            <text:p>150,04</text:p>
          </table:table-cell>
          <table:table-cell office:value-type="float" office:value="388.20000000000005" table:formula="of:=[.K29]+[.L29]+[.M29]+[.N29]" table:style-name="ce10">
            <text:p>388,2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48/2026 (Retificação 1)</text:p>
          </table:table-cell>
          <table:table-cell office:value-type="string" table:style-name="ce8">
            <text:p>PATRICIA MAE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undiaí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ENAMAT: Congresso "Diálogos Internacionais: relações de trabalho na sociedade contemporânea" - 2 a 4/03/26 - Brasília.<text:s/>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1410.78" table:style-name="ce12">
            <text:p>1.410,78</text:p>
          </table:table-cell>
          <table:table-cell office:value-type="float" office:value="0" table:style-name="ce10">
            <text:p>0,00</text:p>
          </table:table-cell>
          <table:table-cell office:value-type="float" office:value="4293.08" table:formula="of:=[.K30]+[.L30]+[.M30]+[.N30]" table:style-name="ce10">
            <text:p>4.293,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49/2026-1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31]+[.L31]+[.M31]+[.N31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0/2026-1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4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32]+[.L32]+[.M32]+[.N32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1/2026-1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33]+[.L33]+[.M33]+[.N33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6/2026-1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34]+[.L34]+[.M34]+[.N34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7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35]+[.L35]+[.M35]+[.N35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8/2026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36]+[.L36]+[.M36]+[.N36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58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37]+[.L37]+[.M37]+[.N3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359/2026</text:p>
          </table:table-cell>
          <table:table-cell office:value-type="string" table:style-name="ce8">
            <text:p>NATAN ROGERIO RIBEIRO DA SILVA</text:p>
          </table:table-cell>
          <table:table-cell office:value-type="string" table:style-name="ce8">
            <text:p>FC-05 ASSISTENTE ESPECIALIZADO DA PRESIDENC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Piracicaba/SP</text:p>
          </table:table-cell>
          <table:table-cell office:value-type="string" table:style-name="ce9">
            <text:p>12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análise de infiltraçã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38]+[.L38]+[.M38]+[.N38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360/2026</text:p>
          </table:table-cell>
          <table:table-cell office:value-type="string" table:style-name="ce8">
            <text:p>NATAN ROGERIO RIBEIRO DA SILVA</text:p>
          </table:table-cell>
          <table:table-cell office:value-type="string" table:style-name="ce8">
            <text:p>FC-05 ASSISTENTE ESPECIALIZADO DA PRESIDENC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Lorena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vistoriar imóvel que abriga a Vara do Trabalho de Loren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39]+[.L39]+[.M39]+[.N39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71/2026-1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40]+[.L40]+[.M40]+[.N40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373/2026 (Retificação 1)</text:p>
          </table:table-cell>
          <table:table-cell office:value-type="string" table:style-name="ce8">
            <text:p>ALEXANDRE JOSE ALVES</text:p>
          </table:table-cell>
          <table:table-cell office:value-type="string" table:style-name="ce8">
            <text:p>FC-05 CHEFE DE SEÇÃO DE SECRETARIA CONJUNTA</text:p>
          </table:table-cell>
          <table:table-cell office:value-type="string" table:style-name="ce9">
            <text:p>Botucatu/SP</text:p>
          </table:table-cell>
          <table:table-cell office:value-type="string" table:style-name="ce8">
            <text:p>Bauru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mparecer à perícia médic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41]+[.L41]+[.M41]+[.N41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74/2026</text:p>
          </table:table-cell>
          <table:table-cell office:value-type="string" table:style-name="ce8">
            <text:p>TALITA GONÇALVES DA COSTA</text:p>
          </table:table-cell>
          <table:table-cell office:value-type="string" table:style-name="ce8">
            <text:p>FC-02 ASSISTENTE</text:p>
          </table:table-cell>
          <table:table-cell office:value-type="string" table:style-name="ce9">
            <text:p>Cruzeiro/SP</text:p>
          </table:table-cell>
          <table:table-cell office:value-type="string" table:style-name="ce8">
            <text:p>São José dos Campos/SP</text:p>
          </table:table-cell>
          <table:table-cell office:value-type="string" table:style-name="ce9">
            <text:p>21/02/2026</text:p>
          </table:table-cell>
          <table:table-cell office:value-type="string" table:style-name="ce9">
            <text:p>21/02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8.12" table:style-name="ce10">
            <text:p>188,12</text:p>
          </table:table-cell>
          <table:table-cell office:value-type="float" office:value="452.17" table:formula="of:=[.K42]+[.L42]+[.M42]+[.N42]" table:style-name="ce10">
            <text:p>452,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77/2026</text:p>
          </table:table-cell>
          <table:table-cell office:value-type="string" table:style-name="ce8">
            <text:p>ANDRE DA CRUZ E SOUZA WENZEL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parecid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2.3" table:formula="of:=[.K43]+[.L43]+[.M43]+[.N43]" table:style-name="ce10">
            <text:p>2.882,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78/2026-1</text:p>
          </table:table-cell>
          <table:table-cell office:value-type="string" table:style-name="ce8">
            <text:p>ANDRE DA CRUZ E SOUZA WENZEL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parecid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44]+[.L44]+[.M44]+[.N4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78/2026</text:p>
          </table:table-cell>
          <table:table-cell office:value-type="string" table:style-name="ce8">
            <text:p>ANDRE DA CRUZ E SOUZA WENZEL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parecid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45]+[.L45]+[.M45]+[.N45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79/2026 (Retificação 2)</text:p>
          </table:table-cell>
          <table:table-cell office:value-type="string" table:style-name="ce8">
            <text:p>ALESSANDRO TRISTA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8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3484" table:style-name="ce10">
            <text:p>3.484,00</text:p>
          </table:table-cell>
          <table:table-cell office:value-type="float" office:value="-600.57000000000005" table:style-name="ce11">
            <text:p>-600,57</text:p>
          </table:table-cell>
          <table:table-cell office:value-type="float" office:value="1028.2" table:style-name="ce12">
            <text:p>1.028,20</text:p>
          </table:table-cell>
          <table:table-cell office:value-type="float" office:value="0" table:style-name="ce10">
            <text:p>0,00</text:p>
          </table:table-cell>
          <table:table-cell office:value-type="float" office:value="3911.63" table:formula="of:=[.K46]+[.L46]+[.M46]+[.N46]" table:style-name="ce10">
            <text:p>3.911,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1/2026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1.6600000000003" table:formula="of:=[.K47]+[.L47]+[.M47]+[.N47]" table:style-name="ce10">
            <text:p>1.981,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1/2026-1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48]+[.L48]+[.M48]+[.N48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382/2026</text:p>
          </table:table-cell>
          <table:table-cell office:value-type="string" table:style-name="ce8">
            <text:p>NATAN ROGERIO RIBEIRO DA SILVA</text:p>
          </table:table-cell>
          <table:table-cell office:value-type="string" table:style-name="ce8">
            <text:p>FC-05 ASSISTENTE ESPECIALIZADO DA PRESIDENC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Mogi Guaçu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4/02/2026</text:p>
          </table:table-cell>
          <table:table-cell office:value-type="string" table:style-name="ce8">
            <text:p>análise de entrega de reservatório em Fibra de vidro reforçad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49]+[.L49]+[.M49]+[.N49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83/2026</text:p>
          </table:table-cell>
          <table:table-cell office:value-type="string" table:style-name="ce8">
            <text:p>PAULO FERNANDO FURLAN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Ribeirão Preto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analisar infraestrutura para instalação de ar condicionado nas salas de audiência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50]+[.L50]+[.M50]+[.N50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4/2026-1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51]+[.L51]+[.M51]+[.N51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4/2026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designação para atuação, substituição ou auxílio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056.2" table:style-name="ce10">
            <text:p>1.056,2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1.63000000000011" table:formula="of:=[.K52]+[.L52]+[.M52]+[.N52]" table:style-name="ce10">
            <text:p>971,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85/2026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53]+[.L53]+[.M53]+[.N53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5/2026-1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54]+[.L54]+[.M54]+[.N5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6/2026</text:p>
          </table:table-cell>
          <table:table-cell office:value-type="string" table:style-name="ce8">
            <text:p>VITOR DA SILVA MAED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to de Pirapora/SP</text:p>
          </table:table-cell>
          <table:table-cell office:value-type="string" table:style-name="ce9">
            <text:p>27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realizar segurança pessoal/escolta do Ministro Luiz Philippe Vieira de Mello Filh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45.95" table:style-name="ce10">
            <text:p>445,9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1.38" table:formula="of:=[.K55]+[.L55]+[.M55]+[.N55]" table:style-name="ce10">
            <text:p>361,3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387/2026</text:p>
          </table:table-cell>
          <table:table-cell office:value-type="string" table:style-name="ce8">
            <text:p>FABIANA PEREIRA DE ANDRADE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Palmas/TO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Participar da 84ª Reunião do Conselho Nacional das Escolas de Magistratura do Trabalho (CONEMATRA), em Palmas/TO, nos dias 12 e 13 de março de 2026, evento organizado pela Escola Judicial do TRT10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1320.25" table:style-name="ce10">
            <text:p>1.320,25</text:p>
          </table:table-cell>
          <table:table-cell office:value-type="float" office:value="-253.71" table:style-name="ce11">
            <text:p>-253,71</text:p>
          </table:table-cell>
          <table:table-cell office:value-type="float" office:value="928.07" table:style-name="ce12">
            <text:p>928,07</text:p>
          </table:table-cell>
          <table:table-cell office:value-type="float" office:value="0" table:style-name="ce10">
            <text:p>0,00</text:p>
          </table:table-cell>
          <table:table-cell office:value-type="float" office:value="1994.6100000000001" table:formula="of:=[.K56]+[.L56]+[.M56]+[.N56]" table:style-name="ce10">
            <text:p>1.994,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8/2026-1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57]+[.L57]+[.M57]+[.N5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88/2026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58]+[.L58]+[.M58]+[.N58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89/2026</text:p>
          </table:table-cell>
          <table:table-cell office:value-type="string" table:style-name="ce8">
            <text:p>RONALDO MAZI</text:p>
          </table:table-cell>
          <table:table-cell office:value-type="string" table:style-name="ce8">
            <text:p>CJ-02 ASSESS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realizar diligência junto à Secretaria de Segurança Pública de São Paul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03.41" table:style-name="ce10">
            <text:p>403,41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8.84000000000003" table:formula="of:=[.K59]+[.L59]+[.M59]+[.N59]" table:style-name="ce10">
            <text:p>318,8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390/2026</text:p>
          </table:table-cell>
          <table:table-cell office:value-type="string" table:style-name="ce8">
            <text:p>MARCELO DA COSTA CAVACHINI</text:p>
          </table:table-cell>
          <table:table-cell office:value-type="string" table:style-name="ce8">
            <text:p>FC-04 ASSISTENT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realizar diligência junto à Secretaria de Segurança Pública de São Paul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330.06" table:style-name="ce10">
            <text:p>330,06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.49" table:formula="of:=[.K60]+[.L60]+[.M60]+[.N60]" table:style-name="ce10">
            <text:p>245,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91/2026 (Retificação 1)</text:p>
          </table:table-cell>
          <table:table-cell office:value-type="string" table:style-name="ce8">
            <text:p>DAVID RIBEIRO E SILVA</text:p>
          </table:table-cell>
          <table:table-cell office:value-type="string" table:style-name="ce8">
            <text:p>FC-02 ASSISTENTE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09/03/2026</text:p>
          </table:table-cell>
          <table:table-cell office:value-type="string" table:style-name="ce8">
            <text:p>comparecer à perícia médic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30.06" table:style-name="ce10">
            <text:p>330,06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.49" table:formula="of:=[.K61]+[.L61]+[.M61]+[.N61]" table:style-name="ce10">
            <text:p>245,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94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09/02/2026</text:p>
          </table:table-cell>
          <table:table-cell office:value-type="string" table:style-name="ce9">
            <text:p>11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134.41" table:style-name="ce10">
            <text:p>134,41</text:p>
          </table:table-cell>
          <table:table-cell office:value-type="float" office:value="2521.1999999999998" table:formula="of:=[.K62]+[.L62]+[.M62]+[.N62]" table:style-name="ce10">
            <text:p>2.521,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95/2026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787.2" table:style-name="ce10">
            <text:p>2.787,20</text:p>
          </table:table-cell>
          <table:table-cell office:value-type="float" office:value="-480.46" table:style-name="ce11">
            <text:p>-48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63]+[.L63]+[.M63]+[.N63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95/2026-1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96.8" table:style-name="ce10">
            <text:p>696,80</text:p>
          </table:table-cell>
          <table:table-cell office:value-type="float" office:value="-120.11" table:style-name="ce11">
            <text:p>-12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8999999999994" table:formula="of:=[.K64]+[.L64]+[.M64]+[.N64]" table:style-name="ce10">
            <text:p>576,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396/2026</text:p>
          </table:table-cell>
          <table:table-cell office:value-type="string" table:style-name="ce8">
            <text:p>JULIANO ROBERTO SARTORATO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to de Pirapora/SP</text:p>
          </table:table-cell>
          <table:table-cell office:value-type="string" table:style-name="ce9">
            <text:p>27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realizar segurança e escolta do Ministro 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45.95" table:style-name="ce10">
            <text:p>445,9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1.38" table:formula="of:=[.K65]+[.L65]+[.M65]+[.N65]" table:style-name="ce10">
            <text:p>361,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4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2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66]+[.L66]+[.M66]+[.N66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5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67]+[.L67]+[.M67]+[.N67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6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68]+[.L68]+[.M68]+[.N68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7/2026-1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69]+[.L69]+[.M69]+[.N69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07/2026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formula="of:=[.K70]+[.L70]+[.M70]+[.N70]" table:style-name="ce10">
            <text:p>3.4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8/2026</text:p>
          </table:table-cell>
          <table:table-cell office:value-type="string" table:style-name="ce8">
            <text:p>DAVID MESSIAS DOS SANTOS JUNIOR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to de Pirapora/SP</text:p>
          </table:table-cell>
          <table:table-cell office:value-type="string" table:style-name="ce9">
            <text:p>27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realizar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45.95" table:style-name="ce10">
            <text:p>445,9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1.38" table:formula="of:=[.K71]+[.L71]+[.M71]+[.N71]" table:style-name="ce10">
            <text:p>361,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09/2026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Mogi das Cruze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72]+[.L72]+[.M72]+[.N72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09/2026-1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Mogi das Cruze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73]+[.L73]+[.M73]+[.N73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410/2026</text:p>
          </table:table-cell>
          <table:table-cell office:value-type="string" table:style-name="ce8">
            <text:p>ANA PAULA PELLEGRINA LOCKMANN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to de Pirapora/SP</text:p>
          </table:table-cell>
          <table:table-cell office:value-type="string" table:style-name="ce9">
            <text:p>27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Visita às instalações do Instituto ADIMAX, em Salto de Pirapora/SP, acompanhando o Exmo. Presidente do Tribunal Superior do Trabalho, Ministro Luiz Philippe Vieira de Mello Filho, no dia 27/2/2026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557.44000000000005" table:style-name="ce10">
            <text:p>557,44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000000000006" table:formula="of:=[.K74]+[.L74]+[.M74]+[.N74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1/2026</text:p>
          </table:table-cell>
          <table:table-cell office:value-type="string" table:style-name="ce8">
            <text:p>LUCAS FREITAS DOS SANTO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Batatais/SP</text:p>
          </table:table-cell>
          <table:table-cell office:value-type="string" table:style-name="ce8">
            <text:p>Indaiatuba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433.75" table:style-name="ce10">
            <text:p>433,75</text:p>
          </table:table-cell>
          <table:table-cell office:value-type="float" office:value="2820.54" table:formula="of:=[.K75]+[.L75]+[.M75]+[.N75]" table:style-name="ce10">
            <text:p>2.820,5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412/2026</text:p>
          </table:table-cell>
          <table:table-cell office:value-type="string" table:style-name="ce8">
            <text:p>JAIRO MAURANO MACHADO</text:p>
          </table:table-cell>
          <table:table-cell office:value-type="string" table:style-name="ce8">
            <text:p>FC-05 ASSISTENTE DE JUIZ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São José dos Campo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2/03/2026</text:p>
          </table:table-cell>
          <table:table-cell office:value-type="string" table:style-name="ce8">
            <text:p>Diária para o Servidor JAIRO MAURANO MACHADO ministrar uma Mentoria presencial sobre ¿Acessibilidade visual - Uso de ferramentas¿, no Fórum Trabalhista de São José dos Campos/SP, no dia 2/03/2026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76]+[.L76]+[.M76]+[.N76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3/2026-1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77]+[.L77]+[.M77]+[.N77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13/2026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223" table:style-name="ce10">
            <text:p>223,00</text:p>
          </table:table-cell>
          <table:table-cell office:value-type="float" office:value="3683.11" table:formula="of:=[.K78]+[.L78]+[.M78]+[.N78]" table:style-name="ce10">
            <text:p>3.683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4/2026</text:p>
          </table:table-cell>
          <table:table-cell office:value-type="string" table:style-name="ce8">
            <text:p>BRUNO FURTADO SILV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tibaia/SP</text:p>
          </table:table-cell>
          <table:table-cell office:value-type="string" table:style-name="ce9">
            <text:p>03/02/2026</text:p>
          </table:table-cell>
          <table:table-cell office:value-type="string" table:style-name="ce9">
            <text:p>05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43.33" table:style-name="ce11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2526.9700000000003" table:formula="of:=[.K79]+[.L79]+[.M79]+[.N79]" table:style-name="ce10">
            <text:p>2.526,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4/2026</text:p>
          </table:table-cell>
          <table:table-cell office:value-type="string" table:style-name="ce8">
            <text:p>BRUNO FURTADO SILV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tibaia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2516.59" table:formula="of:=[.K80]+[.L80]+[.M80]+[.N80]" table:style-name="ce10">
            <text:p>2.516,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4/2026</text:p>
          </table:table-cell>
          <table:table-cell office:value-type="string" table:style-name="ce8">
            <text:p>BRUNO FURTADO SILV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tibaia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1544.9599999999998" table:formula="of:=[.K81]+[.L81]+[.M81]+[.N81]" table:style-name="ce10">
            <text:p>1.544,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14/2026</text:p>
          </table:table-cell>
          <table:table-cell office:value-type="string" table:style-name="ce8">
            <text:p>BRUNO FURTADO SILV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tibaia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2516.59" table:formula="of:=[.K82]+[.L82]+[.M82]+[.N82]" table:style-name="ce10">
            <text:p>2.516,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22/2026</text:p>
          </table:table-cell>
          <table:table-cell office:value-type="string" table:style-name="ce8">
            <text:p>ERIKA FERRARI ZANELL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João da Boa Vista/SP</text:p>
          </table:table-cell>
          <table:table-cell office:value-type="string" table:style-name="ce9">
            <text:p>02/02/2026</text:p>
          </table:table-cell>
          <table:table-cell office:value-type="string" table:style-name="ce9">
            <text:p>05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50</text:p>
          </table:table-cell>
          <table:table-cell office:value-type="float" office:value="3696.7" table:style-name="ce10">
            <text:p>3.696,70</text:p>
          </table:table-cell>
          <table:table-cell office:value-type="float" office:value="-324.44" table:style-name="ce11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220.6" table:style-name="ce10">
            <text:p>220,60</text:p>
          </table:table-cell>
          <table:table-cell office:value-type="float" office:value="3592.8599999999997" table:formula="of:=[.K83]+[.L83]+[.M83]+[.N83]" table:style-name="ce10">
            <text:p>3.592,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0/2026</text:p>
          </table:table-cell>
          <table:table-cell office:value-type="string" table:style-name="ce8">
            <text:p>VIRGILIO DE PAULA BASSANELLI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Fernandópolis/SP</text:p>
          </table:table-cell>
          <table:table-cell office:value-type="string" table:style-name="ce9">
            <text:p>22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5,50</text:p>
          </table:table-cell>
          <table:table-cell office:value-type="float" office:value="5809.1" table:style-name="ce10">
            <text:p>5.809,1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24.26" table:formula="of:=[.K84]+[.L84]+[.M84]+[.N84]" table:style-name="ce10">
            <text:p>5.524,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2/2026</text:p>
          </table:table-cell>
          <table:table-cell office:value-type="string" table:style-name="ce8">
            <text:p>RENAN MARTINS LOPES BELUTT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arília/SP</text:p>
          </table:table-cell>
          <table:table-cell office:value-type="string" table:style-name="ce8">
            <text:p>Botucatu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6.79" table:formula="of:=[.K85]+[.L85]+[.M85]+[.N85]" table:style-name="ce10">
            <text:p>2.386,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3/2026</text:p>
          </table:table-cell>
          <table:table-cell office:value-type="string" table:style-name="ce8">
            <text:p>RENAN MARTINS LOPES BELUTT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arília/SP</text:p>
          </table:table-cell>
          <table:table-cell office:value-type="string" table:style-name="ce8">
            <text:p>Botucatu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6.79" table:formula="of:=[.K86]+[.L86]+[.M86]+[.N86]" table:style-name="ce10">
            <text:p>2.386,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5/2026</text:p>
          </table:table-cell>
          <table:table-cell office:value-type="string" table:style-name="ce8">
            <text:p>AFRANIO ROBERTO PINTO ALVES SEIXA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Registro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4527.0599999999995" table:formula="of:=[.K87]+[.L87]+[.M87]+[.N87]" table:style-name="ce10">
            <text:p>4.527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7/2026-1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88]+[.L88]+[.M88]+[.N8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7/2026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89]+[.L89]+[.M89]+[.N89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39/2026</text:p>
          </table:table-cell>
          <table:table-cell office:value-type="string" table:style-name="ce8">
            <text:p>ALESSANDRO TRISTA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4877.6000000000004" table:style-name="ce10">
            <text:p>4.877,60</text:p>
          </table:table-cell>
          <table:table-cell office:value-type="float" office:value="-840.8" table:style-name="ce11">
            <text:p>-840,80</text:p>
          </table:table-cell>
          <table:table-cell office:value-type="float" office:value="788.4" table:style-name="ce12">
            <text:p>788,40</text:p>
          </table:table-cell>
          <table:table-cell office:value-type="float" office:value="0" table:style-name="ce10">
            <text:p>0,00</text:p>
          </table:table-cell>
          <table:table-cell office:value-type="float" office:value="4825.2" table:formula="of:=[.K90]+[.L90]+[.M90]+[.N90]" table:style-name="ce10">
            <text:p>4.825,2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40/2026</text:p>
          </table:table-cell>
          <table:table-cell office:value-type="string" table:style-name="ce8">
            <text:p>CAIO CESAR DALTRO GRACIANI</text:p>
          </table:table-cell>
          <table:table-cell office:value-type="string" table:style-name="ce8">
            <text:p>FC-05 ASSISTENTE-CHEFE DE SET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vador/BA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participar da Reunião Ampliada do Comitê Gestor do Sistema Nacional de Segurança do Poder Judiciário (SINASPJ)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1650.32" table:style-name="ce10">
            <text:p>1.650,32</text:p>
          </table:table-cell>
          <table:table-cell office:value-type="float" office:value="-253.71" table:style-name="ce11">
            <text:p>-253,71</text:p>
          </table:table-cell>
          <table:table-cell office:value-type="float" office:value="1976.05" table:style-name="ce12">
            <text:p>1.976,05</text:p>
          </table:table-cell>
          <table:table-cell office:value-type="float" office:value="0" table:style-name="ce10">
            <text:p>0,00</text:p>
          </table:table-cell>
          <table:table-cell office:value-type="float" office:value="3372.66" table:formula="of:=[.K91]+[.L91]+[.M91]+[.N91]" table:style-name="ce10">
            <text:p>3.372,6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441/2026 (Retifica Processo 352/2026)</text:p>
          </table:table-cell>
          <table:table-cell office:value-type="string" table:style-name="ce8">
            <text:p>GUSTAVO CAMARGO KALOGLIAN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Presidente Prudente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4/02/2026</text:p>
          </table:table-cell>
          <table:table-cell office:value-type="string" table:style-name="ce8">
            <text:p>comparecer à perícia médic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367.19" table:style-name="ce10">
            <text:p>367,19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.05" table:formula="of:=[.K92]+[.L92]+[.M92]+[.N92]" table:style-name="ce10">
            <text:p>198,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42/2026</text:p>
          </table:table-cell>
          <table:table-cell office:value-type="string" table:style-name="ce8">
            <text:p>THIAGO DOS REIS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alto de Pirapora/SP</text:p>
          </table:table-cell>
          <table:table-cell office:value-type="string" table:style-name="ce9">
            <text:p>27/02/2026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501.69" table:style-name="ce10">
            <text:p>501,69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7.12" table:formula="of:=[.K93]+[.L93]+[.M93]+[.N93]" table:style-name="ce10">
            <text:p>417,12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443/2026</text:p>
          </table:table-cell>
          <table:table-cell office:value-type="string" table:style-name="ce8">
            <text:p>FABIO ROBERTO MARTINS BARREIROS</text:p>
          </table:table-cell>
          <table:table-cell office:value-type="string" table:style-name="ce8">
            <text:p>FC-05 CHEFE DE SEÇÃO DE SECRETARIA CONJUNTA</text:p>
          </table:table-cell>
          <table:table-cell office:value-type="string" table:style-name="ce9">
            <text:p>Marília/SP</text:p>
          </table:table-cell>
          <table:table-cell office:value-type="string" table:style-name="ce8">
            <text:p>Bauru/SP</text:p>
          </table:table-cell>
          <table:table-cell office:value-type="string" table:style-name="ce9">
            <text:p>21/02/2026</text:p>
          </table:table-cell>
          <table:table-cell office:value-type="string" table:style-name="ce9">
            <text:p>21/02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.22" table:style-name="ce10">
            <text:p>172,22</text:p>
          </table:table-cell>
          <table:table-cell office:value-type="float" office:value="494.95000000000005" table:formula="of:=[.K94]+[.L94]+[.M94]+[.N94]" table:style-name="ce10">
            <text:p>494,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45/2026</text:p>
          </table:table-cell>
          <table:table-cell office:value-type="string" table:style-name="ce8">
            <text:p>ALESSANDRO DAMIAO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realizar segurança e escolta do Ministro Vice 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00</text:p>
          </table:table-cell>
          <table:table-cell office:value-type="float" office:value="1672.32" table:style-name="ce10">
            <text:p>1.672,32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3.1799999999998" table:formula="of:=[.K95]+[.L95]+[.M95]+[.N95]" table:style-name="ce10">
            <text:p>1.50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46/2026</text:p>
          </table:table-cell>
          <table:table-cell office:value-type="string" table:style-name="ce8">
            <text:p>ALESSANDRO DAMIAO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segurança e escolta do Ministro Vice 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887.5" table:style-name="ce10">
            <text:p>887,50</text:p>
          </table:table-cell>
          <table:table-cell office:value-type="float" office:value="-414.63" table:style-name="ce11">
            <text:p>-41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" table:formula="of:=[.K96]+[.L96]+[.M96]+[.N96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47/2026</text:p>
          </table:table-cell>
          <table:table-cell office:value-type="string" table:style-name="ce8">
            <text:p>ANA PAULA PELLEGRINA LOCKMANN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2/03/2026</text:p>
          </table:table-cell>
          <table:table-cell office:value-type="string" table:style-name="ce8">
            <text:p>Participar da solenidade de posse dos novos dirigentes do Tribunal Regional Federal da 3ª Região, em São Paulo, no dia 2/3/2026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96.8" table:style-name="ce10">
            <text:p>696,80</text:p>
          </table:table-cell>
          <table:table-cell office:value-type="float" office:value="-120.11" table:style-name="ce11">
            <text:p>-12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8999999999994" table:formula="of:=[.K97]+[.L97]+[.M97]+[.N97]" table:style-name="ce10">
            <text:p>576,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48/2026</text:p>
          </table:table-cell>
          <table:table-cell office:value-type="string" table:style-name="ce8">
            <text:p>VITOR DA SILVA MAED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realizar segurança e escolta do Ministro Vice 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00</text:p>
          </table:table-cell>
          <table:table-cell office:value-type="float" office:value="1672.32" table:style-name="ce10">
            <text:p>1.672,32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3.1799999999998" table:formula="of:=[.K98]+[.L98]+[.M98]+[.N98]" table:style-name="ce10">
            <text:p>1.50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50/2026</text:p>
          </table:table-cell>
          <table:table-cell office:value-type="string" table:style-name="ce8">
            <text:p>VITOR DA SILVA MAED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segurança e escolta do Ministro Vice 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00</text:p>
          </table:table-cell>
          <table:table-cell office:value-type="float" office:value="1114.8800000000001" table:style-name="ce10">
            <text:p>1.114,88</text:p>
          </table:table-cell>
          <table:table-cell office:value-type="float" office:value="-642.01" table:style-name="ce11">
            <text:p>-642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000000000012" table:formula="of:=[.K99]+[.L99]+[.M99]+[.N99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451/2026</text:p>
          </table:table-cell>
          <table:table-cell office:value-type="string" table:style-name="ce8">
            <text:p>ANA MARIA DA SILVA OLIVEIRA</text:p>
          </table:table-cell>
          <table:table-cell office:value-type="string" table:style-name="ce8">
            <text:p>CJ-03 ASSESSOR DA ESCOLA JUDICI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Palmas/TO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Participar da 84ª Reunião do Conselho Nacional das Escolas de Magistratura do Trabalho (CONEMATRA), em Palmas/TO, nos dias 12 e 13 de março de 2026, evento organizado pela Escola Judicial do TRT10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1613.65" table:style-name="ce10">
            <text:p>1.613,65</text:p>
          </table:table-cell>
          <table:table-cell office:value-type="float" office:value="-253.71" table:style-name="ce11">
            <text:p>-253,71</text:p>
          </table:table-cell>
          <table:table-cell office:value-type="float" office:value="928.07" table:style-name="ce12">
            <text:p>928,07</text:p>
          </table:table-cell>
          <table:table-cell office:value-type="float" office:value="0" table:style-name="ce10">
            <text:p>0,00</text:p>
          </table:table-cell>
          <table:table-cell office:value-type="float" office:value="2288.0100000000002" table:formula="of:=[.K100]+[.L100]+[.M100]+[.N100]" table:style-name="ce10">
            <text:p>2.288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52/2026</text:p>
          </table:table-cell>
          <table:table-cell office:value-type="string" table:style-name="ce8">
            <text:p>SABRINA PINTO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4/03/2026</text:p>
          </table:table-cell>
          <table:table-cell office:value-type="string" table:style-name="ce8">
            <text:p>participar do 2º Encontro Nacional da Mulher Policial Judicial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2310.4499999999998" table:style-name="ce10">
            <text:p>2.310,45</text:p>
          </table:table-cell>
          <table:table-cell office:value-type="float" office:value="-253.71" table:style-name="ce11">
            <text:p>-253,71</text:p>
          </table:table-cell>
          <table:table-cell office:value-type="float" office:value="2103.5700000000002" table:style-name="ce12">
            <text:p>2.103,57</text:p>
          </table:table-cell>
          <table:table-cell office:value-type="float" office:value="0" table:style-name="ce10">
            <text:p>0,00</text:p>
          </table:table-cell>
          <table:table-cell office:value-type="float" office:value="4160.3099999999995" table:formula="of:=[.K101]+[.L101]+[.M101]+[.N101]" table:style-name="ce10">
            <text:p>4.160,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3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2]+[.L102]+[.M102]+[.N102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4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3]+[.L103]+[.M103]+[.N103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5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4]+[.L104]+[.M104]+[.N104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6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12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5]+[.L105]+[.M105]+[.N105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7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7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6]+[.L106]+[.M106]+[.N106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8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7]+[.L107]+[.M107]+[.N107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59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Atuar como magistrada na unidade VT de Araras, em razão de auxílio compartilhado com a VT de Itapira.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08]+[.L108]+[.M108]+[.N108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60/2026</text:p>
          </table:table-cell>
          <table:table-cell office:value-type="string" table:style-name="ce8">
            <text:p>DAVID MESSIAS DOS SANTOS JUNIOR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2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27.12" table:style-name="ce10">
            <text:p>627,12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.54999999999995" table:formula="of:=[.K109]+[.L109]+[.M109]+[.N109]" table:style-name="ce10">
            <text:p>542,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64/2026</text:p>
          </table:table-cell>
          <table:table-cell office:value-type="string" table:style-name="ce8">
            <text:p>DANIEL ASSIS RAVENA DE SOUZA</text:p>
          </table:table-cell>
          <table:table-cell office:value-type="string" table:style-name="ce8">
            <text:p>CJ-02 COORDENADOR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elo Horizonte/MG</text:p>
          </table:table-cell>
          <table:table-cell office:value-type="string" table:style-name="ce9">
            <text:p>12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participar do 2º Congresso dos Centros de Inteligência do Poder Judiciário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1,50</text:p>
          </table:table-cell>
          <table:table-cell office:value-type="float" office:value="1210.23" table:style-name="ce10">
            <text:p>1.210,23</text:p>
          </table:table-cell>
          <table:table-cell office:value-type="float" office:value="-169.14" table:style-name="ce11">
            <text:p>-169,14</text:p>
          </table:table-cell>
          <table:table-cell office:value-type="float" office:value="1043.4100000000001" table:style-name="ce12">
            <text:p>1.043,41</text:p>
          </table:table-cell>
          <table:table-cell office:value-type="float" office:value="0" table:style-name="ce10">
            <text:p>0,00</text:p>
          </table:table-cell>
          <table:table-cell office:value-type="float" office:value="2084.5" table:formula="of:=[.K110]+[.L110]+[.M110]+[.N110]" table:style-name="ce10">
            <text:p>2.084,5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465/2026</text:p>
          </table:table-cell>
          <table:table-cell office:value-type="string" table:style-name="ce8">
            <text:p>ANA PAULA PELLEGRINA LOCKMANN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Participar da Cerimônia de Abertura da Etapa Nacional da II Conferência Nacional do Trabalho (II CNT), promovida pelo Ministério do Trabalho e Emprego, em São Paulo, no dia 3 de março de 2026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96.8" table:style-name="ce10">
            <text:p>696,80</text:p>
          </table:table-cell>
          <table:table-cell office:value-type="float" office:value="-120.11" table:style-name="ce11">
            <text:p>-12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8999999999994" table:formula="of:=[.K111]+[.L111]+[.M111]+[.N111]" table:style-name="ce10">
            <text:p>576,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66/2026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NVOCAÇÃO PARA ATUAR NA SEGUNDA INSTÂNC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12]+[.L112]+[.M112]+[.N112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67/2026-1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13]+[.L113]+[.M113]+[.N113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67/2026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056.2" table:style-name="ce10">
            <text:p>1.056,2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1.63000000000011" table:formula="of:=[.K114]+[.L114]+[.M114]+[.N114]" table:style-name="ce10">
            <text:p>971,6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468/2026 (Retificação 1)</text:p>
          </table:table-cell>
          <table:table-cell office:value-type="string" table:style-name="ce8">
            <text:p>HELCIO DANTAS LOB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participar da Sessão Solene de Posse da nova Administração do E. TRT da 10ª Região, na data de 23/03/2026 e no 46º Encontro do Colégio de Ouvidores da Justiça do Trabalho - <text:s/>ColeOuv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4,50</text:p>
          </table:table-cell>
          <table:table-cell office:value-type="float" office:value="6271.2" table:style-name="ce10">
            <text:p>6.271,20</text:p>
          </table:table-cell>
          <table:table-cell office:value-type="float" office:value="-1081.03" table:style-name="ce11">
            <text:p>-1.081,03</text:p>
          </table:table-cell>
          <table:table-cell office:value-type="float" office:value="746.91" table:style-name="ce12">
            <text:p>746,91</text:p>
          </table:table-cell>
          <table:table-cell office:value-type="float" office:value="0" table:style-name="ce10">
            <text:p>0,00</text:p>
          </table:table-cell>
          <table:table-cell office:value-type="float" office:value="5937.08" table:formula="of:=[.K115]+[.L115]+[.M115]+[.N115]" table:style-name="ce10">
            <text:p>5.937,0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69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Avaré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16]+[.L116]+[.M116]+[.N116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0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Itápolis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17]+[.L117]+[.M117]+[.N117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1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Botucatu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7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18]+[.L118]+[.M118]+[.N118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2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Santa Cruz do Rio Pardo/SP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19]+[.L119]+[.M119]+[.N119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3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Marília/SP</text:p>
          </table:table-cell>
          <table:table-cell office:value-type="string" table:style-name="ce9">
            <text:p>25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20]+[.L120]+[.M120]+[.N120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4/2026</text:p>
          </table:table-cell>
          <table:table-cell office:value-type="string" table:style-name="ce8">
            <text:p>VIVIANA XAVIER GERALDO SARDIN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Ourinhos/SP</text:p>
          </table:table-cell>
          <table:table-cell office:value-type="string" table:style-name="ce9">
            <text:p>31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21]+[.L121]+[.M121]+[.N121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75/2026</text:p>
          </table:table-cell>
          <table:table-cell office:value-type="string" table:style-name="ce8">
            <text:p>PRISCILA GIL DE SOUZA MURAD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0/03/2026</text:p>
          </table:table-cell>
          <table:table-cell office:value-type="string" table:style-name="ce9">
            <text:p>30/03/2026</text:p>
          </table:table-cell>
          <table:table-cell office:value-type="string" table:style-name="ce8">
            <text:p>Participação em perícia médica junto à Secretaria de Saúde - Campinas/SP (PROAD 3530/2026)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1406.72" table:style-name="ce12">
            <text:p>1.406,72</text:p>
          </table:table-cell>
          <table:table-cell office:value-type="float" office:value="0" table:style-name="ce10">
            <text:p>0,00</text:p>
          </table:table-cell>
          <table:table-cell office:value-type="float" office:value="1982.28" table:formula="of:=[.K122]+[.L122]+[.M122]+[.N122]" table:style-name="ce10">
            <text:p>1.982,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76/2026</text:p>
          </table:table-cell>
          <table:table-cell office:value-type="string" table:style-name="ce8">
            <text:p>MAURO CESAR LUNA ROSS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139.94" table:style-name="ce10">
            <text:p>139,94</text:p>
          </table:table-cell>
          <table:table-cell office:value-type="float" office:value="3022.2400000000002" table:formula="of:=[.K123]+[.L123]+[.M123]+[.N123]" table:style-name="ce10">
            <text:p>3.022,2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78/2026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787.2" table:style-name="ce10">
            <text:p>2.787,20</text:p>
          </table:table-cell>
          <table:table-cell office:value-type="float" office:value="-480.46" table:style-name="ce11">
            <text:p>-48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24]+[.L124]+[.M124]+[.N124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78/2026-1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96.8" table:style-name="ce10">
            <text:p>696,80</text:p>
          </table:table-cell>
          <table:table-cell office:value-type="float" office:value="-120.11" table:style-name="ce11">
            <text:p>-12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8999999999994" table:formula="of:=[.K125]+[.L125]+[.M125]+[.N125]" table:style-name="ce10">
            <text:p>576,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79/2026</text:p>
          </table:table-cell>
          <table:table-cell office:value-type="string" table:style-name="ce8">
            <text:p>DAVID MESSIAS DOS SANTOS JUNIOR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27.12" table:style-name="ce10">
            <text:p>627,12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.54999999999995" table:formula="of:=[.K126]+[.L126]+[.M126]+[.N126]" table:style-name="ce10">
            <text:p>542,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0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121.68" table:style-name="ce10">
            <text:p>121,68</text:p>
          </table:table-cell>
          <table:table-cell office:value-type="float" office:value="2508.4699999999998" table:formula="of:=[.K127]+[.L127]+[.M127]+[.N127]" table:style-name="ce10">
            <text:p>2.508,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1/2026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designação para atuação, substituição ou auxílio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1.6600000000003" table:formula="of:=[.K128]+[.L128]+[.M128]+[.N128]" table:style-name="ce10">
            <text:p>1.981,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1/2026-1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129]+[.L129]+[.M129]+[.N129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2/2026</text:p>
          </table:table-cell>
          <table:table-cell office:value-type="string" table:style-name="ce8">
            <text:p>THIAGO DOS REIS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2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27.12" table:style-name="ce10">
            <text:p>627,12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.54999999999995" table:formula="of:=[.K130]+[.L130]+[.M130]+[.N130]" table:style-name="ce10">
            <text:p>542,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3/2026</text:p>
          </table:table-cell>
          <table:table-cell office:value-type="string" table:style-name="ce8">
            <text:p>THIAGO DOS REIS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27.12" table:style-name="ce10">
            <text:p>627,12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.54999999999995" table:formula="of:=[.K131]+[.L131]+[.M131]+[.N131]" table:style-name="ce10">
            <text:p>542,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4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130.44" table:style-name="ce10">
            <text:p>130,44</text:p>
          </table:table-cell>
          <table:table-cell office:value-type="float" office:value="573.97" table:formula="of:=[.K132]+[.L132]+[.M132]+[.N132]" table:style-name="ce10">
            <text:p>573,9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87/2026</text:p>
          </table:table-cell>
          <table:table-cell office:value-type="string" table:style-name="ce8">
            <text:p>RENAN RAVEL RODRIGUES FAGUNDES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4/03/2026</text:p>
          </table:table-cell>
          <table:table-cell office:value-type="string" table:style-name="ce8">
            <text:p>participar da Reunião do Colégio de Presidentes e Corregedores da Justiça do Trabalho - COLEPRECOR, em Brasília,<text:s/>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1,50</text:p>
          </table:table-cell>
          <table:table-cell office:value-type="float" office:value="2090.4" table:style-name="ce10">
            <text:p>2.090,40</text:p>
          </table:table-cell>
          <table:table-cell office:value-type="float" office:value="-360.34" table:style-name="ce11">
            <text:p>-360,34</text:p>
          </table:table-cell>
          <table:table-cell office:value-type="float" office:value="1475.29" table:style-name="ce12">
            <text:p>1.475,29</text:p>
          </table:table-cell>
          <table:table-cell office:value-type="float" office:value="0" table:style-name="ce10">
            <text:p>0,00</text:p>
          </table:table-cell>
          <table:table-cell office:value-type="float" office:value="3205.3500000000004" table:formula="of:=[.K133]+[.L133]+[.M133]+[.N133]" table:style-name="ce10">
            <text:p>3.205,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88/2026</text:p>
          </table:table-cell>
          <table:table-cell office:value-type="string" table:style-name="ce8">
            <text:p>AMANDA SARMENTO GAKIYA WALRAVEN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Barueri/SP</text:p>
          </table:table-cell>
          <table:table-cell office:value-type="string" table:style-name="ce8">
            <text:p>Mococa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308.39999999999998" table:style-name="ce10">
            <text:p>308,40</text:p>
          </table:table-cell>
          <table:table-cell office:value-type="float" office:value="2695.19" table:formula="of:=[.K134]+[.L134]+[.M134]+[.N134]" table:style-name="ce10">
            <text:p>2.695,1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490/2026</text:p>
          </table:table-cell>
          <table:table-cell office:value-type="string" table:style-name="ce8">
            <text:p>RICARDO CESAR TERTO DA SILVA</text:p>
          </table:table-cell>
          <table:table-cell office:value-type="string" table:style-name="ce8">
            <text:p>FC-04 ASSISTENTE TECNICO DE APOIO ADMINISTRATIV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raraquara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realizar visita técnica ao Fórum Trabalhista de Araraquara e Vara do Trabalho de Avaré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135]+[.L135]+[.M135]+[.N135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491/2026</text:p>
          </table:table-cell>
          <table:table-cell office:value-type="string" table:style-name="ce8">
            <text:p>RICARDO FABIANO DE OLIVEIRA</text:p>
          </table:table-cell>
          <table:table-cell office:value-type="string" table:style-name="ce8">
            <text:p>FC-05 ASSISTENTE ESPECIALIZADO DA PRESIDENCI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raraquara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realizar visita técnica ao Fórum Trabalhista de Araraquara e Vara do Trabalho de Avaré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136]+[.L136]+[.M136]+[.N136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style-name="ce8">
            <text:p>492/2026</text:p>
          </table:table-cell>
          <table:table-cell office:value-type="string" table:style-name="ce8">
            <text:p>Laryssa Angelica Copack Muniz</text:p>
          </table:table-cell>
          <table:table-cell office:value-type="string" table:style-name="ce8">
            <text:p>Juíza Titular do TJ/PR (Colaborador(a) de Outro Órgão da Adm. Pública)</text:p>
          </table:table-cell>
          <table:table-cell office:value-type="string" table:style-name="ce9">
            <text:p>Curitiba/PR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Requerimento de diárias para a Dra. Laryssa Angelica Copack Muniz, Juíza de Direito do Tribunal de Justiça do Estado do Paraná, que atuará como docente na atividade Direito em Tela sobre o filme "Anatomia de uma queda", no dia 25/03/2026, das 10h às 11h30, no auditório da Escola Judicial do TRT-15, em Campinas/SP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3.44" table:style-name="ce11">
            <text:p>-83,44</text:p>
          </table:table-cell>
          <table:table-cell office:value-type="float" office:value="878.63" table:style-name="ce12">
            <text:p>878,63</text:p>
          </table:table-cell>
          <table:table-cell office:value-type="float" office:value="0" table:style-name="ce10">
            <text:p>0,00</text:p>
          </table:table-cell>
          <table:table-cell office:value-type="float" office:value="1455.3200000000002" table:formula="of:=[.K137]+[.L137]+[.M137]+[.N137]" table:style-name="ce10">
            <text:p>1.455,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93/2026</text:p>
          </table:table-cell>
          <table:table-cell office:value-type="string" table:style-name="ce8">
            <text:p>ALESSANDRO DAMIAO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a segurança e escolta do Ministro Vice-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72.87" table:style-name="ce10">
            <text:p>472,87</text:p>
          </table:table-cell>
          <table:table-cell office:value-type="float" office:value="84.57" table:style-name="ce11">
            <text:p>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7.44000000000005" table:formula="of:=[.K138]+[.L138]+[.M138]+[.N138]" table:style-name="ce10">
            <text:p>557,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94/2026</text:p>
          </table:table-cell>
          <table:table-cell office:value-type="string" table:style-name="ce8">
            <text:p>CARLOS ALBERTO TORELLO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Ubatuba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substituir mangueiras/extintores de incêndio, realizar instruções, vistorias e checklist de unidade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50</text:p>
          </table:table-cell>
          <table:table-cell office:value-type="float" office:value="1848.35" table:style-name="ce10">
            <text:p>1.848,35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0.08" table:formula="of:=[.K139]+[.L139]+[.M139]+[.N139]" table:style-name="ce10">
            <text:p>1.510,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495/2026</text:p>
          </table:table-cell>
          <table:table-cell office:value-type="string" table:style-name="ce8">
            <text:p>ALEXANDRE GONCALVES CONSOLI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Ubatuba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substituir mangueiras/extintores de incêndio, realizar instruções, vistorias e checklist de unidade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50</text:p>
          </table:table-cell>
          <table:table-cell office:value-type="float" office:value="1848.35" table:style-name="ce10">
            <text:p>1.848,35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0.08" table:formula="of:=[.K140]+[.L140]+[.M140]+[.N140]" table:style-name="ce10">
            <text:p>1.510,0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499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09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244.8" table:style-name="ce10">
            <text:p>244,80</text:p>
          </table:table-cell>
          <table:table-cell office:value-type="float" office:value="820.3599999999999" table:formula="of:=[.K141]+[.L141]+[.M141]+[.N141]" table:style-name="ce10">
            <text:p>820,3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00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142]+[.L142]+[.M142]+[.N142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01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nvocação para atuação ou substituição no Tribunal</text:p>
            <text:p/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143]+[.L143]+[.M143]+[.N143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03/2026</text:p>
          </table:table-cell>
          <table:table-cell office:value-type="string" table:style-name="ce8">
            <text:p>VITOR DA SILVA MAED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a segurança e escolta do Ministro Vice-Presidente do TST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472.87" table:style-name="ce10">
            <text:p>472,87</text:p>
          </table:table-cell>
          <table:table-cell office:value-type="float" office:value="84.57" table:style-name="ce11">
            <text:p>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7.44000000000005" table:formula="of:=[.K144]+[.L144]+[.M144]+[.N144]" table:style-name="ce10">
            <text:p>557,4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14/2026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Participar de Sessão de Julgamento na 8ª Câmara (2/3), na 2ª Câmara (3/3), e atuar como Juíza Convocada da 2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45]+[.L145]+[.M145]+[.N145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15/2026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Participar de sessão de julgamento na 1ª Câmara (10/3) e atuar como Juíza Convocada da 2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46]+[.L146]+[.M146]+[.N146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16/2026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Participar de sessão de julgamento na 8ª Câmara (16/3), na 2ª Câmara (17/3) e atuar como Juíza Convocada na 2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47]+[.L147]+[.M147]+[.N147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17/2026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Atuar como Juíza Convocada na 2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48]+[.L148]+[.M148]+[.N148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18/2026</text:p>
          </table:table-cell>
          <table:table-cell office:value-type="string" table:style-name="ce8">
            <text:p>DORA ROSSI GOES SANCH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0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Atuar como Juíza Convocada da 2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320.26" table:style-name="ce10">
            <text:p>1.320,26</text:p>
          </table:table-cell>
          <table:table-cell office:value-type="float" office:value="-166.89" table:style-name="ce11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formula="of:=[.K149]+[.L149]+[.M149]+[.N149]" table:style-name="ce10">
            <text:p>1.153,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23/2026</text:p>
          </table:table-cell>
          <table:table-cell office:value-type="string" table:style-name="ce8">
            <text:p>GUSTAVO TRIANDAFELIDES BALTHAZA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Itu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0/04/2026</text:p>
          </table:table-cell>
          <table:table-cell office:value-type="string" table:style-name="ce8">
            <text:p>Designação Vara do Trabalho de Itu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9,00</text:p>
          </table:table-cell>
          <table:table-cell office:value-type="float" office:value="9505.7999999999993" table:style-name="ce10">
            <text:p>9.505,80</text:p>
          </table:table-cell>
          <table:table-cell office:value-type="float" office:value="-845.69" table:style-name="ce11">
            <text:p>-845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60.1099999999988" table:formula="of:=[.K150]+[.L150]+[.M150]+[.N150]" table:style-name="ce10">
            <text:p>8.6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24/2026</text:p>
          </table:table-cell>
          <table:table-cell office:value-type="string" table:style-name="ce8">
            <text:p>RENAN RAVEL RODRIGUES FAGUNDES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Itapira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realizar correição no Município de Itapira/SP, no dia 11/03/2026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557.44000000000005" table:style-name="ce10">
            <text:p>557,44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000000000006" table:formula="of:=[.K151]+[.L151]+[.M151]+[.N151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25/2026</text:p>
          </table:table-cell>
          <table:table-cell office:value-type="string" table:style-name="ce8">
            <text:p>MARCIA CRISTINA SAMPAIO MEND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2/2026</text:p>
          </table:table-cell>
          <table:table-cell office:value-type="string" table:style-name="ce9">
            <text:p>04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0.33" table:style-name="ce11">
            <text:p>-250,33</text:p>
          </table:table-cell>
          <table:table-cell office:value-type="float" office:value="0" table:style-name="ce10">
            <text:p>0,00</text:p>
          </table:table-cell>
          <table:table-cell office:value-type="float" office:value="398.48" table:style-name="ce10">
            <text:p>398,48</text:p>
          </table:table-cell>
          <table:table-cell office:value-type="float" office:value="2128.54" table:formula="of:=[.K152]+[.L152]+[.M152]+[.N152]" table:style-name="ce10">
            <text:p>2.128,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25/2026</text:p>
          </table:table-cell>
          <table:table-cell office:value-type="string" table:style-name="ce8">
            <text:p>MARCIA CRISTINA SAMPAIO MENDE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1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153]+[.L153]+[.M153]+[.N153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29/2026</text:p>
          </table:table-cell>
          <table:table-cell office:value-type="string" table:style-name="ce8">
            <text:p>ALESSANDRO TRISTA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4,50</text:p>
          </table:table-cell>
          <table:table-cell office:value-type="float" office:value="6271.2" table:style-name="ce10">
            <text:p>6.271,20</text:p>
          </table:table-cell>
          <table:table-cell office:value-type="float" office:value="-1081.03" table:style-name="ce11">
            <text:p>-1.081,03</text:p>
          </table:table-cell>
          <table:table-cell office:value-type="float" office:value="1881.94" table:style-name="ce12">
            <text:p>1.881,94</text:p>
          </table:table-cell>
          <table:table-cell office:value-type="float" office:value="0" table:style-name="ce10">
            <text:p>0,00</text:p>
          </table:table-cell>
          <table:table-cell office:value-type="float" office:value="7072.1100000000006" table:formula="of:=[.K154]+[.L154]+[.M154]+[.N154]" table:style-name="ce10">
            <text:p>7.072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30/2026</text:p>
          </table:table-cell>
          <table:table-cell office:value-type="string" table:style-name="ce8">
            <text:p>VIRGILIO DE PAULA BASSANELLI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Fernandópolis/SP</text:p>
          </table:table-cell>
          <table:table-cell office:value-type="string" table:style-name="ce9">
            <text:p>01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5,50</text:p>
          </table:table-cell>
          <table:table-cell office:value-type="float" office:value="5809.1" table:style-name="ce10">
            <text:p>5.809,1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24.26" table:formula="of:=[.K155]+[.L155]+[.M155]+[.N155]" table:style-name="ce10">
            <text:p>5.524,2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532/2026</text:p>
          </table:table-cell>
          <table:table-cell office:value-type="string" table:style-name="ce8">
            <text:p>LUCIA ZIMMERMANN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Acompanhar o Desembargador Corregedor Regional na 2ª Reunião do Colégio de Presidentes e Corregedores dos Tribunais Regionais do Trabalho - COLEPRECOR, nos dias 24 e 25/3/2026, em Brasília/DF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3484" table:style-name="ce10">
            <text:p>3.484,00</text:p>
          </table:table-cell>
          <table:table-cell office:value-type="float" office:value="-600.57000000000005" table:style-name="ce11">
            <text:p>-600,57</text:p>
          </table:table-cell>
          <table:table-cell office:value-type="float" office:value="1425.58" table:style-name="ce12">
            <text:p>1.425,58</text:p>
          </table:table-cell>
          <table:table-cell office:value-type="float" office:value="0" table:style-name="ce10">
            <text:p>0,00</text:p>
          </table:table-cell>
          <table:table-cell office:value-type="float" office:value="4309.01" table:formula="of:=[.K156]+[.L156]+[.M156]+[.N156]" table:style-name="ce10">
            <text:p>4.309,0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38/2026</text:p>
          </table:table-cell>
          <table:table-cell office:value-type="string" table:style-name="ce8">
            <text:p>ANA PAULA PELLEGRINA LOCKMANN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Participar de reunião com o Exmo. Presidente do Supremo Tribunal Federal, Ministro Edson Fachin, no dia 10/3/2026, em Brasília/DF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1,50</text:p>
          </table:table-cell>
          <table:table-cell office:value-type="float" office:value="2090.4" table:style-name="ce10">
            <text:p>2.090,40</text:p>
          </table:table-cell>
          <table:table-cell office:value-type="float" office:value="-360.34" table:style-name="ce11">
            <text:p>-360,34</text:p>
          </table:table-cell>
          <table:table-cell office:value-type="float" office:value="2522.0300000000002" table:style-name="ce12">
            <text:p>2.522,03</text:p>
          </table:table-cell>
          <table:table-cell office:value-type="float" office:value="0" table:style-name="ce10">
            <text:p>0,00</text:p>
          </table:table-cell>
          <table:table-cell office:value-type="float" office:value="4252.09" table:formula="of:=[.K157]+[.L157]+[.M157]+[.N157]" table:style-name="ce10">
            <text:p>4.252,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39/2026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formula="of:=[.K158]+[.L158]+[.M158]+[.N158]" table:style-name="ce10">
            <text:p>3.4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39/2026-1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1980.39" table:style-name="ce10">
            <text:p>1.980,39</text:p>
          </table:table-cell>
          <table:table-cell office:value-type="float" office:value="-251.46" table:style-name="ce11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formula="of:=[.K159]+[.L159]+[.M159]+[.N159]" table:style-name="ce10">
            <text:p>1.728,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2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07/01/2026</text:p>
          </table:table-cell>
          <table:table-cell office:value-type="string" table:style-name="ce9">
            <text:p>07/01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1.11" table:style-name="ce11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287.13" table:style-name="ce10">
            <text:p>287,13</text:p>
          </table:table-cell>
          <table:table-cell office:value-type="float" office:value="734.12" table:formula="of:=[.K160]+[.L160]+[.M160]+[.N160]" table:style-name="ce10">
            <text:p>734,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3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13/01/2026</text:p>
          </table:table-cell>
          <table:table-cell office:value-type="string" table:style-name="ce9">
            <text:p>14/01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2.22" table:style-name="ce11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287.13" table:style-name="ce10">
            <text:p>287,13</text:p>
          </table:table-cell>
          <table:table-cell office:value-type="float" office:value="1709.21" table:formula="of:=[.K161]+[.L161]+[.M161]+[.N161]" table:style-name="ce10">
            <text:p>1.709,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4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21/01/2026</text:p>
          </table:table-cell>
          <table:table-cell office:value-type="string" table:style-name="ce9">
            <text:p>22/01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2.22" table:style-name="ce11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276.32" table:style-name="ce10">
            <text:p>276,32</text:p>
          </table:table-cell>
          <table:table-cell office:value-type="float" office:value="1698.3999999999999" table:formula="of:=[.K162]+[.L162]+[.M162]+[.N162]" table:style-name="ce10">
            <text:p>1.698,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5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27/01/2026</text:p>
          </table:table-cell>
          <table:table-cell office:value-type="string" table:style-name="ce9">
            <text:p>28/01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2.22" table:style-name="ce11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287.13" table:style-name="ce10">
            <text:p>287,13</text:p>
          </table:table-cell>
          <table:table-cell office:value-type="float" office:value="1709.21" table:formula="of:=[.K163]+[.L163]+[.M163]+[.N163]" table:style-name="ce10">
            <text:p>1.709,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6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03/02/2026</text:p>
          </table:table-cell>
          <table:table-cell office:value-type="string" table:style-name="ce9">
            <text:p>05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43.33" table:style-name="ce11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272.33" table:style-name="ce10">
            <text:p>272,33</text:p>
          </table:table-cell>
          <table:table-cell office:value-type="float" office:value="2669.5" table:formula="of:=[.K164]+[.L164]+[.M164]+[.N164]" table:style-name="ce10">
            <text:p>2.669,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7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276.32" table:style-name="ce10">
            <text:p>276,32</text:p>
          </table:table-cell>
          <table:table-cell office:value-type="float" office:value="2663.11" table:formula="of:=[.K165]+[.L165]+[.M165]+[.N165]" table:style-name="ce10">
            <text:p>2.663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8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276.32" table:style-name="ce10">
            <text:p>276,32</text:p>
          </table:table-cell>
          <table:table-cell office:value-type="float" office:value="719.85" table:formula="of:=[.K166]+[.L166]+[.M166]+[.N166]" table:style-name="ce10">
            <text:p>719,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59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287.13" table:style-name="ce10">
            <text:p>287,13</text:p>
          </table:table-cell>
          <table:table-cell office:value-type="float" office:value="2673.92" table:formula="of:=[.K167]+[.L167]+[.M167]+[.N167]" table:style-name="ce10">
            <text:p>2.673,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60/2026</text:p>
          </table:table-cell>
          <table:table-cell office:value-type="string" table:style-name="ce8">
            <text:p>EBER RODRIGUES DA SILV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alto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276.32" table:style-name="ce10">
            <text:p>276,32</text:p>
          </table:table-cell>
          <table:table-cell office:value-type="float" office:value="2663.11" table:formula="of:=[.K168]+[.L168]+[.M168]+[.N168]" table:style-name="ce10">
            <text:p>2.663,1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74/2026</text:p>
          </table:table-cell>
          <table:table-cell office:value-type="string" table:style-name="ce8">
            <text:p>CLAUDIR DE OLIVEIRA JUNIOR</text:p>
          </table:table-cell>
          <table:table-cell office:value-type="string" table:style-name="ce8">
            <text:p>CJ-03 ASSESSOR DE SECRETARIA CONJUNTA</text:p>
          </table:table-cell>
          <table:table-cell office:value-type="string" table:style-name="ce9">
            <text:p>São João da Boa Vist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2/03/2026</text:p>
          </table:table-cell>
          <table:table-cell office:value-type="string" table:style-name="ce9">
            <text:p>22/03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403.41" table:style-name="ce10">
            <text:p>40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3.41" table:formula="of:=[.K169]+[.L169]+[.M169]+[.N169]" table:style-name="ce10">
            <text:p>403,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75/2026-1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70]+[.L170]+[.M170]+[.N170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75/2026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43.2600000000002" table:formula="of:=[.K171]+[.L171]+[.M171]+[.N171]" table:style-name="ce10">
            <text:p>1.943,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76/2026-1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5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172]+[.L172]+[.M172]+[.N172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76/2026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5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00</text:p>
          </table:table-cell>
          <table:table-cell office:value-type="float" office:value="3168.6" table:style-name="ce10">
            <text:p>3.168,6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99.46" table:formula="of:=[.K173]+[.L173]+[.M173]+[.N173]" table:style-name="ce10">
            <text:p>2.999,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77/2026</text:p>
          </table:table-cell>
          <table:table-cell office:value-type="string" table:style-name="ce8">
            <text:p>AFRANIO ROBERTO PINTO ALVES SEIXA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Registro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4527.0599999999995" table:formula="of:=[.K174]+[.L174]+[.M174]+[.N174]" table:style-name="ce10">
            <text:p>4.527,0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79/2026</text:p>
          </table:table-cell>
          <table:table-cell office:value-type="string" table:style-name="ce8">
            <text:p>EDMUNDO FRAGA LOPES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Participar da 46ª Reunião do Colégio de Ouvidores da Justiça do Trabalho - COLEOUV, no Tribunal Superior do Trabalho - TST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4877.6000000000004" table:style-name="ce10">
            <text:p>4.877,60</text:p>
          </table:table-cell>
          <table:table-cell office:value-type="float" office:value="-840.8" table:style-name="ce11">
            <text:p>-840,80</text:p>
          </table:table-cell>
          <table:table-cell office:value-type="float" office:value="850.11" table:style-name="ce12">
            <text:p>850,11</text:p>
          </table:table-cell>
          <table:table-cell office:value-type="float" office:value="0" table:style-name="ce10">
            <text:p>0,00</text:p>
          </table:table-cell>
          <table:table-cell office:value-type="float" office:value="4886.91" table:formula="of:=[.K175]+[.L175]+[.M175]+[.N175]" table:style-name="ce10">
            <text:p>4.886,9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80/2026 (Retificação 1)</text:p>
          </table:table-cell>
          <table:table-cell office:value-type="string" table:style-name="ce8">
            <text:p>ALAN ROGERIO OLIVEIRA SIMOES DE MELO</text:p>
          </table:table-cell>
          <table:table-cell office:value-type="string" table:style-name="ce8">
            <text:p>CJ-01 CHEFE DE DIVISÃ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participar do 46º Encontro do Colégio de Ouvidores da Justiça do Trabalho</text:p>
            <text:p/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3902.08" table:style-name="ce10">
            <text:p>3.902,08</text:p>
          </table:table-cell>
          <table:table-cell office:value-type="float" office:value="-338.27" table:style-name="ce11">
            <text:p>-338,27</text:p>
          </table:table-cell>
          <table:table-cell office:value-type="float" office:value="341.59" table:style-name="ce12">
            <text:p>341,59</text:p>
          </table:table-cell>
          <table:table-cell office:value-type="float" office:value="0" table:style-name="ce10">
            <text:p>0,00</text:p>
          </table:table-cell>
          <table:table-cell office:value-type="float" office:value="3905.4" table:formula="of:=[.K176]+[.L176]+[.M176]+[.N176]" table:style-name="ce10">
            <text:p>3.905,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1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02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50</text:p>
          </table:table-cell>
          <table:table-cell office:value-type="float" office:value="3696.7" table:style-name="ce10">
            <text:p>3.696,70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139.28" table:style-name="ce10">
            <text:p>139,28</text:p>
          </table:table-cell>
          <table:table-cell office:value-type="float" office:value="3497.71" table:formula="of:=[.K177]+[.L177]+[.M177]+[.N177]" table:style-name="ce10">
            <text:p>3.497,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2/2026</text:p>
          </table:table-cell>
          <table:table-cell office:value-type="string" table:style-name="ce8">
            <text:p>ANDRE DA CRUZ E SOUZA WENZEL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parecid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atuação na 6ª Câmara do TRT 15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78]+[.L178]+[.M178]+[.N178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3/2026-1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2090.4" table:style-name="ce10">
            <text:p>2.090,40</text:p>
          </table:table-cell>
          <table:table-cell office:value-type="float" office:value="-360.34" table:style-name="ce11">
            <text:p>-360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0.0600000000002" table:formula="of:=[.K179]+[.L179]+[.M179]+[.N179]" table:style-name="ce10">
            <text:p>1.730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3/2026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787.2" table:style-name="ce10">
            <text:p>2.787,20</text:p>
          </table:table-cell>
          <table:table-cell office:value-type="float" office:value="-480.46" table:style-name="ce11">
            <text:p>-48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80]+[.L180]+[.M180]+[.N180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4/2026</text:p>
          </table:table-cell>
          <table:table-cell office:value-type="string" table:style-name="ce8">
            <text:p>ED DE FREITAS CRUZ JUNIOR</text:p>
          </table:table-cell>
          <table:table-cell office:value-type="string" table:style-name="ce8">
            <text:p>FC-05 CHEFE DE SEÇÃ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auru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realizar vistoria técnica nas novas instalações do Fórum Trabalhista de Bauru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50</text:p>
          </table:table-cell>
          <table:table-cell office:value-type="float" office:value="1320.25" table:style-name="ce10">
            <text:p>1.320,25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6.54" table:formula="of:=[.K181]+[.L181]+[.M181]+[.N181]" table:style-name="ce10">
            <text:p>1.066,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6/2026-1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182]+[.L182]+[.M182]+[.N182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6/2026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056.2" table:style-name="ce10">
            <text:p>1.056,2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1.63000000000011" table:formula="of:=[.K183]+[.L183]+[.M183]+[.N183]" table:style-name="ce10">
            <text:p>971,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7/2026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JUIZA CONVOCAD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84]+[.L184]+[.M184]+[.N184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7/2026-1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85]+[.L185]+[.M185]+[.N185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88/2026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NVOCAÇÃO PARA ATUAR NA SEGUNDA INSTÂNC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86]+[.L186]+[.M186]+[.N186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90/2026</text:p>
          </table:table-cell>
          <table:table-cell office:value-type="string" table:style-name="ce8">
            <text:p>ERILEINE HARDEMAN BENETTI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Itararé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87]+[.L187]+[.M187]+[.N187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91/2026</text:p>
          </table:table-cell>
          <table:table-cell office:value-type="string" table:style-name="ce8">
            <text:p>ERILEINE HARDEMAN BENETTI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pão Bonito/SP</text:p>
          </table:table-cell>
          <table:table-cell office:value-type="string" table:style-name="ce9">
            <text:p>20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88]+[.L188]+[.M188]+[.N188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592/2026</text:p>
          </table:table-cell>
          <table:table-cell office:value-type="string" table:style-name="ce8">
            <text:p>ERILEINE HARDEMAN BENETTI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Itapeva/SP</text:p>
          </table:table-cell>
          <table:table-cell office:value-type="string" table:style-name="ce9">
            <text:p>27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189]+[.L189]+[.M189]+[.N189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4/2026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Atuação como Juíza Auxiliar da Vice-Presidência Judici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formula="of:=[.K190]+[.L190]+[.M190]+[.N190]" table:style-name="ce10">
            <text:p>3.4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5/2026</text:p>
          </table:table-cell>
          <table:table-cell office:value-type="string" table:style-name="ce8">
            <text:p>ANA CLAUDIA PIRES FERREIRA DE LIM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Atuação como Juíza Auxiliar da Vice-Presidência Judici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formula="of:=[.K191]+[.L191]+[.M191]+[.N191]" table:style-name="ce10">
            <text:p>3.4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6/2026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92]+[.L192]+[.M192]+[.N192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6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3]+[.L193]+[.M193]+[.N193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7/2026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Auxílio à 9ª Câma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194]+[.L194]+[.M194]+[.N194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7/2026-1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5]+[.L195]+[.M195]+[.N195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8/2026</text:p>
          </table:table-cell>
          <table:table-cell office:value-type="string" table:style-name="ce8">
            <text:p>EVANDRO WEIBER FIUZ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330.06" table:style-name="ce10">
            <text:p>330,06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.49" table:formula="of:=[.K196]+[.L196]+[.M196]+[.N196]" table:style-name="ce10">
            <text:p>245,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599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2/2026</text:p>
          </table:table-cell>
          <table:table-cell office:value-type="string" table:style-name="ce9">
            <text:p>10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7]+[.L197]+[.M197]+[.N19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0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1/02/2026</text:p>
          </table:table-cell>
          <table:table-cell office:value-type="string" table:style-name="ce9">
            <text:p>11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8]+[.L198]+[.M198]+[.N19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1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2/02/2026</text:p>
          </table:table-cell>
          <table:table-cell office:value-type="string" table:style-name="ce9">
            <text:p>12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199]+[.L199]+[.M199]+[.N199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2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2/2026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0]+[.L200]+[.M200]+[.N200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3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0/02/2026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1]+[.L201]+[.M201]+[.N201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4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4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2]+[.L202]+[.M202]+[.N202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5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3]+[.L203]+[.M203]+[.N203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6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6/02/2026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4]+[.L204]+[.M204]+[.N20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7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3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5]+[.L205]+[.M205]+[.N205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8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4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6]+[.L206]+[.M206]+[.N206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09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7]+[.L207]+[.M207]+[.N20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0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8]+[.L208]+[.M208]+[.N20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1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09]+[.L209]+[.M209]+[.N209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2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2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10]+[.L210]+[.M210]+[.N210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7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6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211]+[.L211]+[.M211]+[.N211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8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7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212]+[.L212]+[.M212]+[.N212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19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244.8" table:style-name="ce10">
            <text:p>244,80</text:p>
          </table:table-cell>
          <table:table-cell office:value-type="float" office:value="820.3599999999999" table:formula="of:=[.K213]+[.L213]+[.M213]+[.N213]" table:style-name="ce10">
            <text:p>820,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23/2026-1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Complemento de diári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214]+[.L214]+[.M214]+[.N214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23/2026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1.6600000000003" table:formula="of:=[.K215]+[.L215]+[.M215]+[.N215]" table:style-name="ce10">
            <text:p>1.981,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26/2026</text:p>
          </table:table-cell>
          <table:table-cell office:value-type="string" table:style-name="ce8">
            <text:p>RENAN DA CUNHA LEMOS</text:p>
          </table:table-cell>
          <table:table-cell office:value-type="string" table:style-name="ce8">
            <text:p>FC-04 ASSISTENTE DE SEÇÃ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2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realizar manutenção no PABX em atendimento a chamado técnic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216]+[.L216]+[.M216]+[.N216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27/2026</text:p>
          </table:table-cell>
          <table:table-cell office:value-type="string" table:style-name="ce8">
            <text:p>JOAO BATISTA DE ABREU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ndamonhangaba/SP</text:p>
          </table:table-cell>
          <table:table-cell office:value-type="string" table:style-name="ce8">
            <text:p>Campos do Jordão/SP</text:p>
          </table:table-cell>
          <table:table-cell office:value-type="string" table:style-name="ce9">
            <text:p>24/02/2026</text:p>
          </table:table-cell>
          <table:table-cell office:value-type="string" table:style-name="ce9">
            <text:p>25/02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217]+[.L217]+[.M217]+[.N217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28/2026</text:p>
          </table:table-cell>
          <table:table-cell office:value-type="string" table:style-name="ce8">
            <text:p>JOAO BATISTA DE ABREU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ndamonhangaba/SP</text:p>
          </table:table-cell>
          <table:table-cell office:value-type="string" table:style-name="ce8">
            <text:p>Campos do Jordão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599999999999" table:formula="of:=[.K218]+[.L218]+[.M218]+[.N218]" table:style-name="ce10">
            <text:p>1.415,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629/2026</text:p>
          </table:table-cell>
          <table:table-cell office:value-type="string" table:style-name="ce8">
            <text:p>JULIANA CRISTINA SENE</text:p>
          </table:table-cell>
          <table:table-cell office:value-type="string" table:style-name="ce8">
            <text:p>FC-05 CHEFE DE SEÇÃO DE SECRETARIA CONJUNTA</text:p>
          </table:table-cell>
          <table:table-cell office:value-type="string" table:style-name="ce9">
            <text:p>Itapetininga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4/03/2026</text:p>
          </table:table-cell>
          <table:table-cell office:value-type="string" table:style-name="ce9">
            <text:p>14/03/2026</text:p>
          </table:table-cell>
          <table:table-cell office:value-type="string" table:style-name="ce8">
            <text:p>atuar em plantão judiciár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2.73" table:formula="of:=[.K219]+[.L219]+[.M219]+[.N219]" table:style-name="ce10">
            <text:p>322,7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630/2026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7/03/2026</text:p>
          </table:table-cell>
          <table:table-cell office:value-type="string" table:style-name="ce8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00</text:p>
          </table:table-cell>
          <table:table-cell office:value-type="float" office:value="3960.78" table:style-name="ce10">
            <text:p>3.960,78</text:p>
          </table:table-cell>
          <table:table-cell office:value-type="float" office:value="-500.67" table:style-name="ce11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formula="of:=[.K220]+[.L220]+[.M220]+[.N220]" table:style-name="ce10">
            <text:p>3.460,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31/2026</text:p>
          </table:table-cell>
          <table:table-cell office:value-type="string" table:style-name="ce8">
            <text:p>AFRANIO ROBERTO PINTO ALVES SEIXA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Registro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4527.0599999999995" table:formula="of:=[.K221]+[.L221]+[.M221]+[.N221]" table:style-name="ce10">
            <text:p>4.527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34/2026</text:p>
          </table:table-cell>
          <table:table-cell office:value-type="string" table:style-name="ce8">
            <text:p>JOSE RODRIGUES DA SILVA NET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Bady Bassitt/SP</text:p>
          </table:table-cell>
          <table:table-cell office:value-type="string" table:style-name="ce8">
            <text:p>Catanduva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121.3" table:style-name="ce10">
            <text:p>121,30</text:p>
          </table:table-cell>
          <table:table-cell office:value-type="float" office:value="2508.09" table:formula="of:=[.K222]+[.L222]+[.M222]+[.N222]" table:style-name="ce10">
            <text:p>2.508,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37/2026</text:p>
          </table:table-cell>
          <table:table-cell office:value-type="string" table:style-name="ce8">
            <text:p>VIRGILIO DE PAULA BASSANELLI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Fernandópolis/SP</text:p>
          </table:table-cell>
          <table:table-cell office:value-type="string" table:style-name="ce9">
            <text:p>08/03/2026</text:p>
          </table:table-cell>
          <table:table-cell office:value-type="string" table:style-name="ce9">
            <text:p>13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5,50</text:p>
          </table:table-cell>
          <table:table-cell office:value-type="float" office:value="5809.1" table:style-name="ce10">
            <text:p>5.809,1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24.26" table:formula="of:=[.K223]+[.L223]+[.M223]+[.N223]" table:style-name="ce10">
            <text:p>5.524,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0/2026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Mogi das Cruze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7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24]+[.L224]+[.M224]+[.N22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1/2026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Mogi das Cruze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designação para atuar em segundo grau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225]+[.L225]+[.M225]+[.N225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2/2026</text:p>
          </table:table-cell>
          <table:table-cell office:value-type="string" table:style-name="ce8">
            <text:p>GABRIEL GERALDO GANDRA ORTOLANI</text:p>
          </table:table-cell>
          <table:table-cell office:value-type="string" table:style-name="ce8">
            <text:p>FC-02 ASSISTENTE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Rio Claro/SP</text:p>
          </table:table-cell>
          <table:table-cell office:value-type="string" table:style-name="ce9">
            <text:p>14/03/2026</text:p>
          </table:table-cell>
          <table:table-cell office:value-type="string" table:style-name="ce9">
            <text:p>14/03/2026</text:p>
          </table:table-cell>
          <table:table-cell office:value-type="string" table:style-name="ce8">
            <text:p>realizar manutenção de rede em atendimento a chamado técnic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4.05" table:formula="of:=[.K226]+[.L226]+[.M226]+[.N226]" table:style-name="ce10">
            <text:p>264,0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43/2026</text:p>
          </table:table-cell>
          <table:table-cell office:value-type="string" table:style-name="ce8">
            <text:p>ANA PAULA PELLEGRINA LOCKMANN</text:p>
          </table:table-cell>
          <table:table-cell office:value-type="string" table:style-name="ce8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rasília/DF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participar da 2ª Reunião Ordinária do Coleprecor, a ser realizada nos dias 24 e 25/3/2026, em Brasília/DF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2,50</text:p>
          </table:table-cell>
          <table:table-cell office:value-type="float" office:value="3484" table:style-name="ce10">
            <text:p>3.484,00</text:p>
          </table:table-cell>
          <table:table-cell office:value-type="float" office:value="-600.57000000000005" table:style-name="ce11">
            <text:p>-600,57</text:p>
          </table:table-cell>
          <table:table-cell office:value-type="float" office:value="1446.85" table:style-name="ce12">
            <text:p>1.446,85</text:p>
          </table:table-cell>
          <table:table-cell office:value-type="float" office:value="0" table:style-name="ce10">
            <text:p>0,00</text:p>
          </table:table-cell>
          <table:table-cell office:value-type="float" office:value="4330.28" table:formula="of:=[.K227]+[.L227]+[.M227]+[.N227]" table:style-name="ce10">
            <text:p>4.330,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4/2026</text:p>
          </table:table-cell>
          <table:table-cell office:value-type="string" table:style-name="ce8">
            <text:p>CARLOS ALBERTO TORELLO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Cruzeiro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substituir mangueiras/extintores de incêndio, realizar instruções, vistorias e checklist de unidade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50</text:p>
          </table:table-cell>
          <table:table-cell office:value-type="float" office:value="1848.35" table:style-name="ce10">
            <text:p>1.848,35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0.08" table:formula="of:=[.K228]+[.L228]+[.M228]+[.N228]" table:style-name="ce10">
            <text:p>1.510,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5/2026</text:p>
          </table:table-cell>
          <table:table-cell office:value-type="string" table:style-name="ce8">
            <text:p>ALEXANDRE GONCALVES CONSOLI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Cruzeiro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substituir mangueiras/extintores de incêndio, realizar instruções, vistorias e checklist de unidade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3,50</text:p>
          </table:table-cell>
          <table:table-cell office:value-type="float" office:value="1848.35" table:style-name="ce10">
            <text:p>1.848,35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0.08" table:formula="of:=[.K229]+[.L229]+[.M229]+[.N229]" table:style-name="ce10">
            <text:p>1.510,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6/2026</text:p>
          </table:table-cell>
          <table:table-cell office:value-type="string" table:style-name="ce8">
            <text:p>RENATO CLEMENTE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Ourinho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08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50</text:p>
          </table:table-cell>
          <table:table-cell office:value-type="float" office:value="3696.7" table:style-name="ce10">
            <text:p>3.696,7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510.84" table:style-name="ce10">
            <text:p>510,84</text:p>
          </table:table-cell>
          <table:table-cell office:value-type="float" office:value="3953.83" table:formula="of:=[.K230]+[.L230]+[.M230]+[.N230]" table:style-name="ce10">
            <text:p>3.953,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8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50</text:p>
          </table:table-cell>
          <table:table-cell office:value-type="float" office:value="3696.7" table:style-name="ce10">
            <text:p>3.696,70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130.58000000000001" table:style-name="ce10">
            <text:p>130,58</text:p>
          </table:table-cell>
          <table:table-cell office:value-type="float" office:value="3489.0099999999998" table:formula="of:=[.K231]+[.L231]+[.M231]+[.N231]" table:style-name="ce10">
            <text:p>3.489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49/2026</text:p>
          </table:table-cell>
          <table:table-cell office:value-type="string" table:style-name="ce8">
            <text:p>MAURO CESAR LUNA ROSS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1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139.94" table:style-name="ce10">
            <text:p>139,94</text:p>
          </table:table-cell>
          <table:table-cell office:value-type="float" office:value="3022.2400000000002" table:formula="of:=[.K232]+[.L232]+[.M232]+[.N232]" table:style-name="ce10">
            <text:p>3.022,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53/2026</text:p>
          </table:table-cell>
          <table:table-cell office:value-type="string" table:style-name="ce8">
            <text:p>ALESSANDRO DAMIAO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6/03/2026</text:p>
          </table:table-cell>
          <table:table-cell office:value-type="string" table:style-name="ce8">
            <text:p>realizar escolta e segurança da Desembargadora Presidente do TRT-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557.44000000000005" table:style-name="ce10">
            <text:p>557,44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000000000006" table:formula="of:=[.K233]+[.L233]+[.M233]+[.N233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55/2026 (Retificação 1)</text:p>
          </table:table-cell>
          <table:table-cell office:value-type="string" table:style-name="ce8">
            <text:p>ALESSANDRO TRISTA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09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4877.6000000000004" table:style-name="ce10">
            <text:p>4.877,60</text:p>
          </table:table-cell>
          <table:table-cell office:value-type="float" office:value="-840.8" table:style-name="ce11">
            <text:p>-840,80</text:p>
          </table:table-cell>
          <table:table-cell office:value-type="float" office:value="1876.92" table:style-name="ce12">
            <text:p>1.876,92</text:p>
          </table:table-cell>
          <table:table-cell office:value-type="float" office:value="0" table:style-name="ce10">
            <text:p>0,00</text:p>
          </table:table-cell>
          <table:table-cell office:value-type="float" office:value="5913.72" table:formula="of:=[.K234]+[.L234]+[.M234]+[.N234]" table:style-name="ce10">
            <text:p>5.913,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56/2026</text:p>
          </table:table-cell>
          <table:table-cell office:value-type="string" table:style-name="ce8">
            <text:p>MARCOS MUNI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varé/SP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realizar manutenção no sistema de CFTV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235]+[.L235]+[.M235]+[.N235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8">
            <text:p>657/2026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22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Portaria n. 183/2026<text:s/></text:p>
            <text:p>Período: 11 de março de 2026 a 12 de abril de 2026<text:s/></text:p>
            <text:p>Unidade: 2ª VARA DO TRABALHO DE SOROCABA<text:s/></text:p>
            <text:p>Motivo: AUXÍLIO Observação: em caráter móvel (art. 3º, inc. II, Cap. ROD. CNDM), em audiências do acervo/legado, com observância das disposições dos Capítulos JUL e VINC da CNC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00</text:p>
          </table:table-cell>
          <table:table-cell office:value-type="float" office:value="3168.6" table:style-name="ce10">
            <text:p>3.168,6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99.46" table:formula="of:=[.K236]+[.L236]+[.M236]+[.N236]" table:style-name="ce10">
            <text:p>2.999,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58/2026</text:p>
          </table:table-cell>
          <table:table-cell office:value-type="string" table:style-name="ce8">
            <text:p>CRISTIANO RODRIGO PEDRO ANTONIO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6/03/2026</text:p>
          </table:table-cell>
          <table:table-cell office:value-type="string" table:style-name="ce8">
            <text:p>realizar escolta e segurança da Desembargadora Presidente do TRT-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557.44000000000005" table:style-name="ce10">
            <text:p>557,44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000000000006" table:formula="of:=[.K237]+[.L237]+[.M237]+[.N237]" table:style-name="ce10">
            <text:p>472,8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59/2026</text:p>
          </table:table-cell>
          <table:table-cell office:value-type="string" table:style-name="ce8">
            <text:p>VIRGINIA ABRANTKOSKI BORGES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Araçatuba/SP</text:p>
          </table:table-cell>
          <table:table-cell office:value-type="string" table:style-name="ce8">
            <text:p>Presidente Venceslau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968.19" table:style-name="ce10">
            <text:p>968,19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9.05000000000007" table:formula="of:=[.K238]+[.L238]+[.M238]+[.N238]" table:style-name="ce10">
            <text:p>799,0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61/2026</text:p>
          </table:table-cell>
          <table:table-cell office:value-type="string" table:style-name="ce8">
            <text:p>VIRGINIA ABRANTKOSKI BORGES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Araçatuba/SP</text:p>
          </table:table-cell>
          <table:table-cell office:value-type="string" table:style-name="ce8">
            <text:p>Andradina/SP</text:p>
          </table:table-cell>
          <table:table-cell office:value-type="string" table:style-name="ce9">
            <text:p>05/03/2026</text:p>
          </table:table-cell>
          <table:table-cell office:value-type="string" table:style-name="ce9">
            <text:p>05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239]+[.L239]+[.M239]+[.N239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63/2026</text:p>
          </table:table-cell>
          <table:table-cell office:value-type="string" table:style-name="ce8">
            <text:p>VIRGINIA ABRANTKOSKI BORGES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Araçatuba/SP</text:p>
          </table:table-cell>
          <table:table-cell office:value-type="string" table:style-name="ce8">
            <text:p>Lins/SP</text:p>
          </table:table-cell>
          <table:table-cell office:value-type="string" table:style-name="ce9">
            <text:p>06/03/2026</text:p>
          </table:table-cell>
          <table:table-cell office:value-type="string" table:style-name="ce9">
            <text:p>06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322.73" table:style-name="ce10">
            <text:p>322,7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.16000000000003" table:formula="of:=[.K240]+[.L240]+[.M240]+[.N240]" table:style-name="ce10">
            <text:p>238,1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67/2026</text:p>
          </table:table-cell>
          <table:table-cell office:value-type="string" table:style-name="ce8">
            <text:p>VIRGINIA ABRANTKOSKI BORGES</text:p>
          </table:table-cell>
          <table:table-cell office:value-type="string" table:style-name="ce8">
            <text:p>CJ-03 DIRETOR DE SECRETARIA CONJUNTA</text:p>
          </table:table-cell>
          <table:table-cell office:value-type="string" table:style-name="ce9">
            <text:p>Araçatuba/SP</text:p>
          </table:table-cell>
          <table:table-cell office:value-type="string" table:style-name="ce8">
            <text:p>Assis/SP</text:p>
          </table:table-cell>
          <table:table-cell office:value-type="string" table:style-name="ce9">
            <text:p>11/03/2026</text:p>
          </table:table-cell>
          <table:table-cell office:value-type="string" table:style-name="ce9">
            <text:p>12/03/2026</text:p>
          </table:table-cell>
          <table:table-cell office:value-type="string" table:style-name="ce8">
            <text:p>realizar visita periódica à unidade integrante de Secretaria Conjunta, consoante art. 8º do Provimento GP-CR 003/2025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968.19" table:style-name="ce10">
            <text:p>968,19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9.05000000000007" table:formula="of:=[.K241]+[.L241]+[.M241]+[.N241]" table:style-name="ce10">
            <text:p>799,05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669/2026 (Retifica Processo 613/2026)</text:p>
          </table:table-cell>
          <table:table-cell office:value-type="string" table:style-name="ce8">
            <text:p>CRISTIANO RODRIGO PEDRO ANTONIO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311.95" table:style-name="ce10">
            <text:p>311,9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38" table:formula="of:=[.K242]+[.L242]+[.M242]+[.N242]" table:style-name="ce10">
            <text:p>227,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70/2026</text:p>
          </table:table-cell>
          <table:table-cell office:value-type="string" table:style-name="ce8">
            <text:p>JOSE RICARDO ARAUJO</text:p>
          </table:table-cell>
          <table:table-cell office:value-type="string" table:style-name="ce8">
            <text:p>FC-03 ARTIFICE ESPECIALIZAD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auru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desconectar mobiliário das Salas de Audiências e Gabinetes em virtude de mudança de prédi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243]+[.L243]+[.M243]+[.N243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72/2026</text:p>
          </table:table-cell>
          <table:table-cell office:value-type="string" table:style-name="ce8">
            <text:p>CARLOS HUMBERTO RACCIONI</text:p>
          </table:table-cell>
          <table:table-cell office:value-type="string" table:style-name="ce8">
            <text:p>FC-03 ARTIFICE ESPECIALIZAD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Bauru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desconectar mobiliário das Salas de Audiências e Gabinetes em virtude de mudança de prédio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244]+[.L244]+[.M244]+[.N244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73/2026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juíza convocad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245]+[.L245]+[.M245]+[.N245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74/2026</text:p>
          </table:table-cell>
          <table:table-cell office:value-type="string" table:style-name="ce8">
            <text:p>FERNANDA AMABILE MARINHO DE SOUZA GOM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Mirassol/SP</text:p>
          </table:table-cell>
          <table:table-cell office:value-type="string" table:style-name="ce8">
            <text:p>Votuporanga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Fixação - audiências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056.2" table:style-name="ce10">
            <text:p>1.056,2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1.63000000000011" table:formula="of:=[.K246]+[.L246]+[.M246]+[.N246]" table:style-name="ce10">
            <text:p>971,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75/2026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Auxílio aos Desembargadores do Tribunal e atuação como Supervisora do CEJUSC-JT do 2º Grau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787.2" table:style-name="ce10">
            <text:p>2.787,20</text:p>
          </table:table-cell>
          <table:table-cell office:value-type="float" office:value="-480.46" table:style-name="ce11">
            <text:p>-48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247]+[.L247]+[.M247]+[.N247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78/2026</text:p>
          </table:table-cell>
          <table:table-cell office:value-type="string" table:style-name="ce8">
            <text:p>LUCAS FREITAS DOS SANTO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Batatais/SP</text:p>
          </table:table-cell>
          <table:table-cell office:value-type="string" table:style-name="ce8">
            <text:p>Moji Mirim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2640.5" table:style-name="ce10">
            <text:p>2.640,50</text:p>
          </table:table-cell>
          <table:table-cell office:value-type="float" office:value="-253.71" table:style-name="ce11">
            <text:p>-253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6.79" table:formula="of:=[.K248]+[.L248]+[.M248]+[.N248]" table:style-name="ce10">
            <text:p>2.386,7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679/2026 (Retifica Processo 598/2026)</text:p>
          </table:table-cell>
          <table:table-cell office:value-type="string" table:style-name="ce8">
            <text:p>EVANDRO WEIBER FIUZ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ão Paulo/SP</text:p>
          </table:table-cell>
          <table:table-cell office:value-type="string" table:style-name="ce9">
            <text:p>10/03/2026</text:p>
          </table:table-cell>
          <table:table-cell office:value-type="string" table:style-name="ce9">
            <text:p>10/03/2026</text:p>
          </table:table-cell>
          <table:table-cell office:value-type="string" table:style-name="ce8">
            <text:p>realizar a segurança e escolta da Desembargadora Presidente do TRT15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311.95" table:style-name="ce10">
            <text:p>311,9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.38" table:formula="of:=[.K249]+[.L249]+[.M249]+[.N249]" table:style-name="ce10">
            <text:p>227,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80/2026</text:p>
          </table:table-cell>
          <table:table-cell office:value-type="string" table:style-name="ce8">
            <text:p>GABRIEL GERALDO GANDRA ORTOLANI</text:p>
          </table:table-cell>
          <table:table-cell office:value-type="string" table:style-name="ce8">
            <text:p>FC-02 ASSISTENTE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realizar manutenção nos pontos de rede da sala de audiências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250]+[.L250]+[.M250]+[.N250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82/2026</text:p>
          </table:table-cell>
          <table:table-cell office:value-type="string" table:style-name="ce8">
            <text:p>MARCOS MUNI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Araraquara/SP</text:p>
          </table:table-cell>
          <table:table-cell office:value-type="string" table:style-name="ce9">
            <text:p>20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realizar visita técnica para manutenção do sistema de CFTV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264.05" table:style-name="ce10">
            <text:p>264,05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000000000002" table:formula="of:=[.K251]+[.L251]+[.M251]+[.N251]" table:style-name="ce10">
            <text:p>179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83/2026</text:p>
          </table:table-cell>
          <table:table-cell office:value-type="string" table:style-name="ce8">
            <text:p>GABRIEL BORASQUE DE PAUL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indamonhangaba/SP</text:p>
          </table:table-cell>
          <table:table-cell office:value-type="string" table:style-name="ce8">
            <text:p>Campos do Jordão/SP</text:p>
          </table:table-cell>
          <table:table-cell office:value-type="string" table:style-name="ce9">
            <text:p>03/03/2026</text:p>
          </table:table-cell>
          <table:table-cell office:value-type="string" table:style-name="ce9">
            <text:p>04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50.4" table:style-name="ce10">
            <text:p>50,40</text:p>
          </table:table-cell>
          <table:table-cell office:value-type="float" office:value="1465.56" table:formula="of:=[.K252]+[.L252]+[.M252]+[.N252]" table:style-name="ce10">
            <text:p>1.46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84/2026</text:p>
          </table:table-cell>
          <table:table-cell office:value-type="string" table:style-name="ce8">
            <text:p>GABRIEL BORASQUE DE PAUL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indamonhangaba/SP</text:p>
          </table:table-cell>
          <table:table-cell office:value-type="string" table:style-name="ce8">
            <text:p>Campos do Jordão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50</text:p>
          </table:table-cell>
          <table:table-cell office:value-type="float" office:value="1584.3" table:style-name="ce10">
            <text:p>1.584,3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50.4" table:style-name="ce10">
            <text:p>50,40</text:p>
          </table:table-cell>
          <table:table-cell office:value-type="float" office:value="1465.56" table:formula="of:=[.K253]+[.L253]+[.M253]+[.N253]" table:style-name="ce10">
            <text:p>1.46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88/2026</text:p>
          </table:table-cell>
          <table:table-cell office:value-type="string" table:style-name="ce8">
            <text:p>CLEITON WILLIAM KRAEMER POERNER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Piedade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pauta de audiência e presença na vara. trecho em obras sem previsão do tempo de deslocamento entre as cidades, justificando a pernoite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1.6600000000003" table:formula="of:=[.K254]+[.L254]+[.M254]+[.N254]" table:style-name="ce10">
            <text:p>1.981,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89/2026</text:p>
          </table:table-cell>
          <table:table-cell office:value-type="string" table:style-name="ce8">
            <text:p>ALEXANDRE VIEIRA DOS ANJOS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0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Auxílio á 9ª Câmar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00</text:p>
          </table:table-cell>
          <table:table-cell office:value-type="float" office:value="1320.26" table:style-name="ce10">
            <text:p>1.320,26</text:p>
          </table:table-cell>
          <table:table-cell office:value-type="float" office:value="-166.89" table:style-name="ce11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formula="of:=[.K255]+[.L255]+[.M255]+[.N255]" table:style-name="ce10">
            <text:p>1.153,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94/2026</text:p>
          </table:table-cell>
          <table:table-cell office:value-type="string" table:style-name="ce8">
            <text:p>CLEBER RIBEIRO MORELLO</text:p>
          </table:table-cell>
          <table:table-cell office:value-type="string" table:style-name="ce8">
            <text:p>CJ-03 ASSESSOR DE SEGURANÇA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Foz do Iguaçu/PR</text:p>
          </table:table-cell>
          <table:table-cell office:value-type="string" table:style-name="ce9">
            <text:p>29/03/2026</text:p>
          </table:table-cell>
          <table:table-cell office:value-type="string" table:style-name="ce9">
            <text:p>01/04/2026</text:p>
          </table:table-cell>
          <table:table-cell office:value-type="string" table:style-name="ce8">
            <text:p>Participação no 6º Seminário Nacional de Processo Administrativo Disciplinar, em Foz do Iguaçu/PR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3,50</text:p>
          </table:table-cell>
          <table:table-cell office:value-type="float" office:value="2259.11" table:style-name="ce10">
            <text:p>2.259,11</text:p>
          </table:table-cell>
          <table:table-cell office:value-type="float" office:value="-169.14" table:style-name="ce11">
            <text:p>-169,14</text:p>
          </table:table-cell>
          <table:table-cell office:value-type="float" office:value="1792.64" table:style-name="ce12">
            <text:p>1.792,64</text:p>
          </table:table-cell>
          <table:table-cell office:value-type="float" office:value="0" table:style-name="ce10">
            <text:p>0,00</text:p>
          </table:table-cell>
          <table:table-cell office:value-type="float" office:value="3882.6100000000006" table:formula="of:=[.K256]+[.L256]+[.M256]+[.N256]" table:style-name="ce10">
            <text:p>3.882,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95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7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57]+[.L257]+[.M257]+[.N257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96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8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58]+[.L258]+[.M258]+[.N258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97/2026</text:p>
          </table:table-cell>
          <table:table-cell office:value-type="string" table:style-name="ce8">
            <text:p>RONALDO OLIVEIRA SIANDEL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59]+[.L259]+[.M259]+[.N259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698/2026</text:p>
          </table:table-cell>
          <table:table-cell office:value-type="string" table:style-name="ce8">
            <text:p>NATAN ROGERIO RIBEIRO DA SILVA</text:p>
          </table:table-cell>
          <table:table-cell office:value-type="string" table:style-name="ce8">
            <text:p>FC-05 ASSISTENTE ESPECIALIZADO</text:p>
          </table:table-cell>
          <table:table-cell office:value-type="string" table:style-name="ce9">
            <text:p>Campinas/SP</text:p>
          </table:table-cell>
          <table:table-cell office:value-type="string" table:style-name="ce8">
            <text:p>Caraguatatuba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4/03/2026</text:p>
          </table:table-cell>
          <table:table-cell office:value-type="string" table:style-name="ce8">
            <text:p>realizar vistoria no prédio que abriga a VT de Caraguatatub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50</text:p>
          </table:table-cell>
          <table:table-cell office:value-type="float" office:value="792.15" table:style-name="ce10">
            <text:p>792,15</text:p>
          </table:table-cell>
          <table:table-cell office:value-type="float" office:value="-169.14" table:style-name="ce11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formula="of:=[.K260]+[.L260]+[.M260]+[.N260]" table:style-name="ce10">
            <text:p>623,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699/2026</text:p>
          </table:table-cell>
          <table:table-cell office:value-type="string" table:style-name="ce8">
            <text:p>CANDY FLORENCIO THOME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Mogi das Cruzes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1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61]+[.L261]+[.M261]+[.N261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0/2026</text:p>
          </table:table-cell>
          <table:table-cell office:value-type="string" table:style-name="ce8">
            <text:p>KARINA SUEMI KASHIM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Ribeirão Preto/SP</text:p>
          </table:table-cell>
          <table:table-cell office:value-type="string" table:style-name="ce8">
            <text:p>Taubaté/SP</text:p>
          </table:table-cell>
          <table:table-cell office:value-type="string" table:style-name="ce9">
            <text:p>15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500.4" table:style-name="ce10">
            <text:p>500,40</text:p>
          </table:table-cell>
          <table:table-cell office:value-type="float" office:value="4915.0299999999988" table:formula="of:=[.K262]+[.L262]+[.M262]+[.N262]" table:style-name="ce10">
            <text:p>4.915,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5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3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244.8" table:style-name="ce10">
            <text:p>244,80</text:p>
          </table:table-cell>
          <table:table-cell office:value-type="float" office:value="820.3599999999999" table:formula="of:=[.K263]+[.L263]+[.M263]+[.N263]" table:style-name="ce10">
            <text:p>820,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6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4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264]+[.L264]+[.M264]+[.N264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7/2026</text:p>
          </table:table-cell>
          <table:table-cell office:value-type="string" table:style-name="ce8">
            <text:p>MAURO CESAR LUNA ROSS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7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139.94" table:style-name="ce10">
            <text:p>139,94</text:p>
          </table:table-cell>
          <table:table-cell office:value-type="float" office:value="3022.2400000000002" table:formula="of:=[.K265]+[.L265]+[.M265]+[.N265]" table:style-name="ce10">
            <text:p>3.022,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8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Jaú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5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formula="of:=[.K266]+[.L266]+[.M266]+[.N266]" table:style-name="ce10">
            <text:p>923,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09/2026</text:p>
          </table:table-cell>
          <table:table-cell office:value-type="string" table:style-name="ce8">
            <text:p>MARGARETE APARECIDA GULMANELI SOLCI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atanduv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8/03/2026</text:p>
          </table:table-cell>
          <table:table-cell office:value-type="string" table:style-name="ce8">
            <text:p>convocação para atuação ou substituição no Tribunal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50</text:p>
          </table:table-cell>
          <table:table-cell office:value-type="float" office:value="3300.65" table:style-name="ce10">
            <text:p>3.300,65</text:p>
          </table:table-cell>
          <table:table-cell office:value-type="float" office:value="-418.35" table:style-name="ce11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2.3" table:formula="of:=[.K267]+[.L267]+[.M267]+[.N267]" table:style-name="ce10">
            <text:p>2.882,3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8">
            <text:p>710/2026</text:p>
          </table:table-cell>
          <table:table-cell office:value-type="string" table:style-name="ce8">
            <text:p>SERGIO POLASTRO RIBEIR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Bauru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0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1,00</text:p>
          </table:table-cell>
          <table:table-cell office:value-type="float" office:value="1320.26" table:style-name="ce10">
            <text:p>1.320,26</text:p>
          </table:table-cell>
          <table:table-cell office:value-type="float" office:value="-166.89" table:style-name="ce11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formula="of:=[.K268]+[.L268]+[.M268]+[.N268]" table:style-name="ce10">
            <text:p>1.153,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11/2026</text:p>
          </table:table-cell>
          <table:table-cell office:value-type="string" table:style-name="ce8">
            <text:p>JOSE RODRIGUES DA SILVA NET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Bady Bassitt/SP</text:p>
          </table:table-cell>
          <table:table-cell office:value-type="string" table:style-name="ce8">
            <text:p>Catanduva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20.42" table:style-name="ce10">
            <text:p>120,42</text:p>
          </table:table-cell>
          <table:table-cell office:value-type="float" office:value="4450.4799999999996" table:formula="of:=[.K269]+[.L269]+[.M269]+[.N269]" table:style-name="ce10">
            <text:p>4.450,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13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25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270]+[.L270]+[.M270]+[.N270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14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26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271]+[.L271]+[.M271]+[.N271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15/2026</text:p>
          </table:table-cell>
          <table:table-cell office:value-type="string" table:style-name="ce8">
            <text:p>VIRGILIO DE PAULA BASSANELLI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Fernandópolis/SP</text:p>
          </table:table-cell>
          <table:table-cell office:value-type="string" table:style-name="ce9">
            <text:p>15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5,50</text:p>
          </table:table-cell>
          <table:table-cell office:value-type="float" office:value="5809.1" table:style-name="ce10">
            <text:p>5.809,1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24.26" table:formula="of:=[.K272]+[.L272]+[.M272]+[.N272]" table:style-name="ce10">
            <text:p>5.524,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19/2026</text:p>
          </table:table-cell>
          <table:table-cell office:value-type="string" table:style-name="ce8">
            <text:p>AFRANIO ROBERTO PINTO ALVES SEIXA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orocaba/SP</text:p>
          </table:table-cell>
          <table:table-cell office:value-type="string" table:style-name="ce8">
            <text:p>Registro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designação para atuação, substituição ou auxíli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4,50</text:p>
          </table:table-cell>
          <table:table-cell office:value-type="float" office:value="4752.8999999999996" table:style-name="ce10">
            <text:p>4.752,90</text:p>
          </table:table-cell>
          <table:table-cell office:value-type="float" office:value="-422.84" table:style-name="ce11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02.8" table:style-name="ce10">
            <text:p>102,80</text:p>
          </table:table-cell>
          <table:table-cell office:value-type="float" office:value="4432.8599999999997" table:formula="of:=[.K273]+[.L273]+[.M273]+[.N273]" table:style-name="ce10">
            <text:p>4.432,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21/2026</text:p>
          </table:table-cell>
          <table:table-cell office:value-type="string" table:style-name="ce8">
            <text:p>JOAO BATISTA DE ABREU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ndamonhangab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Participar do grupo de estudos sobre Simplificação da Linguagem forense, do Co.Labora15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660.13" table:style-name="ce10">
            <text:p>660,13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formula="of:=[.K274]+[.L274]+[.M274]+[.N274]" table:style-name="ce10">
            <text:p>575,5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8">
            <text:p>722/2026</text:p>
          </table:table-cell>
          <table:table-cell office:value-type="string" table:style-name="ce8">
            <text:p>ALESSANDRO TRISTAO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19/03/2026</text:p>
          </table:table-cell>
          <table:table-cell office:value-type="string" table:style-name="ce9">
            <text:p>20/03/2026</text:p>
          </table:table-cell>
          <table:table-cell office:value-type="string" table:style-name="ce8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string" table:style-name="ce8">
            <text:p>1,50</text:p>
          </table:table-cell>
          <table:table-cell office:value-type="float" office:value="2090.4" table:style-name="ce10">
            <text:p>2.090,40</text:p>
          </table:table-cell>
          <table:table-cell office:value-type="float" office:value="-360.34" table:style-name="ce11">
            <text:p>-360,34</text:p>
          </table:table-cell>
          <table:table-cell office:value-type="string" table:style-name="ce13">
            <text:p>Despesa não suportada pelo TRT15</text:p>
          </table:table-cell>
          <table:table-cell office:value-type="float" office:value="0" table:style-name="ce10">
            <text:p>0,00</text:p>
          </table:table-cell>
          <table:table-cell office:value-type="float" office:value="1730.0600000000002" table:formula="of:=[.K275]+[.L275]" table:style-name="ce10">
            <text:p>1.730,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23/2026</text:p>
          </table:table-cell>
          <table:table-cell office:value-type="string" table:style-name="ce8">
            <text:p>JOSE ANTONIO GOM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3/03/2026</text:p>
          </table:table-cell>
          <table:table-cell office:value-type="string" table:style-name="ce9">
            <text:p>25/03/2026</text:p>
          </table:table-cell>
          <table:table-cell office:value-type="string" table:style-name="ce8">
            <text:p>CONVOCAÇÃO PARA ATUAR NA SEGUNDA INSTÂNCIA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276]+[.L276]+[.M276]+[.N276]" table:style-name="ce10">
            <text:p>2.306,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29/2026</text:p>
          </table:table-cell>
          <table:table-cell office:value-type="string" table:style-name="ce8">
            <text:p>CLEA RIBEIRO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São José dos Campos/SP</text:p>
          </table:table-cell>
          <table:table-cell office:value-type="string" table:style-name="ce8">
            <text:p>Aparecida/SP</text:p>
          </table:table-cell>
          <table:table-cell office:value-type="string" table:style-name="ce9">
            <text:p>16/03/2026</text:p>
          </table:table-cell>
          <table:table-cell office:value-type="string" table:style-name="ce9">
            <text:p>19/03/2026</text:p>
          </table:table-cell>
          <table:table-cell office:value-type="string" table:style-name="ce8">
            <text:p>Designação em Aparecida<text:s/>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3,50</text:p>
          </table:table-cell>
          <table:table-cell office:value-type="float" office:value="3696.7" table:style-name="ce10">
            <text:p>3.696,70</text:p>
          </table:table-cell>
          <table:table-cell office:value-type="float" office:value="-338.27" table:style-name="ce11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124.51" table:style-name="ce10">
            <text:p>124,51</text:p>
          </table:table-cell>
          <table:table-cell office:value-type="float" office:value="3482.94" table:formula="of:=[.K277]+[.L277]+[.M277]+[.N277]" table:style-name="ce10">
            <text:p>3.482,94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8">
            <text:p>731/2026</text:p>
          </table:table-cell>
          <table:table-cell office:value-type="string" table:style-name="ce8">
            <text:p>EDUARDO COSTA GONZALES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Penápolis/SP</text:p>
          </table:table-cell>
          <table:table-cell office:value-type="string" table:style-name="ce8">
            <text:p>Sorocaba/SP</text:p>
          </table:table-cell>
          <table:table-cell office:value-type="string" table:style-name="ce9">
            <text:p>29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Portaria n. 183/2026<text:s/></text:p>
            <text:p>Período: 11 de março de 2026 a 12 de abril de 2026<text:s/></text:p>
            <text:p>Unidade: 2ª VARA DO TRABALHO DE SOROCABA<text:s/></text:p>
            <text:p>Motivo: AUXÍLIO Observação: em caráter móvel (art. 3º, inc. II, Cap. ROD. CNDM), em audiências do acervo/legado, com observância das disposições dos Capítulos JUL e VINC da CNC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2,00</text:p>
          </table:table-cell>
          <table:table-cell office:value-type="float" office:value="2112.4" table:style-name="ce10">
            <text:p>2.112,4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27.8300000000002" table:formula="of:=[.K278]+[.L278]+[.M278]+[.N278]" table:style-name="ce10">
            <text:p>2.027,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32/2026</text:p>
          </table:table-cell>
          <table:table-cell office:value-type="string" table:style-name="ce8">
            <text:p>LUCIANA MARES NASR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Amparo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30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juiza convocada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1,00</text:p>
          </table:table-cell>
          <table:table-cell office:value-type="float" office:value="1320.26" table:style-name="ce10">
            <text:p>1.320,26</text:p>
          </table:table-cell>
          <table:table-cell office:value-type="float" office:value="-166.89" table:style-name="ce11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formula="of:=[.K279]+[.L279]+[.M279]+[.N279]" table:style-name="ce10">
            <text:p>1.153,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8">
            <text:p>734/2026</text:p>
          </table:table-cell>
          <table:table-cell office:value-type="string" table:style-name="ce8">
            <text:p>RENATA MENDES CARDOSO DE CASTRO PEREIRA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Valinhos/SP</text:p>
          </table:table-cell>
          <table:table-cell office:value-type="string" table:style-name="ce8">
            <text:p>Araras/SP</text:p>
          </table:table-cell>
          <table:table-cell office:value-type="string" table:style-name="ce9">
            <text:p>31/03/2026</text:p>
          </table:table-cell>
          <table:table-cell office:value-type="string" table:style-name="ce9">
            <text:p>31/03/2026</text:p>
          </table:table-cell>
          <table:table-cell office:value-type="string" table:style-name="ce8">
            <text:p>Atuar como magistrada na unidade VT de Araras, em razão de auxílio compartilhado com a VT de Itapira.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0,50</text:p>
          </table:table-cell>
          <table:table-cell office:value-type="float" office:value="528.1" table:style-name="ce10">
            <text:p>528,10</text:p>
          </table:table-cell>
          <table:table-cell office:value-type="float" office:value="-84.57" table:style-name="ce11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000000000003" table:formula="of:=[.K280]+[.L280]+[.M280]+[.N280]" table:style-name="ce10">
            <text:p>443,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8">
            <text:p>735/2026</text:p>
          </table:table-cell>
          <table:table-cell office:value-type="string" table:style-name="ce8">
            <text:p>REGIANE CECILIA LIZI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Piratininga/SP</text:p>
          </table:table-cell>
          <table:table-cell office:value-type="string" table:style-name="ce8">
            <text:p>Campinas/SP</text:p>
          </table:table-cell>
          <table:table-cell office:value-type="string" table:style-name="ce9">
            <text:p>24/03/2026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Sessões 10ª e 9ª Câmaras, Supervisão Cejusc de 2º Grau.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2,00</text:p>
          </table:table-cell>
          <table:table-cell office:value-type="float" office:value="2640.52" table:style-name="ce10">
            <text:p>2.640,52</text:p>
          </table:table-cell>
          <table:table-cell office:value-type="float" office:value="-333.78" table:style-name="ce11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formula="of:=[.K281]+[.L281]+[.M281]+[.N281]" table:style-name="ce10">
            <text:p>2.306,74</text:p>
          </table:table-cell>
          <table:table-cell table:style-name="ce2"/>
          <table:table-cell table:number-columns-repeated="16368"/>
        </table:table-row>
        <table:table-row table:number-rows-repeated="1048295" table:style-name="ro7">
          <table:table-cell table:number-columns-repeated="16384"/>
        </table:table-row>
      </table:table>
      <table:database-ranges>
        <table:database-range table:target-range-address="table.A1:table.O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3-31T21:27:36Z</meta:creation-date>
    <dc:date>2026-03-31T21:36:30Z</dc:date>
    <meta:print-date>2026-03-31T21:34:26Z</meta:print-date>
  </office:meta>
</office:document-meta>
</file>