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35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4022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82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54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98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83pt" style:use-optimal-row-height="tru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196pt" style:use-optimal-row-height="true" fo:break-before="auto"/>
    </style:style>
    <style:style style:name="ro12" style:family="table-row">
      <style:table-row-properties style:row-height="112pt" style:use-optimal-row-height="true" fo:break-before="auto"/>
    </style:style>
    <style:style style:name="ro13" style:family="table-row">
      <style:table-row-properties style:row-height="168pt" style:use-optimal-row-height="true" fo:break-before="auto"/>
    </style:style>
    <style:style style:name="ro14" style:family="table-row">
      <style:table-row-properties style:row-height="140pt" style:use-optimal-row-height="true" fo:break-before="auto"/>
    </style:style>
    <style:style style:name="ro15" style:family="table-row">
      <style:table-row-properties style:row-height="126pt" style:use-optimal-row-height="true" fo:break-before="auto"/>
    </style:style>
    <style:style style:name="ro1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3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6" table:default-cell-style-name="ce9"/>
        <table:table-column table:style-name="co14" table:default-cell-style-name="ce9"/>
        <table:table-column table:style-name="co15" table:number-columns-repeated="16366" table:default-cell-style-name="ce3"/>
        <table:table-row table:style-name="ro1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342/2026-1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8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911.59" table:style-name="ce5">
            <text:p>911,59</text:p>
          </table:table-cell>
          <table:table-cell office:value-type="float" office:value="-336.03" table:style-name="ce5">
            <text:p>-33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6000000000006" table:formula="of:=[.K2]+[.L2]+[.N2]+[.O2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442/2026-1</text:p>
          </table:table-cell>
          <table:table-cell office:value-type="string" table:style-name="ce7">
            <text:p>THIAGO DOS REIS MARTIN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alto de Pirapora/SP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27/02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-140.30000000000001" table:style-name="ce5">
            <text:p>-140,30</text:p>
          </table:table-cell>
          <table:table-cell office:value-type="float" office:value="84.57" table:style-name="ce5">
            <text:p>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.74" table:style-name="ce13">
            <text:p>55,74</text:p>
          </table:table-cell>
          <table:table-cell office:value-type="float" office:value="-55.74" table:style-name="ce13">
            <text:p>-55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466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4]+[.L4]+[.N4]+[.O4]" table:style-name="ce13">
            <text:p>575,5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04/2026</text:p>
          </table:table-cell>
          <table:table-cell office:value-type="string" table:style-name="ce7">
            <text:p>BRUNO CORREA MANCINI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Florianópolis/SC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Participação na reunião presencial sobre iniciativas de inovação e projetos tecnológicos no âmbito da PDPJ-Br e RenovaJud, em Florianópolis - SC, na tarde do dia 25 de março de 2026 e participação, nos dias 26 e 27 de março, do FestLabs Sul e Sudeste na mesma cidade, conforme despacho anexado a esse pedido e constante do PROAD 3288/2026 (doc.5)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2017.05" table:style-name="ce5">
            <text:p>2.017,0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1094.21" table:style-name="ce11">
            <text:p>1.094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7.55" table:formula="of:=[.K5]+[.L5]+[.N5]+[.O5]" table:style-name="ce13">
            <text:p>2.857,5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14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5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827.02" table:style-name="ce5">
            <text:p>827,02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6]+[.L6]+[.N6]+[.O6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15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827.02" table:style-name="ce5">
            <text:p>827,02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7]+[.L7]+[.N7]+[.O7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16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9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827.02" table:style-name="ce5">
            <text:p>827,02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8]+[.L8]+[.N8]+[.O8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17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827.02" table:style-name="ce5">
            <text:p>827,02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9]+[.L9]+[.N9]+[.O9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18/2026-1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10]+[.L10]+[.N10]+[.O10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23/2026-1</text:p>
          </table:table-cell>
          <table:table-cell office:value-type="string" table:style-name="ce7">
            <text:p>GUSTAVO TRIANDAFELIDES BALTHAZA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Itu/SP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2">
            <text:p>3</text:p>
          </table:table-cell>
          <table:table-cell office:value-type="float" office:value="3168.6" table:style-name="ce5">
            <text:p>3.168,6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0.33" table:formula="of:=[.K11]+[.L11]+[.N11]+[.O11]" table:style-name="ce13">
            <text:p>2.830,3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535/2026</text:p>
          </table:table-cell>
          <table:table-cell office:value-type="string" table:style-name="ce7">
            <text:p>JOAO SANTOS MARINHO JUNIOR</text:p>
          </table:table-cell>
          <table:table-cell office:value-type="string" table:style-name="ce7">
            <text:p>FC-05 ASSISTENTE ESPECIALIZADO DA PRESIDENCI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Foz do Iguaçu/PR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participar do 6º Seminário Nacional de Processo Administrativo Disciplinar</text:p>
          </table:table-cell>
          <table:table-cell office:value-type="string" table:style-name="ce10">
            <text:p>Aéreo</text:p>
          </table:table-cell>
          <table:table-cell office:value-type="float" office:value="3.5" table:style-name="ce12">
            <text:p>3,5</text:p>
          </table:table-cell>
          <table:table-cell office:value-type="float" office:value="2259.11" table:style-name="ce5">
            <text:p>2.259,11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2036.37" table:style-name="ce11">
            <text:p>2.03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26.34" table:formula="of:=[.K12]+[.L12]+[.N12]+[.O12]" table:style-name="ce13">
            <text:p>4.126,34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551/2026</text:p>
          </table:table-cell>
          <table:table-cell office:value-type="string" table:style-name="ce7">
            <text:p>EBER RODRIGUES DA SILV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alto/SP</text:p>
          </table:table-cell>
          <table:table-cell office:value-type="string" table:style-name="ce7">
            <text:p>Capão Bonito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style-name="ce7">
            <text:p>Pedido de diária do dia 16/12/2025, mais meia diária do dia 17/12/2025. Magistrado pertencente à circunscrição de Sorocaba, domiciliado em Salto/SP e designado para atuar na VT de Capão Bonito (mesma circunscrição), em APD (substituição do Juiz Titular, convocado ao E. TRT, conf. Portaria 738/2025).<text:s/>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.32" table:style-name="ce13">
            <text:p>27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8.3999999999999" table:formula="of:=[.K13]+[.L13]+[.N13]+[.O13]" table:style-name="ce13">
            <text:p>1.698,4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82/2026-1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2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14]+[.L14]+[.N14]+[.O14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88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8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15]+[.L15]+[.N15]+[.O15]" table:style-name="ce13">
            <text:p>575,5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593/2026</text:p>
          </table:table-cell>
          <table:table-cell office:value-type="string" table:style-name="ce7">
            <text:p>ERILEINE HARDEMAN BENETTI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Registro/SP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968.19" table:style-name="ce5">
            <text:p>968,19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000000000007" table:formula="of:=[.K16]+[.L16]+[.N16]+[.O16]" table:style-name="ce13">
            <text:p>799,0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94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0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7]+[.L17]+[.N17]+[.O17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595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3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8]+[.L18]+[.N18]+[.O18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30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9]+[.L19]+[.N19]+[.O19]" table:style-name="ce13">
            <text:p>1.728,9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636/2026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rticipar do evento "Diálogos com a Primeira Instância", a ser realizado nos Fóruns Trabalhistas das Circunscrições de Araçatuba e Presidente Prudente, nos dias 13 e 14/4/2026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1263.53" table:style-name="ce11">
            <text:p>1.26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66.71" table:formula="of:=[.K20]+[.L20]+[.N20]+[.O20]" table:style-name="ce13">
            <text:p>2.766,7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36/2026-2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-1672.31" table:style-name="ce5">
            <text:p>-1.672,31</text:p>
          </table:table-cell>
          <table:table-cell office:value-type="float" office:value="169.14" table:style-name="ce5">
            <text:p>169,14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Vide pedido 636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8" table:style-name="ce13">
            <text:p>1.503,18</text:p>
          </table:table-cell>
          <table:table-cell office:value-type="float" office:value="-1503.18" table:style-name="ce13">
            <text:p>-1.503,1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41/2026-1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2]+[.L22]+[.N22]+[.O22]" table:style-name="ce13">
            <text:p>575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652/2026</text:p>
          </table:table-cell>
          <table:table-cell office:value-type="string" table:style-name="ce7">
            <text:p>GERMANO ULTRAMARI NET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Itararé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02/04/2026</text:p>
          </table:table-cell>
          <table:table-cell office:value-type="string" table:style-name="ce4">
            <text:p>04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1613.65" table:style-name="ce5">
            <text:p>1.613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3.4" table:style-name="ce13">
            <text:p>403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7.0500000000002" table:formula="of:=[.K23]+[.L23]+[.N23]+[.O23]" table:style-name="ce13">
            <text:p>2.017,0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57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24]+[.L24]+[.N24]+[.O24]" table:style-name="ce13">
            <text:p>1.415,1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73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5]+[.L25]+[.N25]+[.O25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74/2026-1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8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26]+[.L26]+[.N26]+[.O26]" table:style-name="ce13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75/2026-1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9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96.8" table:style-name="ce5">
            <text:p>696,80</text:p>
          </table:table-cell>
          <table:table-cell office:value-type="float" office:value="-120.11" table:style-name="ce5">
            <text:p>-120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8999999999994" table:formula="of:=[.K27]+[.L27]+[.N27]+[.O27]" table:style-name="ce13">
            <text:p>576,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88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28]+[.L28]+[.N28]+[.O28]" table:style-name="ce13">
            <text:p>1.415,1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89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9]+[.L29]+[.N29]+[.O29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90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Auxílio à 9ª Câmar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30]+[.L30]+[.N30]+[.O30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90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31]+[.L31]+[.N31]+[.O31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91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Auxílio à 9ª Câmar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32]+[.L32]+[.N32]+[.O32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91/2026-1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33]+[.L33]+[.N33]+[.O33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692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uxílio 9ª Câmar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34]+[.L34]+[.N34]+[.O34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693/2026</text:p>
          </table:table-cell>
          <table:table-cell office:value-type="string" table:style-name="ce7">
            <text:p>ALEXANDRE VIEIRA DOS ANJO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Substituição Gabinete Dr. José Pedro de Camargo Rodrigues de Souz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35]+[.L35]+[.N35]+[.O35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10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2">
            <text:p>1</text:p>
          </table:table-cell>
          <table:table-cell office:value-type="float" office:value="-1320.26" table:style-name="ce13">
            <text:p>-1.320,26</text:p>
          </table:table-cell>
          <table:table-cell office:value-type="float" office:value="166.89" table:style-name="ce5">
            <text:p>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style-name="ce13">
            <text:p>1.153,37</text:p>
          </table:table-cell>
          <table:table-cell office:value-type="float" office:value="-1153.3699999999999" table:style-name="ce13">
            <text:p>-1.153,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23/2026-1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37]+[.L37]+[.N37]+[.O37]" table:style-name="ce13">
            <text:p>575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26/2026</text:p>
          </table:table-cell>
          <table:table-cell office:value-type="string" table:style-name="ce7">
            <text:p>ED DE FREITAS CRUZ JUNIOR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acompanhamento de entrega e montagem de estações de trabalh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475.29" table:style-name="ce5">
            <text:p>475,29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.15000000000003" table:formula="of:=[.K38]+[.L38]+[.N38]+[.O38]" table:style-name="ce13">
            <text:p>306,1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27/2026</text:p>
          </table:table-cell>
          <table:table-cell office:value-type="string" table:style-name="ce7">
            <text:p>ARTHUR RONAN DE ALMEIDA ALVES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realizar inventário de mobiliário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formula="of:=[.K39]+[.L39]+[.N39]+[.O39]" table:style-name="ce13">
            <text:p>1.066,54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728/2026</text:p>
          </table:table-cell>
          <table:table-cell office:value-type="string" table:style-name="ce7">
            <text:p>CLAUDIO ROSOLEM</text:p>
          </table:table-cell>
          <table:table-cell office:value-type="string" table:style-name="ce7">
            <text:p>FC-03 ASSISTENTE DE APOIO ADMINISTRATIV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realizar inventário de mobiliário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formula="of:=[.K40]+[.L40]+[.N40]+[.O40]" table:style-name="ce13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31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41]+[.L41]+[.N41]+[.O41]" table:style-name="ce13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32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42]+[.L42]+[.N42]+[.O42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33/2026</text:p>
          </table:table-cell>
          <table:table-cell office:value-type="string" table:style-name="ce7">
            <text:p>TIAGO EMERICK BORSANYI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realizar preparativos para mudança de servidor de rede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formula="of:=[.K43]+[.L43]+[.N43]+[.O43]" table:style-name="ce13">
            <text:p>623,0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35/2026-1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44]+[.L44]+[.N44]+[.O44]" table:style-name="ce13">
            <text:p>575,5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737/2026</text:p>
          </table:table-cell>
          <table:table-cell office:value-type="string" table:style-name="ce7">
            <text:p>PAULO CESAR BARBOSA</text:p>
          </table:table-cell>
          <table:table-cell office:value-type="string" table:style-name="ce7">
            <text:p>FC-04 ASSISTENTE TECNICO DE APOIO ADMINISTRATIV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Jale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promover treinamento prático da equipe da VT JALES, alinhando critérios de triagem e eliminação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.61" table:formula="of:=[.K45]+[.L45]+[.N45]+[.O45]" table:style-name="ce13">
            <text:p>1.953,6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38/2026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Audiências- Fixação<text:s/>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056.2" table:style-name="ce5">
            <text:p>1.056,2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1.63000000000011" table:formula="of:=[.K46]+[.L46]+[.N46]+[.O46]" table:style-name="ce13">
            <text:p>971,6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39/2026 (Retificação 1)</text:p>
          </table:table-cell>
          <table:table-cell office:value-type="string" table:style-name="ce7">
            <text:p>NELSON MENDES DE ALMEIDA JUNIOR</text:p>
          </table:table-cell>
          <table:table-cell office:value-type="string" table:style-name="ce7">
            <text:p>CJ-03 ASSESSOR DE SECRETARIA CONJUNT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4/03/2026</text:p>
          </table:table-cell>
          <table:table-cell office:value-type="string" table:style-name="ce7">
            <text:p>comparecer à perícia médic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8.5" table:style-name="ce13">
            <text:p>25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7.34" table:formula="of:=[.K47]+[.L47]+[.N47]+[.O47]" table:style-name="ce13">
            <text:p>577,3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2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48]+[.L48]+[.N48]+[.O48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2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formula="of:=[.K49]+[.L49]+[.N49]+[.O49]" table:style-name="ce13">
            <text:p>3.460,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3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2">
            <text:p>1</text:p>
          </table:table-cell>
          <table:table-cell office:value-type="float" office:value="1320.26" table:style-name="ce5">
            <text:p>1.320,26</text:p>
          </table:table-cell>
          <table:table-cell office:value-type="float" office:value="-166.89" table:style-name="ce5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formula="of:=[.K50]+[.L50]+[.N50]+[.O50]" table:style-name="ce13">
            <text:p>1.153,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3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51]+[.L51]+[.N51]+[.O51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4/2026-1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52]+[.L52]+[.N52]+[.O52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4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formula="of:=[.K53]+[.L53]+[.N53]+[.O53]" table:style-name="ce13">
            <text:p>3.460,11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746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<text:s/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056.2" table:style-name="ce5">
            <text:p>1.056,2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0.0300000000001" table:formula="of:=[.K54]+[.L54]+[.N54]+[.O54]" table:style-name="ce13">
            <text:p>1.010,0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46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55]+[.L55]+[.N55]+[.O55]" table:style-name="ce13">
            <text:p>443,5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51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0/03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56]+[.L56]+[.N56]+[.O56]" table:style-name="ce13">
            <text:p>923,1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52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em virtude de compensação de dia(s) trabalhado(s) durante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57]+[.L57]+[.N57]+[.O57]" table:style-name="ce13">
            <text:p>923,18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753/2026</text:p>
          </table:table-cell>
          <table:table-cell office:value-type="string" table:style-name="ce7">
            <text:p>Gláucia Maria Gadelha Monteiro</text:p>
          </table:table-cell>
          <table:table-cell office:value-type="string" table:style-name="ce7">
            <text:p>Juíza do Trabalho - 7ª Região (Colaborador(a) de Outro Órgão da Adm. Pública)</text:p>
          </table:table-cell>
          <table:table-cell office:value-type="string" table:style-name="ce7">
            <text:p>Fortaleza/CE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Trata-se de requerimento de diárias para a Exma. Juíza do Trabalho do TRT-7, Gláucia Maria Gadelha Monteiro, que atuará como docente da Ejud-15 no II Seminário Precatórios e RPVs na Justiça do Trabalho, evento que acontecerá presencialmente na Escola Judicial do TRT-15, na Rua Barão de Jaguara, n. 945 - Centro, Campinas/SP, nos dias 9 e 10 de abril de 2026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0.33" table:style-name="ce5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1794.23" table:style-name="ce15">
            <text:p>1.794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24.29" table:formula="of:=[.K58]+[.L58]+[.N58]+[.O58]" table:style-name="ce13">
            <text:p>3.524,29</text:p>
          </table:table-cell>
          <table:table-cell table:number-columns-repeated="16366"/>
        </table:table-row>
        <table:table-row table:style-name="ro10">
          <table:table-cell office:value-type="string" table:style-name="ce7">
            <text:p>754/2026</text:p>
          </table:table-cell>
          <table:table-cell office:value-type="string" table:style-name="ce7">
            <text:p>Francisca Brenna Vieira Nepomuceno</text:p>
          </table:table-cell>
          <table:table-cell office:value-type="string" table:style-name="ce7">
            <text:p>Juíza do Trabalho do TRT da 10ª Região (Colaborador(a) de Outro Órgão da Adm. Pública)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Trata-se de requerimento de diárias para a Exma. Juíza Auxiliar da Presidência do Conselho Superior da Justiça do Trabalho, Francisca Brenna Vieira Nepomuceno, que atuará como docente da Ejud-15 no II Seminário Precatórios e RPVs na Justiça do Trabalho, evento que acontecerá presencialmente na Escola Judicial do TRT-15, na Rua Barão de Jaguara, n. 945 - Centro, Campinas/SP, nos dias 9 e 10 de abril de 2026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0.33" table:style-name="ce5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574.14" table:style-name="ce11">
            <text:p>574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4.2000000000003" table:formula="of:=[.K59]+[.L59]+[.N59]+[.O59]" table:style-name="ce13">
            <text:p>2.304,20</text:p>
          </table:table-cell>
          <table:table-cell table:number-columns-repeated="16366"/>
        </table:table-row>
        <table:table-row table:style-name="ro10">
          <table:table-cell office:value-type="string" table:style-name="ce7">
            <text:p>755/2026</text:p>
          </table:table-cell>
          <table:table-cell office:value-type="string" table:style-name="ce7">
            <text:p>JOSE PEDRO DE OLIVEIRA ECKERT</text:p>
          </table:table-cell>
          <table:table-cell office:value-type="string" table:style-name="ce7">
            <text:p>Juiz de Direito TJRS Juiz Assessor da Presidência do TJRS (Colaborador(a) de Outro Órgão da Adm. Pública)</text:p>
          </table:table-cell>
          <table:table-cell office:value-type="string" table:style-name="ce7">
            <text:p>Porto Alegre/RS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Trata-se de requerimento de diárias para o Exmo. Juiz Juiz Assessor da Presidência do Tribunal de Justiça do Rio Grande do Sul (TJRS), JOSE PEDRO DE OLIVEIRA ECKERT, que atuará como docente da Ejud-15 no II Seminário Precatórios e RPVs na Justiça do Trabalho, evento que acontecerá presencialmente na Escola Judicial do TRT-15, na Rua Barão de Jaguara, n. 945 - Centro, Campinas/SP, nos dias 9 e 10 de abril de 2026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3.44" table:style-name="ce5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2018.64" table:style-name="ce11">
            <text:p>2.018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5.33" table:formula="of:=[.K60]+[.L60]+[.N60]+[.O60]" table:style-name="ce13">
            <text:p>2.595,33</text:p>
          </table:table-cell>
          <table:table-cell table:number-columns-repeated="16366"/>
        </table:table-row>
        <table:table-row table:style-name="ro11">
          <table:table-cell office:value-type="string" table:style-name="ce7">
            <text:p>756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Substituir o Desembargador MARCELO MAGALHÃES RUFINO a partir de 19/03/2026, em razão de compensação de dias de férias, bem como, cumulativamente, substituir o Desembargador EDER SIVERS em virtude de férias a partir de 21/03/26. E ainda, participar da Sessão Ordinária de Julgamentos na modalidade HÍBRIDA e PRESENCIAL da 7ª Câmara dos dias 23 e 24/03/2026.<text:s/>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.74" table:style-name="ce13">
            <text:p>148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31.04" table:formula="of:=[.K61]+[.L61]+[.N61]+[.O61]" table:style-name="ce13">
            <text:p>3.031,04</text:p>
          </table:table-cell>
          <table:table-cell table:number-columns-repeated="16366"/>
        </table:table-row>
        <table:table-row table:style-name="ro11">
          <table:table-cell office:value-type="string" table:style-name="ce7">
            <text:p>757/2026</text:p>
          </table:table-cell>
          <table:table-cell office:value-type="string" table:style-name="ce7">
            <text:p>Karine Andrade Britto Oliveira</text:p>
          </table:table-cell>
          <table:table-cell office:value-type="string" table:style-name="ce7">
            <text:p>Juíza Auxiliar da Corregedoria-Geral da Justiça do Trabalho (Justiça do Trabalho)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Trata-se de requerimento de diárias para a Exma. Juíza Auxiliar da Corregedoria-Geral da Justiça do Trabalho (TST), Karine Andrade Britto Oliveira, que atuará como docente da Ejud-15 no II Seminário Precatórios e RPVs na Justiça do Trabalho, evento que acontecerá presencialmente na Escola Judicial do TRT-15, na Rua Barão de Jaguara, n. 945 - Centro, Campinas/SP, nos dias 9 e 10 de abril de 2026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0.33" table:style-name="ce5">
            <text:p>-250,33</text:p>
          </table:table-cell>
          <table:table-cell office:value-type="float" office:value="0" table:style-name="ce13">
            <text:p>0,00</text:p>
          </table:table-cell>
          <table:table-cell office:value-type="float" office:value="2527.5700000000002" table:style-name="ce11">
            <text:p>2.5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57.63" table:formula="of:=[.K62]+[.L62]+[.N62]+[.O62]" table:style-name="ce13">
            <text:p>4.257,63</text:p>
          </table:table-cell>
          <table:table-cell table:number-columns-repeated="16366"/>
        </table:table-row>
        <table:table-row table:style-name="ro11">
          <table:table-cell office:value-type="string" table:style-name="ce7">
            <text:p>758/2026</text:p>
          </table:table-cell>
          <table:table-cell office:value-type="string" table:style-name="ce7">
            <text:p>Paula Fernanda de Souza Vasconcelos Navarro<text:s/></text:p>
          </table:table-cell>
          <table:table-cell office:value-type="string" table:style-name="ce7">
            <text:p>Juíza Titular da 9ª Vara da Fazenda Pública do Estado de São Paulo (Colaborador(a) de Outro Órgão da Adm. Pública)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Trata-se de requerimento de diária para a Exma. Juíza Titular da Fazenda Pública do Estado de São Paulo, Paula Fernanda de Souza Vasconcelos Navarro, que atuará como docente da Ejud-15 no II Seminário Precatórios e RPVs na Justiça do Trabalho, evento que acontecerá presencialmente na Escola Judicial do TRT-15, na Rua Barão de Jaguara, n. 945 - Centro, Campinas/SP, nos dias 9 e 10 de abril de 2026.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3.44" table:style-name="ce5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formula="of:=[.K63]+[.L63]+[.N63]+[.O63]" table:style-name="ce13">
            <text:p>576,69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59/2026</text:p>
          </table:table-cell>
          <table:table-cell office:value-type="string" table:style-name="ce7">
            <text:p>ED DE FREITAS CRUZ JUNIOR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02/04/2026</text:p>
          </table:table-cell>
          <table:table-cell office:value-type="string" table:style-name="ce7">
            <text:p>realizar o acompanhamento da entrega e montagem de estações de trabalho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</text:p>
          </table:table-cell>
          <table:table-cell office:value-type="float" office:value="1425.87" table:style-name="ce5">
            <text:p>1.425,87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6.73" table:formula="of:=[.K64]+[.L64]+[.N64]+[.O64]" table:style-name="ce13">
            <text:p>1.256,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0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65]+[.L65]+[.N65]+[.O65]" table:style-name="ce13">
            <text:p>1.728,9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760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formula="of:=[.K66]+[.L66]+[.N66]+[.O66]" table:style-name="ce13">
            <text:p>3.460,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1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5/03/2026</text:p>
          </table:table-cell>
          <table:table-cell office:value-type="string" table:style-name="ce7">
            <text:p>Realização da pauta de audiências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6.79" table:formula="of:=[.K67]+[.L67]+[.N67]+[.O67]" table:style-name="ce13">
            <text:p>2.386,7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2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2/03/2026</text:p>
          </table:table-cell>
          <table:table-cell office:value-type="string" table:style-name="ce7">
            <text:p>Realização da pauta de audiências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6.79" table:formula="of:=[.K68]+[.L68]+[.N68]+[.O68]" table:style-name="ce13">
            <text:p>2.386,7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3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9/03/2026</text:p>
          </table:table-cell>
          <table:table-cell office:value-type="string" table:style-name="ce7">
            <text:p>Realização da pauta de audiências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6.79" table:formula="of:=[.K69]+[.L69]+[.N69]+[.O69]" table:style-name="ce13">
            <text:p>2.386,7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4/2026</text:p>
          </table:table-cell>
          <table:table-cell office:value-type="string" table:style-name="ce7">
            <text:p>RENAN MARTINS LOPES BELUT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arília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Realização da pauta de audiências.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6.79" table:formula="of:=[.K70]+[.L70]+[.N70]+[.O70]" table:style-name="ce13">
            <text:p>2.386,79</text:p>
          </table:table-cell>
          <table:table-cell table:number-columns-repeated="16366"/>
        </table:table-row>
        <table:table-row table:style-name="ro10">
          <table:table-cell office:value-type="string" table:style-name="ce7">
            <text:p>765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Taubaté/SP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Venho por meio deste requerer o pagamento de diária (4,5 diárias) em razão da designação na 2 VT de Taubaté (Portaria 184/2026), bem como exercício cumulativo no Cejusc de Franca (Portaria 1100/2024) em estrito cumprimento ao disposto no Provimento GP-CR n. 001/2023. Saliento que o presente requerimento inicia aos 22/3/2026 (dia não útil), em razão do horário do início das audiências no dia posterior. Aguardo deferimento.<text:s/>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.4" table:style-name="ce13">
            <text:p>50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15.0299999999988" table:formula="of:=[.K71]+[.L71]+[.N71]+[.O71]" table:style-name="ce13">
            <text:p>4.915,0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7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designação para atuar em segundo grau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72]+[.L72]+[.N72]+[.O72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67/2026-1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73]+[.L73]+[.N73]+[.O73]" table:style-name="ce13">
            <text:p>575,56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768/2026</text:p>
          </table:table-cell>
          <table:table-cell office:value-type="string" table:style-name="ce7">
            <text:p>ALEXANDRE GONCALVES CONSOLI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Jacareí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substituir extintores e mangueiras de incêndio, realizar treinamento básico para princípio de incêndio, vistorias e check list nas unidades de Campo Limpo Paulista, Taubaté, Guaratinguetá e Jacareí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.61" table:formula="of:=[.K74]+[.L74]+[.N74]+[.O74]" table:style-name="ce13">
            <text:p>1.953,61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70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Atuação na VT de Fernandópolis em substituição ao titular da Vara</text:p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</text:p>
          </table:table-cell>
          <table:table-cell office:value-type="float" office:value="5809.1" table:style-name="ce5">
            <text:p>5.809,1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4.26" table:formula="of:=[.K75]+[.L75]+[.N75]+[.O75]" table:style-name="ce13">
            <text:p>5.524,2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72/2026</text:p>
          </table:table-cell>
          <table:table-cell office:value-type="string" table:style-name="ce7">
            <text:p>CRISTIANO RODRIGO PEDRO ANTONI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76]+[.L76]+[.N76]+[.O76]" table:style-name="ce13">
            <text:p>472,87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73/2026</text:p>
          </table:table-cell>
          <table:table-cell office:value-type="string" table:style-name="ce7">
            <text:p>ARILDO PALOM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77]+[.L77]+[.N77]+[.O77]" table:style-name="ce13">
            <text:p>472,87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774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Designação para atuar na 1VT de Catanduva-SP de 17/09/2025 até posterior deliberação (apd), Portaria número 964/2025.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9.56" table:style-name="ce13">
            <text:p>119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9.62" table:formula="of:=[.K78]+[.L78]+[.N78]+[.O78]" table:style-name="ce13">
            <text:p>4.449,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76/2026-1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3.44" table:style-name="ce5">
            <text:p>-83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9000000000005" table:formula="of:=[.K79]+[.L79]+[.N79]+[.O79]" table:style-name="ce13">
            <text:p>576,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76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Atuação como juiz convocado na 6ª Câmara do TRT 15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80]+[.L80]+[.N80]+[.O80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77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Atuação como juiz convocado na 6ª Câmara do TRT 15.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81]+[.L81]+[.N81]+[.O81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79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10">
            <text:p>Aéreo</text:p>
          </table:table-cell>
          <table:table-cell office:value-type="float" office:value="3.5" table:style-name="ce12">
            <text:p>3,5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-840.8" table:style-name="ce5">
            <text:p>-840,80</text:p>
          </table:table-cell>
          <table:table-cell office:value-type="float" office:value="0" table:style-name="ce13">
            <text:p>0,00</text:p>
          </table:table-cell>
          <table:table-cell office:value-type="float" office:value="668.36" table:style-name="ce11">
            <text:p>66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05.16" table:formula="of:=[.K82]+[.L82]+[.N82]+[.O82]" table:style-name="ce13">
            <text:p>4.705,1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780/2026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Presidente Prudente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rticipar dos Diálogos com a 1ª Instância em Araçatuba e em Presidente Prudente .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799999999998" table:formula="of:=[.K83]+[.L83]+[.N83]+[.O83]" table:style-name="ce13">
            <text:p>1.503,1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80/2026-2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Presidente Prudente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-1672.31" table:style-name="ce5">
            <text:p>-1.672,31</text:p>
          </table:table-cell>
          <table:table-cell office:value-type="float" office:value="169.14" table:style-name="ce5">
            <text:p>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8" table:style-name="ce13">
            <text:p>1.503,18</text:p>
          </table:table-cell>
          <table:table-cell office:value-type="float" office:value="-1503.18" table:style-name="ce13">
            <text:p>-1.503,1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781/2026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Presidente Prudente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Realizar correições nas cidades de Dracena, Tupã, Andradina,. Araçatuba, Birigui e Lins, no período de 15 a 17/4/2026.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2787.2" table:style-name="ce5">
            <text:p>2.787,2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33.4899999999998" table:formula="of:=[.K85]+[.L85]+[.N85]+[.O85]" table:style-name="ce13">
            <text:p>2.533,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82/2026-1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86]+[.L86]+[.N86]+[.O86]" table:style-name="ce13">
            <text:p>575,5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82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juiza convocad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87]+[.L87]+[.N87]+[.O87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83/2026</text:p>
          </table:table-cell>
          <table:table-cell office:value-type="string" table:style-name="ce7">
            <text:p>FERNANDA AMABILE MARINHO DE SOUZA GO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Mirassol/SP</text:p>
          </table:table-cell>
          <table:table-cell office:value-type="string" table:style-name="ce7">
            <text:p>Votuporanga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realização de audiências<text:s/>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056.2" table:style-name="ce5">
            <text:p>1.056,2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1.63000000000011" table:formula="of:=[.K88]+[.L88]+[.N88]+[.O88]" table:style-name="ce13">
            <text:p>971,6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788/2026</text:p>
          </table:table-cell>
          <table:table-cell office:value-type="string" table:style-name="ce7">
            <text:p>CELSO ROBERTO GREGOLI</text:p>
          </table:table-cell>
          <table:table-cell office:value-type="string" table:style-name="ce7">
            <text:p>FC-04 CALCULISTA</text:p>
          </table:table-cell>
          <table:table-cell office:value-type="string" table:style-name="ce7">
            <text:p>Ubatuba/SP</text:p>
          </table:table-cell>
          <table:table-cell office:value-type="string" table:style-name="ce7">
            <text:p>São José dos Campos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05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.19999999999999" table:style-name="ce13">
            <text:p>16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5.93" table:formula="of:=[.K89]+[.L89]+[.N89]+[.O89]" table:style-name="ce13">
            <text:p>485,9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04/2026 (Retificação 1)</text:p>
          </table:table-cell>
          <table:table-cell office:value-type="string" table:style-name="ce7">
            <text:p>ANA CLAUDIA TORRES VIANNA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participar da 2ª reunião ordinária da CONAPROC na sede Tribunal Superior do Trabalho dia 15 de abril de 2026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210.33" table:style-name="ce11">
            <text:p>1.21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40.3900000000003" table:formula="of:=[.K90]+[.L90]+[.N90]+[.O90]" table:style-name="ce13">
            <text:p>2.940,39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06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1]+[.L91]+[.N91]+[.O91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07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2]+[.L92]+[.N92]+[.O92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08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3]+[.L93]+[.N93]+[.O93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09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4]+[.L94]+[.N94]+[.O94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10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2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5]+[.L95]+[.N95]+[.O95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11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6]+[.L96]+[.N96]+[.O96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12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7]+[.L97]+[.N97]+[.O97]" table:style-name="ce13">
            <text:p>443,5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13/2026</text:p>
          </table:table-cell>
          <table:table-cell office:value-type="string" table:style-name="ce7">
            <text:p>RENATA MENDES CARDOSO DE CASTRO PER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Valinhos/SP</text:p>
          </table:table-cell>
          <table:table-cell office:value-type="string" table:style-name="ce7">
            <text:p>Araras/SP</text:p>
          </table:table-cell>
          <table:table-cell office:value-type="string" table:style-name="ce4">
            <text:p>30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98]+[.L98]+[.N98]+[.O98]" table:style-name="ce13">
            <text:p>443,53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814/2026</text:p>
          </table:table-cell>
          <table:table-cell office:value-type="string" table:style-name="ce7">
            <text:p>MARLUCE LADEIA CHRISTOVAM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São Joaquim da Barra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.16" table:style-name="ce13">
            <text:p>1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9.32000000000005" table:formula="of:=[.K99]+[.L99]+[.N99]+[.O99]" table:style-name="ce13">
            <text:p>349,32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15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Auxílio aos Desembargadores do Tribunal e atuação como Supervisora do CEJUSC-JT do 2º Grau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0.0600000000002" table:formula="of:=[.K100]+[.L100]+[.N100]+[.O100]" table:style-name="ce13">
            <text:p>1.730,0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30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101]+[.L101]+[.N101]+[.O101]" table:style-name="ce13">
            <text:p>1.415,16</text:p>
          </table:table-cell>
          <table:table-cell table:number-columns-repeated="16366"/>
        </table:table-row>
        <table:table-row table:style-name="ro13">
          <table:table-cell office:value-type="string" table:style-name="ce7">
            <text:p>830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Portaria n. 183/2026<text:s/></text:p>
            <text:p>Período: 11 de março de 2026 a 12 de abril de 2026<text:s/></text:p>
            <text:p>Unidade: 2ª VARA DO TRABALHO DE SOROCABA<text:s/></text:p>
            <text:p>Motivo: AUXÍLIO Observação: em caráter móvel (art. 3º, inc. II, Cap. ROD. CNDM), em audiências do acervo/legado, com observância das disposições dos Capítulos JUL e VINC da CNC.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2">
            <text:p>3</text:p>
          </table:table-cell>
          <table:table-cell office:value-type="float" office:value="3168.6" table:style-name="ce5">
            <text:p>3.168,6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9.46" table:formula="of:=[.K102]+[.L102]+[.N102]+[.O102]" table:style-name="ce13">
            <text:p>2.999,4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31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NVOCAÇÃO PARA ATUAR NA SEGUNDA INSTÂNCIA<text:s/>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03]+[.L103]+[.N103]+[.O103]" table:style-name="ce13">
            <text:p>1.728,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32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04]+[.L104]+[.N104]+[.O104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33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27/03/2026</text:p>
          </table:table-cell>
          <table:table-cell office:value-type="string" table:style-name="ce7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.3" table:formula="of:=[.K105]+[.L105]+[.N105]+[.O105]" table:style-name="ce13">
            <text:p>2.882,30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34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06]+[.L106]+[.N106]+[.O106]" table:style-name="ce13">
            <text:p>1.728,9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36/2026</text:p>
          </table:table-cell>
          <table:table-cell office:value-type="string" table:style-name="ce7">
            <text:p>MATHEUS JUNQUEIRA HARDER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Piracicab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4" table:style-name="ce13">
            <text:p>11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8.81000000000006" table:formula="of:=[.K107]+[.L107]+[.N107]+[.O107]" table:style-name="ce13">
            <text:p>518,8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838/2026</text:p>
          </table:table-cell>
          <table:table-cell office:value-type="string" table:style-name="ce7">
            <text:p>SOLANGE DE OLIVEIRA MECHAILEH</text:p>
          </table:table-cell>
          <table:table-cell office:value-type="string" table:style-name="ce7">
            <text:p>CJ-01 CHEFE DE DIVIS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rticipar do curso Simplificando a Gestão das Obrigações: eSocial, EFD-Reinf, DIRF, DCTFWeb para Órgãos Públicos - COMPREV e Precatório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08]+[.L108]+[.N108]+[.O108]" table:style-name="ce13">
            <text:p>318,8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839/2026</text:p>
          </table:table-cell>
          <table:table-cell office:value-type="string" table:style-name="ce7">
            <text:p>SOLANGE DE OLIVEIRA MECHAILEH</text:p>
          </table:table-cell>
          <table:table-cell office:value-type="string" table:style-name="ce7">
            <text:p>CJ-01 CHEFE DE DIVIS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participar do curso Simplificando a Gestão das Obrigações: eSocial, EFD-Reinf, DIRF, DCTFWeb para Órgãos Públicos - COMPREV e Precatório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09]+[.L109]+[.N109]+[.O109]" table:style-name="ce13">
            <text:p>318,8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840/2026</text:p>
          </table:table-cell>
          <table:table-cell office:value-type="string" table:style-name="ce7">
            <text:p>SOLANGE DE OLIVEIRA MECHAILEH</text:p>
          </table:table-cell>
          <table:table-cell office:value-type="string" table:style-name="ce7">
            <text:p>CJ-01 CHEFE DE DIVIS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participar do curso Simplificando a Gestão das Obrigações: eSocial, EFD-Reinf, DIRF, DCTFWeb para Órgãos Públicos - COMPREV e Precatório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10]+[.L110]+[.N110]+[.O110]" table:style-name="ce13">
            <text:p>318,84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848/2026</text:p>
          </table:table-cell>
          <table:table-cell office:value-type="string" table:style-name="ce7">
            <text:p>MARINA DE SIQUEIRA FERREIRA ZERBINATT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de Janeiro/RJ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participar do Encontro Regional de Gestores do Programa do Trabalho Seguro nos dias 27 e 28/4/2026, na cidade do Rio de Janeiro, conforme autorização constante no PROAD 5654/2026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1200.48" table:style-name="ce11">
            <text:p>1.200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82.78" table:formula="of:=[.K111]+[.L111]+[.N111]+[.O111]" table:style-name="ce13">
            <text:p>4.082,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49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.6600000000003" table:formula="of:=[.K112]+[.L112]+[.N112]+[.O112]" table:style-name="ce13">
            <text:p>1.981,6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49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528.1" table:style-name="ce5">
            <text:p>528,1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.53000000000003" table:formula="of:=[.K113]+[.L113]+[.N113]+[.O113]" table:style-name="ce13">
            <text:p>443,5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56/2026 (Retificação 2)</text:p>
          </table:table-cell>
          <table:table-cell office:value-type="string" table:style-name="ce7">
            <text:p>GABRIEL BORASQUE DE PAU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.4" table:style-name="ce13">
            <text:p>5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50.13" table:formula="of:=[.K114]+[.L114]+[.N114]+[.O114]" table:style-name="ce13">
            <text:p>1.550,1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60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.18" table:style-name="ce13">
            <text:p>348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74" table:formula="of:=[.K115]+[.L115]+[.N115]+[.O115]" table:style-name="ce13">
            <text:p>923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61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7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116]+[.L116]+[.N116]+[.O116]" table:style-name="ce13">
            <text:p>923,1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62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117]+[.L117]+[.N117]+[.O117]" table:style-name="ce13">
            <text:p>923,18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63/2026 (Retificação 1)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01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2640.5" table:style-name="ce5">
            <text:p>2.640,5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09.36" table:formula="of:=[.K118]+[.L118]+[.N118]+[.O118]" table:style-name="ce13">
            <text:p>2.609,3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865/2026</text:p>
          </table:table-cell>
          <table:table-cell office:value-type="string" table:style-name="ce7">
            <text:p>ELCIO LUIZ FADEL</text:p>
          </table:table-cell>
          <table:table-cell office:value-type="string" table:style-name="ce7">
            <text:p>CJ-02 DIRETOR DE SERVIÇ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participar do curso Simplificando a Gestão das Obrigações: eSocial, EFD-Reinf, DIRF, DCTFWeb para Órgãos Públicos - COMPREV e Precatório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2017.05" table:style-name="ce5">
            <text:p>2.017,0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.34" table:formula="of:=[.K119]+[.L119]+[.N119]+[.O119]" table:style-name="ce13">
            <text:p>1.763,34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66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9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formula="of:=[.K120]+[.L120]+[.N120]+[.O120]" table:style-name="ce13">
            <text:p>3.488,23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66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formula="of:=[.K121]+[.L121]+[.N121]+[.O121]" table:style-name="ce13">
            <text:p>3.488,23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66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5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6.59" table:formula="of:=[.K122]+[.L122]+[.N122]+[.O122]" table:style-name="ce13">
            <text:p>2.516,59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66/2026</text:p>
          </table:table-cell>
          <table:table-cell office:value-type="string" table:style-name="ce7">
            <text:p>BRUNO FURTADO SILV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tibaia/SP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2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.80000000000001" table:style-name="ce13">
            <text:p>12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88.23" table:formula="of:=[.K123]+[.L123]+[.N123]+[.O123]" table:style-name="ce13">
            <text:p>3.488,2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869/2026</text:p>
          </table:table-cell>
          <table:table-cell office:value-type="string" table:style-name="ce7">
            <text:p>MARISA WISS KUHL</text:p>
          </table:table-cell>
          <table:table-cell office:value-type="string" table:style-name="ce7">
            <text:p>FC-05 CHEFE DE SEÇÃO DE SECRETARIA CONJUNTA</text:p>
          </table:table-cell>
          <table:table-cell office:value-type="string" table:style-name="ce7">
            <text:p>Capão Bonito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05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.2" table:style-name="ce13">
            <text:p>21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1.25" table:formula="of:=[.K124]+[.L124]+[.N124]+[.O124]" table:style-name="ce13">
            <text:p>481,25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871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Participar do evento "Reforma do Judiciário - um debate pela democracia no Brasil - Tribunais Superiores, Acesso à Justiça e Confiança no Judiciário", promovido pela OAB/SP, na cidade de São Paulo.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96.8" table:style-name="ce5">
            <text:p>696,80</text:p>
          </table:table-cell>
          <table:table-cell office:value-type="float" office:value="-120.11" table:style-name="ce5">
            <text:p>-120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8999999999994" table:formula="of:=[.K125]+[.L125]+[.N125]+[.O125]" table:style-name="ce13">
            <text:p>576,69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872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8.72" table:style-name="ce13">
            <text:p>11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33.8799999999999" table:formula="of:=[.K126]+[.L126]+[.N126]+[.O126]" table:style-name="ce13">
            <text:p>1.533,8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75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Atuação como juiz convocado na 6ª Câmara do trt15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27]+[.L127]+[.N127]+[.O127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83/2026</text:p>
          </table:table-cell>
          <table:table-cell office:value-type="string" table:style-name="ce7">
            <text:p>EVANDRO WEIBER FI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128]+[.L128]+[.N128]+[.O128]" table:style-name="ce13">
            <text:p>472,87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84/2026</text:p>
          </table:table-cell>
          <table:table-cell office:value-type="string" table:style-name="ce7">
            <text:p>DAVID MESSIAS DOS SANTOS JU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129]+[.L129]+[.N129]+[.O129]" table:style-name="ce13">
            <text:p>472,87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86/2026</text:p>
          </table:table-cell>
          <table:table-cell office:value-type="string" table:style-name="ce7">
            <text:p>ANA CLAUDIA DE SIQUEIRA</text:p>
          </table:table-cell>
          <table:table-cell office:value-type="string" table:style-name="ce7">
            <text:p>CJ-03 ASSESSOR DE IMPRENS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cobertura jornalística do projeto Diálogos com a Primeira Instância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968.19" table:style-name="ce5">
            <text:p>968,19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919.63" table:style-name="ce11">
            <text:p>91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8.68" table:formula="of:=[.K130]+[.L130]+[.N130]+[.O130]" table:style-name="ce13">
            <text:p>1.718,6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86/2026-2</text:p>
          </table:table-cell>
          <table:table-cell office:value-type="string" table:style-name="ce7">
            <text:p>ANA CLAUDIA DE SIQUEIRA</text:p>
          </table:table-cell>
          <table:table-cell office:value-type="string" table:style-name="ce7">
            <text:p>CJ-03 ASSESSOR DE IMPRENS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-968.18" table:style-name="ce5">
            <text:p>-968,18</text:p>
          </table:table-cell>
          <table:table-cell office:value-type="float" office:value="169.14" table:style-name="ce5">
            <text:p>169,14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Vide pedido 886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9.05" table:style-name="ce13">
            <text:p>799,05</text:p>
          </table:table-cell>
          <table:table-cell office:value-type="float" office:value="-799.05" table:style-name="ce13">
            <text:p>-799,05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89/2026</text:p>
          </table:table-cell>
          <table:table-cell office:value-type="string" table:style-name="ce7">
            <text:p>CRISTIANO RODRIGO PEDRO ANTONI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7/04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132]+[.L132]+[.N132]+[.O132]" table:style-name="ce13">
            <text:p>472,8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90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juiza convocad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33]+[.L133]+[.N133]+[.O133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95/2026</text:p>
          </table:table-cell>
          <table:table-cell office:value-type="string" table:style-name="ce7">
            <text:p>CARLOS HUMBERTO RACCIONI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realizar manutenção na rede elétric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formula="of:=[.K134]+[.L134]+[.N134]+[.O134]" table:style-name="ce13">
            <text:p>623,01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896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7/04/2026</text:p>
          </table:table-cell>
          <table:table-cell office:value-type="string" table:style-name="ce7">
            <text:p>Participar de almoço Institucional com o Presidente da FIESP (Senhor Paulo Skaf).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96.8" table:style-name="ce5">
            <text:p>696,80</text:p>
          </table:table-cell>
          <table:table-cell office:value-type="float" office:value="-120.11" table:style-name="ce5">
            <text:p>-120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.68999999999994" table:formula="of:=[.K135]+[.L135]+[.N135]+[.O135]" table:style-name="ce13">
            <text:p>576,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899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formula="of:=[.K136]+[.L136]+[.N136]+[.O136]" table:style-name="ce13">
            <text:p>3.460,11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00/2026</text:p>
          </table:table-cell>
          <table:table-cell office:value-type="string" table:style-name="ce7">
            <text:p>GISELA RODRIGUES MAGALHAES DE ARAUJO E MORA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beirão Preto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rticipação Escola na Circunscrição/ Ribeirão Pret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799999999998" table:formula="of:=[.K137]+[.L137]+[.N137]+[.O137]" table:style-name="ce13">
            <text:p>1.503,1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02/2026</text:p>
          </table:table-cell>
          <table:table-cell office:value-type="string" table:style-name="ce7">
            <text:p>JOSE RICARDO ARAUJO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otucatu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realizar manutenção na rede elétric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792.15" table:style-name="ce5">
            <text:p>792,15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.01" table:formula="of:=[.K138]+[.L138]+[.N138]+[.O138]" table:style-name="ce13">
            <text:p>623,01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03/2026</text:p>
          </table:table-cell>
          <table:table-cell office:value-type="string" table:style-name="ce7">
            <text:p>ARILDO PALOMARES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7/04/2026</text:p>
          </table:table-cell>
          <table:table-cell office:value-type="string" table:style-name="ce7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557.44000000000005" table:style-name="ce5">
            <text:p>557,44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2.87000000000006" table:formula="of:=[.K139]+[.L139]+[.N139]+[.O139]" table:style-name="ce13">
            <text:p>472,8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905/2026</text:p>
          </table:table-cell>
          <table:table-cell office:value-type="string" table:style-name="ce7">
            <text:p>CLAUDIO ROSOLEM</text:p>
          </table:table-cell>
          <table:table-cell office:value-type="string" table:style-name="ce7">
            <text:p>FC-03 ASSISTENTE DE APOIO ADMINISTRATIV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1/04/2026</text:p>
          </table:table-cell>
          <table:table-cell office:value-type="string" table:style-name="ce7">
            <text:p>acompanhar mudança de prédio do Fórum de Bauru</text:p>
          </table:table-cell>
          <table:table-cell office:value-type="string" table:style-name="ce10">
            <text:p>Veículo Oficial</text:p>
          </table:table-cell>
          <table:table-cell office:value-type="float" office:value="6.5" table:style-name="ce12">
            <text:p>6,5</text:p>
          </table:table-cell>
          <table:table-cell office:value-type="float" office:value="3432.65" table:style-name="ce5">
            <text:p>3.432,65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9.81" table:formula="of:=[.K140]+[.L140]+[.N140]+[.O140]" table:style-name="ce13">
            <text:p>3.009,8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07/2026-1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141]+[.L141]+[.N141]+[.O141]" table:style-name="ce13">
            <text:p>1.415,16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07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.6600000000003" table:formula="of:=[.K142]+[.L142]+[.N142]+[.O142]" table:style-name="ce13">
            <text:p>1.981,6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908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2">
            <text:p>3</text:p>
          </table:table-cell>
          <table:table-cell office:value-type="float" office:value="3960.78" table:style-name="ce5">
            <text:p>3.960,78</text:p>
          </table:table-cell>
          <table:table-cell office:value-type="float" office:value="-500.67" table:style-name="ce5">
            <text:p>-50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0.11" table:formula="of:=[.K143]+[.L143]+[.N143]+[.O143]" table:style-name="ce13">
            <text:p>3.460,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08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44]+[.L144]+[.N144]+[.O144]" table:style-name="ce13">
            <text:p>1.728,93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909/2026</text:p>
          </table:table-cell>
          <table:table-cell office:value-type="string" table:style-name="ce7">
            <text:p>ANA AMARYLIS VIVACQUA DE OLIVEIRA GULLA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Ribeirão Preto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lestrante - <text:s/>Ação formativa que será realizada no Fórum Trabalhista de Ribeirão Preto em 14/04/26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799999999998" table:formula="of:=[.K145]+[.L145]+[.N145]+[.O145]" table:style-name="ce13">
            <text:p>1.503,18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10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6/03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6.03" table:style-name="ce13">
            <text:p>116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4.46" table:formula="of:=[.K146]+[.L146]+[.N146]+[.O146]" table:style-name="ce13">
            <text:p>3.474,4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12/2026</text:p>
          </table:table-cell>
          <table:table-cell office:value-type="string" table:style-name="ce7">
            <text:p>MARLUCE LADEIA CHRISTOVAM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Ituverav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3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.22" table:style-name="ce13">
            <text:p>18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.38" table:formula="of:=[.K147]+[.L147]+[.N147]+[.O147]" table:style-name="ce13">
            <text:p>419,38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13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Andradin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2">
            <text:p>3</text:p>
          </table:table-cell>
          <table:table-cell office:value-type="float" office:value="3168.6" table:style-name="ce5">
            <text:p>3.168,6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4.89" table:formula="of:=[.K148]+[.L148]+[.N148]+[.O148]" table:style-name="ce13">
            <text:p>2.914,8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13/2026-1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Andradin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149]+[.L149]+[.N149]+[.O149]" table:style-name="ce13">
            <text:p>1.415,16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14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Taubaté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338.27" table:style-name="ce5">
            <text:p>-33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.4" table:style-name="ce13">
            <text:p>50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58.83" table:formula="of:=[.K150]+[.L150]+[.N150]+[.O150]" table:style-name="ce13">
            <text:p>3.858,8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18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3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151]+[.L151]+[.N151]+[.O151]" table:style-name="ce13">
            <text:p>923,1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19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152]+[.L152]+[.N152]+[.O152]" table:style-name="ce13">
            <text:p>923,1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20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62" table:style-name="ce13">
            <text:p>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3.18" table:formula="of:=[.K153]+[.L153]+[.N153]+[.O153]" table:style-name="ce13">
            <text:p>923,18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922/2026</text:p>
          </table:table-cell>
          <table:table-cell office:value-type="string" table:style-name="ce7">
            <text:p>RENAN RAVEL RODRIGUES FAGUND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participar da 3ª Reunião do Colégio de Presidentes e Corregedores da Justiça do Trabalho - COLEPRECOR, em Brasília, nos dias 22 e 23/4/2026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808.57" table:style-name="ce11">
            <text:p>1.808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38.63" table:formula="of:=[.K154]+[.L154]+[.N154]+[.O154]" table:style-name="ce13">
            <text:p>3.538,6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23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155]+[.L155]+[.N155]+[.O155]" table:style-name="ce13">
            <text:p>575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24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320.26" table:style-name="ce5">
            <text:p>1.320,26</text:p>
          </table:table-cell>
          <table:table-cell office:value-type="float" office:value="-166.89" table:style-name="ce5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formula="of:=[.K156]+[.L156]+[.N156]+[.O156]" table:style-name="ce13">
            <text:p>1.153,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25/2026</text:p>
          </table:table-cell>
          <table:table-cell office:value-type="string" table:style-name="ce7">
            <text:p>ED DE FREITAS CRUZ JUNIOR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auru/SP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18/04/2026</text:p>
          </table:table-cell>
          <table:table-cell office:value-type="string" table:style-name="ce7">
            <text:p>atuar na transferência do arquivo de processos físicos</text:p>
          </table:table-cell>
          <table:table-cell office:value-type="string" table:style-name="ce10">
            <text:p>Veículo Oficial</text:p>
          </table:table-cell>
          <table:table-cell office:value-type="float" office:value="6.5" table:style-name="ce12">
            <text:p>6,5</text:p>
          </table:table-cell>
          <table:table-cell office:value-type="float" office:value="3432.65" table:style-name="ce5">
            <text:p>3.432,65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9.81" table:formula="of:=[.K157]+[.L157]+[.N157]+[.O157]" table:style-name="ce13">
            <text:p>3.009,8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26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1/03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867.02" table:style-name="ce11">
            <text:p>867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7.08" table:formula="of:=[.K158]+[.L158]+[.N158]+[.O158]" table:style-name="ce13">
            <text:p>2.597,08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927/2026 (Retificação 1)</text:p>
          </table:table-cell>
          <table:table-cell office:value-type="string" table:style-name="ce7">
            <text:p>THIAGO CARNEIRO DOS SANTOS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<text:s/>participar do evento "Simplificando a Gestão das Obrigações: eSocial, EFD-Reinf, DIRF, DCTFWeb para Órgãos Públicos - COMPREV e Precatóri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59]+[.L159]+[.N159]+[.O159]" table:style-name="ce13">
            <text:p>318,84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28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3">
            <text:p>140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2.6200000000003" table:formula="of:=[.K160]+[.L160]+[.N160]+[.O160]" table:style-name="ce13">
            <text:p>3.022,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29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Atuação como juiz convocado na 6ª Câmara do TRT 15.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61]+[.L161]+[.N161]+[.O161]" table:style-name="ce13">
            <text:p>2.306,7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31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Participar do evento "Diálogo com a Primeira Instância" , a ser realizado nas Circunscrições de Araçatuba e Presidente Prudente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672.32" table:style-name="ce5">
            <text:p>1.672,32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577.76" table:style-name="ce11">
            <text:p>57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0.9399999999996" table:formula="of:=[.K162]+[.L162]+[.N162]+[.O162]" table:style-name="ce13">
            <text:p>2.080,9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31/2026-2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Devolução de diária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-1672.31" table:style-name="ce5">
            <text:p>-1.672,31</text:p>
          </table:table-cell>
          <table:table-cell office:value-type="float" office:value="169.14" table:style-name="ce5">
            <text:p>169,14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Vide pedido 931/20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.18" table:style-name="ce13">
            <text:p>1.503,18</text:p>
          </table:table-cell>
          <table:table-cell office:value-type="float" office:value="-1503.18" table:style-name="ce13">
            <text:p>-1.503,18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32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ederneira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.3" table:formula="of:=[.K164]+[.L164]+[.N164]+[.O164]" table:style-name="ce13">
            <text:p>2.882,30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933/2026</text:p>
          </table:table-cell>
          <table:table-cell office:value-type="string" table:style-name="ce7">
            <text:p>LEANDRO RENATO CATELAN ENCIN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Barreto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5.2599999999993" table:formula="of:=[.K165]+[.L165]+[.N165]+[.O165]" table:style-name="ce13">
            <text:p>4.445,2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34/2026</text:p>
          </table:table-cell>
          <table:table-cell office:value-type="string" table:style-name="ce7">
            <text:p>FABIO CESAR VICENTIN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Jundiaí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Atuar na 1ª Vara do Trabalho de Jundiaí, no período de 13/04 a 12/05/2026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5.28" table:style-name="ce13">
            <text:p>46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08.54" table:formula="of:=[.K166]+[.L166]+[.N166]+[.O166]" table:style-name="ce13">
            <text:p>2.408,5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34/2026-1</text:p>
          </table:table-cell>
          <table:table-cell office:value-type="string" table:style-name="ce7">
            <text:p>FABIO CESAR VICENTIN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Jundiaí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167]+[.L167]+[.N167]+[.O167]" table:style-name="ce13">
            <text:p>1.415,1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40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68]+[.L168]+[.N168]+[.O168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41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Atuar como Juíza Convocada da 2ª Câmara, em sessão no dia 14/03/2026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69]+[.L169]+[.N169]+[.O169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42/2026</text:p>
          </table:table-cell>
          <table:table-cell office:value-type="string" table:style-name="ce7">
            <text:p>DORA ROSSI GOES SANCH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70]+[.L170]+[.N170]+[.O170]" table:style-name="ce13">
            <text:p>2.306,74</text:p>
          </table:table-cell>
          <table:table-cell table:number-columns-repeated="16366"/>
        </table:table-row>
        <table:table-row table:style-name="ro15">
          <table:table-cell office:value-type="string" table:style-name="ce7">
            <text:p>943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1.3" table:style-name="ce13">
            <text:p>121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51.3599999999997" table:formula="of:=[.K171]+[.L171]+[.N171]+[.O171]" table:style-name="ce13">
            <text:p>4.451,36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948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9/03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.3" table:formula="of:=[.K172]+[.L172]+[.N172]+[.O172]" table:style-name="ce13">
            <text:p>2.882,30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948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1/03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73]+[.L173]+[.N173]+[.O173]" table:style-name="ce13">
            <text:p>1.728,93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948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4/03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74]+[.L174]+[.N174]+[.O174]" table:style-name="ce13">
            <text:p>1.728,93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948/2026</text:p>
          </table:table-cell>
          <table:table-cell office:value-type="string" table:style-name="ce7">
            <text:p>MARCIA CRISTINA SAMPAIO MENDES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75]+[.L175]+[.N175]+[.O175]" table:style-name="ce13">
            <text:p>1.728,9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949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</text:p>
          </table:table-cell>
          <table:table-cell office:value-type="float" office:value="5809.1" table:style-name="ce5">
            <text:p>5.809,1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4.26" table:formula="of:=[.K176]+[.L176]+[.N176]+[.O176]" table:style-name="ce13">
            <text:p>5.524,26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957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, assim como para acompanhar a Presidente durante o COLEPRECOR, em Brasília (22 e 23/04/2026).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77]+[.L177]+[.N177]+[.O177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57/2026-1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2">
            <text:p>1,5</text:p>
          </table:table-cell>
          <table:table-cell office:value-type="float" office:value="1980.39" table:style-name="ce5">
            <text:p>1.980,39</text:p>
          </table:table-cell>
          <table:table-cell office:value-type="float" office:value="-251.46" table:style-name="ce5">
            <text:p>-251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8.93" table:formula="of:=[.K178]+[.L178]+[.N178]+[.O178]" table:style-name="ce13">
            <text:p>1.728,9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58/2026</text:p>
          </table:table-cell>
          <table:table-cell office:value-type="string" table:style-name="ce7">
            <text:p>ROMILDA MARIA DE ARRUDA GERMANO</text:p>
          </table:table-cell>
          <table:table-cell office:value-type="string" table:style-name="ce7">
            <text:p>FC-04 ASSISTENTE DE SECRETARIA</text:p>
          </table:table-cell>
          <table:table-cell office:value-type="string" table:style-name="ce7">
            <text:p>Piracicab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12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30.06" table:style-name="ce5">
            <text:p>330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.06" table:formula="of:=[.K179]+[.L179]+[.N179]+[.O179]" table:style-name="ce13">
            <text:p>330,0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59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80]+[.L180]+[.N180]+[.O180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61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juiza convocad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81]+[.L181]+[.N181]+[.O181]" table:style-name="ce13">
            <text:p>2.306,7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62/2026</text:p>
          </table:table-cell>
          <table:table-cell office:value-type="string" table:style-name="ce7">
            <text:p>REGINA MARI ENOMOTO TABARINI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Barretos/SP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30/03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000000000003" table:formula="of:=[.K182]+[.L182]+[.N182]+[.O182]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63/2026</text:p>
          </table:table-cell>
          <table:table-cell office:value-type="string" table:style-name="ce7">
            <text:p>REGINA MARI ENOMOTO TABARINI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7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000000000003" table:formula="of:=[.K183]+[.L183]+[.N183]+[.O183]" table:style-name="ce13">
            <text:p>238,1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64/2026</text:p>
          </table:table-cell>
          <table:table-cell office:value-type="string" table:style-name="ce7">
            <text:p>REGINA MARI ENOMOTO TABARINI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Jales/SP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000000000003" table:formula="of:=[.K184]+[.L184]+[.N184]+[.O184]" table:style-name="ce13">
            <text:p>238,1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68/2026</text:p>
          </table:table-cell>
          <table:table-cell office:value-type="string" table:style-name="ce7">
            <text:p>CARLOS ALBERTO TOREL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beirão Pret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formula="of:=[.K185]+[.L185]+[.N185]+[.O185]" table:style-name="ce13">
            <text:p>1.066,5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69/2026</text:p>
          </table:table-cell>
          <table:table-cell office:value-type="string" table:style-name="ce7">
            <text:p>ALEXANDRE GONCALVES CONSOLI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beirão Pret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1320.25" table:style-name="ce5">
            <text:p>1.320,25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6.54" table:formula="of:=[.K186]+[.L186]+[.N186]+[.O186]" table:style-name="ce13">
            <text:p>1.066,5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71/2026</text:p>
          </table:table-cell>
          <table:table-cell office:value-type="string" table:style-name="ce7">
            <text:p>ANA CLAUDIA PIRES FERREIRA DE LIM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tuação como Juíza Auxiliar da Vice-Presidência Judicial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187]+[.L187]+[.N187]+[.O187]" table:style-name="ce13">
            <text:p>2.306,74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973/2026</text:p>
          </table:table-cell>
          <table:table-cell office:value-type="string" table:style-name="ce7">
            <text:p>ANA CLAUDIA TORRES VIANNA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5/04/2026</text:p>
          </table:table-cell>
          <table:table-cell office:value-type="string" table:style-name="ce7">
            <text:p>participar no Encontro CNJ "IAJus 2026 - Encontro de Integração em Inteligência Artificial do Judiciário", no dia 24/04/2026, em Brasília, conforme proad 6954/2026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3484" table:style-name="ce5">
            <text:p>3.484,00</text:p>
          </table:table-cell>
          <table:table-cell office:value-type="float" office:value="-600.57000000000005" table:style-name="ce5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1475.68" table:style-name="ce11">
            <text:p>1.47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59.1099999999997" table:formula="of:=[.K188]+[.L188]+[.N188]+[.O188]" table:style-name="ce13">
            <text:p>4.359,11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74/2026</text:p>
          </table:table-cell>
          <table:table-cell office:value-type="string" table:style-name="ce7">
            <text:p>VIRGINIA ABRANTKOSKI BORGES</text:p>
          </table:table-cell>
          <table:table-cell office:value-type="string" table:style-name="ce7">
            <text:p>CJ-03 DIRETOR DE SECRETARIA CONJUNTA</text:p>
          </table:table-cell>
          <table:table-cell office:value-type="string" table:style-name="ce7">
            <text:p>Presidente Prudente/SP</text:p>
          </table:table-cell>
          <table:table-cell office:value-type="string" table:style-name="ce7">
            <text:p>Araçatuba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06/04/2026</text:p>
          </table:table-cell>
          <table:table-cell office:value-type="string" table:style-name="ce7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.16000000000003" table:formula="of:=[.K189]+[.L189]+[.N189]+[.O189]" table:style-name="ce13">
            <text:p>238,1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983/2026</text:p>
          </table:table-cell>
          <table:table-cell office:value-type="string" table:style-name="ce7">
            <text:p>ADLEI CRISTIAN CARVALHO PEREIRA SCHLOSSER</text:p>
          </table:table-cell>
          <table:table-cell office:value-type="string" table:style-name="ce7">
            <text:p>CJ-04 DIRETOR GERAL DE COORD ADMINISTRATIV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participar do evento "Simplificando a Gestão das Obrigações: eSocial, EFD-Reinf, DIRF, DCTFWeb para Órgãos Públicos - COMPREV e Precatórios em São Paulo/SP, no dia 15/04/2026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90]+[.L190]+[.N190]+[.O190]" table:style-name="ce13">
            <text:p>318,8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87/2026</text:p>
          </table:table-cell>
          <table:table-cell office:value-type="string" table:style-name="ce7">
            <text:p>MARCOS MUNIZ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Claro/SP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realizar manutenção e configuração de sistema CFTV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191]+[.L191]+[.N191]+[.O191]" table:style-name="ce13">
            <text:p>179,48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988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<text:s/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056.2" table:style-name="ce5">
            <text:p>1.056,20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.4" table:style-name="ce13">
            <text:p>3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0.0300000000001" table:formula="of:=[.K192]+[.L192]+[.N192]+[.O192]" table:style-name="ce13">
            <text:p>1.010,03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89/2026 (Retificação 1)</text:p>
          </table:table-cell>
          <table:table-cell office:value-type="string" table:style-name="ce7">
            <text:p>THIAGO CARNEIRO DOS SANTOS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participar do evento "Simplificando a Gestão das Obrigações: eSocial, EFD-Reinf, DIRF, DCTFWeb para Órgãos Públic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93]+[.L193]+[.N193]+[.O193]" table:style-name="ce13">
            <text:p>318,8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90/2026 (Retificação 1)</text:p>
          </table:table-cell>
          <table:table-cell office:value-type="string" table:style-name="ce7">
            <text:p>THIAGO CARNEIRO DOS SANTOS</text:p>
          </table:table-cell>
          <table:table-cell office:value-type="string" table:style-name="ce7">
            <text:p>FC-05 CHEFE DE SEÇÃ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São Paulo/SP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participar do evento "Simplificando a Gestão das Obrigações: eSocial, EFD-Reinf, DIRF, DCTFWeb para Órgãos Públic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194]+[.L194]+[.N194]+[.O194]" table:style-name="ce13">
            <text:p>318,8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91/2026</text:p>
          </table:table-cell>
          <table:table-cell office:value-type="string" table:style-name="ce7">
            <text:p>FABIO BUENO DE AGUIAR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convocação para reunião da Comissão Nacional de Promoção à Conciliação, em Brasília, no dia 15/04/2026, conforme PROAD 5263/2026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3484" table:style-name="ce5">
            <text:p>3.484,00</text:p>
          </table:table-cell>
          <table:table-cell office:value-type="float" office:value="-600.57000000000005" table:style-name="ce5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1025.3399999999999" table:style-name="ce11">
            <text:p>1.025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08.7699999999995" table:formula="of:=[.K195]+[.L195]+[.N195]+[.O195]" table:style-name="ce13">
            <text:p>3.908,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992/2026</text:p>
          </table:table-cell>
          <table:table-cell office:value-type="string" table:style-name="ce7">
            <text:p>MARCOS MUNIZ DE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Claro/SP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realizar manutenção e configuração de sistema CFTV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196]+[.L196]+[.N196]+[.O196]" table:style-name="ce13">
            <text:p>179,48</text:p>
          </table:table-cell>
          <table:table-cell table:number-columns-repeated="16366"/>
        </table:table-row>
        <table:table-row table:style-name="ro12">
          <table:table-cell office:value-type="string" table:style-name="ce7">
            <text:p>994/2026 (Retificação 2)</text:p>
          </table:table-cell>
          <table:table-cell office:value-type="string" table:style-name="ce7">
            <text:p>RENATO HENRY SANT ANNA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<text:s/>participação pela EJUD 15 no Curso Formação de Formadores sobre Sistema de Ensino e Didática, promovido pela ENAMAT, nos dias 27 (chegada em BSB), 28 e 29 de abril de 2026, presencialmente, em Brasília/DF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3484" table:style-name="ce5">
            <text:p>3.484,00</text:p>
          </table:table-cell>
          <table:table-cell office:value-type="float" office:value="-600.57000000000005" table:style-name="ce5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2116.83" table:style-name="ce11">
            <text:p>2.116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.26" table:formula="of:=[.K197]+[.L197]+[.N197]+[.O197]" table:style-name="ce13">
            <text:p>5.000,2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995/2026</text:p>
          </table:table-cell>
          <table:table-cell office:value-type="string" table:style-name="ce7">
            <text:p>EDMUNDO FRAGA LOPES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de Janeiro/RJ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participar do Encontro Regional de Gestores do Programa do Trabalho Seguro, nos dias 27 e 28/04/2026, no Rio de Janeiro - RJ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2">
            <text:p>2,5</text:p>
          </table:table-cell>
          <table:table-cell office:value-type="float" office:value="3484" table:style-name="ce5">
            <text:p>3.484,00</text:p>
          </table:table-cell>
          <table:table-cell office:value-type="float" office:value="-600.57000000000005" table:style-name="ce5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1754.13" table:style-name="ce11">
            <text:p>1.75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37.5599999999995" table:formula="of:=[.K198]+[.L198]+[.N198]+[.O198]" table:style-name="ce13">
            <text:p>4.637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997/2026</text:p>
          </table:table-cell>
          <table:table-cell office:value-type="string" table:style-name="ce7">
            <text:p>MARCELO DA COSTA CAVACHINI</text:p>
          </table:table-cell>
          <table:table-cell office:value-type="string" table:style-name="ce7">
            <text:p>FC-04 ASSISTENTE DE SETOR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Araraquara/SP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realizar a instalação de dispositivos de controle de acess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199]+[.L199]+[.N199]+[.O199]" table:style-name="ce13">
            <text:p>179,4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04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2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00]+[.L200]+[.N200]+[.O200]" table:style-name="ce13">
            <text:p>575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05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01]+[.L201]+[.N201]+[.O201]" table:style-name="ce13">
            <text:p>575,56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06/2026</text:p>
          </table:table-cell>
          <table:table-cell office:value-type="string" table:style-name="ce7">
            <text:p>MAURICIO DE ALMEI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Jaú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02]+[.L202]+[.N202]+[.O202]" table:style-name="ce13">
            <text:p>575,5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07/2026</text:p>
          </table:table-cell>
          <table:table-cell office:value-type="string" table:style-name="ce7">
            <text:p>ROSILENE DA SILVA NASCIMEN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2026 - EAD/ Gravação de aula em estúdio. Curso Atuação antidiscriminatória e inclusiva - perspectiva racial.<text:s text:c="3"/>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5.55999999999995" table:formula="of:=[.K203]+[.L203]+[.N203]+[.O203]" table:style-name="ce13">
            <text:p>575,5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008/2026</text:p>
          </table:table-cell>
          <table:table-cell office:value-type="string" table:style-name="ce7">
            <text:p>LUCIA ZIMMERMANN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acompanhar o Desembargador Corregedor Regional na 3ª Reunião do COLEPRECOR, nos dias 22 e 23/4/2026, em Brasília/DF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1808.57" table:style-name="ce11">
            <text:p>1.808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38.63" table:formula="of:=[.K204]+[.L204]+[.N204]+[.O204]" table:style-name="ce13">
            <text:p>3.538,6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09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10">
            <text:p>Aéreo</text:p>
          </table:table-cell>
          <table:table-cell office:value-type="float" office:value="4.5" table:style-name="ce12">
            <text:p>4,5</text:p>
          </table:table-cell>
          <table:table-cell office:value-type="float" office:value="6271.2" table:style-name="ce5">
            <text:p>6.271,20</text:p>
          </table:table-cell>
          <table:table-cell office:value-type="float" office:value="-1081.03" table:style-name="ce5">
            <text:p>-1.081,03</text:p>
          </table:table-cell>
          <table:table-cell office:value-type="float" office:value="0" table:style-name="ce13">
            <text:p>0,00</text:p>
          </table:table-cell>
          <table:table-cell office:value-type="float" office:value="686.59" table:style-name="ce11">
            <text:p>68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76.76" table:formula="of:=[.K205]+[.L205]+[.N205]+[.O205]" table:style-name="ce13">
            <text:p>5.876,7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013/2026</text:p>
          </table:table-cell>
          <table:table-cell office:value-type="string" table:style-name="ce7">
            <text:p>CARLOS ALBERTO TORELL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Jacareí/SP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0/04/2026</text:p>
          </table:table-cell>
          <table:table-cell office:value-type="string" table:style-name="ce7">
            <text:p>substituir extintores e mangueiras de incêndio, realizar treinamento básico para princípio de incêndio, vistorias e check list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2">
            <text:p>4,5</text:p>
          </table:table-cell>
          <table:table-cell office:value-type="float" office:value="2376.4499999999998" table:style-name="ce5">
            <text:p>2.376,45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.61" table:formula="of:=[.K206]+[.L206]+[.N206]+[.O206]" table:style-name="ce13">
            <text:p>1.953,6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14/2026</text:p>
          </table:table-cell>
          <table:table-cell office:value-type="string" table:style-name="ce7">
            <text:p>CLAUDIO ROSOLEM</text:p>
          </table:table-cell>
          <table:table-cell office:value-type="string" table:style-name="ce7">
            <text:p>FC-03 ASSISTENTE DE APOIO ADMINISTRATIV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Rio Claro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4/04/2026</text:p>
          </table:table-cell>
          <table:table-cell office:value-type="string" table:style-name="ce7">
            <text:p>realizar entrega de materiais de consum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207]+[.L207]+[.N207]+[.O207]" table:style-name="ce13">
            <text:p>179,48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15/2026</text:p>
          </table:table-cell>
          <table:table-cell office:value-type="string" table:style-name="ce7">
            <text:p>CLAUDIO ROSOLEM</text:p>
          </table:table-cell>
          <table:table-cell office:value-type="string" table:style-name="ce7">
            <text:p>FC-03 ASSISTENTE DE APOIO ADMINISTRATIV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Itararé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realizar entrega de materiais de consum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208]+[.L208]+[.N208]+[.O208]" table:style-name="ce13">
            <text:p>179,4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16/2026</text:p>
          </table:table-cell>
          <table:table-cell office:value-type="string" table:style-name="ce7">
            <text:p>CANDY FLORENCIO THOME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Mogi das Cruzes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8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CONFORME RESOLUÇÃO ADMINISTRATIVA Nº 004/2021 E PROAD 15541/2023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2">
            <text:p>1</text:p>
          </table:table-cell>
          <table:table-cell office:value-type="float" office:value="1320.26" table:style-name="ce5">
            <text:p>1.320,26</text:p>
          </table:table-cell>
          <table:table-cell office:value-type="float" office:value="-166.89" table:style-name="ce5">
            <text:p>-16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3.3699999999999" table:formula="of:=[.K209]+[.L209]+[.N209]+[.O209]" table:style-name="ce13">
            <text:p>1.153,37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17/2026</text:p>
          </table:table-cell>
          <table:table-cell office:value-type="string" table:style-name="ce7">
            <text:p>ANA PAULA PELLEGRINA LOCKMANN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participar da 3ª Reunião do COLEPRECOR, a ser realizada em Brasília, nos dias 22 e 23 de abril do corrente ano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2090.4" table:style-name="ce5">
            <text:p>2.090,40</text:p>
          </table:table-cell>
          <table:table-cell office:value-type="float" office:value="-360.34" table:style-name="ce5">
            <text:p>-360,34</text:p>
          </table:table-cell>
          <table:table-cell office:value-type="float" office:value="0" table:style-name="ce13">
            <text:p>0,00</text:p>
          </table:table-cell>
          <table:table-cell office:value-type="float" office:value="591" table:style-name="ce11">
            <text:p>5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1.0600000000004" table:formula="of:=[.K210]+[.L210]+[.N210]+[.O210]" table:style-name="ce13">
            <text:p>2.321,0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18/2026</text:p>
          </table:table-cell>
          <table:table-cell office:value-type="string" table:style-name="ce7">
            <text:p>JULIANA CRISTINA SENE</text:p>
          </table:table-cell>
          <table:table-cell office:value-type="string" table:style-name="ce7">
            <text:p>FC-05 CHEFE DE SEÇÃO DE SECRETARIA CONJUNTA</text:p>
          </table:table-cell>
          <table:table-cell office:value-type="string" table:style-name="ce7">
            <text:p>Itapetininga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21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322.73" table:style-name="ce5">
            <text:p>322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.73" table:formula="of:=[.K211]+[.L211]+[.N211]+[.O211]" table:style-name="ce13">
            <text:p>322,73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1019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Orlândia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.76" table:style-name="ce13">
            <text:p>90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7.5500000000002" table:formula="of:=[.K212]+[.L212]+[.N212]+[.O212]" table:style-name="ce13">
            <text:p>2.477,55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1021/2026</text:p>
          </table:table-cell>
          <table:table-cell office:value-type="string" table:style-name="ce7">
            <text:p>CLEA RIBEIR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s Campos/SP</text:p>
          </table:table-cell>
          <table:table-cell office:value-type="string" table:style-name="ce7">
            <text:p>Aparecida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86.79" table:formula="of:=[.K213]+[.L213]+[.N213]+[.O213]" table:style-name="ce13">
            <text:p>2.386,79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1022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9/04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.3" table:formula="of:=[.K214]+[.L214]+[.N214]+[.O214]" table:style-name="ce13">
            <text:p>2.882,30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1023/2026</text:p>
          </table:table-cell>
          <table:table-cell office:value-type="string" table:style-name="ce7">
            <text:p>MARGARETE APARECIDA GULMANELI SOLCI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tanduv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convocação para atuação ou substituição no Tribunal</text:p>
            <text:p/>
            <text:p/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.3" table:formula="of:=[.K215]+[.L215]+[.N215]+[.O215]" table:style-name="ce13">
            <text:p>2.882,3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25/2026</text:p>
          </table:table-cell>
          <table:table-cell office:value-type="string" table:style-name="ce7">
            <text:p>JOAO ALCINDO RAMOS</text:p>
          </table:table-cell>
          <table:table-cell office:value-type="string" table:style-name="ce7">
            <text:p>FC-02 ASSISTENTE</text:p>
          </table:table-cell>
          <table:table-cell office:value-type="string" table:style-name="ce7">
            <text:p>Itapetininga/SP</text:p>
          </table:table-cell>
          <table:table-cell office:value-type="string" table:style-name="ce7">
            <text:p>Sorocaba/SP</text:p>
          </table:table-cell>
          <table:table-cell office:value-type="string" table:style-name="ce4">
            <text:p>18/04/2026</text:p>
          </table:table-cell>
          <table:table-cell office:value-type="string" table:style-name="ce4">
            <text:p>18/04/2026</text:p>
          </table:table-cell>
          <table:table-cell office:value-type="string" table:style-name="ce7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.05" table:formula="of:=[.K216]+[.L216]+[.N216]+[.O216]" table:style-name="ce13">
            <text:p>264,05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26/2026</text:p>
          </table:table-cell>
          <table:table-cell office:value-type="string" table:style-name="ce7">
            <text:p>LARA DE PAULA JORGE</text:p>
          </table:table-cell>
          <table:table-cell office:value-type="string" table:style-name="ce7">
            <text:p>CJ-02 COORDENADOR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participar como painelista do Fórum CBTD de Gestão Pública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</text:p>
          </table:table-cell>
          <table:table-cell office:value-type="float" office:value="403.41" table:style-name="ce5">
            <text:p>403,41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Despesa não custeada pelo TRT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.84000000000003" table:formula="of:=[.K217]+[.L217]" table:style-name="ce13">
            <text:p>318,84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027/2026</text:p>
          </table:table-cell>
          <table:table-cell office:value-type="string" table:style-name="ce7">
            <text:p>LEANDRO RENATO CATELAN ENCIN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Barreto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2">
            <text:p>4,5</text:p>
          </table:table-cell>
          <table:table-cell office:value-type="float" office:value="4752.8999999999996" table:style-name="ce5">
            <text:p>4.752,9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5.2599999999993" table:formula="of:=[.K218]+[.L218]+[.N218]+[.O218]" table:style-name="ce13">
            <text:p>4.445,26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028/2026</text:p>
          </table:table-cell>
          <table:table-cell office:value-type="string" table:style-name="ce7">
            <text:p>ADLEI CRISTIAN CARVALHO PEREIRA SCHLOSSER</text:p>
          </table:table-cell>
          <table:table-cell office:value-type="string" table:style-name="ce7">
            <text:p>CJ-04 DIRETOR GERAL DE COORD ADMINISTRATIV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participar do Encontro de Diretores-Gerais de abril de 2026, com assistência à Exma. Desembargadora Presidente deste Tribunal no Coleprecor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2">
            <text:p>1,5</text:p>
          </table:table-cell>
          <table:table-cell office:value-type="float" office:value="1881.36" table:style-name="ce5">
            <text:p>1.881,36</text:p>
          </table:table-cell>
          <table:table-cell office:value-type="float" office:value="-185.44" table:style-name="ce5">
            <text:p>-185,44</text:p>
          </table:table-cell>
          <table:table-cell office:value-type="float" office:value="0" table:style-name="ce13">
            <text:p>0,00</text:p>
          </table:table-cell>
          <table:table-cell office:value-type="float" office:value="1688.74" table:style-name="ce11">
            <text:p>1.688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84.66" table:formula="of:=[.K219]+[.L219]+[.N219]+[.O219]" table:style-name="ce13">
            <text:p>3.384,6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30/2026</text:p>
          </table:table-cell>
          <table:table-cell office:value-type="string" table:style-name="ce7">
            <text:p>MAURO CESAR LUNA ROSS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5/04/2026</text:p>
          </table:table-cell>
          <table:table-cell office:value-type="string" table:style-name="ce7">
            <text:p>convocação para atuação ou substituição no Tribunal</text:p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3300.65" table:style-name="ce5">
            <text:p>3.300,65</text:p>
          </table:table-cell>
          <table:table-cell office:value-type="float" office:value="-418.35" table:style-name="ce5">
            <text:p>-41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2" table:style-name="ce13">
            <text:p>1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4.3" table:formula="of:=[.K220]+[.L220]+[.N220]+[.O220]" table:style-name="ce13">
            <text:p>3.024,30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31/2026</text:p>
          </table:table-cell>
          <table:table-cell office:value-type="string" table:style-name="ce7">
            <text:p>JOSE RODRIGUES DA SILV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Bady Bassitt/SP</text:p>
          </table:table-cell>
          <table:table-cell office:value-type="string" table:style-name="ce7">
            <text:p>Catanduva/SP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designação para atuação, substituição ou auxílio</text:p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.42" table:style-name="ce13">
            <text:p>120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7.21" table:formula="of:=[.K221]+[.L221]+[.N221]+[.O221]" table:style-name="ce13">
            <text:p>2.507,21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33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12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designação para atuação, substituição ou auxílio</text:p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2">
            <text:p>5,5</text:p>
          </table:table-cell>
          <table:table-cell office:value-type="float" office:value="5809.1" table:style-name="ce5">
            <text:p>5.809,10</text:p>
          </table:table-cell>
          <table:table-cell office:value-type="float" office:value="-422.84" table:style-name="ce5">
            <text:p>-422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24.26" table:formula="of:=[.K222]+[.L222]+[.N222]+[.O222]" table:style-name="ce13">
            <text:p>5.524,26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1036/2026</text:p>
          </table:table-cell>
          <table:table-cell office:value-type="string" table:style-name="ce7">
            <text:p>SERGIO POLASTRO RIBEIR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uru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223]+[.L223]+[.N223]+[.O223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37/2026</text:p>
          </table:table-cell>
          <table:table-cell office:value-type="string" table:style-name="ce7">
            <text:p>NATAN ROGERIO RIBEIRO DA SILVA</text:p>
          </table:table-cell>
          <table:table-cell office:value-type="string" table:style-name="ce7">
            <text:p>FC-05 ASSISTENT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Mogi Guaçu/SP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17/04/2026</text:p>
          </table:table-cell>
          <table:table-cell office:value-type="string" table:style-name="ce7">
            <text:p>acompanhar serviços de manutenção predial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224]+[.L224]+[.N224]+[.O224]" table:style-name="ce13">
            <text:p>179,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39/2026</text:p>
          </table:table-cell>
          <table:table-cell office:value-type="string" table:style-name="ce7">
            <text:p>LUCIANA MARES NAS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mpar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29/04/2026</text:p>
          </table:table-cell>
          <table:table-cell office:value-type="string" table:style-name="ce7">
            <text:p>juiza convocada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225]+[.L225]+[.N225]+[.O225]" table:style-name="ce13">
            <text:p>2.306,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42/2026</text:p>
          </table:table-cell>
          <table:table-cell office:value-type="string" table:style-name="ce7">
            <text:p>ANDRE DA CRUZ E SOUZA WENZEL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Aparecid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tuação como juiz convocado na 6ª Câmara do TRT 15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226]+[.L226]+[.N226]+[.O226]" table:style-name="ce13">
            <text:p>2.306,74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46/2026</text:p>
          </table:table-cell>
          <table:table-cell office:value-type="string" table:style-name="ce7">
            <text:p>REGIANE CECILIA LIZ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ratininga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2">
            <text:p>2,5</text:p>
          </table:table-cell>
          <table:table-cell office:value-type="float" office:value="3484" table:style-name="ce5">
            <text:p>3.484,00</text:p>
          </table:table-cell>
          <table:table-cell office:value-type="float" office:value="-600.57000000000005" table:style-name="ce5">
            <text:p>-60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3.43" table:formula="of:=[.K227]+[.L227]+[.N227]+[.O227]" table:style-name="ce13">
            <text:p>2.883,43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48/2026</text:p>
          </table:table-cell>
          <table:table-cell office:value-type="string" table:style-name="ce7">
            <text:p>JOAO BATISTA DE ABREU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5/03/2026</text:p>
          </table:table-cell>
          <table:table-cell office:value-type="string" table:style-name="ce7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228]+[.L228]+[.N228]+[.O228]" table:style-name="ce13">
            <text:p>1.415,16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1049/2026</text:p>
          </table:table-cell>
          <table:table-cell office:value-type="string" table:style-name="ce7">
            <text:p>JOAO BATISTA DE ABREU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indamonhangaba/SP</text:p>
          </table:table-cell>
          <table:table-cell office:value-type="string" table:style-name="ce7">
            <text:p>Campos do Jordão/SP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08/04/2026</text:p>
          </table:table-cell>
          <table:table-cell office:value-type="string" table:style-name="ce7">
            <text:p>designação para atuação, substituição ou auxílio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.1599999999999" table:formula="of:=[.K229]+[.L229]+[.N229]+[.O229]" table:style-name="ce13">
            <text:p>1.415,1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50/2026</text:p>
          </table:table-cell>
          <table:table-cell office:value-type="string" table:style-name="ce7">
            <text:p>JOSE ANTONIO GOMES DE OLIVEIR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CONVOCAÇÃO PARA ATUAR NA SEGUNDA INSTÂNCI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2">
            <text:p>2</text:p>
          </table:table-cell>
          <table:table-cell office:value-type="float" office:value="2640.52" table:style-name="ce5">
            <text:p>2.640,52</text:p>
          </table:table-cell>
          <table:table-cell office:value-type="float" office:value="-333.78" table:style-name="ce5">
            <text:p>-33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6.7399999999998" table:formula="of:=[.K230]+[.L230]+[.N230]+[.O230]" table:style-name="ce13">
            <text:p>2.306,74</text:p>
          </table:table-cell>
          <table:table-cell table:number-columns-repeated="16366"/>
        </table:table-row>
        <table:table-row table:style-name="ro8">
          <table:table-cell office:value-type="string" table:style-name="ce7">
            <text:p>1051/2026</text:p>
          </table:table-cell>
          <table:table-cell office:value-type="string" table:style-name="ce7">
            <text:p>CLEITON WILLIAM KRAEMER POERNER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orocaba/SP</text:p>
          </table:table-cell>
          <table:table-cell office:value-type="string" table:style-name="ce7">
            <text:p>Piedade/SP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Pauta de audiencia e presença na vara. Diante da realizacao de obras no trecho é inviavel prever o tempo de deslocamento, justificando assim a necessidade de pernoite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3.2600000000002" table:formula="of:=[.K231]+[.L231]+[.N231]+[.O231]" table:style-name="ce13">
            <text:p>1.943,26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1053/2026</text:p>
          </table:table-cell>
          <table:table-cell office:value-type="string" table:style-name="ce7">
            <text:p>DANIELA MACIA FERRAZ GIANNINI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2/04/2026</text:p>
          </table:table-cell>
          <table:table-cell office:value-type="string" table:style-name="ce7">
            <text:p>acompanhar a Exma. Desembargadora Presidente na reunião do COLEPRECOR, no dia 22/4/2026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2">
            <text:p>0,5</text:p>
          </table:table-cell>
          <table:table-cell office:value-type="float" office:value="660.13" table:style-name="ce5">
            <text:p>660,13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1664.01" table:style-name="ce11">
            <text:p>1.664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9.5699999999997" table:formula="of:=[.K232]+[.L232]+[.N232]+[.O232]" table:style-name="ce13">
            <text:p>2.239,5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55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Andradina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3.2600000000002" table:formula="of:=[.K233]+[.L233]+[.N233]+[.O233]" table:style-name="ce13">
            <text:p>1.943,2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56/2026</text:p>
          </table:table-cell>
          <table:table-cell office:value-type="string" table:style-name="ce7">
            <text:p>EDUARDO COSTA GONZAL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Penápolis/SP</text:p>
          </table:table-cell>
          <table:table-cell office:value-type="string" table:style-name="ce7">
            <text:p>Andradina/SP</text:p>
          </table:table-cell>
          <table:table-cell office:value-type="string" table:style-name="ce4">
            <text:p>27/04/2026</text:p>
          </table:table-cell>
          <table:table-cell office:value-type="string" table:style-name="ce4">
            <text:p>30/04/2026</text:p>
          </table:table-cell>
          <table:table-cell office:value-type="string" table:style-name="ce7">
            <text:p>AUXÍLIO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2">
            <text:p>2</text:p>
          </table:table-cell>
          <table:table-cell office:value-type="float" office:value="2112.4" table:style-name="ce5">
            <text:p>2.112,4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3.2600000000002" table:formula="of:=[.K234]+[.L234]+[.N234]+[.O234]" table:style-name="ce13">
            <text:p>1.943,2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57/2026</text:p>
          </table:table-cell>
          <table:table-cell office:value-type="string" table:style-name="ce7">
            <text:p>JOSE RICARDO ARAUJO</text:p>
          </table:table-cell>
          <table:table-cell office:value-type="string" table:style-name="ce7">
            <text:p>FC-03 ARTIFICE ESPECIALIZADO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Tatuí/SP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realizar vistoria de entrega do prédi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2">
            <text:p>0,5</text:p>
          </table:table-cell>
          <table:table-cell office:value-type="float" office:value="264.05" table:style-name="ce5">
            <text:p>264,05</text:p>
          </table:table-cell>
          <table:table-cell office:value-type="float" office:value="-84.57" table:style-name="ce5">
            <text:p>-8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.48000000000002" table:formula="of:=[.K235]+[.L235]+[.N235]+[.O235]" table:style-name="ce13">
            <text:p>179,48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1060/2026</text:p>
          </table:table-cell>
          <table:table-cell office:value-type="string" table:style-name="ce7">
            <text:p>EDISON DOS SANTOS PELEGRINI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Campinas/SP</text:p>
          </table:table-cell>
          <table:table-cell office:value-type="string" table:style-name="ce7">
            <text:p>Brasília/DF</text:p>
          </table:table-cell>
          <table:table-cell office:value-type="string" table:style-name="ce4">
            <text:p>29/04/2026</text:p>
          </table:table-cell>
          <table:table-cell office:value-type="string" table:style-name="ce4">
            <text:p>02/05/2026</text:p>
          </table:table-cell>
          <table:table-cell office:value-type="string" table:style-name="ce7">
            <text:p>Participar do 11º FONACOR e do 22º CONAMAT, em Brasília/DF.<text:s/></text:p>
          </table:table-cell>
          <table:table-cell office:value-type="string" table:style-name="ce10">
            <text:p>Aéreo</text:p>
          </table:table-cell>
          <table:table-cell office:value-type="float" office:value="3.5" table:style-name="ce12">
            <text:p>3,5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-840.8" table:style-name="ce5">
            <text:p>-840,80</text:p>
          </table:table-cell>
          <table:table-cell office:value-type="float" office:value="0" table:style-name="ce13">
            <text:p>0,00</text:p>
          </table:table-cell>
          <table:table-cell office:value-type="float" office:value="1012.62" table:style-name="ce11">
            <text:p>1.012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49.42" table:formula="of:=[.K236]+[.L236]+[.N236]+[.O236]" table:style-name="ce13">
            <text:p>5.049,4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67/2026</text:p>
          </table:table-cell>
          <table:table-cell office:value-type="string" table:style-name="ce7">
            <text:p>ALESSANDRO TRISTA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Campinas/SP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16/04/2026</text:p>
          </table:table-cell>
          <table:table-cell office:value-type="string" table:style-name="ce7">
            <text:p>Atuação como Juiz Auxiliar da Corregedoria.</text:p>
          </table:table-cell>
          <table:table-cell office:value-type="string" table:style-name="ce10">
            <text:p>Aéreo</text:p>
          </table:table-cell>
          <table:table-cell office:value-type="float" office:value="3.5" table:style-name="ce12">
            <text:p>3,5</text:p>
          </table:table-cell>
          <table:table-cell office:value-type="float" office:value="4877.6000000000004" table:style-name="ce5">
            <text:p>4.877,60</text:p>
          </table:table-cell>
          <table:table-cell office:value-type="float" office:value="-840.8" table:style-name="ce5">
            <text:p>-840,80</text:p>
          </table:table-cell>
          <table:table-cell office:value-type="float" office:value="0" table:style-name="ce13">
            <text:p>0,00</text:p>
          </table:table-cell>
          <table:table-cell office:value-type="float" office:value="3004.42" table:style-name="ce11">
            <text:p>3.004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41.22" table:formula="of:=[.K237]+[.L237]+[.N237]+[.O237]" table:style-name="ce13">
            <text:p>7.041,22</text:p>
          </table:table-cell>
          <table:table-cell table:number-columns-repeated="16366"/>
        </table:table-row>
        <table:table-row table:style-name="ro14">
          <table:table-cell office:value-type="string" table:style-name="ce7">
            <text:p>1069/2026</text:p>
          </table:table-cell>
          <table:table-cell office:value-type="string" table:style-name="ce7">
            <text:p>KARINA SUEMI KASHIM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Ribeirão Preto/SP</text:p>
          </table:table-cell>
          <table:table-cell office:value-type="string" table:style-name="ce7">
            <text:p>Orlândia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3/04/2026</text:p>
          </table:table-cell>
          <table:table-cell office:value-type="string" table:style-name="ce7">
            <text:p>Venho por meio deste requerer o pagamento de diária em razão da designação/auxílio fixo na VT de Orlândia (Portaria 328/2026), bem como exercício cumulativo no Cejusc de Franca (Portaria 1100/2024) em estrito cumprimento ao disposto no Provimento GP-CR n. 001/2023. Aguardo deferimento. Att.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2">
            <text:p>1,5</text:p>
          </table:table-cell>
          <table:table-cell office:value-type="float" office:value="1584.3" table:style-name="ce5">
            <text:p>1.584,30</text:p>
          </table:table-cell>
          <table:table-cell office:value-type="float" office:value="-169.14" table:style-name="ce5">
            <text:p>-16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.76" table:style-name="ce13">
            <text:p>90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5.9199999999998" table:formula="of:=[.K238]+[.L238]+[.N238]+[.O238]" table:style-name="ce13">
            <text:p>1.505,92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1075/2026</text:p>
          </table:table-cell>
          <table:table-cell office:value-type="string" table:style-name="ce7">
            <text:p>LEANDRO RENATO CATELAN ENCINA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Barretos/SP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Designação para atuar junto à Vara do Trabalho de Barretos / Projeto SIMETRIA (01 vaga), a partir de 1.º de abril de 2026, até posterior deliberação (apd)<text:s/>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2">
            <text:p>2,5</text:p>
          </table:table-cell>
          <table:table-cell office:value-type="float" office:value="2640.5" table:style-name="ce5">
            <text:p>2.640,5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.2" table:style-name="ce13">
            <text:p>11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1.9899999999998" table:formula="of:=[.K239]+[.L239]+[.N239]+[.O239]" table:style-name="ce13">
            <text:p>2.501,9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1076/2026</text:p>
          </table:table-cell>
          <table:table-cell office:value-type="string" table:style-name="ce7">
            <text:p>VIRGILIO DE PAULA BAS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São José do Rio Preto/SP</text:p>
          </table:table-cell>
          <table:table-cell office:value-type="string" table:style-name="ce7">
            <text:p>Fernandópolis/SP</text:p>
          </table:table-cell>
          <table:table-cell office:value-type="string" table:style-name="ce4">
            <text:p>21/04/2026</text:p>
          </table:table-cell>
          <table:table-cell office:value-type="string" table:style-name="ce4">
            <text:p>24/04/2026</text:p>
          </table:table-cell>
          <table:table-cell office:value-type="string" table:style-name="ce7">
            <text:p>Atuação em substituição na VT de Fernandópolis em APD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2">
            <text:p>3,5</text:p>
          </table:table-cell>
          <table:table-cell office:value-type="float" office:value="3696.7" table:style-name="ce5">
            <text:p>3.696,70</text:p>
          </table:table-cell>
          <table:table-cell office:value-type="float" office:value="-253.71" table:style-name="ce5">
            <text:p>-25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" table:style-name="ce13">
            <text:p>13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80.99" table:formula="of:=[.K240]+[.L240]+[.N240]+[.O240]" table:style-name="ce13">
            <text:p>3.580,99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1116/2026</text:p>
          </table:table-cell>
          <table:table-cell office:value-type="string" table:style-name="ce8">
            <text:p>MAURICIO DE ALMEIDA</text:p>
          </table:table-cell>
          <table:table-cell office:value-type="string" table:style-name="ce8">
            <text:p>JUIZ TITULAR DE VARA</text:p>
          </table:table-cell>
          <table:table-cell office:value-type="string" table:style-name="ce17">
            <text:p>Jaú/SP</text:p>
          </table:table-cell>
          <table:table-cell office:value-type="string" table:style-name="ce17">
            <text:p>Campinas/SP</text:p>
          </table:table-cell>
          <table:table-cell office:value-type="string" table:style-name="ce17">
            <text:p>27/04/2026</text:p>
          </table:table-cell>
          <table:table-cell office:value-type="string" table:style-name="ce17">
            <text:p>27/04/2026</text:p>
          </table:table-cell>
          <table:table-cell office:value-type="string" table:style-name="ce8">
            <text:p>em virtude de férias</text:p>
          </table:table-cell>
          <table:table-cell office:value-type="string" table:style-name="ce8">
            <text:p>Veículo Próprio</text:p>
          </table:table-cell>
          <table:table-cell office:value-type="float" office:value="0.5" table:style-name="ce18">
            <text:p>0,50</text:p>
          </table:table-cell>
          <table:table-cell office:value-type="float" office:value="660.13" table:style-name="ce18">
            <text:p>660,13</text:p>
          </table:table-cell>
          <table:table-cell office:value-type="float" office:value="-84.57" table:style-name="ce18">
            <text:p>-84,5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5.55999999999995" table:style-name="ce18">
            <text:p>575,56</text:p>
          </table:table-cell>
          <table:table-cell table:style-name="ce1"/>
          <table:table-cell table:number-columns-repeated="16365"/>
        </table:table-row>
        <table:table-row table:style-name="ro8">
          <table:table-cell office:value-type="string" table:style-name="ce17">
            <text:p>1121/2026</text:p>
          </table:table-cell>
          <table:table-cell office:value-type="string" table:style-name="ce8">
            <text:p>ADLEI CRISTIAN CARVALHO PEREIRA SCHLOSSER</text:p>
          </table:table-cell>
          <table:table-cell office:value-type="string" table:style-name="ce8">
            <text:p>CJ-04 DIRETOR GERAL DE COORD ADMINISTRATIVA</text:p>
          </table:table-cell>
          <table:table-cell office:value-type="string" table:style-name="ce17">
            <text:p>Campinas/SP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21/04/2026</text:p>
          </table:table-cell>
          <table:table-cell office:value-type="string" table:style-name="ce17">
            <text:p>22/04/2026</text:p>
          </table:table-cell>
          <table:table-cell office:value-type="string" table:style-name="ce8">
            <text:p>Participar do Encontro de Diretores-Gerais em abril de 2026 (complementação do pedido de diária n.º 1028/2026), com inclusão do dia do deslocamento (21/04/26)</text:p>
          </table:table-cell>
          <table:table-cell office:value-type="string" table:style-name="ce8">
            <text:p>Aéreo</text:p>
          </table:table-cell>
          <table:table-cell office:value-type="float" office:value="1" table:style-name="ce18">
            <text:p>1,00</text:p>
          </table:table-cell>
          <table:table-cell office:value-type="float" office:value="790.52" table:style-name="ce18">
            <text:p>790,52</text:p>
          </table:table-cell>
          <table:table-cell office:value-type="float" office:value="16.3" table:style-name="ce18">
            <text:p>16,3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Vide processo 1028/20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6.82" table:style-name="ce18">
            <text:p>806,82</text:p>
          </table:table-cell>
          <table:table-cell table:style-name="ce1"/>
          <table:table-cell table:number-columns-repeated="16365"/>
        </table:table-row>
        <table:table-row table:style-name="ro16">
          <table:table-cell table:number-columns-repeated="16384"/>
        </table:table-row>
        <table:table-row table:number-rows-repeated="4" table:style-name="ro16">
          <table:table-cell table:number-columns-repeated="5" table:style-name="ce9"/>
          <table:table-cell table:number-columns-repeated="2" table:style-name="ce3"/>
          <table:table-cell table:number-columns-repeated="4" table:style-name="ce9"/>
          <table:table-cell table:style-name="ce3"/>
          <table:table-cell table:number-columns-repeated="5" table:style-name="ce9"/>
          <table:table-cell table:style-name="ce16"/>
          <table:table-cell table:number-columns-repeated="16366" table:style-name="ce3"/>
        </table:table-row>
        <table:table-row table:number-rows-repeated="1048329" table:style-name="ro16">
          <table:table-cell table:number-columns-repeated="16384"/>
        </table:table-row>
      </table:table>
      <table:database-ranges>
        <table:database-range table:target-range-address="table.A1:table.R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5-07T15:34:23Z</meta:creation-date>
    <dc:date>2026-05-07T15:35:57Z</dc:date>
    <meta:print-date>2026-05-07T15:35:21Z</meta:print-date>
  </office:meta>
</office:document-meta>
</file>