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70pt" style:use-optimal-row-height="true" fo:break-before="auto"/>
    </style:style>
    <style:style style:name="ro6" style:family="table-row">
      <style:table-row-properties style:row-height="112pt" style:use-optimal-row-height="true" fo:break-before="auto"/>
    </style:style>
    <style:style style:name="ro7" style:family="table-row">
      <style:table-row-properties style:row-height="196pt" style:use-optimal-row-height="true" fo:break-before="auto"/>
    </style:style>
    <style:style style:name="ro8" style:family="table-row">
      <style:table-row-properties style:row-height="98pt" style:use-optimal-row-height="true" fo:break-before="auto"/>
    </style:style>
    <style:style style:name="ro9" style:family="table-row">
      <style:table-row-properties style:row-height="168pt" style:use-optimal-row-height="true" fo:break-before="auto"/>
    </style:style>
    <style:style style:name="ro10" style:family="table-row">
      <style:table-row-properties style:row-height="154pt" style:use-optimal-row-height="true" fo:break-before="auto"/>
    </style:style>
    <style:style style:name="ro11" style:family="table-row">
      <style:table-row-properties style:row-height="140pt" style:use-optimal-row-height="true" fo:break-before="auto"/>
    </style:style>
    <style:style style:name="ro12" style:family="table-row">
      <style:table-row-properties style:row-height="306pt" style:use-optimal-row-height="true" fo:break-before="auto"/>
    </style:style>
    <style:style style:name="ro13" style:family="table-row">
      <style:table-row-properties style:row-height="126pt" style:use-optimal-row-height="true" fo:break-before="auto"/>
    </style:style>
    <style:style style:name="ro14" style:family="table-row">
      <style:table-row-properties style:row-height="332pt" style:use-optimal-row-height="true" fo:break-before="auto"/>
    </style:style>
    <style:style style:name="ro15" style:family="table-row">
      <style:table-row-properties style:row-height="182pt" style:use-optimal-row-height="true" fo:break-before="auto"/>
    </style:style>
    <style:style style:name="ro16" style:family="table-row">
      <style:table-row-properties style:row-height="371pt" style:use-optimal-row-height="true" fo:break-before="auto"/>
    </style:style>
    <style:style style:name="ro17" style:family="table-row">
      <style:table-row-properties style:row-height="210pt" style:use-optimal-row-height="true" fo:break-before="auto"/>
    </style:style>
    <style:style style:name="ro18" style:family="table-row">
      <style:table-row-properties style:row-height="280pt" style:use-optimal-row-height="true" fo:break-before="auto"/>
    </style:style>
    <style:style style:name="ro19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1" table:number-columns-repeated="238" table:default-cell-style-name="ce1"/>
        <table:table-column table:style-name="co17" table:number-columns-repeated="16128" table:default-cell-style-name="ce1"/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4">
            <text:p>Dt Início</text:p>
          </table:table-cell>
          <table:table-cell office:value-type="string" table:style-name="ce4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4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78/2026-1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02/02/2026</text:p>
          </table:table-cell>
          <table:table-cell office:value-type="string" table:style-name="ce6">
            <text:p>04/02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6.99" table:formula="of:=[.K2]+[.L2]+[.N2]+[.O2]" table:style-name="ce7">
            <text:p>446,99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527/2026 (Retificação 1)</text:p>
          </table:table-cell>
          <table:table-cell office:value-type="string" table:style-name="ce5">
            <text:p>ODECIO PIMENTA CAMARGO</text:p>
          </table:table-cell>
          <table:table-cell office:value-type="string" table:style-name="ce5">
            <text:p>CJ-03 ASSESSOR DE SECRETARIA CONJUNT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6/02/2026</text:p>
          </table:table-cell>
          <table:table-cell office:value-type="string" table:style-name="ce6">
            <text:p>27/02/2026</text:p>
          </table:table-cell>
          <table:table-cell office:value-type="string" table:style-name="ce5">
            <text:p>comparecer à perícia médica</text:p>
          </table:table-cell>
          <table:table-cell office:value-type="string" table:style-name="ce5">
            <text:p>Rodoviário</text:p>
          </table:table-cell>
          <table:table-cell office:value-type="float" office:value="1.5" table:style-name="ce7">
            <text:p>1,50</text:p>
          </table:table-cell>
          <table:table-cell office:value-type="float" office:value="806.82" table:style-name="ce7">
            <text:p>806,82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8.9" table:style-name="ce7">
            <text:p>358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6.58" table:formula="of:=[.K3]+[.L3]+[.N3]+[.O3]" table:style-name="ce7">
            <text:p>996,58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692/2026-1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4/04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4]+[.L4]+[.N4]+[.O4]" table:style-name="ce7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693/2026-1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5]+[.L5]+[.N5]+[.O5]" table:style-name="ce7">
            <text:p>575,56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738/2026-1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6">
            <text:p>24/03/2026</text:p>
          </table:table-cell>
          <table:table-cell office:value-type="string" table:style-name="ce6">
            <text:p>25/03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.53000000000003" table:formula="of:=[.K6]+[.L6]+[.N6]+[.O6]" table:style-name="ce7">
            <text:p>443,53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769/2026</text:p>
          </table:table-cell>
          <table:table-cell office:value-type="string" table:style-name="ce5">
            <text:p>IARA CRISTINA GOMES</text:p>
          </table:table-cell>
          <table:table-cell office:value-type="string" table:style-name="ce5">
            <text:p>CJ-03 ASSESSOR DA PRESIDENC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2/05/2026</text:p>
          </table:table-cell>
          <table:table-cell office:value-type="string" table:style-name="ce5">
            <text:p>participar da 1ª Reunião Preparatória do 20º Encontro Nacional do Poder Judiciário</text:p>
          </table:table-cell>
          <table:table-cell office:value-type="string" table:style-name="ce5">
            <text:p>Aéreo</text:p>
          </table:table-cell>
          <table:table-cell office:value-type="float" office:value="1.5" table:style-name="ce7">
            <text:p>1,50</text:p>
          </table:table-cell>
          <table:table-cell office:value-type="float" office:value="1210.23" table:style-name="ce7">
            <text:p>1.210,23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1190.02" table:style-name="ce9">
            <text:p>1.190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31.11" table:formula="of:=[.K7]+[.L7]+[.N7]+[.O7]" table:style-name="ce7">
            <text:p>2.231,11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769/2026-2</text:p>
          </table:table-cell>
          <table:table-cell office:value-type="string" table:style-name="ce5">
            <text:p>IARA CRISTINA GOMES</text:p>
          </table:table-cell>
          <table:table-cell office:value-type="string" table:style-name="ce5">
            <text:p>CJ-03 ASSESSOR DA PRESIDENC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2/05/2026</text:p>
          </table:table-cell>
          <table:table-cell office:value-type="string" table:style-name="ce5">
            <text:p>Devolução de diária</text:p>
          </table:table-cell>
          <table:table-cell office:value-type="string" table:style-name="ce5">
            <text:p>Aéreo</text:p>
          </table:table-cell>
          <table:table-cell office:value-type="float" office:value="1.5" table:style-name="ce7">
            <text:p>1,50</text:p>
          </table:table-cell>
          <table:table-cell office:value-type="float" office:value="-1210.23" table:style-name="ce7">
            <text:p>-1.210,23</text:p>
          </table:table-cell>
          <table:table-cell office:value-type="float" office:value="169.14" table:style-name="ce8">
            <text:p>169,14</text:p>
          </table:table-cell>
          <table:table-cell office:value-type="float" office:value="0" table:style-name="ce7">
            <text:p>0,00</text:p>
          </table:table-cell>
          <table:table-cell office:value-type="string" table:style-name="ce10">
            <text:p>Vide pedido 769/2026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1.0999999999999" table:style-name="ce7">
            <text:p>1.041,10</text:p>
          </table:table-cell>
          <table:table-cell office:value-type="float" office:value="-1041.0999999999999" table:style-name="ce7">
            <text:p>-1.041,1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783/2026-1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6">
            <text:p>30/03/2026</text:p>
          </table:table-cell>
          <table:table-cell office:value-type="string" table:style-name="ce6">
            <text:p>31/03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.53000000000003" table:formula="of:=[.K9]+[.L9]+[.N9]+[.O9]" table:style-name="ce7">
            <text:p>443,53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829/2026</text:p>
          </table:table-cell>
          <table:table-cell office:value-type="string" table:style-name="ce5">
            <text:p>FLAVIA DE MATOS RODRIGUES</text:p>
          </table:table-cell>
          <table:table-cell office:value-type="string" table:style-name="ce5">
            <text:p>FC-05 ASSISTENTE ESPECIALIZADO DA PRESIDENC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elém/PA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8/05/2026</text:p>
          </table:table-cell>
          <table:table-cell office:value-type="string" table:style-name="ce5">
            <text:p>participação do VI Encontro Nacional de Memória do Poder Judiciário</text:p>
          </table:table-cell>
          <table:table-cell office:value-type="string" table:style-name="ce5">
            <text:p>Aéreo</text:p>
          </table:table-cell>
          <table:table-cell office:value-type="float" office:value="4.5" table:style-name="ce7">
            <text:p>4,50</text:p>
          </table:table-cell>
          <table:table-cell office:value-type="float" office:value="3630.69" table:style-name="ce7">
            <text:p>3.630,69</text:p>
          </table:table-cell>
          <table:table-cell office:value-type="float" office:value="-422.84" table:style-name="ce8">
            <text:p>-422,84</text:p>
          </table:table-cell>
          <table:table-cell office:value-type="float" office:value="0" table:style-name="ce7">
            <text:p>0,00</text:p>
          </table:table-cell>
          <table:table-cell office:value-type="float" office:value="1118.57" table:style-name="ce9">
            <text:p>1.118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26.42" table:formula="of:=[.K10]+[.L10]+[.N10]+[.O10]" table:style-name="ce7">
            <text:p>4.326,42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875/2026-1</text:p>
          </table:table-cell>
          <table:table-cell office:value-type="string" table:style-name="ce5">
            <text:p>ANDRE DA CRUZ E SOUZA WENZEL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7/04/2026</text:p>
          </table:table-cell>
          <table:table-cell office:value-type="string" table:style-name="ce6">
            <text:p>09/04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11]+[.L11]+[.N11]+[.O11]" table:style-name="ce7">
            <text:p>575,56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887/2026 (Retificação 1)</text:p>
          </table:table-cell>
          <table:table-cell office:value-type="string" table:style-name="ce5">
            <text:p>ODECIO PIMENTA CAMARGO</text:p>
          </table:table-cell>
          <table:table-cell office:value-type="string" table:style-name="ce5">
            <text:p>CJ-03 ASSESSOR DE SECRETARIA CONJUNT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4/03/2026</text:p>
          </table:table-cell>
          <table:table-cell office:value-type="string" table:style-name="ce6">
            <text:p>25/03/2026</text:p>
          </table:table-cell>
          <table:table-cell office:value-type="string" table:style-name="ce5">
            <text:p>comparecer à perícia médica</text:p>
          </table:table-cell>
          <table:table-cell office:value-type="string" table:style-name="ce5">
            <text:p>Rodoviário</text:p>
          </table:table-cell>
          <table:table-cell office:value-type="float" office:value="1.5" table:style-name="ce7">
            <text:p>1,50</text:p>
          </table:table-cell>
          <table:table-cell office:value-type="float" office:value="806.82" table:style-name="ce7">
            <text:p>806,82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8.8" table:style-name="ce7">
            <text:p>35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6.48" table:formula="of:=[.K12]+[.L12]+[.N12]+[.O12]" table:style-name="ce7">
            <text:p>996,48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890/2026-1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3/04/2026</text:p>
          </table:table-cell>
          <table:table-cell office:value-type="string" table:style-name="ce6">
            <text:p>15/04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13]+[.L13]+[.N13]+[.O13]" table:style-name="ce7">
            <text:p>575,56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899/2026-1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2/04/2026</text:p>
          </table:table-cell>
          <table:table-cell office:value-type="string" table:style-name="ce6">
            <text:p>17/04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float" office:value="2.5" table:style-name="ce7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418.35" table:style-name="ce8">
            <text:p>-418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2.3" table:formula="of:=[.K14]+[.L14]+[.N14]+[.O14]" table:style-name="ce7">
            <text:p>2.882,30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4/2026</text:p>
          </table:table-cell>
          <table:table-cell office:value-type="string" table:style-name="ce5">
            <text:p>BRUNA MULLER STRAVINSKI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6/05/2026</text:p>
          </table:table-cell>
          <table:table-cell office:value-type="string" table:style-name="ce5">
            <text:p>ENAMAT - Seminários "Constitucionalismo Social e Direito Int. Trabalho" + Caminhos para a Efetividade da Execução Trabalhista - 4 a 6/05/2026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418.35" table:style-name="ce8">
            <text:p>-418,35</text:p>
          </table:table-cell>
          <table:table-cell office:value-type="float" office:value="0" table:style-name="ce7">
            <text:p>0,00</text:p>
          </table:table-cell>
          <table:table-cell office:value-type="float" office:value="1637.06" table:style-name="ce9">
            <text:p>1.637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19.3600000000006" table:formula="of:=[.K15]+[.L15]+[.N15]+[.O15]" table:style-name="ce7">
            <text:p>4.519,36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923/2026-1</text:p>
          </table:table-cell>
          <table:table-cell office:value-type="string" table:style-name="ce5">
            <text:p>CANDY FLORENCIO THOM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Mogi das Cruze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14/04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float" office:value="1" table:style-name="ce7">
            <text:p>1,00</text:p>
          </table:table-cell>
          <table:table-cell office:value-type="float" office:value="1320.26" table:style-name="ce7">
            <text:p>1.320,26</text:p>
          </table:table-cell>
          <table:table-cell office:value-type="float" office:value="-166.89" table:style-name="ce8">
            <text:p>-166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3.3699999999999" table:formula="of:=[.K16]+[.L16]+[.N16]+[.O16]" table:style-name="ce7">
            <text:p>1.153,37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924/2026-1</text:p>
          </table:table-cell>
          <table:table-cell office:value-type="string" table:style-name="ce5">
            <text:p>CANDY FLORENCIO THOM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Mogi das Cruze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3/04/2026</text:p>
          </table:table-cell>
          <table:table-cell office:value-type="string" table:style-name="ce6">
            <text:p>24/04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17]+[.L17]+[.N17]+[.O17]" table:style-name="ce7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929/2026-1</text:p>
          </table:table-cell>
          <table:table-cell office:value-type="string" table:style-name="ce5">
            <text:p>ANDRE DA CRUZ E SOUZA WENZEL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3/04/2026</text:p>
          </table:table-cell>
          <table:table-cell office:value-type="string" table:style-name="ce6">
            <text:p>15/04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18]+[.L18]+[.N18]+[.O18]" table:style-name="ce7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940/2026-1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7/04/2026</text:p>
          </table:table-cell>
          <table:table-cell office:value-type="string" table:style-name="ce6">
            <text:p>10/04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1.5" table:style-name="ce7">
            <text:p>1,50</text:p>
          </table:table-cell>
          <table:table-cell office:value-type="float" office:value="827.02" table:style-name="ce7">
            <text:p>827,02</text:p>
          </table:table-cell>
          <table:table-cell office:value-type="float" office:value="-251.46" table:style-name="ce8">
            <text:p>-251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19]+[.L19]+[.N19]+[.O19]" table:style-name="ce7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941/2026-1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17/04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1.5" table:style-name="ce7">
            <text:p>1,50</text:p>
          </table:table-cell>
          <table:table-cell office:value-type="float" office:value="827.02" table:style-name="ce7">
            <text:p>827,02</text:p>
          </table:table-cell>
          <table:table-cell office:value-type="float" office:value="-251.46" table:style-name="ce8">
            <text:p>-251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20]+[.L20]+[.N20]+[.O20]" table:style-name="ce7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942/2026-1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4/04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21]+[.L21]+[.N21]+[.O21]" table:style-name="ce7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944/2026</text:p>
          </table:table-cell>
          <table:table-cell office:value-type="string" table:style-name="ce5">
            <text:p>TALITA LOPES INACIO</text:p>
          </table:table-cell>
          <table:table-cell office:value-type="string" table:style-name="ce5">
            <text:p>CJ-01 CHEFE DE DIVISÃ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4/05/2026</text:p>
          </table:table-cell>
          <table:table-cell office:value-type="string" table:style-name="ce5">
            <text:p>Participar do III Encontro de Servidores de NUPEMECs e CEJUSCs da Justiça do Trabalho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0</text:p>
          </table:table-cell>
          <table:table-cell office:value-type="float" office:value="2017.05" table:style-name="ce7">
            <text:p>2.017,05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662.08" table:style-name="ce9">
            <text:p>662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25.42" table:formula="of:=[.K22]+[.L22]+[.N22]+[.O22]" table:style-name="ce7">
            <text:p>2.425,42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960/2026</text:p>
          </table:table-cell>
          <table:table-cell office:value-type="string" table:style-name="ce5">
            <text:p>CAMILA MOURA DE CARVALH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17/04/2026</text:p>
          </table:table-cell>
          <table:table-cell office:value-type="string" table:style-name="ce5">
            <text:p>Participação em Capacitação</text:p>
          </table:table-cell>
          <table:table-cell office:value-type="string" table:style-name="ce5">
            <text:p>Aéreo</text:p>
          </table:table-cell>
          <table:table-cell office:value-type="float" office:value="3.5" table:style-name="ce7">
            <text:p>3,50</text:p>
          </table:table-cell>
          <table:table-cell office:value-type="float" office:value="4620.91" table:style-name="ce7">
            <text:p>4.620,91</text:p>
          </table:table-cell>
          <table:table-cell office:value-type="float" office:value="-585.24" table:style-name="ce8">
            <text:p>-585,24</text:p>
          </table:table-cell>
          <table:table-cell office:value-type="float" office:value="0" table:style-name="ce7">
            <text:p>0,00</text:p>
          </table:table-cell>
          <table:table-cell office:value-type="string" table:style-name="ce10">
            <text:p>Despesa não custeada pelo TRT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35.67" table:formula="of:=[.K23]+[.L23]" table:style-name="ce7">
            <text:p>4.035,67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961/2026-1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4/04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24]+[.L24]+[.N24]+[.O24]" table:style-name="ce7">
            <text:p>575,56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971/2026-1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4/04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25]+[.L25]+[.N25]+[.O25]" table:style-name="ce7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975/2026</text:p>
          </table:table-cell>
          <table:table-cell office:value-type="string" table:style-name="ce5">
            <text:p>JOSE VANDERLEI PAGAN</text:p>
          </table:table-cell>
          <table:table-cell office:value-type="string" table:style-name="ce5">
            <text:p>CJ-01 CHEFE DE DIVISÃ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residente Prudente/SP</text:p>
          </table:table-cell>
          <table:table-cell office:value-type="string" table:style-name="ce6">
            <text:p>05/04/2026</text:p>
          </table:table-cell>
          <table:table-cell office:value-type="string" table:style-name="ce6">
            <text:p>08/04/2026</text:p>
          </table:table-cell>
          <table:table-cell office:value-type="string" table:style-name="ce5">
            <text:p>assessorar o Desembargador Corregedor Regional nas reuniões de correição ordinária anual</text:p>
          </table:table-cell>
          <table:table-cell office:value-type="string" table:style-name="ce5">
            <text:p>Veículo Oficial</text:p>
          </table:table-cell>
          <table:table-cell office:value-type="float" office:value="3.5" table:style-name="ce7">
            <text:p>3,50</text:p>
          </table:table-cell>
          <table:table-cell office:value-type="float" office:value="3121.65" table:style-name="ce7">
            <text:p>3.121,65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67.94" table:formula="of:=[.K26]+[.L26]+[.N26]+[.O26]" table:style-name="ce7">
            <text:p>2.867,94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987/2026-1</text:p>
          </table:table-cell>
          <table:table-cell office:value-type="string" table:style-name="ce5">
            <text:p>MARCOS MUNIZ DE SOUZ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o Claro/SP</text:p>
          </table:table-cell>
          <table:table-cell office:value-type="string" table:style-name="ce6">
            <text:p>16/04/2026</text:p>
          </table:table-cell>
          <table:table-cell office:value-type="string" table:style-name="ce6">
            <text:p>16/04/2026</text:p>
          </table:table-cell>
          <table:table-cell office:value-type="string" table:style-name="ce5">
            <text:p>Devolução de diária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-264.05" table:style-name="ce7">
            <text:p>-264,05</text:p>
          </table:table-cell>
          <table:table-cell office:value-type="float" office:value="84.57" table:style-name="ce8">
            <text:p>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.48" table:style-name="ce7">
            <text:p>179,48</text:p>
          </table:table-cell>
          <table:table-cell office:value-type="float" office:value="-179.48" table:style-name="ce7">
            <text:p>-179,48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988/2026-1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3/04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.53000000000003" table:formula="of:=[.K28]+[.L28]+[.N28]+[.O28]" table:style-name="ce7">
            <text:p>443,53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96/2026</text:p>
          </table:table-cell>
          <table:table-cell office:value-type="string" table:style-name="ce5">
            <text:p>EDMUNDO FRAGA LOPES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elém/PA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8/05/2026</text:p>
          </table:table-cell>
          <table:table-cell office:value-type="string" table:style-name="ce5">
            <text:p>participar do ENAM - Encontro Nacional da Memória do Judiciário e da reunião do MEMOJUTRA - Memória da Justiça do Trabalho, de 5/5/26 a 8/5/26, na cidade de Belém - PARÁ</text:p>
          </table:table-cell>
          <table:table-cell office:value-type="string" table:style-name="ce5">
            <text:p>Aéreo</text:p>
          </table:table-cell>
          <table:table-cell office:value-type="float" office:value="4.5" table:style-name="ce7">
            <text:p>4,50</text:p>
          </table:table-cell>
          <table:table-cell office:value-type="float" office:value="6271.2" table:style-name="ce7">
            <text:p>6.271,20</text:p>
          </table:table-cell>
          <table:table-cell office:value-type="float" office:value="-1081.03" table:style-name="ce8">
            <text:p>-1.081,03</text:p>
          </table:table-cell>
          <table:table-cell office:value-type="float" office:value="0" table:style-name="ce7">
            <text:p>0,00</text:p>
          </table:table-cell>
          <table:table-cell office:value-type="float" office:value="1219.6400000000001" table:style-name="ce9">
            <text:p>1.219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09.81" table:formula="of:=[.K29]+[.L29]+[.N29]+[.O29]" table:style-name="ce7">
            <text:p>6.409,81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998/2026</text:p>
          </table:table-cell>
          <table:table-cell office:value-type="string" table:style-name="ce5">
            <text:p>ANA AMARYLIS VIVACQUA DE OLIVEIRA GULL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672.32" table:style-name="ce7">
            <text:p>1.672,32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3.1799999999998" table:formula="of:=[.K30]+[.L30]+[.N30]+[.O30]" table:style-name="ce7">
            <text:p>1.503,18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000/2026 (Retificação 1)</text:p>
          </table:table-cell>
          <table:table-cell office:value-type="string" table:style-name="ce5">
            <text:p>JULIANA NERY LOP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2/04/2026</text:p>
          </table:table-cell>
          <table:table-cell office:value-type="string" table:style-name="ce5">
            <text:p>comparecer à perícia médica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403.41" table:style-name="ce7">
            <text:p>403,41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8.84000000000003" table:formula="of:=[.K31]+[.L31]+[.N31]+[.O31]" table:style-name="ce7">
            <text:p>318,84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012/2026 (Retificação 1)</text:p>
          </table:table-cell>
          <table:table-cell office:value-type="string" table:style-name="ce5">
            <text:p>MARCIA MARIA DE MENDONCA FERREIRA</text:p>
          </table:table-cell>
          <table:table-cell office:value-type="string" table:style-name="ce5">
            <text:p>CJ-03 ASSESSOR DE SECRETARIA CONJUNTA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Penápolis/SP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15/04/2026</text:p>
          </table:table-cell>
          <table:table-cell office:value-type="string" table:style-name="ce5">
            <text:p>realizar atividades de gestão predial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322.73" table:style-name="ce7">
            <text:p>322,7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8.16000000000003" table:formula="of:=[.K32]+[.L32]+[.N32]+[.O32]" table:style-name="ce7">
            <text:p>238,16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016/2026-1</text:p>
          </table:table-cell>
          <table:table-cell office:value-type="string" table:style-name="ce5">
            <text:p>CANDY FLORENCIO THOM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Mogi das Cruze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29/04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33]+[.L33]+[.N33]+[.O33]" table:style-name="ce7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024/2026</text:p>
          </table:table-cell>
          <table:table-cell office:value-type="string" table:style-name="ce5">
            <text:p>RICARDO FABIANO DE OLIVEIRA</text:p>
          </table:table-cell>
          <table:table-cell office:value-type="string" table:style-name="ce5">
            <text:p>FC-05 ASSISTENTE ESPECIALIZADO DA PRESIDENC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araquara/SP</text:p>
          </table:table-cell>
          <table:table-cell office:value-type="string" table:style-name="ce6">
            <text:p>17/04/2026</text:p>
          </table:table-cell>
          <table:table-cell office:value-type="string" table:style-name="ce6">
            <text:p>17/04/2026</text:p>
          </table:table-cell>
          <table:table-cell office:value-type="string" table:style-name="ce5">
            <text:p>realizar a instalação de dispositivos de controle de acesso no Fórum de Araraquara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.48000000000002" table:formula="of:=[.K34]+[.L34]+[.N34]+[.O34]" table:style-name="ce7">
            <text:p>179,48</text:p>
          </table:table-cell>
          <table:table-cell table:number-columns-repeated="16366"/>
        </table:table-row>
        <table:table-row table:style-name="ro7">
          <table:table-cell office:value-type="string" table:style-name="ce5">
            <text:p>1029/2026</text:p>
          </table:table-cell>
          <table:table-cell office:value-type="string" table:style-name="ce5">
            <text:p>CELSO MUNIZ GRECO FILHO</text:p>
          </table:table-cell>
          <table:table-cell office:value-type="string" table:style-name="ce5">
            <text:p>FC-05 CHEFE DE SEÇÃ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08/05/2026</text:p>
          </table:table-cell>
          <table:table-cell office:value-type="string" table:style-name="ce5">
            <text:p>Realização de curso: Pesquisa de preços e orçamentação com suporte da Inteligência Artificial na modalidade presencial, ofertado pela empresa Consultre - Consultoria e Treinamento LTDA, nos dias 06, 07 e 08 de maio, para para capacitação de servidores da Coordenadoria de Planejamento e Procedimentos Administrativos</text:p>
          </table:table-cell>
          <table:table-cell office:value-type="string" table:style-name="ce5">
            <text:p>Rodoviário</text:p>
          </table:table-cell>
          <table:table-cell office:value-type="float" office:value="2.5" table:style-name="ce7">
            <text:p>2,50</text:p>
          </table:table-cell>
          <table:table-cell office:value-type="float" office:value="1650.32" table:style-name="ce7">
            <text:p>1.650,32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96.61" table:formula="of:=[.K35]+[.L35]+[.N35]+[.O35]" table:style-name="ce7">
            <text:p>1.396,61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035/2026</text:p>
          </table:table-cell>
          <table:table-cell office:value-type="string" table:style-name="ce5">
            <text:p>ANNA CAROLINA HERNANDES DE AMORIM</text:p>
          </table:table-cell>
          <table:table-cell office:value-type="string" table:style-name="ce5">
            <text:p>FC-05 CHEFE DE SEÇÃ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nçóis Paulista/SP</text:p>
          </table:table-cell>
          <table:table-cell office:value-type="string" table:style-name="ce6">
            <text:p>08/04/2026</text:p>
          </table:table-cell>
          <table:table-cell office:value-type="string" table:style-name="ce6">
            <text:p>08/04/2026</text:p>
          </table:table-cell>
          <table:table-cell office:value-type="string" table:style-name="ce5">
            <text:p>realizar vistoria predial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322.73" table:style-name="ce7">
            <text:p>322,7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8.16000000000003" table:formula="of:=[.K36]+[.L36]+[.N36]+[.O36]" table:style-name="ce7">
            <text:p>238,16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036/2026-1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251.46" table:style-name="ce8">
            <text:p>-251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28.93" table:formula="of:=[.K37]+[.L37]+[.N37]+[.O37]" table:style-name="ce7">
            <text:p>1.728,93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038/2026</text:p>
          </table:table-cell>
          <table:table-cell office:value-type="string" table:style-name="ce5">
            <text:p>RENATA CHAIB BELTRAMELLI</text:p>
          </table:table-cell>
          <table:table-cell office:value-type="string" table:style-name="ce5">
            <text:p>CJ-02 DIRETOR DE SERVIÇ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2/04/2026</text:p>
          </table:table-cell>
          <table:table-cell office:value-type="string" table:style-name="ce5">
            <text:p>Acompanhar a Desembargadora Presidente na reunião do Coleprecor</text:p>
          </table:table-cell>
          <table:table-cell office:value-type="string" table:style-name="ce5">
            <text:p>Aéreo</text:p>
          </table:table-cell>
          <table:table-cell office:value-type="float" office:value="0.5" table:style-name="ce7">
            <text:p>0,50</text:p>
          </table:table-cell>
          <table:table-cell office:value-type="float" office:value="557.44000000000005" table:style-name="ce7">
            <text:p>557,44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1608.99" table:style-name="ce9">
            <text:p>1.608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81.86" table:formula="of:=[.K38]+[.L38]+[.N38]+[.O38]" table:style-name="ce7">
            <text:p>2.081,86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039/2026-1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29/04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39]+[.L39]+[.N39]+[.O39]" table:style-name="ce7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042/2026-1</text:p>
          </table:table-cell>
          <table:table-cell office:value-type="string" table:style-name="ce5">
            <text:p>ANDRE DA CRUZ E SOUZA WENZEL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4/04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40]+[.L40]+[.N40]+[.O40]" table:style-name="ce7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043/2026 (Retificação 1)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FC-04 CALCULIST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7/03/2026</text:p>
          </table:table-cell>
          <table:table-cell office:value-type="string" table:style-name="ce6">
            <text:p>07/03/2026</text:p>
          </table:table-cell>
          <table:table-cell office:value-type="string" table:style-name="ce5">
            <text:p>atuar em plantão judiciário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330.06" table:style-name="ce7">
            <text:p>330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0.06" table:formula="of:=[.K41]+[.L41]+[.N41]+[.O41]" table:style-name="ce7">
            <text:p>330,06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044/2026 (Retificação 1)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FC-04 CALCULIST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9/04/2026</text:p>
          </table:table-cell>
          <table:table-cell office:value-type="string" table:style-name="ce6">
            <text:p>19/04/2026</text:p>
          </table:table-cell>
          <table:table-cell office:value-type="string" table:style-name="ce5">
            <text:p>atuar em plantão judiciário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330.06" table:style-name="ce7">
            <text:p>330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.4" table:style-name="ce7">
            <text:p>115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5.46000000000004" table:formula="of:=[.K42]+[.L42]+[.N42]+[.O42]" table:style-name="ce7">
            <text:p>445,46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045/2026 (Retificação 1)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FC-04 CALCULIST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1/04/2026</text:p>
          </table:table-cell>
          <table:table-cell office:value-type="string" table:style-name="ce6">
            <text:p>21/04/2026</text:p>
          </table:table-cell>
          <table:table-cell office:value-type="string" table:style-name="ce5">
            <text:p>atuar em plantão judiciário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330.06" table:style-name="ce7">
            <text:p>330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.4" table:style-name="ce7">
            <text:p>115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5.46000000000004" table:formula="of:=[.K43]+[.L43]+[.N43]+[.O43]" table:style-name="ce7">
            <text:p>445,46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051/2026-1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1.5" table:style-name="ce7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5.1599999999999" table:formula="of:=[.K44]+[.L44]+[.N44]+[.O44]" table:style-name="ce7">
            <text:p>1.415,16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054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CJ-03 DIRETOR DE SECRETARIA CONJUN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27/04/2026</text:p>
          </table:table-cell>
          <table:table-cell office:value-type="string" table:style-name="ce5">
            <text:p>realizar visita periódica à unidade integrante de Secretaria Conjunta, consoante art. 8º do Provimento GP-CR 003/2025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322.73" table:style-name="ce7">
            <text:p>322,7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.04" table:style-name="ce7">
            <text:p>150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8.20000000000005" table:formula="of:=[.K45]+[.L45]+[.N45]+[.O45]" table:style-name="ce7">
            <text:p>388,20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055/2026-1</text:p>
          </table:table-cell>
          <table:table-cell office:value-type="string" table:style-name="ce5">
            <text:p>EDUARDO COSTA GONZAL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Andradina/SP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4/04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.53000000000003" table:formula="of:=[.K46]+[.L46]+[.N46]+[.O46]" table:style-name="ce7">
            <text:p>443,53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056/2026-1</text:p>
          </table:table-cell>
          <table:table-cell office:value-type="string" table:style-name="ce5">
            <text:p>EDUARDO COSTA GONZAL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Andradina/SP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1.5" table:style-name="ce7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5.1599999999999" table:formula="of:=[.K47]+[.L47]+[.N47]+[.O47]" table:style-name="ce7">
            <text:p>1.415,16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058/2026</text:p>
          </table:table-cell>
          <table:table-cell office:value-type="string" table:style-name="ce5">
            <text:p>CARLOS ALBERTO TORELL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irigui/SP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substituir extintores e mangueiras de incêndio, realizar instruções sobre prevenção e combate a princípios de incêndio</text:p>
          </table:table-cell>
          <table:table-cell office:value-type="string" table:style-name="ce5">
            <text:p>Veículo Oficial</text:p>
          </table:table-cell>
          <table:table-cell office:value-type="float" office:value="3.5" table:style-name="ce7">
            <text:p>3,50</text:p>
          </table:table-cell>
          <table:table-cell office:value-type="float" office:value="1848.35" table:style-name="ce7">
            <text:p>1.848,35</text:p>
          </table:table-cell>
          <table:table-cell office:value-type="float" office:value="-338.27" table:style-name="ce8">
            <text:p>-338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10.08" table:formula="of:=[.K48]+[.L48]+[.N48]+[.O48]" table:style-name="ce7">
            <text:p>1.510,08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059/2026</text:p>
          </table:table-cell>
          <table:table-cell office:value-type="string" table:style-name="ce5">
            <text:p>ALEXANDRE GONCALVES CONSOL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irigui/SP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substituir extintores e mangueiras de incêndio, realizar instruções sobre prevenção e combate a princípios de incêndio</text:p>
          </table:table-cell>
          <table:table-cell office:value-type="string" table:style-name="ce5">
            <text:p>Veículo Oficial</text:p>
          </table:table-cell>
          <table:table-cell office:value-type="float" office:value="3.5" table:style-name="ce7">
            <text:p>3,50</text:p>
          </table:table-cell>
          <table:table-cell office:value-type="float" office:value="1848.35" table:style-name="ce7">
            <text:p>1.848,35</text:p>
          </table:table-cell>
          <table:table-cell office:value-type="float" office:value="-338.27" table:style-name="ce8">
            <text:p>-338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10.08" table:formula="of:=[.K49]+[.L49]+[.N49]+[.O49]" table:style-name="ce7">
            <text:p>1.510,08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063/2026</text:p>
          </table:table-cell>
          <table:table-cell office:value-type="string" table:style-name="ce5">
            <text:p>BRUNO RODRIGUES ALV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tuí/SP</text:p>
          </table:table-cell>
          <table:table-cell office:value-type="string" table:style-name="ce6">
            <text:p>23/04/2026</text:p>
          </table:table-cell>
          <table:table-cell office:value-type="string" table:style-name="ce6">
            <text:p>23/04/2026</text:p>
          </table:table-cell>
          <table:table-cell office:value-type="string" table:style-name="ce5">
            <text:p>levantamento de materiais furtados no antigo prédio da VT de Tatuí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322.73" table:style-name="ce7">
            <text:p>322,7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8.16000000000003" table:formula="of:=[.K50]+[.L50]+[.N50]+[.O50]" table:style-name="ce7">
            <text:p>238,16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068/2026</text:p>
          </table:table-cell>
          <table:table-cell office:value-type="string" table:style-name="ce5">
            <text:p>EDISON DOS SANTOS PELEGRINI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1/05/2026</text:p>
          </table:table-cell>
          <table:table-cell office:value-type="string" table:style-name="ce5">
            <text:p>Participar da 1ª Reunião Preparatória do 20º Encontro Nacional do Poder Judiciário, no dia 11/5/2026, em Brasília/DF.</text:p>
          </table:table-cell>
          <table:table-cell office:value-type="string" table:style-name="ce5">
            <text:p>Aéreo</text:p>
          </table:table-cell>
          <table:table-cell office:value-type="float" office:value="0.5" table:style-name="ce7">
            <text:p>0,50</text:p>
          </table:table-cell>
          <table:table-cell office:value-type="float" office:value="696.8" table:style-name="ce7">
            <text:p>696,80</text:p>
          </table:table-cell>
          <table:table-cell office:value-type="float" office:value="-120.11" table:style-name="ce8">
            <text:p>-120,11</text:p>
          </table:table-cell>
          <table:table-cell office:value-type="float" office:value="0" table:style-name="ce7">
            <text:p>0,00</text:p>
          </table:table-cell>
          <table:table-cell office:value-type="float" office:value="1190.02" table:style-name="ce9">
            <text:p>1.190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66.71" table:formula="of:=[.K51]+[.L51]+[.N51]+[.O51]" table:style-name="ce7">
            <text:p>1.766,71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071/2026</text:p>
          </table:table-cell>
          <table:table-cell office:value-type="string" table:style-name="ce5">
            <text:p>LUIZ ANTONIO BUENO</text:p>
          </table:table-cell>
          <table:table-cell office:value-type="string" table:style-name="ce5">
            <text:p>CJ-01 CHEFE DE DIVISÃ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Dracena/SP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18/04/2026</text:p>
          </table:table-cell>
          <table:table-cell office:value-type="string" table:style-name="ce5">
            <text:p>assessorar o Desembargador Vice-Corregedor Regional nas reuniões de correição ordinária anual</text:p>
          </table:table-cell>
          <table:table-cell office:value-type="string" table:style-name="ce5">
            <text:p>Veículo Oficial</text:p>
          </table:table-cell>
          <table:table-cell office:value-type="float" office:value="4.5" table:style-name="ce7">
            <text:p>4,50</text:p>
          </table:table-cell>
          <table:table-cell office:value-type="float" office:value="4013.55" table:style-name="ce7">
            <text:p>4.013,55</text:p>
          </table:table-cell>
          <table:table-cell office:value-type="float" office:value="-338.27" table:style-name="ce8">
            <text:p>-338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75.28" table:formula="of:=[.K52]+[.L52]+[.N52]+[.O52]" table:style-name="ce7">
            <text:p>3.675,28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072/2026</text:p>
          </table:table-cell>
          <table:table-cell office:value-type="string" table:style-name="ce5">
            <text:p>CANDY FLORENCIO THOM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Mogi das Cruze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6/05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Próprio</text:p>
          </table:table-cell>
          <table:table-cell office:value-type="float" office:value="2" table:style-name="ce7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333.78" table:style-name="ce8">
            <text:p>-333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6.7399999999998" table:formula="of:=[.K53]+[.L53]+[.N53]+[.O53]" table:style-name="ce7">
            <text:p>2.306,74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072/2026-1</text:p>
          </table:table-cell>
          <table:table-cell office:value-type="string" table:style-name="ce5">
            <text:p>CANDY FLORENCIO THOM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Mogi das Cruze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6/05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54]+[.L54]+[.N54]+[.O54]" table:style-name="ce7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073/2026</text:p>
          </table:table-cell>
          <table:table-cell office:value-type="string" table:style-name="ce5">
            <text:p>RENAN MARTINS LOPES BELUT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otucatu/SP</text:p>
          </table:table-cell>
          <table:table-cell office:value-type="string" table:style-name="ce6">
            <text:p>07/04/2026</text:p>
          </table:table-cell>
          <table:table-cell office:value-type="string" table:style-name="ce6">
            <text:p>09/04/2026</text:p>
          </table:table-cell>
          <table:table-cell office:value-type="string" table:style-name="ce5">
            <text:p>em virtude de convocação Tit. para exercer a função de Juiz(íza) Aux. na Presid. Tribunal</text:p>
          </table:table-cell>
          <table:table-cell office:value-type="string" table:style-name="ce5">
            <text:p>Veículo Próprio</text:p>
          </table:table-cell>
          <table:table-cell office:value-type="float" office:value="2.5" table:style-name="ce7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86.79" table:formula="of:=[.K55]+[.L55]+[.N55]+[.O55]" table:style-name="ce7">
            <text:p>2.386,79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074/2026</text:p>
          </table:table-cell>
          <table:table-cell office:value-type="string" table:style-name="ce5">
            <text:p>RENAN MARTINS LOPES BELUT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otucatu/SP</text:p>
          </table:table-cell>
          <table:table-cell office:value-type="string" table:style-name="ce6">
            <text:p>21/04/2026</text:p>
          </table:table-cell>
          <table:table-cell office:value-type="string" table:style-name="ce6">
            <text:p>23/04/2026</text:p>
          </table:table-cell>
          <table:table-cell office:value-type="string" table:style-name="ce5">
            <text:p>Realização das audiências dos dias 22 e 23/04/2026.</text:p>
          </table:table-cell>
          <table:table-cell office:value-type="string" table:style-name="ce5">
            <text:p>Veículo Próprio</text:p>
          </table:table-cell>
          <table:table-cell office:value-type="float" office:value="2.5" table:style-name="ce7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71.36" table:formula="of:=[.K56]+[.L56]+[.N56]+[.O56]" table:style-name="ce7">
            <text:p>2.471,36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079/2026</text:p>
          </table:table-cell>
          <table:table-cell office:value-type="string" table:style-name="ce5">
            <text:p>TIAGO EMERICK BORSANY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realizar manutenção no cabeamento de rede do fórum de Bauru</text:p>
          </table:table-cell>
          <table:table-cell office:value-type="string" table:style-name="ce5">
            <text:p>Veículo Oficial</text:p>
          </table:table-cell>
          <table:table-cell office:value-type="float" office:value="3.5" table:style-name="ce7">
            <text:p>3,50</text:p>
          </table:table-cell>
          <table:table-cell office:value-type="float" office:value="1848.35" table:style-name="ce7">
            <text:p>1.848,35</text:p>
          </table:table-cell>
          <table:table-cell office:value-type="float" office:value="-338.27" table:style-name="ce8">
            <text:p>-338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10.08" table:formula="of:=[.K57]+[.L57]+[.N57]+[.O57]" table:style-name="ce7">
            <text:p>1.510,08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080/2026</text:p>
          </table:table-cell>
          <table:table-cell office:value-type="string" table:style-name="ce5">
            <text:p>JOSE RICARDO ARAUJO</text:p>
          </table:table-cell>
          <table:table-cell office:value-type="string" table:style-name="ce5">
            <text:p>FC-03 ARTIFICE ESPECIALIZA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realizar instalações elétricas de rede e telefonia</text:p>
          </table:table-cell>
          <table:table-cell office:value-type="string" table:style-name="ce5">
            <text:p>Veículo Oficial</text:p>
          </table:table-cell>
          <table:table-cell office:value-type="float" office:value="3.5" table:style-name="ce7">
            <text:p>3,50</text:p>
          </table:table-cell>
          <table:table-cell office:value-type="float" office:value="1848.35" table:style-name="ce7">
            <text:p>1.848,35</text:p>
          </table:table-cell>
          <table:table-cell office:value-type="float" office:value="-338.27" table:style-name="ce8">
            <text:p>-338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10.08" table:formula="of:=[.K58]+[.L58]+[.N58]+[.O58]" table:style-name="ce7">
            <text:p>1.510,08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081/2026</text:p>
          </table:table-cell>
          <table:table-cell office:value-type="string" table:style-name="ce5">
            <text:p>EDIVALDO JOAO COLOMBO</text:p>
          </table:table-cell>
          <table:table-cell office:value-type="string" table:style-name="ce5">
            <text:p>FC-03 ASSISTENTE DE APOIO ADMINISTRATIV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realizar instalações elétricas de rede e telefonia</text:p>
          </table:table-cell>
          <table:table-cell office:value-type="string" table:style-name="ce5">
            <text:p>Veículo Oficial</text:p>
          </table:table-cell>
          <table:table-cell office:value-type="float" office:value="3.5" table:style-name="ce7">
            <text:p>3,50</text:p>
          </table:table-cell>
          <table:table-cell office:value-type="float" office:value="1848.35" table:style-name="ce7">
            <text:p>1.848,35</text:p>
          </table:table-cell>
          <table:table-cell office:value-type="float" office:value="-338.27" table:style-name="ce8">
            <text:p>-338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10.08" table:formula="of:=[.K59]+[.L59]+[.N59]+[.O59]" table:style-name="ce7">
            <text:p>1.510,08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082/2026</text:p>
          </table:table-cell>
          <table:table-cell office:value-type="string" table:style-name="ce5">
            <text:p>RICARDO CESAR TERTO DA SILVA</text:p>
          </table:table-cell>
          <table:table-cell office:value-type="string" table:style-name="ce5">
            <text:p>FC-04 ASSISTENTE TECNICO DE APOIO ADMINISTRATIV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osé Bonifácio/SP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28/04/2026</text:p>
          </table:table-cell>
          <table:table-cell office:value-type="string" table:style-name="ce5">
            <text:p>atualizar o relatório de gestão de riscos da unidade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3.01" table:formula="of:=[.K60]+[.L60]+[.N60]+[.O60]" table:style-name="ce7">
            <text:p>623,01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086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4/04/2026</text:p>
          </table:table-cell>
          <table:table-cell office:value-type="string" table:style-name="ce5">
            <text:p>Designação para atuar na 1VT de Catanduva-SP de 17/09/2025 até posterior deliberação (apd), Portaria número 964/2025.</text:p>
          </table:table-cell>
          <table:table-cell office:value-type="string" table:style-name="ce5">
            <text:p>Veículo Próprio</text:p>
          </table:table-cell>
          <table:table-cell office:value-type="float" office:value="2.5" table:style-name="ce7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9.56" table:style-name="ce7">
            <text:p>119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06.35" table:formula="of:=[.K61]+[.L61]+[.N61]+[.O61]" table:style-name="ce7">
            <text:p>2.506,35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088/2026</text:p>
          </table:table-cell>
          <table:table-cell office:value-type="string" table:style-name="ce5">
            <text:p>MARGARETE APARECIDA GULMANELI SOLCI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4/04/2026</text:p>
          </table:table-cell>
          <table:table-cell office:value-type="string" table:style-name="ce5">
            <text:p>Convocação para atuar no gab. do Des. aposentado Gerson Lacerda Pistori</text:p>
          </table:table-cell>
          <table:table-cell office:value-type="string" table:style-name="ce5">
            <text:p>Veículo Oficial</text:p>
          </table:table-cell>
          <table:table-cell office:value-type="float" office:value="2.5" table:style-name="ce7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418.35" table:style-name="ce8">
            <text:p>-418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2.3" table:formula="of:=[.K62]+[.L62]+[.N62]+[.O62]" table:style-name="ce7">
            <text:p>2.882,3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089/2026</text:p>
          </table:table-cell>
          <table:table-cell office:value-type="string" table:style-name="ce5">
            <text:p>RICARDO FABIANO DE OLIVEIRA</text:p>
          </table:table-cell>
          <table:table-cell office:value-type="string" table:style-name="ce5">
            <text:p>FC-05 ASSISTENTE ESPECIALIZADO DA PRESIDENC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osé Bonifácio/SP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28/04/2026</text:p>
          </table:table-cell>
          <table:table-cell office:value-type="string" table:style-name="ce5">
            <text:p>atualizar o relatório de gestão de riscos da unidade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3.01" table:formula="of:=[.K63]+[.L63]+[.N63]+[.O63]" table:style-name="ce7">
            <text:p>623,01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090/2026</text:p>
          </table:table-cell>
          <table:table-cell office:value-type="string" table:style-name="ce5">
            <text:p>JULIANA GUILHERME ASSIS DA SILVA</text:p>
          </table:table-cell>
          <table:table-cell office:value-type="string" table:style-name="ce5">
            <text:p>FC-04 ASSISTENTE DE SECRETARIA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25/04/2026</text:p>
          </table:table-cell>
          <table:table-cell office:value-type="string" table:style-name="ce6">
            <text:p>25/04/2026</text:p>
          </table:table-cell>
          <table:table-cell office:value-type="string" table:style-name="ce5">
            <text:p>atuar em plantão judiciário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4.05" table:formula="of:=[.K64]+[.L64]+[.N64]+[.O64]" table:style-name="ce7">
            <text:p>264,05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091/2026-1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8/05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1.5" table:style-name="ce7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251.46" table:style-name="ce8">
            <text:p>-251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28.93" table:formula="of:=[.K65]+[.L65]+[.N65]+[.O65]" table:style-name="ce7">
            <text:p>1.728,93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091/2026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8/05/2026</text:p>
          </table:table-cell>
          <table:table-cell office:value-type="string" table:style-name="ce5">
            <text:p>Atuação presencial, como juiz auxiliar da Presidência do TRT 15 no biênio 2024/2026, na sede do Tribunal, em Campinas/SP (Portaria n. 1799/2024-GP/AAM, de 04/12/2024).</text:p>
          </table:table-cell>
          <table:table-cell office:value-type="string" table:style-name="ce5">
            <text:p>Veículo Próprio</text:p>
          </table:table-cell>
          <table:table-cell office:value-type="float" office:value="3" table:style-name="ce7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500.67" table:style-name="ce8">
            <text:p>-50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3" table:style-name="ce7">
            <text:p>22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83.11" table:formula="of:=[.K66]+[.L66]+[.N66]+[.O66]" table:style-name="ce7">
            <text:p>3.683,11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092/2026</text:p>
          </table:table-cell>
          <table:table-cell office:value-type="string" table:style-name="ce5">
            <text:p>NATASSIA AKEMI MANFRON KASSOUF MANTOVANI</text:p>
          </table:table-cell>
          <table:table-cell office:value-type="string" table:style-name="ce5">
            <text:p>CJ-01 CHEFE DE DIVISÃ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4/05/2026</text:p>
          </table:table-cell>
          <table:table-cell office:value-type="string" table:style-name="ce5">
            <text:p>participar do III Encontro de Servidores de NUPEMECs e CEJUSCs da Justiça do Trabalho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0</text:p>
          </table:table-cell>
          <table:table-cell office:value-type="float" office:value="2017.05" table:style-name="ce7">
            <text:p>2.017,05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1169.83" table:style-name="ce9">
            <text:p>1.169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33.17" table:formula="of:=[.K67]+[.L67]+[.N67]+[.O67]" table:style-name="ce7">
            <text:p>2.933,17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094/2026</text:p>
          </table:table-cell>
          <table:table-cell office:value-type="string" table:style-name="ce5">
            <text:p>ERIKA BEATRIS DE ALMEIDA AVERARDO DA MATTA NEPOMUCENO</text:p>
          </table:table-cell>
          <table:table-cell office:value-type="string" table:style-name="ce5">
            <text:p>FC-04 CALCULISTA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6">
            <text:p>26/04/2026</text:p>
          </table:table-cell>
          <table:table-cell office:value-type="string" table:style-name="ce6">
            <text:p>26/04/2026</text:p>
          </table:table-cell>
          <table:table-cell office:value-type="string" table:style-name="ce5">
            <text:p>Plantão judicial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322.73" table:style-name="ce7">
            <text:p>322,7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.80000000000001" table:style-name="ce7">
            <text:p>141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4.53000000000003" table:formula="of:=[.K68]+[.L68]+[.N68]+[.O68]" table:style-name="ce7">
            <text:p>464,53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095/2026 (Retificação 1)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29/04/2026</text:p>
          </table:table-cell>
          <table:table-cell office:value-type="string" table:style-name="ce5">
            <text:p>CONVOCAÇÃO PARA ATUAR NA SEGUNDA INSTÂNCIA</text:p>
          </table:table-cell>
          <table:table-cell office:value-type="string" table:style-name="ce5">
            <text:p>Veículo Oficial</text:p>
          </table:table-cell>
          <table:table-cell office:value-type="float" office:value="2" table:style-name="ce7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333.78" table:style-name="ce8">
            <text:p>-333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6.7399999999998" table:formula="of:=[.K69]+[.L69]+[.N69]+[.O69]" table:style-name="ce7">
            <text:p>2.306,74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096/2026-1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251.46" table:style-name="ce8">
            <text:p>-251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28.93" table:formula="of:=[.K70]+[.L70]+[.N70]+[.O70]" table:style-name="ce7">
            <text:p>1.728,93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096/2026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Atuação como Juíza Auxiliar da Vice-Presidência Judicial</text:p>
          </table:table-cell>
          <table:table-cell office:value-type="string" table:style-name="ce5">
            <text:p>Veículo Oficial</text:p>
          </table:table-cell>
          <table:table-cell office:value-type="float" office:value="2" table:style-name="ce7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333.78" table:style-name="ce8">
            <text:p>-333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6.7399999999998" table:formula="of:=[.K71]+[.L71]+[.N71]+[.O71]" table:style-name="ce7">
            <text:p>2.306,74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097/2026-1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8/05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251.46" table:style-name="ce8">
            <text:p>-251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28.93" table:formula="of:=[.K72]+[.L72]+[.N72]+[.O72]" table:style-name="ce7">
            <text:p>1.728,93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097/2026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8/05/2026</text:p>
          </table:table-cell>
          <table:table-cell office:value-type="string" table:style-name="ce5">
            <text:p>Atuação como Juíza Auxiliar da Vice-Presidência Judicial</text:p>
          </table:table-cell>
          <table:table-cell office:value-type="string" table:style-name="ce5">
            <text:p>Veículo Oficial</text:p>
          </table:table-cell>
          <table:table-cell office:value-type="float" office:value="3" table:style-name="ce7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500.67" table:style-name="ce8">
            <text:p>-50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60.11" table:formula="of:=[.K73]+[.L73]+[.N73]+[.O73]" table:style-name="ce7">
            <text:p>3.460,11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098/2026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6/05/2026</text:p>
          </table:table-cell>
          <table:table-cell office:value-type="string" table:style-name="ce5">
            <text:p>JUIZA CONVOCADA</text:p>
          </table:table-cell>
          <table:table-cell office:value-type="string" table:style-name="ce5">
            <text:p>Veículo Próprio</text:p>
          </table:table-cell>
          <table:table-cell office:value-type="float" office:value="2" table:style-name="ce7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333.78" table:style-name="ce8">
            <text:p>-333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6.7399999999998" table:formula="of:=[.K74]+[.L74]+[.N74]+[.O74]" table:style-name="ce7">
            <text:p>2.306,74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098/2026-1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6/05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75]+[.L75]+[.N75]+[.O75]" table:style-name="ce7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099/2026 (Retificação 1)</text:p>
          </table:table-cell>
          <table:table-cell office:value-type="string" table:style-name="ce5">
            <text:p>MARISA WISS KUHL</text:p>
          </table:table-cell>
          <table:table-cell office:value-type="string" table:style-name="ce5">
            <text:p>FC-05 CHEFE DE SEÇÃO DE SECRETARIA CONJUNT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26/04/2026</text:p>
          </table:table-cell>
          <table:table-cell office:value-type="string" table:style-name="ce6">
            <text:p>26/04/2026</text:p>
          </table:table-cell>
          <table:table-cell office:value-type="string" table:style-name="ce5">
            <text:p>Plantão judiciário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7.2" table:style-name="ce7">
            <text:p>21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1.25" table:formula="of:=[.K76]+[.L76]+[.N76]+[.O76]" table:style-name="ce7">
            <text:p>481,25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101/2026</text:p>
          </table:table-cell>
          <table:table-cell office:value-type="string" table:style-name="ce5">
            <text:p>MARCOS MUNIZ DE SOUZ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27/04/2026</text:p>
          </table:table-cell>
          <table:table-cell office:value-type="string" table:style-name="ce5">
            <text:p>alterar padrão de senha para acesso a sistema CFTV no FT de Piracicaba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.48000000000002" table:formula="of:=[.K77]+[.L77]+[.N77]+[.O77]" table:style-name="ce7">
            <text:p>179,48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102/2026</text:p>
          </table:table-cell>
          <table:table-cell office:value-type="string" table:style-name="ce5">
            <text:p>NATAN ROGERIO RIBEIRO DA SILVA</text:p>
          </table:table-cell>
          <table:table-cell office:value-type="string" table:style-name="ce5">
            <text:p>FC-05 ASSISTENTE ESPECIALIZA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coca/SP</text:p>
          </table:table-cell>
          <table:table-cell office:value-type="string" table:style-name="ce6">
            <text:p>23/04/2026</text:p>
          </table:table-cell>
          <table:table-cell office:value-type="string" table:style-name="ce6">
            <text:p>23/04/2026</text:p>
          </table:table-cell>
          <table:table-cell office:value-type="string" table:style-name="ce5">
            <text:p>acompanhar a instalação do elevador da Vara do Trabalho de Mococa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.48000000000002" table:formula="of:=[.K78]+[.L78]+[.N78]+[.O78]" table:style-name="ce7">
            <text:p>179,48</text:p>
          </table:table-cell>
          <table:table-cell table:number-columns-repeated="16366"/>
        </table:table-row>
        <table:table-row table:style-name="ro9">
          <table:table-cell office:value-type="string" table:style-name="ce5">
            <text:p>1103/2026</text:p>
          </table:table-cell>
          <table:table-cell office:value-type="string" table:style-name="ce5">
            <text:p>ALESSANDRO QUINONES SCHUMACHER</text:p>
          </table:table-cell>
          <table:table-cell office:value-type="string" table:style-name="ce5">
            <text:p>CJ-02 COORDENAD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30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Visita técnica no Santuário Nacional de Nossa Senhora da Conceição Aparecida, Av. Dr. Júlio Prestes, s/n - Ponte Alta, no município de Aparecida - SP, para verificar infraestrutura de receptivo para evento do dia 15/5, assim como testes no Sistema SISEJud para registro de presença. Meia diária, sem pernoite.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322.73" table:style-name="ce7">
            <text:p>322,7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8.16000000000003" table:formula="of:=[.K79]+[.L79]+[.N79]+[.O79]" table:style-name="ce7">
            <text:p>238,16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105/2026</text:p>
          </table:table-cell>
          <table:table-cell office:value-type="string" table:style-name="ce5">
            <text:p>PEDRO LUIZ BORGES JUNIOR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30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Visita Técnica audiovisual, para realização do Seminário: "A Encíclica Rerum Novarum e o Trabalho Decente", que será realizado dia 15/5/2026, em Aparecida/SP.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.48000000000002" table:formula="of:=[.K80]+[.L80]+[.N80]+[.O80]" table:style-name="ce7">
            <text:p>179,48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106/2026</text:p>
          </table:table-cell>
          <table:table-cell office:value-type="string" table:style-name="ce5">
            <text:p>ANTONIO CARLOS CORREA</text:p>
          </table:table-cell>
          <table:table-cell office:value-type="string" table:style-name="ce5">
            <text:p>FC-04 ASSISTENT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Produção Audiovisual para capitação e transmissão do Seminário: "A Encíclica Rerum Novarum e o Trabalho Decente", que será realizado dia 15/5/2026, em Aparecida/SP.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3.01" table:formula="of:=[.K81]+[.L81]+[.N81]+[.O81]" table:style-name="ce7">
            <text:p>623,01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107/2026</text:p>
          </table:table-cell>
          <table:table-cell office:value-type="string" table:style-name="ce5">
            <text:p>ELIEZER LUIS OZORIO DE OLIVEIRA</text:p>
          </table:table-cell>
          <table:table-cell office:value-type="string" table:style-name="ce5">
            <text:p>FC-04 ASSISTENTE TECNICO DE APOIO ADMINISTRATIV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Produção audiovisual para capitação e transmissão do Seminário: "A Encíclita Rerum Novarum e o Trabalho Decente", que será realizado no dia 15/05/26, em Aparecida/SP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3.01" table:formula="of:=[.K82]+[.L82]+[.N82]+[.O82]" table:style-name="ce7">
            <text:p>623,01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09/2026</text:p>
          </table:table-cell>
          <table:table-cell office:value-type="string" table:style-name="ce5">
            <text:p>ANTONIO CARLOS BETANHO</text:p>
          </table:table-cell>
          <table:table-cell office:value-type="string" table:style-name="ce5">
            <text:p>CJ-02 DIRETOR DE SERVIÇ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1/05/2026</text:p>
          </table:table-cell>
          <table:table-cell office:value-type="string" table:style-name="ce5">
            <text:p>participar da 1ª Reunião Preparatória do 20º Encontro Nacional do Poder Judiciário</text:p>
          </table:table-cell>
          <table:table-cell office:value-type="string" table:style-name="ce5">
            <text:p>Aéreo</text:p>
          </table:table-cell>
          <table:table-cell office:value-type="float" office:value="0.5" table:style-name="ce7">
            <text:p>0,50</text:p>
          </table:table-cell>
          <table:table-cell office:value-type="float" office:value="403.41" table:style-name="ce7">
            <text:p>403,41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1591.48" table:style-name="ce9">
            <text:p>1.591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10.3200000000002" table:formula="of:=[.K83]+[.L83]+[.N83]+[.O83]" table:style-name="ce7">
            <text:p>1.910,32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110/2026 (Retificação 1)</text:p>
          </table:table-cell>
          <table:table-cell office:value-type="string" table:style-name="ce5">
            <text:p>ALESSANDRO QUINONES SCHUMACHER</text:p>
          </table:table-cell>
          <table:table-cell office:value-type="string" table:style-name="ce5">
            <text:p>CJ-02 COORDENAD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eresina/PI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30/05/2026</text:p>
          </table:table-cell>
          <table:table-cell office:value-type="string" table:style-name="ce5">
            <text:p>Participar da 85ª Reunião de Trabalho do Conselho Nacional das Escolas de Magistratura do Trabalho ¿ Conematra, em Teresina/PI.</text:p>
          </table:table-cell>
          <table:table-cell office:value-type="string" table:style-name="ce5">
            <text:p>Aéreo</text:p>
          </table:table-cell>
          <table:table-cell office:value-type="float" office:value="3.5" table:style-name="ce7">
            <text:p>3,50</text:p>
          </table:table-cell>
          <table:table-cell office:value-type="float" office:value="2823.87" table:style-name="ce7">
            <text:p>2.823,87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1793.66" table:style-name="ce9">
            <text:p>1.793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63.82" table:formula="of:=[.K84]+[.L84]+[.N84]+[.O84]" table:style-name="ce7">
            <text:p>4.363,82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117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28/04/2026</text:p>
          </table:table-cell>
          <table:table-cell office:value-type="string" table:style-name="ce5">
            <text:p>em virtude de férias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.8" table:style-name="ce7">
            <text:p>24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0.3599999999999" table:formula="of:=[.K85]+[.L85]+[.N85]+[.O85]" table:style-name="ce7">
            <text:p>820,36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118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29/04/2026</text:p>
          </table:table-cell>
          <table:table-cell office:value-type="string" table:style-name="ce5">
            <text:p>em virtude de férias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7.62" table:style-name="ce7">
            <text:p>347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23.18" table:formula="of:=[.K86]+[.L86]+[.N86]+[.O86]" table:style-name="ce7">
            <text:p>923,18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19/2026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4/04/2026</text:p>
          </table:table-cell>
          <table:table-cell office:value-type="string" table:style-name="ce5">
            <text:p>Comparecimento em sessão da SDI-3, substituição Desembargador e Supervisão do Cejusc.</text:p>
          </table:table-cell>
          <table:table-cell office:value-type="string" table:style-name="ce5">
            <text:p>Veículo Oficial</text:p>
          </table:table-cell>
          <table:table-cell office:value-type="float" office:value="2.5" table:style-name="ce7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418.35" table:style-name="ce8">
            <text:p>-418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2.3" table:formula="of:=[.K87]+[.L87]+[.N87]+[.O87]" table:style-name="ce7">
            <text:p>2.882,30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120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3/04/2026</text:p>
          </table:table-cell>
          <table:table-cell office:value-type="string" table:style-name="ce5">
            <text:p>Designação em Aparecida<text:s/></text:p>
          </table:table-cell>
          <table:table-cell office:value-type="string" table:style-name="ce5">
            <text:p>Veículo Próprio</text:p>
          </table:table-cell>
          <table:table-cell office:value-type="float" office:value="1.5" table:style-name="ce7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4.41" table:style-name="ce7">
            <text:p>134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49.57" table:formula="of:=[.K88]+[.L88]+[.N88]+[.O88]" table:style-name="ce7">
            <text:p>1.549,57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122/2026</text:p>
          </table:table-cell>
          <table:table-cell office:value-type="string" table:style-name="ce5">
            <text:p>EDUARDO COSTA GONZAL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Andradina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8/05/2026</text:p>
          </table:table-cell>
          <table:table-cell office:value-type="string" table:style-name="ce5">
            <text:p>AUXÍLIO</text:p>
          </table:table-cell>
          <table:table-cell office:value-type="string" table:style-name="ce5">
            <text:p>Veículo Próprio</text:p>
          </table:table-cell>
          <table:table-cell office:value-type="float" office:value="3" table:style-name="ce7">
            <text:p>3,00</text:p>
          </table:table-cell>
          <table:table-cell office:value-type="float" office:value="3168.6" table:style-name="ce7">
            <text:p>3.168,60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14.89" table:formula="of:=[.K89]+[.L89]+[.N89]+[.O89]" table:style-name="ce7">
            <text:p>2.914,89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122/2026-1</text:p>
          </table:table-cell>
          <table:table-cell office:value-type="string" table:style-name="ce5">
            <text:p>EDUARDO COSTA GONZAL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Andradina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8/05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1.5" table:style-name="ce7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5.1599999999999" table:formula="of:=[.K90]+[.L90]+[.N90]+[.O90]" table:style-name="ce7">
            <text:p>1.415,1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23/2026</text:p>
          </table:table-cell>
          <table:table-cell office:value-type="string" table:style-name="ce5">
            <text:p>RONALDO MAZI</text:p>
          </table:table-cell>
          <table:table-cell office:value-type="string" table:style-name="ce5">
            <text:p>CJ-02 ASSESS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orto Alegre/RS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30/05/2026</text:p>
          </table:table-cell>
          <table:table-cell office:value-type="string" table:style-name="ce5">
            <text:p>participar do 5º Encontro Nacional de Segurança Institucional da Justiça do Trabalho</text:p>
          </table:table-cell>
          <table:table-cell office:value-type="string" table:style-name="ce5">
            <text:p>Aéreo</text:p>
          </table:table-cell>
          <table:table-cell office:value-type="float" office:value="3.5" table:style-name="ce7">
            <text:p>3,50</text:p>
          </table:table-cell>
          <table:table-cell office:value-type="float" office:value="2823.87" table:style-name="ce7">
            <text:p>2.823,87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564.62" table:style-name="ce9">
            <text:p>564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34.7799999999997" table:formula="of:=[.K91]+[.L91]+[.N91]+[.O91]" table:style-name="ce7">
            <text:p>3.134,78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24/2026</text:p>
          </table:table-cell>
          <table:table-cell office:value-type="string" table:style-name="ce5">
            <text:p>CANDY FLORENCIO THOM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Mogi das Cruze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5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92]+[.L92]+[.N92]+[.O92]" table:style-name="ce7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26/2026</text:p>
          </table:table-cell>
          <table:table-cell office:value-type="string" table:style-name="ce5">
            <text:p>CANDY FLORENCIO THOM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Mogi das Cruze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27/05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Oficial</text:p>
          </table:table-cell>
          <table:table-cell office:value-type="float" office:value="2" table:style-name="ce7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333.78" table:style-name="ce8">
            <text:p>-333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6.7399999999998" table:formula="of:=[.K93]+[.L93]+[.N93]+[.O93]" table:style-name="ce7">
            <text:p>2.306,74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27/2026</text:p>
          </table:table-cell>
          <table:table-cell office:value-type="string" table:style-name="ce5">
            <text:p>ANDREA GUELFI CUNH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10/05/2026</text:p>
          </table:table-cell>
          <table:table-cell office:value-type="string" table:style-name="ce6">
            <text:p>11/05/2026</text:p>
          </table:table-cell>
          <table:table-cell office:value-type="string" table:style-name="ce5">
            <text:p>Participar da 1ª Reunião Preparatória para o 20º Encontro Nacional do Poder Judiciário em Brasília.</text:p>
          </table:table-cell>
          <table:table-cell office:value-type="string" table:style-name="ce5">
            <text:p>Aéreo</text:p>
          </table:table-cell>
          <table:table-cell office:value-type="float" office:value="1.5" table:style-name="ce7">
            <text:p>1,50</text:p>
          </table:table-cell>
          <table:table-cell office:value-type="float" office:value="2090.4" table:style-name="ce7">
            <text:p>2.090,40</text:p>
          </table:table-cell>
          <table:table-cell office:value-type="float" office:value="-360.34" table:style-name="ce8">
            <text:p>-360,34</text:p>
          </table:table-cell>
          <table:table-cell office:value-type="float" office:value="0" table:style-name="ce7">
            <text:p>0,00</text:p>
          </table:table-cell>
          <table:table-cell office:value-type="float" office:value="1228.6400000000001" table:style-name="ce9">
            <text:p>1.228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58.7000000000003" table:formula="of:=[.K94]+[.L94]+[.N94]+[.O94]" table:style-name="ce7">
            <text:p>2.958,7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128/2026</text:p>
          </table:table-cell>
          <table:table-cell office:value-type="string" table:style-name="ce5">
            <text:p>EDVILTON BERGAMASCO FONTES GALANTE</text:p>
          </table:table-cell>
          <table:table-cell office:value-type="string" table:style-name="ce5">
            <text:p>CJ-03 SECRET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29/04/2026</text:p>
          </table:table-cell>
          <table:table-cell office:value-type="string" table:style-name="ce5">
            <text:p>visita operacional ao imóvel que abrigará do novo Fórum Trabalhista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322.73" table:style-name="ce7">
            <text:p>322,7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8.16000000000003" table:formula="of:=[.K95]+[.L95]+[.N95]+[.O95]" table:style-name="ce7">
            <text:p>238,16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130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28/04/2026</text:p>
          </table:table-cell>
          <table:table-cell office:value-type="string" table:style-name="ce5">
            <text:p>Designação em Aparecida<text:s/>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.66" table:style-name="ce7">
            <text:p>126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0.19000000000005" table:formula="of:=[.K96]+[.L96]+[.N96]+[.O96]" table:style-name="ce7">
            <text:p>570,19</text:p>
          </table:table-cell>
          <table:table-cell table:number-columns-repeated="16366"/>
        </table:table-row>
        <table:table-row table:style-name="ro7">
          <table:table-cell office:value-type="string" table:style-name="ce5">
            <text:p>1132/2026 (Retificação 1)</text:p>
          </table:table-cell>
          <table:table-cell office:value-type="string" table:style-name="ce5">
            <text:p>GABRIEL PITON TESSAROLLI</text:p>
          </table:table-cell>
          <table:table-cell office:value-type="string" table:style-name="ce5">
            <text:p>FC-02 ASSISTENTE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29/05/2026</text:p>
          </table:table-cell>
          <table:table-cell office:value-type="string" table:style-name="ce5">
            <text:p>Participar da 2ª turma do curso "Foundations of Incident Management" (FIM), ofertado pelo CERT.br, conforme Plano de Capacitação anual da Equipe de Tratamento e Resposta a Incidentes em Redes Computacionais (ETIR) - PROAD 24910/2025, e conforme contratação realizada por este Tribunal - PROAD 1567/2026.</text:p>
          </table:table-cell>
          <table:table-cell office:value-type="string" table:style-name="ce5">
            <text:p>Veículo Oficial</text:p>
          </table:table-cell>
          <table:table-cell office:value-type="float" office:value="4.5" table:style-name="ce7">
            <text:p>4,50</text:p>
          </table:table-cell>
          <table:table-cell office:value-type="float" office:value="3630.69" table:style-name="ce7">
            <text:p>3.630,69</text:p>
          </table:table-cell>
          <table:table-cell office:value-type="float" office:value="-422.84" table:style-name="ce8">
            <text:p>-422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07.85" table:formula="of:=[.K97]+[.L97]+[.N97]+[.O97]" table:style-name="ce7">
            <text:p>3.207,85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133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06/05/2026</text:p>
          </table:table-cell>
          <table:table-cell office:value-type="string" table:style-name="ce5">
            <text:p>Atuar como magistrada na unidade VT de Araras, em razão de auxílio compartilhado com a VT de Itapira.<text:s/>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.53000000000003" table:formula="of:=[.K98]+[.L98]+[.N98]+[.O98]" table:style-name="ce7">
            <text:p>443,53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134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6">
            <text:p>07/05/2026</text:p>
          </table:table-cell>
          <table:table-cell office:value-type="string" table:style-name="ce6">
            <text:p>07/05/2026</text:p>
          </table:table-cell>
          <table:table-cell office:value-type="string" table:style-name="ce5">
            <text:p>Atuar como magistrada na unidade VT de Araras, em razão de auxílio compartilhado com a VT de Itapira.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.53000000000003" table:formula="of:=[.K99]+[.L99]+[.N99]+[.O99]" table:style-name="ce7">
            <text:p>443,53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135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6">
            <text:p>13/05/2026</text:p>
          </table:table-cell>
          <table:table-cell office:value-type="string" table:style-name="ce6">
            <text:p>13/05/2026</text:p>
          </table:table-cell>
          <table:table-cell office:value-type="string" table:style-name="ce5">
            <text:p>Atuar como magistrada na unidade VT de Araras, em razão de auxílio compartilhado com a VT de Itapira.<text:s/>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.53000000000003" table:formula="of:=[.K100]+[.L100]+[.N100]+[.O100]" table:style-name="ce7">
            <text:p>443,53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136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4/05/2026</text:p>
          </table:table-cell>
          <table:table-cell office:value-type="string" table:style-name="ce5">
            <text:p>Atuar como magistrada na unidade VT de Araras, em razão de auxílio compartilhado com a VT de Itapira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.53000000000003" table:formula="of:=[.K101]+[.L101]+[.N101]+[.O101]" table:style-name="ce7">
            <text:p>443,53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137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6">
            <text:p>20/05/2026</text:p>
          </table:table-cell>
          <table:table-cell office:value-type="string" table:style-name="ce6">
            <text:p>20/05/2026</text:p>
          </table:table-cell>
          <table:table-cell office:value-type="string" table:style-name="ce5">
            <text:p>Atuar como magistrada na unidade VT de Araras, em razão de auxílio compartilhado com a VT de Itapira.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.53000000000003" table:formula="of:=[.K102]+[.L102]+[.N102]+[.O102]" table:style-name="ce7">
            <text:p>443,53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138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6">
            <text:p>21/05/2026</text:p>
          </table:table-cell>
          <table:table-cell office:value-type="string" table:style-name="ce6">
            <text:p>21/05/2026</text:p>
          </table:table-cell>
          <table:table-cell office:value-type="string" table:style-name="ce5">
            <text:p>Atuar como magistrada na unidade VT de Araras, em razão de auxílio compartilhado com a VT de Itapira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.53000000000003" table:formula="of:=[.K103]+[.L103]+[.N103]+[.O103]" table:style-name="ce7">
            <text:p>443,53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139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27/05/2026</text:p>
          </table:table-cell>
          <table:table-cell office:value-type="string" table:style-name="ce5">
            <text:p>Atuar como magistrada na unidade VT de Araras, em razão de auxílio compartilhado com a VT de Itapira.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.53000000000003" table:formula="of:=[.K104]+[.L104]+[.N104]+[.O104]" table:style-name="ce7">
            <text:p>443,53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140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6">
            <text:p>28/05/2026</text:p>
          </table:table-cell>
          <table:table-cell office:value-type="string" table:style-name="ce6">
            <text:p>28/05/2026</text:p>
          </table:table-cell>
          <table:table-cell office:value-type="string" table:style-name="ce5">
            <text:p>Atuar como magistrada na unidade VT de Araras, em razão de auxílio compartilhado com a VT de Itapira.<text:s/>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.53000000000003" table:formula="of:=[.K105]+[.L105]+[.N105]+[.O105]" table:style-name="ce7">
            <text:p>443,53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141/2026</text:p>
          </table:table-cell>
          <table:table-cell office:value-type="string" table:style-name="ce5">
            <text:p>RENAN RAVEL RODRIGUES FAGUNDES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27/05/2026</text:p>
          </table:table-cell>
          <table:table-cell office:value-type="string" table:style-name="ce5">
            <text:p>Participar da 4ª Reunião do Colégio de Presidentes e Corregedores da Justiça do Trabalho - COLEPRECOR, em Brasília, nos dias 26 e 27/5/2026.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0</text:p>
          </table:table-cell>
          <table:table-cell office:value-type="float" office:value="3484" table:style-name="ce7">
            <text:p>3.484,00</text:p>
          </table:table-cell>
          <table:table-cell office:value-type="float" office:value="-600.57000000000005" table:style-name="ce8">
            <text:p>-600,57</text:p>
          </table:table-cell>
          <table:table-cell office:value-type="float" office:value="0" table:style-name="ce7">
            <text:p>0,00</text:p>
          </table:table-cell>
          <table:table-cell office:value-type="float" office:value="810.49" table:style-name="ce9">
            <text:p>810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93.92" table:formula="of:=[.K106]+[.L106]+[.N106]+[.O106]" table:style-name="ce7">
            <text:p>3.693,92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142/2026</text:p>
          </table:table-cell>
          <table:table-cell office:value-type="string" table:style-name="ce5">
            <text:p>RENAN RAVEL RODRIGUES FAGUNDES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araquara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3/05/2026</text:p>
          </table:table-cell>
          <table:table-cell office:value-type="string" table:style-name="ce5">
            <text:p>Atuar em correição entre os dias 11 e 13 de maio de 2026, nas cidades de Araraquara/SP e São Carlos/SP.</text:p>
          </table:table-cell>
          <table:table-cell office:value-type="string" table:style-name="ce5">
            <text:p>Veículo Oficial</text:p>
          </table:table-cell>
          <table:table-cell office:value-type="float" office:value="2.5" table:style-name="ce7">
            <text:p>2,50</text:p>
          </table:table-cell>
          <table:table-cell office:value-type="float" office:value="2787.2" table:style-name="ce7">
            <text:p>2.787,20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33.4899999999998" table:formula="of:=[.K107]+[.L107]+[.N107]+[.O107]" table:style-name="ce7">
            <text:p>2.533,49</text:p>
          </table:table-cell>
          <table:table-cell table:number-columns-repeated="16366"/>
        </table:table-row>
        <table:table-row table:style-name="ro10">
          <table:table-cell office:value-type="string" table:style-name="ce5">
            <text:p>1143/2026</text:p>
          </table:table-cell>
          <table:table-cell office:value-type="string" table:style-name="ce5">
            <text:p>SAMUEL HUGO LIM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07/05/2026</text:p>
          </table:table-cell>
          <table:table-cell office:value-type="string" table:style-name="ce5">
            <text:p>participar no evento "Maio Laranja - Contra a Exploração de Crianças e Adolescentes", em Ribeirão Preto, nos dias 6 e 7 maio de 2026, na Unaerp. Evento institucional deste Regional, realizado pelo Comitê de Erradicação do Trabalho Infantil e de Estímulo à Aprendizagem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672.32" table:style-name="ce7">
            <text:p>1.672,32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3.1799999999998" table:formula="of:=[.K108]+[.L108]+[.N108]+[.O108]" table:style-name="ce7">
            <text:p>1.503,18</text:p>
          </table:table-cell>
          <table:table-cell table:number-columns-repeated="16366"/>
        </table:table-row>
        <table:table-row table:style-name="ro11">
          <table:table-cell office:value-type="string" table:style-name="ce5">
            <text:p>1144/2026</text:p>
          </table:table-cell>
          <table:table-cell office:value-type="string" table:style-name="ce5">
            <text:p>Victor Hugo de Almeida</text:p>
          </table:table-cell>
          <table:table-cell office:value-type="string" table:style-name="ce5">
            <text:p>Professor livre docente da Unesp (Colaborador(a) de Outro Órgão da Adm. Pública)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3/05/2026</text:p>
          </table:table-cell>
          <table:table-cell office:value-type="string" table:style-name="ce6">
            <text:p>04/05/2026</text:p>
          </table:table-cell>
          <table:table-cell office:value-type="string" table:style-name="ce5">
            <text:p>Requerimento de diária para o Professor Dr. Victor Hugo de Almeida, que ministrará palestra presencial no evento da Ejud-15, intitulada "Assédio no Trabalho: Prevenção, combate e responsabilidade institucional", no dia 4/05/2026.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250.33" table:style-name="ce8">
            <text:p>-250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30.0600000000002" table:formula="of:=[.K109]+[.L109]+[.N109]+[.O109]" table:style-name="ce7">
            <text:p>1.730,0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45/2026</text:p>
          </table:table-cell>
          <table:table-cell office:value-type="string" table:style-name="ce5">
            <text:p>FABIANA ALEIXO STELZER</text:p>
          </table:table-cell>
          <table:table-cell office:value-type="string" table:style-name="ce5">
            <text:p>CJ-03 ASSESS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20/05/2026</text:p>
          </table:table-cell>
          <table:table-cell office:value-type="string" table:style-name="ce6">
            <text:p>22/05/2026</text:p>
          </table:table-cell>
          <table:table-cell office:value-type="string" table:style-name="ce5">
            <text:p>participar do 1º Curso de Formação Continuada de Secretários-Gerais da Presidência</text:p>
          </table:table-cell>
          <table:table-cell office:value-type="string" table:style-name="ce5">
            <text:p>Veículo Oficial</text:p>
          </table:table-cell>
          <table:table-cell office:value-type="float" office:value="2.5" table:style-name="ce7">
            <text:p>2,50</text:p>
          </table:table-cell>
          <table:table-cell office:value-type="float" office:value="2017.05" table:style-name="ce7">
            <text:p>2.017,05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63.34" table:formula="of:=[.K110]+[.L110]+[.N110]+[.O110]" table:style-name="ce7">
            <text:p>1.763,34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146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29/04/2026</text:p>
          </table:table-cell>
          <table:table-cell office:value-type="string" table:style-name="ce5">
            <text:p>CONFORME RESOLUÇÃO ADMINISTRATIVA Nº 004/2021 E PROAD 15541/2023.</text:p>
            <text:p>Participar das Sessões Presenciais de Julgamentos da 7ª Câmara, nos dias 27 e 28 de abril de 2026.</text:p>
          </table:table-cell>
          <table:table-cell office:value-type="string" table:style-name="ce5">
            <text:p>Veículo Próprio</text:p>
          </table:table-cell>
          <table:table-cell office:value-type="float" office:value="2.5" table:style-name="ce7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418.35" table:style-name="ce8">
            <text:p>-418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9.12" table:style-name="ce7">
            <text:p>149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31.42" table:formula="of:=[.K111]+[.L111]+[.N111]+[.O111]" table:style-name="ce7">
            <text:p>3.031,42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150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4/05/2026</text:p>
          </table:table-cell>
          <table:table-cell office:value-type="string" table:style-name="ce5">
            <text:p>em virtude de férias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7.62" table:style-name="ce7">
            <text:p>347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23.18" table:formula="of:=[.K112]+[.L112]+[.N112]+[.O112]" table:style-name="ce7">
            <text:p>923,18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151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05/05/2026</text:p>
          </table:table-cell>
          <table:table-cell office:value-type="string" table:style-name="ce5">
            <text:p>em virtude de férias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7.62" table:style-name="ce7">
            <text:p>347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23.18" table:formula="of:=[.K113]+[.L113]+[.N113]+[.O113]" table:style-name="ce7">
            <text:p>923,18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152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06/05/2026</text:p>
          </table:table-cell>
          <table:table-cell office:value-type="string" table:style-name="ce5">
            <text:p>em virtude de férias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8.18" table:style-name="ce7">
            <text:p>348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23.74" table:formula="of:=[.K114]+[.L114]+[.N114]+[.O114]" table:style-name="ce7">
            <text:p>923,74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154/2026-1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7/05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1.5" table:style-name="ce7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5.1599999999999" table:formula="of:=[.K115]+[.L115]+[.N115]+[.O115]" table:style-name="ce7">
            <text:p>1.415,16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154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7/05/2026</text:p>
          </table:table-cell>
          <table:table-cell office:value-type="string" table:style-name="ce5">
            <text:p>Pauta de audiencia e presença na vara. Diante da realizacao de obras no trecho é inviavel prever o tempo de deslocamento, justificando assim a necessidade de pernoite</text:p>
          </table:table-cell>
          <table:table-cell office:value-type="string" table:style-name="ce5">
            <text:p>Veículo Próprio</text:p>
          </table:table-cell>
          <table:table-cell office:value-type="float" office:value="2" table:style-name="ce7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.4" table:style-name="ce7">
            <text:p>3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81.6600000000003" table:formula="of:=[.K116]+[.L116]+[.N116]+[.O116]" table:style-name="ce7">
            <text:p>1.981,66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155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29/04/2026</text:p>
          </table:table-cell>
          <table:table-cell office:value-type="string" table:style-name="ce5">
            <text:p>Designação em Aparecida<text:s/>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0.88999999999999" table:style-name="ce7">
            <text:p>140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4.42000000000007" table:formula="of:=[.K117]+[.L117]+[.N117]+[.O117]" table:style-name="ce7">
            <text:p>584,42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158/2026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Designação para atuar junto à Vara do Trabalho de Barretos / Projeto SIMETRIA (01 vaga), a partir de 1.º de abril de 2026, até posterior deliberação (apd)</text:p>
          </table:table-cell>
          <table:table-cell office:value-type="string" table:style-name="ce5">
            <text:p>Veículo Próprio</text:p>
          </table:table-cell>
          <table:table-cell office:value-type="float" office:value="3.5" table:style-name="ce7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338.27" table:style-name="ce8">
            <text:p>-338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.2" table:style-name="ce7">
            <text:p>11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73.6299999999997" table:formula="of:=[.K118]+[.L118]+[.N118]+[.O118]" table:style-name="ce7">
            <text:p>3.473,63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1159/2026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15/04/2026</text:p>
          </table:table-cell>
          <table:table-cell office:value-type="string" table:style-name="ce5">
            <text:p>Solicito diárias e reembolso de quilometragem em razão de atuar como Juiz Substituto Fixo na Vara do Trabalho de Pindamonhangaba e, por conta disso, me deslocar semanalmente até o Posto Avançado de Campos do Jordão para lá realizar / presidir as audiências, tratando-se de "circunstância especial" e "percurso previamente excepcionado em Portaria da Presidência do Tribunal", à luz da PORTARIA GP Nº 044/2013 combinada com os §§ 2º e 3º do art. 6º da RESOLUÇÃO ADMINISTRATIVA Nº 021/2019.</text:p>
          </table:table-cell>
          <table:table-cell office:value-type="string" table:style-name="ce5">
            <text:p>Veículo Próprio</text:p>
          </table:table-cell>
          <table:table-cell office:value-type="float" office:value="1.5" table:style-name="ce7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.4" table:style-name="ce7">
            <text:p>5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65.56" table:formula="of:=[.K119]+[.L119]+[.N119]+[.O119]" table:style-name="ce7">
            <text:p>1.465,56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1160/2026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29/04/2026</text:p>
          </table:table-cell>
          <table:table-cell office:value-type="string" table:style-name="ce5">
            <text:p>Solicito diárias e reembolso de quilometragem em razão de atuar como Juiz Substituto Fixo na Vara do Trabalho de Pindamonhangaba e, por conta disso, me deslocar semanalmente até o Posto Avançado de Campos do Jordão para lá realizar / presidir as audiências, tratando-se de "circunstância especial" e "percurso previamente excepcionado em Portaria da Presidência do Tribunal", à luz da PORTARIA GP Nº 044/2013 combinada com os §§ 2º e 3º do art. 6º da RESOLUÇÃO ADMINISTRATIVA Nº 021/2019.</text:p>
          </table:table-cell>
          <table:table-cell office:value-type="string" table:style-name="ce5">
            <text:p>Veículo Próprio</text:p>
          </table:table-cell>
          <table:table-cell office:value-type="float" office:value="1.5" table:style-name="ce7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.4" table:style-name="ce7">
            <text:p>5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50.13" table:formula="of:=[.K120]+[.L120]+[.N120]+[.O120]" table:style-name="ce7">
            <text:p>1.550,13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63/2026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6/05/2026</text:p>
          </table:table-cell>
          <table:table-cell office:value-type="string" table:style-name="ce5">
            <text:p>Substituição Gabinete Dr. José Pedro Camargo Rodrigues de Souza + sessão 9ª Câmara em 5/5/26</text:p>
          </table:table-cell>
          <table:table-cell office:value-type="string" table:style-name="ce5">
            <text:p>Veículo Oficial</text:p>
          </table:table-cell>
          <table:table-cell office:value-type="float" office:value="2" table:style-name="ce7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333.78" table:style-name="ce8">
            <text:p>-333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6.7399999999998" table:formula="of:=[.K121]+[.L121]+[.N121]+[.O121]" table:style-name="ce7">
            <text:p>2.306,74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163/2026-1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6/05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122]+[.L122]+[.N122]+[.O122]" table:style-name="ce7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164/2026-1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4/05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123]+[.L123]+[.N123]+[.O123]" table:style-name="ce7">
            <text:p>575,56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164/2026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4/05/2026</text:p>
          </table:table-cell>
          <table:table-cell office:value-type="string" table:style-name="ce5">
            <text:p>Substituição Gabinetes Dr. José Pedro Camargo Rodrigues de Souza e Dr. Carlos Eduardo Oliveira Dias + sessão da SDC dia 13/05/26</text:p>
          </table:table-cell>
          <table:table-cell office:value-type="string" table:style-name="ce5">
            <text:p>Veículo Oficial</text:p>
          </table:table-cell>
          <table:table-cell office:value-type="float" office:value="2" table:style-name="ce7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333.78" table:style-name="ce8">
            <text:p>-333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6.7399999999998" table:formula="of:=[.K124]+[.L124]+[.N124]+[.O124]" table:style-name="ce7">
            <text:p>2.306,74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66/2026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4/03/2026</text:p>
          </table:table-cell>
          <table:table-cell office:value-type="string" table:style-name="ce6">
            <text:p>24/03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125]+[.L125]+[.N125]+[.O125]" table:style-name="ce7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67/2026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5/03/2026</text:p>
          </table:table-cell>
          <table:table-cell office:value-type="string" table:style-name="ce6">
            <text:p>25/03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126]+[.L126]+[.N126]+[.O126]" table:style-name="ce7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68/2026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6/03/2026</text:p>
          </table:table-cell>
          <table:table-cell office:value-type="string" table:style-name="ce6">
            <text:p>26/03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127]+[.L127]+[.N127]+[.O127]" table:style-name="ce7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69/2026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7/04/2026</text:p>
          </table:table-cell>
          <table:table-cell office:value-type="string" table:style-name="ce6">
            <text:p>07/04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128]+[.L128]+[.N128]+[.O128]" table:style-name="ce7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70/2026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8/04/2026</text:p>
          </table:table-cell>
          <table:table-cell office:value-type="string" table:style-name="ce6">
            <text:p>08/04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129]+[.L129]+[.N129]+[.O129]" table:style-name="ce7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71/2026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9/04/2026</text:p>
          </table:table-cell>
          <table:table-cell office:value-type="string" table:style-name="ce6">
            <text:p>09/04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130]+[.L130]+[.N130]+[.O130]" table:style-name="ce7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72/2026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14/04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131]+[.L131]+[.N131]+[.O131]" table:style-name="ce7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73/2026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15/04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132]+[.L132]+[.N132]+[.O132]" table:style-name="ce7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74/2026 (Retificação 1)</text:p>
          </table:table-cell>
          <table:table-cell office:value-type="string" table:style-name="ce5">
            <text:p>ROSEMEIRE UEHARA TANAK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08/05/2026</text:p>
          </table:table-cell>
          <table:table-cell office:value-type="string" table:style-name="ce5">
            <text:p>participar do evento "Escuta: Ouvidorias Judiciais", nos dias 7 e 8 de maio de 2026, em Brasília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0</text:p>
          </table:table-cell>
          <table:table-cell office:value-type="float" office:value="3484" table:style-name="ce7">
            <text:p>3.484,00</text:p>
          </table:table-cell>
          <table:table-cell office:value-type="float" office:value="-600.57000000000005" table:style-name="ce8">
            <text:p>-600,57</text:p>
          </table:table-cell>
          <table:table-cell office:value-type="float" office:value="0" table:style-name="ce7">
            <text:p>0,00</text:p>
          </table:table-cell>
          <table:table-cell office:value-type="float" office:value="1116.44" table:style-name="ce9">
            <text:p>1.116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99.87" table:formula="of:=[.K133]+[.L133]+[.N133]+[.O133]" table:style-name="ce7">
            <text:p>3.999,87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175/2026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6/04/2026</text:p>
          </table:table-cell>
          <table:table-cell office:value-type="string" table:style-name="ce6">
            <text:p>16/04/2026</text:p>
          </table:table-cell>
          <table:table-cell office:value-type="string" table:style-name="ce5">
            <text:p>convocação para atuação ou substituição no Tribunal</text:p>
            <text:p/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134]+[.L134]+[.N134]+[.O134]" table:style-name="ce7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76/2026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2/04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135]+[.L135]+[.N135]+[.O135]" table:style-name="ce7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77/2026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3/04/2026</text:p>
          </table:table-cell>
          <table:table-cell office:value-type="string" table:style-name="ce6">
            <text:p>23/04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136]+[.L136]+[.N136]+[.O136]" table:style-name="ce7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78/2026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28/04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137]+[.L137]+[.N137]+[.O137]" table:style-name="ce7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79/2026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29/04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138]+[.L138]+[.N138]+[.O138]" table:style-name="ce7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80/2026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30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139]+[.L139]+[.N139]+[.O139]" table:style-name="ce7">
            <text:p>575,56</text:p>
          </table:table-cell>
          <table:table-cell table:number-columns-repeated="16366"/>
        </table:table-row>
        <table:table-row table:style-name="ro9">
          <table:table-cell office:value-type="string" table:style-name="ce5">
            <text:p>1182/2026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Orlândia/SP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Venho por meio deste requerer o pagamento de diária em razão da designação/auxílio fixo na VT de Orlândia (Portaria 328/2026), bem como exercício cumulativo no Cejusc de Franca (Portaria 1100/2024) em estrito cumprimento ao disposto no Provimento GP-CR n. 001/2023.</text:p>
          </table:table-cell>
          <table:table-cell office:value-type="string" table:style-name="ce5">
            <text:p>Veículo Próprio</text:p>
          </table:table-cell>
          <table:table-cell office:value-type="float" office:value="2.5" table:style-name="ce7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0.76" table:style-name="ce7">
            <text:p>90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77.5500000000002" table:formula="of:=[.K140]+[.L140]+[.N140]+[.O140]" table:style-name="ce7">
            <text:p>2.477,55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184/2026</text:p>
          </table:table-cell>
          <table:table-cell office:value-type="string" table:style-name="ce5">
            <text:p>ANA PAULA PELLEGRINA LOCKMANN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4/05/2026</text:p>
          </table:table-cell>
          <table:table-cell office:value-type="string" table:style-name="ce5">
            <text:p>participar da solenidade de abertura da inspeção das unidades do Tribunal de Justiça do Estado de São Paulo, no dia 4/5/2026, com a presença do Corregedor Nacional de Justiça, Ministro Mauro Campbell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96.8" table:style-name="ce7">
            <text:p>696,80</text:p>
          </table:table-cell>
          <table:table-cell office:value-type="float" office:value="-120.11" table:style-name="ce8">
            <text:p>-120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6.68999999999994" table:formula="of:=[.K141]+[.L141]+[.N141]+[.O141]" table:style-name="ce7">
            <text:p>576,69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185/2026</text:p>
          </table:table-cell>
          <table:table-cell office:value-type="string" table:style-name="ce5">
            <text:p>MARGARETE APARECIDA GULMANELI SOLCI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29/04/2026</text:p>
          </table:table-cell>
          <table:table-cell office:value-type="string" table:style-name="ce5">
            <text:p>Convocação para atuar no gab. do Des. aposentado Gerson Lacerda Pistori.</text:p>
          </table:table-cell>
          <table:table-cell office:value-type="string" table:style-name="ce5">
            <text:p>Veículo Oficial</text:p>
          </table:table-cell>
          <table:table-cell office:value-type="float" office:value="2.5" table:style-name="ce7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418.35" table:style-name="ce8">
            <text:p>-418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2.3" table:formula="of:=[.K142]+[.L142]+[.N142]+[.O142]" table:style-name="ce7">
            <text:p>2.882,30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186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Atuação na Vara do Trabalho de Atibaia</text:p>
          </table:table-cell>
          <table:table-cell office:value-type="string" table:style-name="ce5">
            <text:p>Veículo Próprio</text:p>
          </table:table-cell>
          <table:table-cell office:value-type="float" office:value="1.5" table:style-name="ce7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9.80000000000001" table:style-name="ce7">
            <text:p>129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44.9599999999998" table:formula="of:=[.K143]+[.L143]+[.N143]+[.O143]" table:style-name="ce7">
            <text:p>1.544,96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186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16/04/2026</text:p>
          </table:table-cell>
          <table:table-cell office:value-type="string" table:style-name="ce5">
            <text:p>Atuação na Vara do Trabalho de Atibaia</text:p>
          </table:table-cell>
          <table:table-cell office:value-type="string" table:style-name="ce5">
            <text:p>Veículo Próprio</text:p>
          </table:table-cell>
          <table:table-cell office:value-type="float" office:value="2.5" table:style-name="ce7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.900000000000006" table:style-name="ce7">
            <text:p>64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1.69" table:formula="of:=[.K144]+[.L144]+[.N144]+[.O144]" table:style-name="ce7">
            <text:p>2.451,69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186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6">
            <text:p>06/04/2026</text:p>
          </table:table-cell>
          <table:table-cell office:value-type="string" table:style-name="ce6">
            <text:p>09/04/2026</text:p>
          </table:table-cell>
          <table:table-cell office:value-type="string" table:style-name="ce5">
            <text:p>Atuação na Vara do Trabalho de Atibaia</text:p>
          </table:table-cell>
          <table:table-cell office:value-type="string" table:style-name="ce5">
            <text:p>Veículo Próprio</text:p>
          </table:table-cell>
          <table:table-cell office:value-type="float" office:value="3.5" table:style-name="ce7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338.27" table:style-name="ce8">
            <text:p>-338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9.80000000000001" table:style-name="ce7">
            <text:p>129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88.23" table:formula="of:=[.K145]+[.L145]+[.N145]+[.O145]" table:style-name="ce7">
            <text:p>3.488,23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186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4/04/2026</text:p>
          </table:table-cell>
          <table:table-cell office:value-type="string" table:style-name="ce5">
            <text:p>Atuação na Vara do Trabalho de Atibaia</text:p>
          </table:table-cell>
          <table:table-cell office:value-type="string" table:style-name="ce5">
            <text:p>Veículo Próprio</text:p>
          </table:table-cell>
          <table:table-cell office:value-type="float" office:value="2.5" table:style-name="ce7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9.80000000000001" table:style-name="ce7">
            <text:p>129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16.59" table:formula="of:=[.K146]+[.L146]+[.N146]+[.O146]" table:style-name="ce7">
            <text:p>2.516,59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188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Designação para atuar na 1VT de Catanduva-SP de 17/09/2025 até posterior deliberação (apd), Portaria número 964/2025.</text:p>
          </table:table-cell>
          <table:table-cell office:value-type="string" table:style-name="ce5">
            <text:p>Veículo Próprio</text:p>
          </table:table-cell>
          <table:table-cell office:value-type="float" office:value="3.5" table:style-name="ce7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338.27" table:style-name="ce8">
            <text:p>-338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.72" table:style-name="ce7">
            <text:p>118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77.1499999999996" table:formula="of:=[.K147]+[.L147]+[.N147]+[.O147]" table:style-name="ce7">
            <text:p>3.477,15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199/2026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FC-04 ASSISTENTE DE SECRETARI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1/05/2026</text:p>
          </table:table-cell>
          <table:table-cell office:value-type="string" table:style-name="ce6">
            <text:p>01/05/2026</text:p>
          </table:table-cell>
          <table:table-cell office:value-type="string" table:style-name="ce5">
            <text:p>atuar em plantão judiciário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330.06" table:style-name="ce7">
            <text:p>330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.4" table:style-name="ce7">
            <text:p>115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5.46000000000004" table:formula="of:=[.K148]+[.L148]+[.N148]+[.O148]" table:style-name="ce7">
            <text:p>445,46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200/2026-1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3/05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149]+[.L149]+[.N149]+[.O149]" table:style-name="ce7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200/2026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3/05/2026</text:p>
          </table:table-cell>
          <table:table-cell office:value-type="string" table:style-name="ce5">
            <text:p>JUIZA CONVOCADA</text:p>
          </table:table-cell>
          <table:table-cell office:value-type="string" table:style-name="ce5">
            <text:p>Veículo Próprio</text:p>
          </table:table-cell>
          <table:table-cell office:value-type="float" office:value="2" table:style-name="ce7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333.78" table:style-name="ce8">
            <text:p>-333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6.7399999999998" table:formula="of:=[.K150]+[.L150]+[.N150]+[.O150]" table:style-name="ce7">
            <text:p>2.306,74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201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6">
            <text:p>26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designação para atuação, substituição ou auxílio</text:p>
            <text:p/>
            <text:p/>
            <text:p/>
            <text:p/>
            <text:p/>
          </table:table-cell>
          <table:table-cell office:value-type="string" table:style-name="ce5">
            <text:p>Veículo Próprio</text:p>
          </table:table-cell>
          <table:table-cell office:value-type="float" office:value="4.5" table:style-name="ce7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338.27" table:style-name="ce8">
            <text:p>-338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8" table:style-name="ce7">
            <text:p>13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52.6299999999992" table:formula="of:=[.K151]+[.L151]+[.N151]+[.O151]" table:style-name="ce7">
            <text:p>4.552,63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03/2026-1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251.46" table:style-name="ce8">
            <text:p>-251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28.93" table:formula="of:=[.K152]+[.L152]+[.N152]+[.O152]" table:style-name="ce7">
            <text:p>1.728,93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203/2026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Atuação presencial, como juiz auxiliar da Presidência do TRT 15 no biênio 2024/2026, na sede do Tribunal, em Campinas/SP (Portaria n. 1799/2024-GP/AAM, de 04/12/2024).</text:p>
          </table:table-cell>
          <table:table-cell office:value-type="string" table:style-name="ce5">
            <text:p>Veículo Oficial</text:p>
          </table:table-cell>
          <table:table-cell office:value-type="float" office:value="3" table:style-name="ce7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500.67" table:style-name="ce8">
            <text:p>-50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1.3" table:style-name="ce7">
            <text:p>201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61.4100000000003" table:formula="of:=[.K153]+[.L153]+[.N153]+[.O153]" table:style-name="ce7">
            <text:p>3.661,41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05/2026</text:p>
          </table:table-cell>
          <table:table-cell office:value-type="string" table:style-name="ce5">
            <text:p>MARCELO DA COSTA CAVACHINI</text:p>
          </table:table-cell>
          <table:table-cell office:value-type="string" table:style-name="ce5">
            <text:p>FC-04 ASSISTENT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4/05/2026</text:p>
          </table:table-cell>
          <table:table-cell office:value-type="string" table:style-name="ce5">
            <text:p>participar de reunião entre equipes de segurança institucional<text:s/>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330.06" table:style-name="ce7">
            <text:p>330,06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.49" table:formula="of:=[.K154]+[.L154]+[.N154]+[.O154]" table:style-name="ce7">
            <text:p>245,49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06/2026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FC-04 ASSISTENTE DE SECRETARI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3/05/2026</text:p>
          </table:table-cell>
          <table:table-cell office:value-type="string" table:style-name="ce6">
            <text:p>03/05/2026</text:p>
          </table:table-cell>
          <table:table-cell office:value-type="string" table:style-name="ce5">
            <text:p>atuar em plantão judiciário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330.06" table:style-name="ce7">
            <text:p>330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.4" table:style-name="ce7">
            <text:p>115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5.46000000000004" table:formula="of:=[.K155]+[.L155]+[.N155]+[.O155]" table:style-name="ce7">
            <text:p>445,46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07/2026</text:p>
          </table:table-cell>
          <table:table-cell office:value-type="string" table:style-name="ce5">
            <text:p>JULIANO ROBERTO SARTORA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03/05/2026</text:p>
          </table:table-cell>
          <table:table-cell office:value-type="string" table:style-name="ce6">
            <text:p>04/05/2026</text:p>
          </table:table-cell>
          <table:table-cell office:value-type="string" table:style-name="ce5">
            <text:p>realizar a segurança e escolta da Desembargadora Presidente do TRT15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881.36" table:style-name="ce7">
            <text:p>1.881,36</text:p>
          </table:table-cell>
          <table:table-cell office:value-type="float" office:value="-185.44" table:style-name="ce8">
            <text:p>-185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95.9199999999998" table:formula="of:=[.K156]+[.L156]+[.N156]+[.O156]" table:style-name="ce7">
            <text:p>1.695,92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08/2026</text:p>
          </table:table-cell>
          <table:table-cell office:value-type="string" table:style-name="ce5">
            <text:p>CAIO CESAR DALTRO GRACIANI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4/05/2026</text:p>
          </table:table-cell>
          <table:table-cell office:value-type="string" table:style-name="ce5">
            <text:p>participar de reunião entre equipes de segurança institucional<text:s/>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330.06" table:style-name="ce7">
            <text:p>330,06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.49" table:formula="of:=[.K157]+[.L157]+[.N157]+[.O157]" table:style-name="ce7">
            <text:p>245,49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210/2026</text:p>
          </table:table-cell>
          <table:table-cell office:value-type="string" table:style-name="ce5">
            <text:p>ALESSANDRO TRISTA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4/04/2026</text:p>
          </table:table-cell>
          <table:table-cell office:value-type="string" table:style-name="ce5">
            <text:p>Atuação como Juiz Auxiliar da Corregedoria.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0</text:p>
          </table:table-cell>
          <table:table-cell office:value-type="float" office:value="3484" table:style-name="ce7">
            <text:p>3.484,00</text:p>
          </table:table-cell>
          <table:table-cell office:value-type="float" office:value="-600.57000000000005" table:style-name="ce8">
            <text:p>-600,57</text:p>
          </table:table-cell>
          <table:table-cell office:value-type="float" office:value="0" table:style-name="ce7">
            <text:p>0,00</text:p>
          </table:table-cell>
          <table:table-cell office:value-type="float" office:value="617.88" table:style-name="ce9">
            <text:p>617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1.31" table:formula="of:=[.K158]+[.L158]+[.N158]+[.O158]" table:style-name="ce7">
            <text:p>3.501,31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211/2026</text:p>
          </table:table-cell>
          <table:table-cell office:value-type="string" table:style-name="ce5">
            <text:p>ALESSANDRO TRISTA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designação para atuação, substituição ou auxílio</text:p>
            <text:p/>
            <text:p/>
            <text:p/>
            <text:p/>
            <text:p/>
          </table:table-cell>
          <table:table-cell office:value-type="string" table:style-name="ce5">
            <text:p>Aéreo</text:p>
          </table:table-cell>
          <table:table-cell office:value-type="float" office:value="3.5" table:style-name="ce7">
            <text:p>3,50</text:p>
          </table:table-cell>
          <table:table-cell office:value-type="float" office:value="4877.6000000000004" table:style-name="ce7">
            <text:p>4.877,60</text:p>
          </table:table-cell>
          <table:table-cell office:value-type="float" office:value="-840.8" table:style-name="ce8">
            <text:p>-840,80</text:p>
          </table:table-cell>
          <table:table-cell office:value-type="float" office:value="0" table:style-name="ce7">
            <text:p>0,00</text:p>
          </table:table-cell>
          <table:table-cell office:value-type="float" office:value="663.16" table:style-name="ce9">
            <text:p>663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99.96" table:formula="of:=[.K159]+[.L159]+[.N159]+[.O159]" table:style-name="ce7">
            <text:p>4.699,96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213/2026</text:p>
          </table:table-cell>
          <table:table-cell office:value-type="string" table:style-name="ce5">
            <text:p>EDISON DOS SANTOS PELEGRINI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07/05/2026</text:p>
          </table:table-cell>
          <table:table-cell office:value-type="string" table:style-name="ce5">
            <text:p>representar o Tribunal no evento "Maio Laranja - Você Vê, Você Age! Mobilização Contra a Exploração Sexual de Crianças e Adolescentes", em Ribeirão Preto, nos dias 6 e 7/5/2026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672.32" table:style-name="ce7">
            <text:p>1.672,32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3.1799999999998" table:formula="of:=[.K160]+[.L160]+[.N160]+[.O160]" table:style-name="ce7">
            <text:p>1.503,18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14/2026</text:p>
          </table:table-cell>
          <table:table-cell office:value-type="string" table:style-name="ce5">
            <text:p>ED DE FREITAS CRUZ JUNIOR</text:p>
          </table:table-cell>
          <table:table-cell office:value-type="string" table:style-name="ce5">
            <text:p>FC-05 CHEFE DE SEÇÃ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03/05/2026</text:p>
          </table:table-cell>
          <table:table-cell office:value-type="string" table:style-name="ce6">
            <text:p>05/05/2026</text:p>
          </table:table-cell>
          <table:table-cell office:value-type="string" table:style-name="ce5">
            <text:p>realizar a transferência dos arquivos de processos físicos</text:p>
          </table:table-cell>
          <table:table-cell office:value-type="string" table:style-name="ce5">
            <text:p>Veículo Oficial</text:p>
          </table:table-cell>
          <table:table-cell office:value-type="float" office:value="2.5" table:style-name="ce7">
            <text:p>2,50</text:p>
          </table:table-cell>
          <table:table-cell office:value-type="float" office:value="1320.25" table:style-name="ce7">
            <text:p>1.320,25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1.1100000000001" table:formula="of:=[.K161]+[.L161]+[.N161]+[.O161]" table:style-name="ce7">
            <text:p>1.151,11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15/2026</text:p>
          </table:table-cell>
          <table:table-cell office:value-type="string" table:style-name="ce5">
            <text:p>DANIELA MACIA FERRAZ GIANNIN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06/05/2026</text:p>
          </table:table-cell>
          <table:table-cell office:value-type="string" table:style-name="ce5">
            <text:p>participar do Seminário Caminhos para a Efetividade da Execução Trabalhista</text:p>
          </table:table-cell>
          <table:table-cell office:value-type="string" table:style-name="ce5">
            <text:p>Aéreo</text:p>
          </table:table-cell>
          <table:table-cell office:value-type="float" office:value="1.5" table:style-name="ce7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251.46" table:style-name="ce8">
            <text:p>-251,46</text:p>
          </table:table-cell>
          <table:table-cell office:value-type="float" office:value="0" table:style-name="ce7">
            <text:p>0,00</text:p>
          </table:table-cell>
          <table:table-cell office:value-type="float" office:value="2123.98" table:style-name="ce9">
            <text:p>2.123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52.91" table:formula="of:=[.K162]+[.L162]+[.N162]+[.O162]" table:style-name="ce7">
            <text:p>3.852,91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216/2026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convocação para atuação ou substituição no Tribunal</text:p>
            <text:p/>
            <text:p/>
            <text:p/>
            <text:p/>
          </table:table-cell>
          <table:table-cell office:value-type="string" table:style-name="ce5">
            <text:p>Veículo Oficial</text:p>
          </table:table-cell>
          <table:table-cell office:value-type="float" office:value="2.5" table:style-name="ce7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418.35" table:style-name="ce8">
            <text:p>-418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2.3" table:formula="of:=[.K163]+[.L163]+[.N163]+[.O163]" table:style-name="ce7">
            <text:p>2.882,30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219/2026</text:p>
          </table:table-cell>
          <table:table-cell office:value-type="string" table:style-name="ce5">
            <text:p>THIAGO DOS REIS MARTIN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05/05/2026</text:p>
          </table:table-cell>
          <table:table-cell office:value-type="string" table:style-name="ce5">
            <text:p>realizar a segurança pessoal de Ministro do STJ/Corregedor Nacional de Justiça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330.06" table:style-name="ce7">
            <text:p>330,06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.49" table:formula="of:=[.K164]+[.L164]+[.N164]+[.O164]" table:style-name="ce7">
            <text:p>245,49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220/2026</text:p>
          </table:table-cell>
          <table:table-cell office:value-type="string" table:style-name="ce5">
            <text:p>DAVID MESSIAS DOS SANTOS JUNIO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05/05/2026</text:p>
          </table:table-cell>
          <table:table-cell office:value-type="string" table:style-name="ce5">
            <text:p>realizar a segurança pessoal de Ministro do STJ/Corregedor Nacional de Justiça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557.44000000000005" table:style-name="ce7">
            <text:p>557,44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2.87000000000006" table:formula="of:=[.K165]+[.L165]+[.N165]+[.O165]" table:style-name="ce7">
            <text:p>472,87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221/2026</text:p>
          </table:table-cell>
          <table:table-cell office:value-type="string" table:style-name="ce5">
            <text:p>OSVALDO DA SILVA NEVES</text:p>
          </table:table-cell>
          <table:table-cell office:value-type="string" table:style-name="ce5">
            <text:p>FC-02 ASSISTENTE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1/05/2026</text:p>
          </table:table-cell>
          <table:table-cell office:value-type="string" table:style-name="ce5">
            <text:p>comparecer à perícia médica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330.06" table:style-name="ce7">
            <text:p>330,06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7.5" table:style-name="ce7">
            <text:p>467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2.99" table:formula="of:=[.K166]+[.L166]+[.N166]+[.O166]" table:style-name="ce7">
            <text:p>712,99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222/2026</text:p>
          </table:table-cell>
          <table:table-cell office:value-type="string" table:style-name="ce5">
            <text:p>CANDY FLORENCIO THOM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Mogi das Cruze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21/05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Oficial</text:p>
          </table:table-cell>
          <table:table-cell office:value-type="float" office:value="2" table:style-name="ce7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333.78" table:style-name="ce8">
            <text:p>-333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6.7399999999998" table:formula="of:=[.K167]+[.L167]+[.N167]+[.O167]" table:style-name="ce7">
            <text:p>2.306,74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223/2026</text:p>
          </table:table-cell>
          <table:table-cell office:value-type="string" table:style-name="ce5">
            <text:p>ALESSANDRO DAMIAO SANT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05/05/2026</text:p>
          </table:table-cell>
          <table:table-cell office:value-type="string" table:style-name="ce5">
            <text:p>realizar a segurança pessoal de Ministro do STJ/Corregedor Nacional de Justiça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557.44000000000005" table:style-name="ce7">
            <text:p>557,44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2.87000000000006" table:formula="of:=[.K168]+[.L168]+[.N168]+[.O168]" table:style-name="ce7">
            <text:p>472,87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24/2026</text:p>
          </table:table-cell>
          <table:table-cell office:value-type="string" table:style-name="ce5">
            <text:p>ARILDO PALOMAR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03/05/2026</text:p>
          </table:table-cell>
          <table:table-cell office:value-type="string" table:style-name="ce6">
            <text:p>04/05/2026</text:p>
          </table:table-cell>
          <table:table-cell office:value-type="string" table:style-name="ce5">
            <text:p>realizar a segurança e escolta da Desembargadora Presidente do TRT15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672.32" table:style-name="ce7">
            <text:p>1.672,32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7.75" table:formula="of:=[.K169]+[.L169]+[.N169]+[.O169]" table:style-name="ce7">
            <text:p>1.587,75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25/2026</text:p>
          </table:table-cell>
          <table:table-cell office:value-type="string" table:style-name="ce5">
            <text:p>LUIZ FELIPE PAIM DA LUZ BRUNO LOBO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Teresina/PI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30/05/2026</text:p>
          </table:table-cell>
          <table:table-cell office:value-type="string" table:style-name="ce5">
            <text:p>participar da 85ª CONEMATRA, nos dias 28 e 29/05/2026, em Teresina/PI</text:p>
          </table:table-cell>
          <table:table-cell office:value-type="string" table:style-name="ce5">
            <text:p>Aéreo</text:p>
          </table:table-cell>
          <table:table-cell office:value-type="float" office:value="3.5" table:style-name="ce7">
            <text:p>3,50</text:p>
          </table:table-cell>
          <table:table-cell office:value-type="float" office:value="4877.6000000000004" table:style-name="ce7">
            <text:p>4.877,60</text:p>
          </table:table-cell>
          <table:table-cell office:value-type="float" office:value="-840.8" table:style-name="ce8">
            <text:p>-840,80</text:p>
          </table:table-cell>
          <table:table-cell office:value-type="float" office:value="0" table:style-name="ce7">
            <text:p>0,00</text:p>
          </table:table-cell>
          <table:table-cell office:value-type="float" office:value="2052.46" table:style-name="ce9">
            <text:p>2.052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89.26" table:formula="of:=[.K170]+[.L170]+[.N170]+[.O170]" table:style-name="ce7">
            <text:p>6.089,2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226/2026</text:p>
          </table:table-cell>
          <table:table-cell office:value-type="string" table:style-name="ce5">
            <text:p>EVANDRO WEIBER FIUZ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05/05/2026</text:p>
          </table:table-cell>
          <table:table-cell office:value-type="string" table:style-name="ce5">
            <text:p>realizar a segurança pessoal de Ministro do STJ/Corregedor Nacional de Justiça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557.44000000000005" table:style-name="ce7">
            <text:p>557,44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2.87000000000006" table:formula="of:=[.K171]+[.L171]+[.N171]+[.O171]" table:style-name="ce7">
            <text:p>472,87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27/2026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6/05/2026</text:p>
          </table:table-cell>
          <table:table-cell office:value-type="string" table:style-name="ce5">
            <text:p>CONVOCAÇÃO PARA ATUAR NA SEGUNDA INSTÂNCIA</text:p>
          </table:table-cell>
          <table:table-cell office:value-type="string" table:style-name="ce5">
            <text:p>Veículo Próprio</text:p>
          </table:table-cell>
          <table:table-cell office:value-type="float" office:value="2" table:style-name="ce7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333.78" table:style-name="ce8">
            <text:p>-333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6.7399999999998" table:formula="of:=[.K172]+[.L172]+[.N172]+[.O172]" table:style-name="ce7">
            <text:p>2.306,74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228/2026 (Retificação 1)</text:p>
          </table:table-cell>
          <table:table-cell office:value-type="string" table:style-name="ce5">
            <text:p>RENAN MARTINS LOPES BELUT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otucatu/SP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16/04/2026</text:p>
          </table:table-cell>
          <table:table-cell office:value-type="string" table:style-name="ce5">
            <text:p>designação para atuação, substituição ou auxílio</text:p>
            <text:p/>
            <text:p/>
            <text:p/>
          </table:table-cell>
          <table:table-cell office:value-type="string" table:style-name="ce5">
            <text:p>Veículo Próprio</text:p>
          </table:table-cell>
          <table:table-cell office:value-type="float" office:value="2.5" table:style-name="ce7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71.36" table:formula="of:=[.K173]+[.L173]+[.N173]+[.O173]" table:style-name="ce7">
            <text:p>2.471,36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229/2026</text:p>
          </table:table-cell>
          <table:table-cell office:value-type="string" table:style-name="ce5">
            <text:p>RENAN MARTINS LOPES BELUT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otucatu/SP</text:p>
          </table:table-cell>
          <table:table-cell office:value-type="string" table:style-name="ce6">
            <text:p>27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designação para atuação, substituição ou auxílio</text:p>
            <text:p/>
            <text:p/>
            <text:p/>
          </table:table-cell>
          <table:table-cell office:value-type="string" table:style-name="ce5">
            <text:p>Veículo Próprio</text:p>
          </table:table-cell>
          <table:table-cell office:value-type="float" office:value="3.5" table:style-name="ce7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338.27" table:style-name="ce8">
            <text:p>-338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58.43" table:formula="of:=[.K174]+[.L174]+[.N174]+[.O174]" table:style-name="ce7">
            <text:p>3.358,43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230/2026</text:p>
          </table:table-cell>
          <table:table-cell office:value-type="string" table:style-name="ce5">
            <text:p>ANA MARIA DA SILVA OLIVEIRA</text:p>
          </table:table-cell>
          <table:table-cell office:value-type="string" table:style-name="ce5">
            <text:p>CJ-03 ASSESSOR DA ESCOLA JUDICI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eresina/PI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30/05/2026</text:p>
          </table:table-cell>
          <table:table-cell office:value-type="string" table:style-name="ce5">
            <text:p>Participar da 85ª Assembleia Extraordinária e Reunião de Trabalho do Conselho Nacional de das Escolas de Magistratura do Trabalho (CONEMATRA), em Teresina/PI.</text:p>
          </table:table-cell>
          <table:table-cell office:value-type="string" table:style-name="ce5">
            <text:p>Aéreo</text:p>
          </table:table-cell>
          <table:table-cell office:value-type="float" office:value="3.5" table:style-name="ce7">
            <text:p>3,50</text:p>
          </table:table-cell>
          <table:table-cell office:value-type="float" office:value="2823.87" table:style-name="ce7">
            <text:p>2.823,87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1793.66" table:style-name="ce9">
            <text:p>1.793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63.82" table:formula="of:=[.K175]+[.L175]+[.N175]+[.O175]" table:style-name="ce7">
            <text:p>4.363,82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231/2026</text:p>
          </table:table-cell>
          <table:table-cell office:value-type="string" table:style-name="ce5">
            <text:p>RENATO DA FONSECA JANON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rodowski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Participarei como expositor em um dois painéis do Seminário <text:s/>"A Encíclica Rerum Novarum e o Trabalho Decente", dia 15/5/2026, em Aparecida/SP.<text:s/></text:p>
          </table:table-cell>
          <table:table-cell office:value-type="string" table:style-name="ce5">
            <text:p>Rodoviário</text:p>
          </table:table-cell>
          <table:table-cell office:value-type="float" office:value="1.5" table:style-name="ce7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7.20000000000005" table:style-name="ce7">
            <text:p>57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92.36" table:formula="of:=[.K176]+[.L176]+[.N176]+[.O176]" table:style-name="ce7">
            <text:p>1.992,3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232/2026</text:p>
          </table:table-cell>
          <table:table-cell office:value-type="string" table:style-name="ce5">
            <text:p>WELLINGTON MICHEL BARROS</text:p>
          </table:table-cell>
          <table:table-cell office:value-type="string" table:style-name="ce5">
            <text:p>FC-02 ASSISTENTE</text:p>
          </table:table-cell>
          <table:table-cell office:value-type="string" table:style-name="ce5">
            <text:p>Guarulho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4/05/2026</text:p>
          </table:table-cell>
          <table:table-cell office:value-type="string" table:style-name="ce5">
            <text:p>participar do III Encontro de Servidores de NUPEMECs e CEJUSCs da Justiça do Trabalho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0</text:p>
          </table:table-cell>
          <table:table-cell office:value-type="float" office:value="1650.32" table:style-name="ce7">
            <text:p>1.650,32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1461.36" table:style-name="ce9">
            <text:p>1.461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57.97" table:formula="of:=[.K177]+[.L177]+[.N177]+[.O177]" table:style-name="ce7">
            <text:p>2.857,97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233/2026</text:p>
          </table:table-cell>
          <table:table-cell office:value-type="string" table:style-name="ce5">
            <text:p>ALESSANDRO QUINONES SCHUMACHER</text:p>
          </table:table-cell>
          <table:table-cell office:value-type="string" table:style-name="ce5">
            <text:p>CJ-02 COORDENAD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Trabalhar no Seminário que ocorrerá no Santuário Nacional de Nossa Senhora da Conceição Aparecida, Av. Dr. Júlio Prestes, s/n - Ponte Alta, no município de Aparecida - SP, dia 15/5/26.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968.19" table:style-name="ce7">
            <text:p>968,19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9.05000000000007" table:formula="of:=[.K178]+[.L178]+[.N178]+[.O178]" table:style-name="ce7">
            <text:p>799,05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236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30/04/2026</text:p>
          </table:table-cell>
          <table:table-cell office:value-type="string" table:style-name="ce6">
            <text:p>30/04/2026</text:p>
          </table:table-cell>
          <table:table-cell office:value-type="string" table:style-name="ce5">
            <text:p>designação para atuação, substituição ou auxílio</text:p>
            <text:p/>
            <text:p/>
            <text:p/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.44999999999999" table:style-name="ce7">
            <text:p>137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0.98" table:formula="of:=[.K179]+[.L179]+[.N179]+[.O179]" table:style-name="ce7">
            <text:p>580,98</text:p>
          </table:table-cell>
          <table:table-cell table:number-columns-repeated="16366"/>
        </table:table-row>
        <table:table-row table:style-name="ro13">
          <table:table-cell office:value-type="string" table:style-name="ce5">
            <text:p>1238/2026</text:p>
          </table:table-cell>
          <table:table-cell office:value-type="string" table:style-name="ce5">
            <text:p>WILLIANS FAUSTO SILVA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Prestar apoio na realização do SEMINÁRIO A ENCÍCLICA RERUM NOVARUM E O TRABALHO DECENTE, evento em celebração aos 40 anos do TRT-15, que será realizado no dia 15 de maio, em Aparecida.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968.19" table:style-name="ce7">
            <text:p>968,19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9.05000000000007" table:formula="of:=[.K180]+[.L180]+[.N180]+[.O180]" table:style-name="ce7">
            <text:p>799,05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240/2026</text:p>
          </table:table-cell>
          <table:table-cell office:value-type="string" table:style-name="ce5">
            <text:p>POLYANNA SAMPAIO CANDIDO DA SILVA SANT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participar como Membro de Comitê/Comissão deste Regional no Seminário"A Encíclica Rerum Novarum e o Trabalho Decente", no dia 15/05/2026, no Santuário Nacional de Nossa Senhora Aparecida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5.1599999999999" table:formula="of:=[.K181]+[.L181]+[.N181]+[.O181]" table:style-name="ce7">
            <text:p>1.415,16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241/2026</text:p>
          </table:table-cell>
          <table:table-cell office:value-type="string" table:style-name="ce5">
            <text:p>SOFIA LIMA DUT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5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participar como docente no Seminário "A Encíclica Rerum Novarum e o Trabalho Decente", em Aparecida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.53000000000003" table:formula="of:=[.K182]+[.L182]+[.N182]+[.O182]" table:style-name="ce7">
            <text:p>443,53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42/2026-1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251.46" table:style-name="ce8">
            <text:p>-251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28.93" table:formula="of:=[.K183]+[.L183]+[.N183]+[.O183]" table:style-name="ce7">
            <text:p>1.728,93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42/2026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Atuação como Juíza Auxiliar da Vice-Presidência Judicial</text:p>
          </table:table-cell>
          <table:table-cell office:value-type="string" table:style-name="ce5">
            <text:p>Veículo Oficial</text:p>
          </table:table-cell>
          <table:table-cell office:value-type="float" office:value="3" table:style-name="ce7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500.67" table:style-name="ce8">
            <text:p>-50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60.11" table:formula="of:=[.K184]+[.L184]+[.N184]+[.O184]" table:style-name="ce7">
            <text:p>3.460,11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43/2026</text:p>
          </table:table-cell>
          <table:table-cell office:value-type="string" table:style-name="ce5">
            <text:p>JOSE RICARDO ARAUJO</text:p>
          </table:table-cell>
          <table:table-cell office:value-type="string" table:style-name="ce5">
            <text:p>FC-03 ARTIFICE ESPECIALIZA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coca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4/05/2026</text:p>
          </table:table-cell>
          <table:table-cell office:value-type="string" table:style-name="ce5">
            <text:p>realizar procedimentos preparatórios à instalação de elevador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.48000000000002" table:formula="of:=[.K185]+[.L185]+[.N185]+[.O185]" table:style-name="ce7">
            <text:p>179,48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44/2026</text:p>
          </table:table-cell>
          <table:table-cell office:value-type="string" table:style-name="ce5">
            <text:p>EDIVALDO JOAO COLOMBO</text:p>
          </table:table-cell>
          <table:table-cell office:value-type="string" table:style-name="ce5">
            <text:p>FC-03 ASSISTENTE DE APOIO ADMINISTRATIV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coca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4/05/2026</text:p>
          </table:table-cell>
          <table:table-cell office:value-type="string" table:style-name="ce5">
            <text:p>realizar procedimentos preparatórios à instalação de elevador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.48000000000002" table:formula="of:=[.K186]+[.L186]+[.N186]+[.O186]" table:style-name="ce7">
            <text:p>179,48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45/2026</text:p>
          </table:table-cell>
          <table:table-cell office:value-type="string" table:style-name="ce5">
            <text:p>VITOR DIAS FERNANDES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4/05/2026</text:p>
          </table:table-cell>
          <table:table-cell office:value-type="string" table:style-name="ce5">
            <text:p>participar do Encontro Regional Sudeste da FUNPRESP-JUD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403.41" table:style-name="ce7">
            <text:p>403,41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8.84000000000003" table:formula="of:=[.K187]+[.L187]+[.N187]+[.O187]" table:style-name="ce7">
            <text:p>318,84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46/2026</text:p>
          </table:table-cell>
          <table:table-cell office:value-type="string" table:style-name="ce5">
            <text:p>VITOR DIAS FERNANDES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15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participar do Encontro Regional Sudeste da FUNPRESP-JUD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403.41" table:style-name="ce7">
            <text:p>403,41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8.84000000000003" table:formula="of:=[.K188]+[.L188]+[.N188]+[.O188]" table:style-name="ce7">
            <text:p>318,84</text:p>
          </table:table-cell>
          <table:table-cell table:number-columns-repeated="16366"/>
        </table:table-row>
        <table:table-row table:style-name="ro14">
          <table:table-cell office:value-type="string" table:style-name="ce5">
            <text:p>1248/2026</text:p>
          </table:table-cell>
          <table:table-cell office:value-type="string" table:style-name="ce5">
            <text:p>CELIA REGINA DINIZ DE ALMEIDA</text:p>
          </table:table-cell>
          <table:table-cell office:value-type="string" table:style-name="ce5">
            <text:p>CJ-02 COORDENAD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Prestação de apoio técnico e operacional para a realização do Seminário ¿A Encíclica Rerum Novarum e o Trabalho Decente¿, a ser realizado no auditório do Santuário de Aparecida.</text:p>
            <text:p>O serviço compreende as atividades preparatórias e de execução do evento, incluindo: organização prévia do espaço físico e alinhamento da infraestrutura necessária; recepção e orientação do público participante, docentes e autoridades convidadas; apoio aos palestrantes; suporte para o cumprimento dos horários previstos e atuação para o adequado andamento das atividades até o encerramento do seminário.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968.19" table:style-name="ce7">
            <text:p>968,19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9.05000000000007" table:formula="of:=[.K189]+[.L189]+[.N189]+[.O189]" table:style-name="ce7">
            <text:p>799,05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250/2026</text:p>
          </table:table-cell>
          <table:table-cell office:value-type="string" table:style-name="ce5">
            <text:p>JOSE RICARDO ARAUJO</text:p>
          </table:table-cell>
          <table:table-cell office:value-type="string" table:style-name="ce5">
            <text:p>FC-03 ARTIFICE ESPECIALIZA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boticabal/SP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08/05/2026</text:p>
          </table:table-cell>
          <table:table-cell office:value-type="string" table:style-name="ce5">
            <text:p>atender a chamados técnicos</text:p>
          </table:table-cell>
          <table:table-cell office:value-type="string" table:style-name="ce5">
            <text:p>Veículo Oficial</text:p>
          </table:table-cell>
          <table:table-cell office:value-type="float" office:value="2.5" table:style-name="ce7">
            <text:p>2,50</text:p>
          </table:table-cell>
          <table:table-cell office:value-type="float" office:value="1320.25" table:style-name="ce7">
            <text:p>1.320,25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6.54" table:formula="of:=[.K190]+[.L190]+[.N190]+[.O190]" table:style-name="ce7">
            <text:p>1.066,54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51/2026</text:p>
          </table:table-cell>
          <table:table-cell office:value-type="string" table:style-name="ce5">
            <text:p>EDIVALDO JOAO COLOMBO</text:p>
          </table:table-cell>
          <table:table-cell office:value-type="string" table:style-name="ce5">
            <text:p>FC-03 ASSISTENTE DE APOIO ADMINISTRATIV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boticabal/SP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08/05/2026</text:p>
          </table:table-cell>
          <table:table-cell office:value-type="string" table:style-name="ce5">
            <text:p>realizar o atendimento a chamados técnicos<text:s/></text:p>
          </table:table-cell>
          <table:table-cell office:value-type="string" table:style-name="ce5">
            <text:p>Veículo Oficial</text:p>
          </table:table-cell>
          <table:table-cell office:value-type="float" office:value="2.5" table:style-name="ce7">
            <text:p>2,50</text:p>
          </table:table-cell>
          <table:table-cell office:value-type="float" office:value="1320.25" table:style-name="ce7">
            <text:p>1.320,25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6.54" table:formula="of:=[.K191]+[.L191]+[.N191]+[.O191]" table:style-name="ce7">
            <text:p>1.066,54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54/2026</text:p>
          </table:table-cell>
          <table:table-cell office:value-type="string" table:style-name="ce5">
            <text:p>LEONARDO OLIVEIRA LOPES ARAUJ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26/05/2026</text:p>
          </table:table-cell>
          <table:table-cell office:value-type="string" table:style-name="ce5">
            <text:p>atuar no programa itinerante de exames periódicos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968.19" table:style-name="ce7">
            <text:p>968,19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9.05000000000007" table:formula="of:=[.K192]+[.L192]+[.N192]+[.O192]" table:style-name="ce7">
            <text:p>799,05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255/2026</text:p>
          </table:table-cell>
          <table:table-cell office:value-type="string" table:style-name="ce5">
            <text:p>NATAN ROGERIO RIBEIRO DA SILVA</text:p>
          </table:table-cell>
          <table:table-cell office:value-type="string" table:style-name="ce5">
            <text:p>FC-05 ASSISTENTE ESPECIALIZA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Roque/SP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05/05/2026</text:p>
          </table:table-cell>
          <table:table-cell office:value-type="string" table:style-name="ce5">
            <text:p>realizar vistoria em imóvel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.48000000000002" table:formula="of:=[.K193]+[.L193]+[.N193]+[.O193]" table:style-name="ce7">
            <text:p>179,48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256/2026</text:p>
          </table:table-cell>
          <table:table-cell office:value-type="string" table:style-name="ce5">
            <text:p>NATAN ROGERIO RIBEIRO DA SILVA</text:p>
          </table:table-cell>
          <table:table-cell office:value-type="string" table:style-name="ce5">
            <text:p>FC-05 ASSISTENTE ESPECIALIZA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coca/SP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06/05/2026</text:p>
          </table:table-cell>
          <table:table-cell office:value-type="string" table:style-name="ce5">
            <text:p>acompanhar a realização de serviços estruturais com vistas à instalação de elevador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.48000000000002" table:formula="of:=[.K194]+[.L194]+[.N194]+[.O194]" table:style-name="ce7">
            <text:p>179,48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257/2026</text:p>
          </table:table-cell>
          <table:table-cell office:value-type="string" table:style-name="ce5">
            <text:p>TIAGO EMERICK BORSANY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realizar a conectorização e a montagem do rack de redes</text:p>
          </table:table-cell>
          <table:table-cell office:value-type="string" table:style-name="ce5">
            <text:p>Veículo Oficial</text:p>
          </table:table-cell>
          <table:table-cell office:value-type="float" office:value="4.5" table:style-name="ce7">
            <text:p>4,50</text:p>
          </table:table-cell>
          <table:table-cell office:value-type="float" office:value="2376.4499999999998" table:style-name="ce7">
            <text:p>2.376,45</text:p>
          </table:table-cell>
          <table:table-cell office:value-type="float" office:value="-422.84" table:style-name="ce8">
            <text:p>-422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53.61" table:formula="of:=[.K195]+[.L195]+[.N195]+[.O195]" table:style-name="ce7">
            <text:p>1.953,61</text:p>
          </table:table-cell>
          <table:table-cell table:number-columns-repeated="16366"/>
        </table:table-row>
        <table:table-row table:style-name="ro13">
          <table:table-cell office:value-type="string" table:style-name="ce5">
            <text:p>1260/2026 (Retificação 1)</text:p>
          </table:table-cell>
          <table:table-cell office:value-type="string" table:style-name="ce5">
            <text:p>ROBERTO TORRES BABINI</text:p>
          </table:table-cell>
          <table:table-cell office:value-type="string" table:style-name="ce5">
            <text:p>CJ-02 DIRETOR DE SERVIÇ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Trabalhar na realização do Seminário "A Encíclica Rerum Novarum e o Trabalho Decente", promovido pelos Comitês de Combate ao Trabalho Infantil, do Trabalho Seguro e do Enfrentamento ao Trabalho Escravo do TRT15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968.19" table:style-name="ce7">
            <text:p>968,19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9.05000000000007" table:formula="of:=[.K196]+[.L196]+[.N196]+[.O196]" table:style-name="ce7">
            <text:p>799,05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262/2026</text:p>
          </table:table-cell>
          <table:table-cell office:value-type="string" table:style-name="ce5">
            <text:p>SAHORI BARBOSA YAMAKI</text:p>
          </table:table-cell>
          <table:table-cell office:value-type="string" table:style-name="ce5">
            <text:p>FC-04 ASSISTENT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Organização e Suporte durante o Seminário A Encíclica Rerum Novarum, Trabalho Decente e Direitos Humanos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3.01" table:formula="of:=[.K197]+[.L197]+[.N197]+[.O197]" table:style-name="ce7">
            <text:p>623,01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264/2026</text:p>
          </table:table-cell>
          <table:table-cell office:value-type="string" table:style-name="ce5">
            <text:p>DIEGO DOTTO DE MORAES</text:p>
          </table:table-cell>
          <table:table-cell office:value-type="string" table:style-name="ce5">
            <text:p>FC-04 ASSISTENT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Integrar equipe de organização do seminário "A Encíclica Rerum Novarum e o Trabalho Decente", que acontecerá no dia 15/5/2026, em Aparecida/SP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968.19" table:style-name="ce7">
            <text:p>968,19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9.05000000000007" table:formula="of:=[.K198]+[.L198]+[.N198]+[.O198]" table:style-name="ce7">
            <text:p>799,05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265/2026</text:p>
          </table:table-cell>
          <table:table-cell office:value-type="string" table:style-name="ce5">
            <text:p>JOAO BATISTA MARTINS CESAR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ndamonhangaba/SP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07/05/2026</text:p>
          </table:table-cell>
          <table:table-cell office:value-type="string" table:style-name="ce5">
            <text:p>participar, no dia 7 de maio de 2026, de gravação na TV Aparecida, em Pindamonhangaba - SP, conforme Proad 8551/2026<text:s/>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672.32" table:style-name="ce7">
            <text:p>1.672,32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3.1799999999998" table:formula="of:=[.K199]+[.L199]+[.N199]+[.O199]" table:style-name="ce7">
            <text:p>1.503,18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1/2026</text:p>
          </table:table-cell>
          <table:table-cell office:value-type="string" table:style-name="ce5">
            <text:p>JULIANO ROBERTO SARTORA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06/05/2026</text:p>
          </table:table-cell>
          <table:table-cell office:value-type="string" table:style-name="ce5">
            <text:p>realizar a segurança e escolta da Desembargadora Presidente do TRT15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557.44000000000005" table:style-name="ce7">
            <text:p>557,44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2.87000000000006" table:formula="of:=[.K200]+[.L200]+[.N200]+[.O200]" table:style-name="ce7">
            <text:p>472,87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2/2026</text:p>
          </table:table-cell>
          <table:table-cell office:value-type="string" table:style-name="ce5">
            <text:p>EVANDRO WEIBER FIUZ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06/05/2026</text:p>
          </table:table-cell>
          <table:table-cell office:value-type="string" table:style-name="ce5">
            <text:p>realizar a segurança e escolta da Desembargadora Presidente do TRT15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557.44000000000005" table:style-name="ce7">
            <text:p>557,44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2.87000000000006" table:formula="of:=[.K201]+[.L201]+[.N201]+[.O201]" table:style-name="ce7">
            <text:p>472,87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274/2026</text:p>
          </table:table-cell>
          <table:table-cell office:value-type="string" table:style-name="ce5">
            <text:p>EDUARDO COSTA GONZAL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Andradina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2/05/2026</text:p>
          </table:table-cell>
          <table:table-cell office:value-type="string" table:style-name="ce5">
            <text:p>AUXÍLIO</text:p>
          </table:table-cell>
          <table:table-cell office:value-type="string" table:style-name="ce5">
            <text:p>Veículo Próprio</text:p>
          </table:table-cell>
          <table:table-cell office:value-type="float" office:value="1" table:style-name="ce7">
            <text:p>1,00</text:p>
          </table:table-cell>
          <table:table-cell office:value-type="float" office:value="1056.2" table:style-name="ce7">
            <text:p>1.056,2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1.63000000000011" table:formula="of:=[.K202]+[.L202]+[.N202]+[.O202]" table:style-name="ce7">
            <text:p>971,63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274/2026-1</text:p>
          </table:table-cell>
          <table:table-cell office:value-type="string" table:style-name="ce5">
            <text:p>EDUARDO COSTA GONZAL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Andradina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2/05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.53000000000003" table:formula="of:=[.K203]+[.L203]+[.N203]+[.O203]" table:style-name="ce7">
            <text:p>443,53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6/2026</text:p>
          </table:table-cell>
          <table:table-cell office:value-type="string" table:style-name="ce5">
            <text:p>ANA CLAUDIA DE SIQUEIRA</text:p>
          </table:table-cell>
          <table:table-cell office:value-type="string" table:style-name="ce5">
            <text:p>CJ-03 ASSESSOR DE IMPRENS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29/05/2026</text:p>
          </table:table-cell>
          <table:table-cell office:value-type="string" table:style-name="ce5">
            <text:p>participar do 5º Encontro Nacional de Comunicação do Poder Judiciário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0</text:p>
          </table:table-cell>
          <table:table-cell office:value-type="float" office:value="2017.05" table:style-name="ce7">
            <text:p>2.017,05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698.07" table:style-name="ce9">
            <text:p>698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61.41" table:formula="of:=[.K204]+[.L204]+[.N204]+[.O204]" table:style-name="ce7">
            <text:p>2.461,41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1277/2026 (Retificação 1)</text:p>
          </table:table-cell>
          <table:table-cell office:value-type="string" table:style-name="ce5">
            <text:p>ALESSANDRO TRISTA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03/05/2026</text:p>
          </table:table-cell>
          <table:table-cell office:value-type="string" table:style-name="ce6">
            <text:p>06/05/2026</text:p>
          </table:table-cell>
          <table:table-cell office:value-type="string" table:style-name="ce5">
            <text:p>Participar do I Seminário Internacional "Constitucionalismo Social e Direito Internacional do Trabalho", no dia 4/5/2026, e do Curso de Formação Continuada relacionado ao Seminário Caminhos para a Efetividade da Execução Trabalhista, nos dias 5 e 6/5/2026, conforme indicação no PROAD 1290/2026 (doc. 9).<text:s text:c="2"/></text:p>
          </table:table-cell>
          <table:table-cell office:value-type="string" table:style-name="ce5">
            <text:p>Aéreo</text:p>
          </table:table-cell>
          <table:table-cell office:value-type="float" office:value="3.5" table:style-name="ce7">
            <text:p>3,50</text:p>
          </table:table-cell>
          <table:table-cell office:value-type="float" office:value="4877.6000000000004" table:style-name="ce7">
            <text:p>4.877,60</text:p>
          </table:table-cell>
          <table:table-cell office:value-type="float" office:value="-840.8" table:style-name="ce8">
            <text:p>-840,80</text:p>
          </table:table-cell>
          <table:table-cell office:value-type="float" office:value="0" table:style-name="ce7">
            <text:p>0,00</text:p>
          </table:table-cell>
          <table:table-cell office:value-type="string" table:style-name="ce10">
            <text:p>Despesa não custeada pelo TRT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36.8" table:formula="of:=[.K205]+[.L205]" table:style-name="ce7">
            <text:p>4.036,80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278/2026</text:p>
          </table:table-cell>
          <table:table-cell office:value-type="string" table:style-name="ce5">
            <text:p>PEDRO LUIZ BORGES JUNIOR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Produção audiovisual para captação e transmissão ao vivo para o Seminário: "A Encíclica Rerum Novarum e o Trabalho Decente", dia 15/5/2026, em Aparecida/SP.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3.01" table:formula="of:=[.K206]+[.L206]+[.N206]+[.O206]" table:style-name="ce7">
            <text:p>623,01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279/2026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07/05/2026</text:p>
          </table:table-cell>
          <table:table-cell office:value-type="string" table:style-name="ce5">
            <text:p>designação para atuação, substituição ou auxílio</text:p>
            <text:p/>
            <text:p/>
            <text:p/>
          </table:table-cell>
          <table:table-cell office:value-type="string" table:style-name="ce5">
            <text:p>Veículo Próprio</text:p>
          </table:table-cell>
          <table:table-cell office:value-type="float" office:value="1.5" table:style-name="ce7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6.4" table:style-name="ce7">
            <text:p>8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1.56" table:formula="of:=[.K207]+[.L207]+[.N207]+[.O207]" table:style-name="ce7">
            <text:p>1.501,56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281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4/05/2026</text:p>
          </table:table-cell>
          <table:table-cell office:value-type="string" table:style-name="ce5">
            <text:p><text:s/>Pauta de audiencia e presença na vara. Diante da realizacao de obras no trecho é inviavel prever o tempo de deslocamento, justificando assim a necessidade de pernoite</text:p>
          </table:table-cell>
          <table:table-cell office:value-type="string" table:style-name="ce5">
            <text:p>Veículo Próprio</text:p>
          </table:table-cell>
          <table:table-cell office:value-type="float" office:value="2" table:style-name="ce7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.4" table:style-name="ce7">
            <text:p>3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81.6600000000003" table:formula="of:=[.K208]+[.L208]+[.N208]+[.O208]" table:style-name="ce7">
            <text:p>1.981,66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1/2026-1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4/05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1.5" table:style-name="ce7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5.1599999999999" table:formula="of:=[.K209]+[.L209]+[.N209]+[.O209]" table:style-name="ce7">
            <text:p>1.415,16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282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1/05/2026</text:p>
          </table:table-cell>
          <table:table-cell office:value-type="string" table:style-name="ce5">
            <text:p>designação para atuação, substituição ou auxílio</text:p>
            <text:p/>
            <text:p/>
            <text:p/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6.76" table:style-name="ce7">
            <text:p>136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0.29" table:formula="of:=[.K210]+[.L210]+[.N210]+[.O210]" table:style-name="ce7">
            <text:p>580,29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283/2026</text:p>
          </table:table-cell>
          <table:table-cell office:value-type="string" table:style-name="ce5">
            <text:p>MARGARETE APARECIDA GULMANELI SOLCI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6/05/2026</text:p>
          </table:table-cell>
          <table:table-cell office:value-type="string" table:style-name="ce5">
            <text:p>convocação para atuação ou substituição no Tribunal</text:p>
            <text:p/>
            <text:p/>
          </table:table-cell>
          <table:table-cell office:value-type="string" table:style-name="ce5">
            <text:p>Veículo Oficial</text:p>
          </table:table-cell>
          <table:table-cell office:value-type="float" office:value="2.5" table:style-name="ce7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418.35" table:style-name="ce8">
            <text:p>-418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2.3" table:formula="of:=[.K211]+[.L211]+[.N211]+[.O211]" table:style-name="ce7">
            <text:p>2.882,30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285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06/05/2026</text:p>
          </table:table-cell>
          <table:table-cell office:value-type="string" table:style-name="ce5">
            <text:p>convocação para atuação ou substituição no Tribunal</text:p>
            <text:p/>
            <text:p/>
          </table:table-cell>
          <table:table-cell office:value-type="string" table:style-name="ce5">
            <text:p>Veículo Próprio</text:p>
          </table:table-cell>
          <table:table-cell office:value-type="float" office:value="1.5" table:style-name="ce7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251.46" table:style-name="ce8">
            <text:p>-251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2" table:style-name="ce7">
            <text:p>14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70.93" table:formula="of:=[.K212]+[.L212]+[.N212]+[.O212]" table:style-name="ce7">
            <text:p>1.870,93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287/2026</text:p>
          </table:table-cell>
          <table:table-cell office:value-type="string" table:style-name="ce5">
            <text:p>CARLOS ALBERTO TORELL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pão Bonito/SP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4/05/2026</text:p>
          </table:table-cell>
          <table:table-cell office:value-type="string" table:style-name="ce5">
            <text:p>substituir mangueiras/extintores de incêndio, realizar instruções, vistorias e checklist de unidades</text:p>
          </table:table-cell>
          <table:table-cell office:value-type="string" table:style-name="ce5">
            <text:p>Veículo Oficial</text:p>
          </table:table-cell>
          <table:table-cell office:value-type="float" office:value="2.5" table:style-name="ce7">
            <text:p>2,50</text:p>
          </table:table-cell>
          <table:table-cell office:value-type="float" office:value="1320.25" table:style-name="ce7">
            <text:p>1.320,25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6.54" table:formula="of:=[.K213]+[.L213]+[.N213]+[.O213]" table:style-name="ce7">
            <text:p>1.066,54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288/2026</text:p>
          </table:table-cell>
          <table:table-cell office:value-type="string" table:style-name="ce5">
            <text:p>ALEXANDRE GONCALVES CONSOL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pão Bonito/SP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4/05/2026</text:p>
          </table:table-cell>
          <table:table-cell office:value-type="string" table:style-name="ce5">
            <text:p>substituir mangueiras/extintores de incêndio, realizar instruções, vistorias e checklist de unidades</text:p>
          </table:table-cell>
          <table:table-cell office:value-type="string" table:style-name="ce5">
            <text:p>Veículo Oficial</text:p>
          </table:table-cell>
          <table:table-cell office:value-type="float" office:value="2.5" table:style-name="ce7">
            <text:p>2,50</text:p>
          </table:table-cell>
          <table:table-cell office:value-type="float" office:value="1320.25" table:style-name="ce7">
            <text:p>1.320,25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6.54" table:formula="of:=[.K214]+[.L214]+[.N214]+[.O214]" table:style-name="ce7">
            <text:p>1.066,54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9/2026-2</text:p>
          </table:table-cell>
          <table:table-cell office:value-type="string" table:style-name="ce5">
            <text:p>KARINE VAZ DE MELO MATTOS ABREU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4/05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Aéreo</text:p>
          </table:table-cell>
          <table:table-cell office:value-type="float" office:value="1" table:style-name="ce7">
            <text:p>1,00</text:p>
          </table:table-cell>
          <table:table-cell office:value-type="float" office:value="1073.3" table:style-name="ce7">
            <text:p>1.073,30</text:p>
          </table:table-cell>
          <table:table-cell office:value-type="float" office:value="-580.05999999999995" table:style-name="ce8">
            <text:p>-580,06</text:p>
          </table:table-cell>
          <table:table-cell office:value-type="float" office:value="0" table:style-name="ce7">
            <text:p>0,00</text:p>
          </table:table-cell>
          <table:table-cell office:value-type="string" table:style-name="ce10">
            <text:p>Vide pedido 1289/20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3.24" table:formula="of:=[.K215]+[.L215]" table:style-name="ce7">
            <text:p>493,24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289/2026</text:p>
          </table:table-cell>
          <table:table-cell office:value-type="string" table:style-name="ce5">
            <text:p>KARINE VAZ DE MELO MATTOS ABREU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4/05/2026</text:p>
          </table:table-cell>
          <table:table-cell office:value-type="string" table:style-name="ce5">
            <text:p>Representação do Co.Labora15 no Encontro Internacional de Laboratórios de Inovação em Governo - 2026<text:s/>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418.35" table:style-name="ce8">
            <text:p>-418,35</text:p>
          </table:table-cell>
          <table:table-cell office:value-type="float" office:value="0" table:style-name="ce7">
            <text:p>0,00</text:p>
          </table:table-cell>
          <table:table-cell office:value-type="float" office:value="1780.44" table:style-name="ce9">
            <text:p>1.780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62.74" table:formula="of:=[.K216]+[.L216]+[.N216]+[.O216]" table:style-name="ce7">
            <text:p>4.662,74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90/2026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6">
            <text:p>13/05/2026</text:p>
          </table:table-cell>
          <table:table-cell office:value-type="string" table:style-name="ce6">
            <text:p>10/06/2026</text:p>
          </table:table-cell>
          <table:table-cell office:value-type="string" table:style-name="ce5">
            <text:p>Auxílio Vara do Trabalho de Itu e atuação CEJUSC e DAA Jundiaí</text:p>
          </table:table-cell>
          <table:table-cell office:value-type="string" table:style-name="ce5">
            <text:p>Veículo Próprio</text:p>
          </table:table-cell>
          <table:table-cell office:value-type="float" office:value="9" table:style-name="ce7">
            <text:p>9,00</text:p>
          </table:table-cell>
          <table:table-cell office:value-type="float" office:value="9505.7999999999993" table:style-name="ce7">
            <text:p>9.505,80</text:p>
          </table:table-cell>
          <table:table-cell office:value-type="float" office:value="-845.69" table:style-name="ce8">
            <text:p>-845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660.1099999999988" table:formula="of:=[.K217]+[.L217]+[.N217]+[.O217]" table:style-name="ce7">
            <text:p>8.660,11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91/2026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8/05/2026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float" office:value="4.5" table:style-name="ce7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422.84" table:style-name="ce8">
            <text:p>-422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.2" table:style-name="ce7">
            <text:p>11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45.2599999999993" table:formula="of:=[.K218]+[.L218]+[.N218]+[.O218]" table:style-name="ce7">
            <text:p>4.445,26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296/2026</text:p>
          </table:table-cell>
          <table:table-cell office:value-type="string" table:style-name="ce5">
            <text:p>JOSE RICARDO ARAUJO</text:p>
          </table:table-cell>
          <table:table-cell office:value-type="string" table:style-name="ce5">
            <text:p>FC-03 ARTIFICE ESPECIALIZA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instalar cabos de rede elétrica e telefonia</text:p>
          </table:table-cell>
          <table:table-cell office:value-type="string" table:style-name="ce5">
            <text:p>Veículo Oficial</text:p>
          </table:table-cell>
          <table:table-cell office:value-type="float" office:value="4.5" table:style-name="ce7">
            <text:p>4,50</text:p>
          </table:table-cell>
          <table:table-cell office:value-type="float" office:value="2376.4499999999998" table:style-name="ce7">
            <text:p>2.376,45</text:p>
          </table:table-cell>
          <table:table-cell office:value-type="float" office:value="-422.84" table:style-name="ce8">
            <text:p>-422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53.61" table:formula="of:=[.K219]+[.L219]+[.N219]+[.O219]" table:style-name="ce7">
            <text:p>1.953,61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98/2026</text:p>
          </table:table-cell>
          <table:table-cell office:value-type="string" table:style-name="ce5">
            <text:p>EDIVALDO JOAO COLOMBO</text:p>
          </table:table-cell>
          <table:table-cell office:value-type="string" table:style-name="ce5">
            <text:p>FC-03 ASSISTENTE DE APOIO ADMINISTRATIV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instalar cabos de rede elétrica e telefonia</text:p>
          </table:table-cell>
          <table:table-cell office:value-type="string" table:style-name="ce5">
            <text:p>Veículo Oficial</text:p>
          </table:table-cell>
          <table:table-cell office:value-type="float" office:value="4.5" table:style-name="ce7">
            <text:p>4,50</text:p>
          </table:table-cell>
          <table:table-cell office:value-type="float" office:value="2376.4499999999998" table:style-name="ce7">
            <text:p>2.376,45</text:p>
          </table:table-cell>
          <table:table-cell office:value-type="float" office:value="-422.84" table:style-name="ce8">
            <text:p>-422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53.61" table:formula="of:=[.K220]+[.L220]+[.N220]+[.O220]" table:style-name="ce7">
            <text:p>1.953,61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299/2026</text:p>
          </table:table-cell>
          <table:table-cell office:value-type="string" table:style-name="ce5">
            <text:p>RENAN RAVEL RODRIGUES FAGUNDES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20/05/2026</text:p>
          </table:table-cell>
          <table:table-cell office:value-type="string" table:style-name="ce5">
            <text:p>atuar em correição, entre os dias 19 e 20 de maio de 2026, nas cidades de Taquaritinga/SP e Mococa/SP, com pernoite na cidade de Ribeirão Preto/SP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672.32" table:style-name="ce7">
            <text:p>1.672,32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3.1799999999998" table:formula="of:=[.K221]+[.L221]+[.N221]+[.O221]" table:style-name="ce7">
            <text:p>1.503,18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300/2026</text:p>
          </table:table-cell>
          <table:table-cell office:value-type="string" table:style-name="ce5">
            <text:p>NATAN ROGERIO RIBEIRO DA SILVA</text:p>
          </table:table-cell>
          <table:table-cell office:value-type="string" table:style-name="ce5">
            <text:p>FC-05 ASSISTENTE ESPECIALIZA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Roque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1/05/2026</text:p>
          </table:table-cell>
          <table:table-cell office:value-type="string" table:style-name="ce5">
            <text:p>realizar análise estrutural de imóvel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.48000000000002" table:formula="of:=[.K222]+[.L222]+[.N222]+[.O222]" table:style-name="ce7">
            <text:p>179,48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03/2026</text:p>
          </table:table-cell>
          <table:table-cell office:value-type="string" table:style-name="ce5">
            <text:p>ED DE FREITAS CRUZ JUNIOR</text:p>
          </table:table-cell>
          <table:table-cell office:value-type="string" table:style-name="ce5">
            <text:p>FC-05 CHEFE DE SEÇÃ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10/05/2026</text:p>
          </table:table-cell>
          <table:table-cell office:value-type="string" table:style-name="ce6">
            <text:p>16/05/2026</text:p>
          </table:table-cell>
          <table:table-cell office:value-type="string" table:style-name="ce5">
            <text:p>acompanhar a entrega e montagem de estações de trabalho</text:p>
          </table:table-cell>
          <table:table-cell office:value-type="string" table:style-name="ce5">
            <text:p>Veículo Oficial</text:p>
          </table:table-cell>
          <table:table-cell office:value-type="float" office:value="6.5" table:style-name="ce7">
            <text:p>6,50</text:p>
          </table:table-cell>
          <table:table-cell office:value-type="float" office:value="3432.65" table:style-name="ce7">
            <text:p>3.432,65</text:p>
          </table:table-cell>
          <table:table-cell office:value-type="float" office:value="-422.84" table:style-name="ce8">
            <text:p>-422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9.81" table:formula="of:=[.K223]+[.L223]+[.N223]+[.O223]" table:style-name="ce7">
            <text:p>3.009,81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04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6">
            <text:p>03/05/2026</text:p>
          </table:table-cell>
          <table:table-cell office:value-type="string" table:style-name="ce6">
            <text:p>08/05/2026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float" office:value="5.5" table:style-name="ce7">
            <text:p>5,50</text:p>
          </table:table-cell>
          <table:table-cell office:value-type="float" office:value="5809.1" table:style-name="ce7">
            <text:p>5.809,10</text:p>
          </table:table-cell>
          <table:table-cell office:value-type="float" office:value="-422.84" table:style-name="ce8">
            <text:p>-422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86.26" table:formula="of:=[.K224]+[.L224]+[.N224]+[.O224]" table:style-name="ce7">
            <text:p>5.386,2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305/2026</text:p>
          </table:table-cell>
          <table:table-cell office:value-type="string" table:style-name="ce5">
            <text:p>LUIZ FELIPE PAIM DA LUZ BRUNO LOBO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6/05/2026</text:p>
          </table:table-cell>
          <table:table-cell office:value-type="string" table:style-name="ce5">
            <text:p>participar do Seminário: "A Encíclica Rerum Novarum e o Trabalho Decente", dia 15/5/2026, em Aparecida/SP</text:p>
          </table:table-cell>
          <table:table-cell office:value-type="string" table:style-name="ce5">
            <text:p>Veículo Oficial</text:p>
          </table:table-cell>
          <table:table-cell office:value-type="float" office:value="2.5" table:style-name="ce7">
            <text:p>2,50</text:p>
          </table:table-cell>
          <table:table-cell office:value-type="float" office:value="2787.2" table:style-name="ce7">
            <text:p>2.787,2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18.06" table:formula="of:=[.K225]+[.L225]+[.N225]+[.O225]" table:style-name="ce7">
            <text:p>2.618,06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320/2026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22/05/2026</text:p>
          </table:table-cell>
          <table:table-cell office:value-type="string" table:style-name="ce5">
            <text:p>Atuação presencial, como juiz auxiliar da Presidência do TRT 15 no biênio 2024/2026, na sede do Tribunal, em Campinas/SP (Portaria n. 1799/2024-GP/AAM, de 04/12/2024).</text:p>
          </table:table-cell>
          <table:table-cell office:value-type="string" table:style-name="ce5">
            <text:p>Veículo Oficial</text:p>
          </table:table-cell>
          <table:table-cell office:value-type="float" office:value="3" table:style-name="ce7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500.67" table:style-name="ce8">
            <text:p>-50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.9" table:style-name="ce7">
            <text:p>210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71.01" table:formula="of:=[.K226]+[.L226]+[.N226]+[.O226]" table:style-name="ce7">
            <text:p>3.671,01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20/2026-1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22/05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251.46" table:style-name="ce8">
            <text:p>-251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28.93" table:formula="of:=[.K227]+[.L227]+[.N227]+[.O227]" table:style-name="ce7">
            <text:p>1.728,93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321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7/05/2026</text:p>
          </table:table-cell>
          <table:table-cell office:value-type="string" table:style-name="ce5">
            <text:p>Atuar como Juíza Convocada na 2ª Câmara e participar de sessão de julgamento na 8ª Câmara.</text:p>
          </table:table-cell>
          <table:table-cell office:value-type="string" table:style-name="ce5">
            <text:p>Veículo Próprio</text:p>
          </table:table-cell>
          <table:table-cell office:value-type="float" office:value="2" table:style-name="ce7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333.78" table:style-name="ce8">
            <text:p>-333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6.7399999999998" table:formula="of:=[.K228]+[.L228]+[.N228]+[.O228]" table:style-name="ce7">
            <text:p>2.306,74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322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4/05/2026</text:p>
          </table:table-cell>
          <table:table-cell office:value-type="string" table:style-name="ce5">
            <text:p>Atuar como Juíza Convocada na 2ª Câmara.</text:p>
          </table:table-cell>
          <table:table-cell office:value-type="string" table:style-name="ce5">
            <text:p>Veículo Próprio</text:p>
          </table:table-cell>
          <table:table-cell office:value-type="float" office:value="2" table:style-name="ce7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333.78" table:style-name="ce8">
            <text:p>-333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6.7399999999998" table:formula="of:=[.K229]+[.L229]+[.N229]+[.O229]" table:style-name="ce7">
            <text:p>2.306,74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323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21/05/2026</text:p>
          </table:table-cell>
          <table:table-cell office:value-type="string" table:style-name="ce5">
            <text:p>Atuar como Juíza Convocada na 2ª Câmara e participar de sessão na 8ª Câmara.</text:p>
          </table:table-cell>
          <table:table-cell office:value-type="string" table:style-name="ce5">
            <text:p>Veículo Próprio</text:p>
          </table:table-cell>
          <table:table-cell office:value-type="float" office:value="2" table:style-name="ce7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333.78" table:style-name="ce8">
            <text:p>-333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6.7399999999998" table:formula="of:=[.K230]+[.L230]+[.N230]+[.O230]" table:style-name="ce7">
            <text:p>2.306,74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328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1/05/2026</text:p>
          </table:table-cell>
          <table:table-cell office:value-type="string" table:style-name="ce5">
            <text:p>em virtude de férias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8.05" table:style-name="ce7">
            <text:p>338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13.6099999999999" table:formula="of:=[.K231]+[.L231]+[.N231]+[.O231]" table:style-name="ce7">
            <text:p>913,61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329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2/05/2026</text:p>
          </table:table-cell>
          <table:table-cell office:value-type="string" table:style-name="ce5">
            <text:p>em virtude de férias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5.81" table:style-name="ce7">
            <text:p>335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11.36999999999989" table:formula="of:=[.K232]+[.L232]+[.N232]+[.O232]" table:style-name="ce7">
            <text:p>911,37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30/2026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22/05/2026</text:p>
          </table:table-cell>
          <table:table-cell office:value-type="string" table:style-name="ce5">
            <text:p>Atuação como Juíza Auxiliar da Vice-Presidência Judicial</text:p>
          </table:table-cell>
          <table:table-cell office:value-type="string" table:style-name="ce5">
            <text:p>Veículo Oficial</text:p>
          </table:table-cell>
          <table:table-cell office:value-type="float" office:value="3" table:style-name="ce7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500.67" table:style-name="ce8">
            <text:p>-50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60.11" table:formula="of:=[.K233]+[.L233]+[.N233]+[.O233]" table:style-name="ce7">
            <text:p>3.460,11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332/2026</text:p>
          </table:table-cell>
          <table:table-cell office:value-type="string" table:style-name="ce5">
            <text:p>ALEXANDRE JOSE ALVES</text:p>
          </table:table-cell>
          <table:table-cell office:value-type="string" table:style-name="ce5">
            <text:p>FC-05 CHEFE DE SEÇÃO DE SECRETARIA CONJUNT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18/05/2026</text:p>
          </table:table-cell>
          <table:table-cell office:value-type="string" table:style-name="ce5">
            <text:p>Perícia médica agendada pelo Posto de Saúde Avançado de Bauru do TRT15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.48000000000002" table:formula="of:=[.K234]+[.L234]+[.N234]+[.O234]" table:style-name="ce7">
            <text:p>179,48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333/2026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FC-04 CALCULIST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0/05/2026</text:p>
          </table:table-cell>
          <table:table-cell office:value-type="string" table:style-name="ce6">
            <text:p>10/05/2026</text:p>
          </table:table-cell>
          <table:table-cell office:value-type="string" table:style-name="ce5">
            <text:p>atuar em plantão judiciário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330.06" table:style-name="ce7">
            <text:p>330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1.2" table:style-name="ce7">
            <text:p>9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1.26" table:formula="of:=[.K235]+[.L235]+[.N235]+[.O235]" table:style-name="ce7">
            <text:p>421,26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334/2026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20/05/2026</text:p>
          </table:table-cell>
          <table:table-cell office:value-type="string" table:style-name="ce5">
            <text:p>JUIZA CONVOCADA</text:p>
          </table:table-cell>
          <table:table-cell office:value-type="string" table:style-name="ce5">
            <text:p>Veículo Próprio</text:p>
          </table:table-cell>
          <table:table-cell office:value-type="float" office:value="2" table:style-name="ce7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333.78" table:style-name="ce8">
            <text:p>-333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6.7399999999998" table:formula="of:=[.K236]+[.L236]+[.N236]+[.O236]" table:style-name="ce7">
            <text:p>2.306,74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335/2026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7/04/2026</text:p>
          </table:table-cell>
          <table:table-cell office:value-type="string" table:style-name="ce6">
            <text:p>08/04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251.46" table:style-name="ce8">
            <text:p>-251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28.93" table:formula="of:=[.K237]+[.L237]+[.N237]+[.O237]" table:style-name="ce7">
            <text:p>1.728,93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335/2026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15/04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238]+[.L238]+[.N238]+[.O238]" table:style-name="ce7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335/2026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8/04/2026</text:p>
          </table:table-cell>
          <table:table-cell office:value-type="string" table:style-name="ce6">
            <text:p>28/04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8.48" table:style-name="ce7">
            <text:p>398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4.04" table:formula="of:=[.K239]+[.L239]+[.N239]+[.O239]" table:style-name="ce7">
            <text:p>974,04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335/2026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3/04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251.46" table:style-name="ce8">
            <text:p>-251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28.93" table:formula="of:=[.K240]+[.L240]+[.N240]+[.O240]" table:style-name="ce7">
            <text:p>1.728,93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340/2026</text:p>
          </table:table-cell>
          <table:table-cell office:value-type="string" table:style-name="ce5">
            <text:p>CAIO CESAR DALTRO GRACIANI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aras/SP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2/05/2026</text:p>
          </table:table-cell>
          <table:table-cell office:value-type="string" table:style-name="ce5">
            <text:p>realizar a análise de risco da localidade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422.48" table:style-name="ce7">
            <text:p>422,48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7.91" table:formula="of:=[.K241]+[.L241]+[.N241]+[.O241]" table:style-name="ce7">
            <text:p>337,91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41/2026</text:p>
          </table:table-cell>
          <table:table-cell office:value-type="string" table:style-name="ce5">
            <text:p>RICARDO FABIANO DE OLIVEIRA</text:p>
          </table:table-cell>
          <table:table-cell office:value-type="string" table:style-name="ce5">
            <text:p>FC-05 ASSISTENTE ESPECIALIZADO DA PRESIDENC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aras/SP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2/05/2026</text:p>
          </table:table-cell>
          <table:table-cell office:value-type="string" table:style-name="ce5">
            <text:p>realizar a análise de risco da localidade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422.48" table:style-name="ce7">
            <text:p>422,48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7.91" table:formula="of:=[.K242]+[.L242]+[.N242]+[.O242]" table:style-name="ce7">
            <text:p>337,91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42/2026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2/05/2026</text:p>
          </table:table-cell>
          <table:table-cell office:value-type="string" table:style-name="ce5">
            <text:p>Fixação - Audiências<text:s/></text:p>
          </table:table-cell>
          <table:table-cell office:value-type="string" table:style-name="ce5">
            <text:p>Veículo Próprio</text:p>
          </table:table-cell>
          <table:table-cell office:value-type="float" office:value="1" table:style-name="ce7">
            <text:p>1,00</text:p>
          </table:table-cell>
          <table:table-cell office:value-type="float" office:value="1056.2" table:style-name="ce7">
            <text:p>1.056,2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1.63000000000011" table:formula="of:=[.K243]+[.L243]+[.N243]+[.O243]" table:style-name="ce7">
            <text:p>971,63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43/2026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6">
            <text:p>13/05/2026</text:p>
          </table:table-cell>
          <table:table-cell office:value-type="string" table:style-name="ce6">
            <text:p>14/05/2026</text:p>
          </table:table-cell>
          <table:table-cell office:value-type="string" table:style-name="ce5">
            <text:p>Fixação -Audiência<text:s/></text:p>
          </table:table-cell>
          <table:table-cell office:value-type="string" table:style-name="ce5">
            <text:p>Veículo Próprio</text:p>
          </table:table-cell>
          <table:table-cell office:value-type="float" office:value="1" table:style-name="ce7">
            <text:p>1,00</text:p>
          </table:table-cell>
          <table:table-cell office:value-type="float" office:value="1056.2" table:style-name="ce7">
            <text:p>1.056,2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1.63000000000011" table:formula="of:=[.K244]+[.L244]+[.N244]+[.O244]" table:style-name="ce7">
            <text:p>971,63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344/2026</text:p>
          </table:table-cell>
          <table:table-cell office:value-type="string" table:style-name="ce5">
            <text:p>EDMUNDO FRAGA LOPES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6/05/2026</text:p>
          </table:table-cell>
          <table:table-cell office:value-type="string" table:style-name="ce5">
            <text:p>participar do Seminário "A Encíclica Rerum Novarum e o Trabalho Decente", inclusive estando na programação oficial do evento, em Aparecida</text:p>
          </table:table-cell>
          <table:table-cell office:value-type="string" table:style-name="ce5">
            <text:p>Veículo Oficial</text:p>
          </table:table-cell>
          <table:table-cell office:value-type="float" office:value="2.5" table:style-name="ce7">
            <text:p>2,50</text:p>
          </table:table-cell>
          <table:table-cell office:value-type="float" office:value="2787.2" table:style-name="ce7">
            <text:p>2.787,2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18.06" table:formula="of:=[.K245]+[.L245]+[.N245]+[.O245]" table:style-name="ce7">
            <text:p>2.618,06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45/2026</text:p>
          </table:table-cell>
          <table:table-cell office:value-type="string" table:style-name="ce5">
            <text:p>RICARDO CESAR TERTO DA SILVA</text:p>
          </table:table-cell>
          <table:table-cell office:value-type="string" table:style-name="ce5">
            <text:p>FC-04 ASSISTENTE TECNICO DE APOIO ADMINISTRATIV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aras/SP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2/05/2026</text:p>
          </table:table-cell>
          <table:table-cell office:value-type="string" table:style-name="ce5">
            <text:p>realizar a análise de risco da localidade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422.48" table:style-name="ce7">
            <text:p>422,48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7.91" table:formula="of:=[.K246]+[.L246]+[.N246]+[.O246]" table:style-name="ce7">
            <text:p>337,91</text:p>
          </table:table-cell>
          <table:table-cell table:number-columns-repeated="16366"/>
        </table:table-row>
        <table:table-row table:style-name="ro11">
          <table:table-cell office:value-type="string" table:style-name="ce5">
            <text:p>1347/2026</text:p>
          </table:table-cell>
          <table:table-cell office:value-type="string" table:style-name="ce5">
            <text:p>EDMUNDO FRAGA LOPES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26/05/2026</text:p>
          </table:table-cell>
          <table:table-cell office:value-type="string" table:style-name="ce5">
            <text:p>participar do Seminário "Competência Material da Justiça do Trabalho: Ações Regressivas Acidentárias", no dia 26 de maio de 2026, como também da reunião dos Gestores Regionais do Programa Trabalho Seguro, na sede do Tribunal Superior do Trabalho, em Brasília/DF</text:p>
          </table:table-cell>
          <table:table-cell office:value-type="string" table:style-name="ce5">
            <text:p>Aéreo</text:p>
          </table:table-cell>
          <table:table-cell office:value-type="float" office:value="1.5" table:style-name="ce7">
            <text:p>1,50</text:p>
          </table:table-cell>
          <table:table-cell office:value-type="float" office:value="2090.4" table:style-name="ce7">
            <text:p>2.090,40</text:p>
          </table:table-cell>
          <table:table-cell office:value-type="float" office:value="-360.34" table:style-name="ce8">
            <text:p>-360,34</text:p>
          </table:table-cell>
          <table:table-cell office:value-type="float" office:value="0" table:style-name="ce7">
            <text:p>0,00</text:p>
          </table:table-cell>
          <table:table-cell office:value-type="float" office:value="1082.26" table:style-name="ce9">
            <text:p>1.082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12.32" table:formula="of:=[.K247]+[.L247]+[.N247]+[.O247]" table:style-name="ce7">
            <text:p>2.812,32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348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08/05/2026</text:p>
          </table:table-cell>
          <table:table-cell office:value-type="string" table:style-name="ce5">
            <text:p>Designação para atuar na 1VT de Catanduva-SP de 17/09/2025 até posterior deliberação (apd), Portaria número 964/2025.</text:p>
          </table:table-cell>
          <table:table-cell office:value-type="string" table:style-name="ce5">
            <text:p>Veículo Próprio</text:p>
          </table:table-cell>
          <table:table-cell office:value-type="float" office:value="4.5" table:style-name="ce7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422.84" table:style-name="ce8">
            <text:p>-422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2.82" table:style-name="ce7">
            <text:p>122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52.8799999999992" table:formula="of:=[.K248]+[.L248]+[.N248]+[.O248]" table:style-name="ce7">
            <text:p>4.452,88</text:p>
          </table:table-cell>
          <table:table-cell table:number-columns-repeated="16366"/>
        </table:table-row>
        <table:table-row table:style-name="ro16">
          <table:table-cell office:value-type="string" table:style-name="ce5">
            <text:p>1350/2026</text:p>
          </table:table-cell>
          <table:table-cell office:value-type="string" table:style-name="ce5">
            <text:p>Cláudio Mascarenhas Brandão</text:p>
          </table:table-cell>
          <table:table-cell office:value-type="string" table:style-name="ce5">
            <text:p>Ministro do TST (Justiça do Trabalho)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6/05/2026</text:p>
          </table:table-cell>
          <table:table-cell office:value-type="string" table:style-name="ce5">
            <text:p>Atuar como docente no Seminário "A Encíclica Rerum Novarum e o Trabalho Decente", que acontecerá no dia 15/05/2026, em Aparecida/SP, das 8h30 às 13h (parte 1).</text:p>
            <text:p>O Exmo. Ministro Cláudio Mascarenhas Brandão será Painelista do evento - ministrará a conferência intitulada: Tecnologia, novas formas de trabalho e desigualdade: o futuro do trabalho e o desafio do trabalho decente". Participará também do encerramento do evento (parte 2), Missa no Santuário, com previsão de início às 18h e, na sequência, fará a "Leitura da Carta de Aparecida pelo Trabalho Decente", como encerramento oficial do evento.<text:s/>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0</text:p>
          </table:table-cell>
          <table:table-cell office:value-type="float" office:value="2787.2" table:style-name="ce7">
            <text:p>2.787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94.52" table:style-name="ce9">
            <text:p>3.094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81.7199999999993" table:formula="of:=[.K249]+[.L249]+[.N249]+[.O249]" table:style-name="ce7">
            <text:p>5.881,72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352/2026</text:p>
          </table:table-cell>
          <table:table-cell office:value-type="string" table:style-name="ce5">
            <text:p>LARA DE PAULA JORGE</text:p>
          </table:table-cell>
          <table:table-cell office:value-type="string" table:style-name="ce5">
            <text:p>CJ-02 COORDENAD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participar do Encontro de Laboratórios de Inovação</text:p>
          </table:table-cell>
          <table:table-cell office:value-type="string" table:style-name="ce5">
            <text:p>Aéreo</text:p>
          </table:table-cell>
          <table:table-cell office:value-type="float" office:value="3.5" table:style-name="ce7">
            <text:p>3,50</text:p>
          </table:table-cell>
          <table:table-cell office:value-type="float" office:value="2823.87" table:style-name="ce7">
            <text:p>2.823,87</text:p>
          </table:table-cell>
          <table:table-cell office:value-type="float" office:value="-338.27" table:style-name="ce8">
            <text:p>-338,27</text:p>
          </table:table-cell>
          <table:table-cell office:value-type="float" office:value="0" table:style-name="ce7">
            <text:p>0,00</text:p>
          </table:table-cell>
          <table:table-cell office:value-type="float" office:value="1780.44" table:style-name="ce9">
            <text:p>1.780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6.04" table:formula="of:=[.K250]+[.L250]+[.N250]+[.O250]" table:style-name="ce7">
            <text:p>4.266,04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353/2026</text:p>
          </table:table-cell>
          <table:table-cell office:value-type="string" table:style-name="ce5">
            <text:p>DANIELA MACIA FERRAZ GIANNIN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participar do Seminário: A Encíclica Rerum Novarum e o Trabalho Decente, em Aparecida, no dia 15/5/2026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5.1599999999999" table:formula="of:=[.K251]+[.L251]+[.N251]+[.O251]" table:style-name="ce7">
            <text:p>1.415,16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54/2026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3/05/2026</text:p>
          </table:table-cell>
          <table:table-cell office:value-type="string" table:style-name="ce5">
            <text:p>CONVOCAÇÃO PARA ATUAR NA SEGUNDA INSTÂNCIA</text:p>
          </table:table-cell>
          <table:table-cell office:value-type="string" table:style-name="ce5">
            <text:p>Veículo Oficial</text:p>
          </table:table-cell>
          <table:table-cell office:value-type="float" office:value="2" table:style-name="ce7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333.78" table:style-name="ce8">
            <text:p>-333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6.7399999999998" table:formula="of:=[.K252]+[.L252]+[.N252]+[.O252]" table:style-name="ce7">
            <text:p>2.306,74</text:p>
          </table:table-cell>
          <table:table-cell table:number-columns-repeated="16366"/>
        </table:table-row>
        <table:table-row table:style-name="ro17">
          <table:table-cell office:value-type="string" table:style-name="ce5">
            <text:p>1355/2026</text:p>
          </table:table-cell>
          <table:table-cell office:value-type="string" table:style-name="ce5">
            <text:p>Jair Aparecido Cardoso</text:p>
          </table:table-cell>
          <table:table-cell office:value-type="string" table:style-name="ce5">
            <text:p>Professor Livre-docente (Associado) da Faculdade de Direito de Ribeirão Preto ¿ da Universidade de São Paulo- FDRP/USP (Colaborador(a) de Outro Órgão da Adm. Pública)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Atuar como docente no Seminário "A Encíclica Rerum Novarum e o Trabalho Decente", que acontecerá no dia 15/05/2026, em Aparecida/SP, das 8h30 às 13h. O Professor Jair Aparecido Cardoso será Painelista do evento - abordará o tema: <text:s/>Encíclica Rerum Novarum e a construção das bases dogmáticas do Direito do Trabalho (1º Painel).<text:s/></text:p>
          </table:table-cell>
          <table:table-cell office:value-type="string" table:style-name="ce5">
            <text:p>Veículo Próprio</text:p>
          </table:table-cell>
          <table:table-cell office:value-type="float" office:value="1.5" table:style-name="ce7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4.3" table:formula="of:=[.K253]+[.L253]+[.N253]+[.O253]" table:style-name="ce7">
            <text:p>1.584,30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363/2026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07/05/2026</text:p>
          </table:table-cell>
          <table:table-cell office:value-type="string" table:style-name="ce5">
            <text:p>Auxílio Desembargador e Supervisão Cejusc 2º Grau.</text:p>
          </table:table-cell>
          <table:table-cell office:value-type="string" table:style-name="ce5">
            <text:p>Veículo Próprio</text:p>
          </table:table-cell>
          <table:table-cell office:value-type="float" office:value="2.5" table:style-name="ce7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418.35" table:style-name="ce8">
            <text:p>-418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2.3" table:formula="of:=[.K254]+[.L254]+[.N254]+[.O254]" table:style-name="ce7">
            <text:p>2.882,30</text:p>
          </table:table-cell>
          <table:table-cell table:number-columns-repeated="16366"/>
        </table:table-row>
        <table:table-row table:style-name="ro13">
          <table:table-cell office:value-type="string" table:style-name="ce5">
            <text:p>1364/2026</text:p>
          </table:table-cell>
          <table:table-cell office:value-type="string" table:style-name="ce5">
            <text:p>MARINA DE SIQUEIRA FERREIRA ZERBINATT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26/05/2026</text:p>
          </table:table-cell>
          <table:table-cell office:value-type="string" table:style-name="ce5">
            <text:p>comparecer ao Seminário "Competência Material da Justiça do Trabalho: Ações Regressivas Acidentárias", além da Reunião de Gestores Regionais do Programa Trabalho Seguro, no Tribunal Superior do Trabalho</text:p>
          </table:table-cell>
          <table:table-cell office:value-type="string" table:style-name="ce5">
            <text:p>Aéreo</text:p>
          </table:table-cell>
          <table:table-cell office:value-type="float" office:value="1.5" table:style-name="ce7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251.46" table:style-name="ce8">
            <text:p>-251,46</text:p>
          </table:table-cell>
          <table:table-cell office:value-type="float" office:value="0" table:style-name="ce7">
            <text:p>0,00</text:p>
          </table:table-cell>
          <table:table-cell office:value-type="float" office:value="1379.11" table:style-name="ce9">
            <text:p>1.379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08.04" table:formula="of:=[.K255]+[.L255]+[.N255]+[.O255]" table:style-name="ce7">
            <text:p>3.108,04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365/2026</text:p>
          </table:table-cell>
          <table:table-cell office:value-type="string" table:style-name="ce5">
            <text:p>MARINA DE SIQUEIRA FERREIRA ZERBINATT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participar do Seminário RERUM NOVARUM, como também por ser palestrante no evento (2º Painel), na data de 15/05/2026, em Aparecida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5.1599999999999" table:formula="of:=[.K256]+[.L256]+[.N256]+[.O256]" table:style-name="ce7">
            <text:p>1.415,16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6/2026-2</text:p>
          </table:table-cell>
          <table:table-cell office:value-type="string" table:style-name="ce5">
            <text:p>LUCIA ZIMMERMANN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27/05/2026</text:p>
          </table:table-cell>
          <table:table-cell office:value-type="string" table:style-name="ce5">
            <text:p>Devolução de diária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0</text:p>
          </table:table-cell>
          <table:table-cell office:value-type="float" office:value="-3484" table:style-name="ce7">
            <text:p>-3.484,00</text:p>
          </table:table-cell>
          <table:table-cell office:value-type="float" office:value="600.57000000000005" table:style-name="ce8">
            <text:p>600,57</text:p>
          </table:table-cell>
          <table:table-cell office:value-type="float" office:value="0" table:style-name="ce7">
            <text:p>0,00</text:p>
          </table:table-cell>
          <table:table-cell office:value-type="string" table:style-name="ce10">
            <text:p>Vide pedido 1366/20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3.43" table:style-name="ce7">
            <text:p>2.883,43</text:p>
          </table:table-cell>
          <table:table-cell office:value-type="float" office:value="-2883.43" table:formula="of:=[.K257]+[.L257]" table:style-name="ce7">
            <text:p>-2.883,43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366/2026</text:p>
          </table:table-cell>
          <table:table-cell office:value-type="string" table:style-name="ce5">
            <text:p>LUCIA ZIMMERMANN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27/05/2026</text:p>
          </table:table-cell>
          <table:table-cell office:value-type="string" table:style-name="ce5">
            <text:p>acompanhar o Desembargador Corregedor Regional na 4ª Reunião do COLEPRECOR, nos dias 26 e 27/5/2026, em Brasília/DF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0</text:p>
          </table:table-cell>
          <table:table-cell office:value-type="float" office:value="3484" table:style-name="ce7">
            <text:p>3.484,00</text:p>
          </table:table-cell>
          <table:table-cell office:value-type="float" office:value="-600.57000000000005" table:style-name="ce8">
            <text:p>-600,57</text:p>
          </table:table-cell>
          <table:table-cell office:value-type="float" office:value="0" table:style-name="ce7">
            <text:p>0,00</text:p>
          </table:table-cell>
          <table:table-cell office:value-type="float" office:value="906.92" table:style-name="ce9">
            <text:p>906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90.35" table:formula="of:=[.K258]+[.L258]+[.N258]+[.O258]" table:style-name="ce7">
            <text:p>3.790,35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367/2026</text:p>
          </table:table-cell>
          <table:table-cell office:value-type="string" table:style-name="ce5">
            <text:p>ALESSANDRO TRISTA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08/05/2026</text:p>
          </table:table-cell>
          <table:table-cell office:value-type="string" table:style-name="ce5">
            <text:p>Atuação como Juiz Auxiliar da Corregedoria.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0</text:p>
          </table:table-cell>
          <table:table-cell office:value-type="float" office:value="2871.77" table:style-name="ce7">
            <text:p>2.871,77</text:p>
          </table:table-cell>
          <table:table-cell office:value-type="float" office:value="-565.03" table:style-name="ce8">
            <text:p>-565,03</text:p>
          </table:table-cell>
          <table:table-cell office:value-type="float" office:value="0" table:style-name="ce7">
            <text:p>0,00</text:p>
          </table:table-cell>
          <table:table-cell office:value-type="float" office:value="1997.5" table:style-name="ce9">
            <text:p>1.997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04.24" table:formula="of:=[.K259]+[.L259]+[.N259]+[.O259]" table:style-name="ce7">
            <text:p>4.304,24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368/2026 (Retificação 1)</text:p>
          </table:table-cell>
          <table:table-cell office:value-type="string" table:style-name="ce5">
            <text:p>RAQUEL LAIS CASETTO KOCH</text:p>
          </table:table-cell>
          <table:table-cell office:value-type="string" table:style-name="ce5">
            <text:p>CJ-02 COORDENAD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uritiba/PR</text:p>
          </table:table-cell>
          <table:table-cell office:value-type="string" table:style-name="ce6">
            <text:p>24/05/2026</text:p>
          </table:table-cell>
          <table:table-cell office:value-type="string" table:style-name="ce6">
            <text:p>27/05/2026</text:p>
          </table:table-cell>
          <table:table-cell office:value-type="string" table:style-name="ce5">
            <text:p>Participação Seminário ¿Gestão de Almoxarifado e Patrimônio¿ na cidade de Curitiba/PR: "Curso PAI - Programa de Aperfeiçoamento Individual de Servidores (2026).</text:p>
          </table:table-cell>
          <table:table-cell office:value-type="string" table:style-name="ce5">
            <text:p>Aéreo</text:p>
          </table:table-cell>
          <table:table-cell office:value-type="float" office:value="3.5" table:style-name="ce7">
            <text:p>3,50</text:p>
          </table:table-cell>
          <table:table-cell office:value-type="float" office:value="2823.87" table:style-name="ce7">
            <text:p>2.823,87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2810.53" table:style-name="ce9">
            <text:p>2.810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80.6900000000005" table:formula="of:=[.K260]+[.L260]+[.N260]+[.O260]" table:style-name="ce7">
            <text:p>5.380,69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9/2026</text:p>
          </table:table-cell>
          <table:table-cell office:value-type="string" table:style-name="ce5">
            <text:p>EVANDRO WEIBER FIUZ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realizar a escolta da Desembargadora Presidente do TRT15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505.08" table:style-name="ce7">
            <text:p>1.505,08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35.94" table:formula="of:=[.K261]+[.L261]+[.N261]+[.O261]" table:style-name="ce7">
            <text:p>1.335,94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370/2026-1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20/05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262]+[.L262]+[.N262]+[.O262]" table:style-name="ce7">
            <text:p>575,56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0/2026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20/05/2026</text:p>
          </table:table-cell>
          <table:table-cell office:value-type="string" table:style-name="ce5">
            <text:p>Substituição Gabinete Desembargador Carlos Eduardo Oliveira Dias</text:p>
          </table:table-cell>
          <table:table-cell office:value-type="string" table:style-name="ce5">
            <text:p>Veículo Oficial</text:p>
          </table:table-cell>
          <table:table-cell office:value-type="float" office:value="2" table:style-name="ce7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333.78" table:style-name="ce8">
            <text:p>-333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6.7399999999998" table:formula="of:=[.K263]+[.L263]+[.N263]+[.O263]" table:style-name="ce7">
            <text:p>2.306,74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4/2026</text:p>
          </table:table-cell>
          <table:table-cell office:value-type="string" table:style-name="ce5">
            <text:p>JULIANO ROBERTO SARTORA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realizar a escolta da Desembargadora Presidente do TRT15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505.08" table:style-name="ce7">
            <text:p>1.505,08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35.94" table:formula="of:=[.K264]+[.L264]+[.N264]+[.O264]" table:style-name="ce7">
            <text:p>1.335,94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5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6">
            <text:p>10/05/2026</text:p>
          </table:table-cell>
          <table:table-cell office:value-type="string" table:style-name="ce6">
            <text:p>12/05/2026</text:p>
          </table:table-cell>
          <table:table-cell office:value-type="string" table:style-name="ce5">
            <text:p>Designação para atuação em ADP em Fernandópolis</text:p>
          </table:table-cell>
          <table:table-cell office:value-type="string" table:style-name="ce5">
            <text:p>Veículo Próprio</text:p>
          </table:table-cell>
          <table:table-cell office:value-type="float" office:value="2.5" table:style-name="ce7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8" table:style-name="ce7">
            <text:p>13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09.36" table:formula="of:=[.K265]+[.L265]+[.N265]+[.O265]" table:style-name="ce7">
            <text:p>2.609,36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377/2026</text:p>
          </table:table-cell>
          <table:table-cell office:value-type="string" table:style-name="ce5">
            <text:p>ADLEI CRISTIAN CARVALHO PEREIRA SCHLOSSER</text:p>
          </table:table-cell>
          <table:table-cell office:value-type="string" table:style-name="ce5">
            <text:p>CJ-04 DIRETOR GERAL DE COORD ADMINISTRATI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vador/BA</text:p>
          </table:table-cell>
          <table:table-cell office:value-type="string" table:style-name="ce6">
            <text:p>13/05/2026</text:p>
          </table:table-cell>
          <table:table-cell office:value-type="string" table:style-name="ce6">
            <text:p>16/05/2026</text:p>
          </table:table-cell>
          <table:table-cell office:value-type="string" table:style-name="ce5">
            <text:p>Reunião na Diretoria-Geral e Participação no III Encontro das Autogestões em Saúde da Justiça do Trabalho no Tribunal Regional do Trabalho da 5ª Região (Salvador/BA)</text:p>
          </table:table-cell>
          <table:table-cell office:value-type="string" table:style-name="ce5">
            <text:p>Aéreo</text:p>
          </table:table-cell>
          <table:table-cell office:value-type="float" office:value="3.5" table:style-name="ce7">
            <text:p>3,50</text:p>
          </table:table-cell>
          <table:table-cell office:value-type="float" office:value="2823.87" table:style-name="ce7">
            <text:p>2.823,87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5239.95" table:style-name="ce9">
            <text:p>5.239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810.11" table:formula="of:=[.K266]+[.L266]+[.N266]+[.O266]" table:style-name="ce7">
            <text:p>7.810,11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379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18/05/2026</text:p>
          </table:table-cell>
          <table:table-cell office:value-type="string" table:style-name="ce5">
            <text:p>em virtude de férias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7.62" table:style-name="ce7">
            <text:p>347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23.18" table:formula="of:=[.K267]+[.L267]+[.N267]+[.O267]" table:style-name="ce7">
            <text:p>923,18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380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19/05/2026</text:p>
          </table:table-cell>
          <table:table-cell office:value-type="string" table:style-name="ce5">
            <text:p>em virtude de férias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7.62" table:style-name="ce7">
            <text:p>347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23.18" table:formula="of:=[.K268]+[.L268]+[.N268]+[.O268]" table:style-name="ce7">
            <text:p>923,18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381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0/05/2026</text:p>
          </table:table-cell>
          <table:table-cell office:value-type="string" table:style-name="ce6">
            <text:p>20/05/2026</text:p>
          </table:table-cell>
          <table:table-cell office:value-type="string" table:style-name="ce5">
            <text:p>em virtude de férias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.8" table:style-name="ce7">
            <text:p>24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0.3599999999999" table:formula="of:=[.K269]+[.L269]+[.N269]+[.O269]" table:style-name="ce7">
            <text:p>820,36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2/2026</text:p>
          </table:table-cell>
          <table:table-cell office:value-type="string" table:style-name="ce5">
            <text:p>CRISTIANO RODRIGO PEDRO ANTONI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6/05/2026</text:p>
          </table:table-cell>
          <table:table-cell office:value-type="string" table:style-name="ce5">
            <text:p>realizar a escolta do Exmo. Ministro do TST Claudio Mascarenhas Brandão</text:p>
          </table:table-cell>
          <table:table-cell office:value-type="string" table:style-name="ce5">
            <text:p>Veículo Oficial</text:p>
          </table:table-cell>
          <table:table-cell office:value-type="float" office:value="2.5" table:style-name="ce7">
            <text:p>2,50</text:p>
          </table:table-cell>
          <table:table-cell office:value-type="float" office:value="2229.75" table:style-name="ce7">
            <text:p>2.229,75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60.61" table:formula="of:=[.K270]+[.L270]+[.N270]+[.O270]" table:style-name="ce7">
            <text:p>2.060,61</text:p>
          </table:table-cell>
          <table:table-cell table:number-columns-repeated="16366"/>
        </table:table-row>
        <table:table-row table:style-name="ro17">
          <table:table-cell office:value-type="string" table:style-name="ce5">
            <text:p>1384/2026 (Retificação 1)</text:p>
          </table:table-cell>
          <table:table-cell office:value-type="string" table:style-name="ce5">
            <text:p>DAVID MESSIAS DOS SANTOS JUNIO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6/05/2026</text:p>
          </table:table-cell>
          <table:table-cell office:value-type="string" table:style-name="ce5">
            <text:p>Segurança pessoal <text:s/>em assistência integral, e transporte do Exmo. Ministro do Tribunal Superior do Trabalho, Cláudio Mascarenhas Brandão, entre os dias 14/05/2026 e 16/05/2026. A autoridade participará do Seminário A Encíclica Rerum Renovarum e o Trabalho Decente que acontecerá na cidade de Aparecida/SP. Início e término da missão no aeroporto de Guarulhos-SP.</text:p>
          </table:table-cell>
          <table:table-cell office:value-type="string" table:style-name="ce5">
            <text:p>Veículo Oficial</text:p>
          </table:table-cell>
          <table:table-cell office:value-type="float" office:value="2.5" table:style-name="ce7">
            <text:p>2,50</text:p>
          </table:table-cell>
          <table:table-cell office:value-type="float" office:value="2508.4699999999998" table:style-name="ce7">
            <text:p>2.508,47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39.33" table:formula="of:=[.K271]+[.L271]+[.N271]+[.O271]" table:style-name="ce7">
            <text:p>2.339,33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5/2026</text:p>
          </table:table-cell>
          <table:table-cell office:value-type="string" table:style-name="ce5">
            <text:p>BRUNO TOBIAS STELLA</text:p>
          </table:table-cell>
          <table:table-cell office:value-type="string" table:style-name="ce5">
            <text:p>CJ-02 DIRETOR DE SERVIÇ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29/05/2026</text:p>
          </table:table-cell>
          <table:table-cell office:value-type="string" table:style-name="ce5">
            <text:p>participar do Encontro de Infraestrutura e Desenvolvimento 2026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0</text:p>
          </table:table-cell>
          <table:table-cell office:value-type="float" office:value="2017.05" table:style-name="ce7">
            <text:p>2.017,05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1708.37" table:style-name="ce9">
            <text:p>1.708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71.71" table:formula="of:=[.K272]+[.L272]+[.N272]+[.O272]" table:style-name="ce7">
            <text:p>3.471,71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6/2026</text:p>
          </table:table-cell>
          <table:table-cell office:value-type="string" table:style-name="ce5">
            <text:p>MARCELO GIMENES ANDRIL</text:p>
          </table:table-cell>
          <table:table-cell office:value-type="string" table:style-name="ce5">
            <text:p>FC-02 ASSISTENTE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29/05/2026</text:p>
          </table:table-cell>
          <table:table-cell office:value-type="string" table:style-name="ce5">
            <text:p>participar do Encontro de Infraestrutura e Desenvolvimento 2026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0</text:p>
          </table:table-cell>
          <table:table-cell office:value-type="float" office:value="1650.32" table:style-name="ce7">
            <text:p>1.650,32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1708.37" table:style-name="ce9">
            <text:p>1.708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04.9799999999996" table:formula="of:=[.K273]+[.L273]+[.N273]+[.O273]" table:style-name="ce7">
            <text:p>3.104,98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7/2026 (Retificação 1)</text:p>
          </table:table-cell>
          <table:table-cell office:value-type="string" table:style-name="ce5">
            <text:p>ALAN DE OLIVEIRA REIS</text:p>
          </table:table-cell>
          <table:table-cell office:value-type="string" table:style-name="ce5">
            <text:p>FC-02 ASSISTENTE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29/05/2026</text:p>
          </table:table-cell>
          <table:table-cell office:value-type="string" table:style-name="ce5">
            <text:p>participar do Encontro Nacional de Infraestrutura e Desenvolvimento do PJe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0</text:p>
          </table:table-cell>
          <table:table-cell office:value-type="float" office:value="1650.32" table:style-name="ce7">
            <text:p>1.650,32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1708.37" table:style-name="ce9">
            <text:p>1.708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04.9799999999996" table:formula="of:=[.K274]+[.L274]+[.N274]+[.O274]" table:style-name="ce7">
            <text:p>3.104,98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8/2026</text:p>
          </table:table-cell>
          <table:table-cell office:value-type="string" table:style-name="ce5">
            <text:p>RENAN DA CUNHA LEMOS</text:p>
          </table:table-cell>
          <table:table-cell office:value-type="string" table:style-name="ce5">
            <text:p>FC-04 ASSISTENTE DE SEÇÃ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Espírito Santo do Pinhal/SP</text:p>
          </table:table-cell>
          <table:table-cell office:value-type="string" table:style-name="ce6">
            <text:p>13/05/2026</text:p>
          </table:table-cell>
          <table:table-cell office:value-type="string" table:style-name="ce6">
            <text:p>13/05/2026</text:p>
          </table:table-cell>
          <table:table-cell office:value-type="string" table:style-name="ce5">
            <text:p>realizar manutenção elétrica, em atendimento a chamado técnico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.48000000000002" table:formula="of:=[.K275]+[.L275]+[.N275]+[.O275]" table:style-name="ce7">
            <text:p>179,48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9/2026</text:p>
          </table:table-cell>
          <table:table-cell office:value-type="string" table:style-name="ce5">
            <text:p>MAURICIO RODRIGUES DE MORAIS</text:p>
          </table:table-cell>
          <table:table-cell office:value-type="string" table:style-name="ce5">
            <text:p>CJ-02 DIRETOR DE SERVIÇ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29/05/2026</text:p>
          </table:table-cell>
          <table:table-cell office:value-type="string" table:style-name="ce5">
            <text:p>participar do Encontro Nacional de Infraestrutura e Desenvolvimento do PJe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0</text:p>
          </table:table-cell>
          <table:table-cell office:value-type="float" office:value="2017.05" table:style-name="ce7">
            <text:p>2.017,05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1681.51" table:style-name="ce9">
            <text:p>1.681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44.85" table:formula="of:=[.K276]+[.L276]+[.N276]+[.O276]" table:style-name="ce7">
            <text:p>3.444,85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391/2026</text:p>
          </table:table-cell>
          <table:table-cell office:value-type="string" table:style-name="ce5">
            <text:p>ANA BEATRIZ FRUCRI GATTO</text:p>
          </table:table-cell>
          <table:table-cell office:value-type="string" table:style-name="ce5">
            <text:p>FC-04 ASSISTENTE TECNICO DE APOIO ADMINISTRATIV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Cobertura fotográfica do seminário em Aparecida/SP - ¿A Encíclica Rerum Novarum e o trabalho decente¿.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3.01" table:formula="of:=[.K277]+[.L277]+[.N277]+[.O277]" table:style-name="ce7">
            <text:p>623,01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394/2026</text:p>
          </table:table-cell>
          <table:table-cell office:value-type="string" table:style-name="ce5">
            <text:p>RICARDO CESAR TERTO DA SILVA</text:p>
          </table:table-cell>
          <table:table-cell office:value-type="string" table:style-name="ce5">
            <text:p>FC-04 ASSISTENTE TECNICO DE APOIO ADMINISTRATIV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residente Prudente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realizar visita técnica aos Fóruns Trabalhistas dos municípios de Presidente Prudente e Jaú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3.01" table:formula="of:=[.K278]+[.L278]+[.N278]+[.O278]" table:style-name="ce7">
            <text:p>623,01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96/2026</text:p>
          </table:table-cell>
          <table:table-cell office:value-type="string" table:style-name="ce5">
            <text:p>ANA PAULA PELLEGRINA LOCKMANN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13/05/2026</text:p>
          </table:table-cell>
          <table:table-cell office:value-type="string" table:style-name="ce6">
            <text:p>13/05/2026</text:p>
          </table:table-cell>
          <table:table-cell office:value-type="string" table:style-name="ce5">
            <text:p>Participar de audiência na Casa Civil, em Brasília, no dia 13/5/2026.</text:p>
          </table:table-cell>
          <table:table-cell office:value-type="string" table:style-name="ce5">
            <text:p>Aéreo</text:p>
          </table:table-cell>
          <table:table-cell office:value-type="float" office:value="0.5" table:style-name="ce7">
            <text:p>0,50</text:p>
          </table:table-cell>
          <table:table-cell office:value-type="float" office:value="696.8" table:style-name="ce7">
            <text:p>696,80</text:p>
          </table:table-cell>
          <table:table-cell office:value-type="float" office:value="-120.11" table:style-name="ce8">
            <text:p>-120,11</text:p>
          </table:table-cell>
          <table:table-cell office:value-type="float" office:value="0" table:style-name="ce7">
            <text:p>0,00</text:p>
          </table:table-cell>
          <table:table-cell office:value-type="float" office:value="4457.32" table:style-name="ce9">
            <text:p>4.457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34.0099999999993" table:formula="of:=[.K279]+[.L279]+[.N279]+[.O279]" table:style-name="ce7">
            <text:p>5.034,01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398/2026</text:p>
          </table:table-cell>
          <table:table-cell office:value-type="string" table:style-name="ce5">
            <text:p>NELI ANNE SILVA PIMENTA</text:p>
          </table:table-cell>
          <table:table-cell office:value-type="string" table:style-name="ce5">
            <text:p>FC-04 ASSISTENT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Cobertura jornalistica de seminario em Aparecida.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3.01" table:formula="of:=[.K280]+[.L280]+[.N280]+[.O280]" table:style-name="ce7">
            <text:p>623,01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399/2026</text:p>
          </table:table-cell>
          <table:table-cell office:value-type="string" table:style-name="ce5">
            <text:p>RICARDO FABIANO DE OLIVEIRA</text:p>
          </table:table-cell>
          <table:table-cell office:value-type="string" table:style-name="ce5">
            <text:p>FC-05 ASSISTENTE ESPECIALIZADO DA PRESIDENC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residente Prudente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realizar visita técnica aos Fóruns Trabalhistas dos municípios de Presidente Prudente e Jaú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3.01" table:formula="of:=[.K281]+[.L281]+[.N281]+[.O281]" table:style-name="ce7">
            <text:p>623,01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400/2026</text:p>
          </table:table-cell>
          <table:table-cell office:value-type="string" table:style-name="ce5">
            <text:p>MARGARETE APARECIDA GULMANELI SOLCI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3/05/2026</text:p>
          </table:table-cell>
          <table:table-cell office:value-type="string" table:style-name="ce5">
            <text:p>Convocação para atuar no gab. do Des. aposentado Gerson Lacerda Pistori.</text:p>
          </table:table-cell>
          <table:table-cell office:value-type="string" table:style-name="ce5">
            <text:p>Veículo Oficial</text:p>
          </table:table-cell>
          <table:table-cell office:value-type="float" office:value="2.5" table:style-name="ce7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418.35" table:style-name="ce8">
            <text:p>-418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2.3" table:formula="of:=[.K282]+[.L282]+[.N282]+[.O282]" table:style-name="ce7">
            <text:p>2.882,3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403/2026-1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19/05/2026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.53000000000003" table:formula="of:=[.K283]+[.L283]+[.N283]+[.O283]" table:style-name="ce7">
            <text:p>443,53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403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19/05/2026</text:p>
          </table:table-cell>
          <table:table-cell office:value-type="string" table:style-name="ce5">
            <text:p>Pauta de audiencia e presença na vara. Diante da realizacao de obras no trecho é inviavel prever o tempo de deslocamento, justificando assim a necessidade de pernoite</text:p>
          </table:table-cell>
          <table:table-cell office:value-type="string" table:style-name="ce5">
            <text:p>Veículo Próprio</text:p>
          </table:table-cell>
          <table:table-cell office:value-type="float" office:value="1" table:style-name="ce7">
            <text:p>1,00</text:p>
          </table:table-cell>
          <table:table-cell office:value-type="float" office:value="1056.2" table:style-name="ce7">
            <text:p>1.056,2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.4" table:style-name="ce7">
            <text:p>3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10.0300000000001" table:formula="of:=[.K284]+[.L284]+[.N284]+[.O284]" table:style-name="ce7">
            <text:p>1.010,03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1404/2026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3/05/2026</text:p>
          </table:table-cell>
          <table:table-cell office:value-type="string" table:style-name="ce5">
            <text:p>Solicito diárias e reembolso de quilometragem em razão de atuar como Juiz Substituto Fixo na Vara do Trabalho de Pindamonhangaba e, por conta disso, me deslocar semanalmente até o Posto Avançado de Campos do Jordão para lá realizar / presidir as audiências, tratando-se de "circunstância especial" e "percurso previamente excepcionado em Portaria da Presidência do Tribunal", à luz da PORTARIA GP Nº 044/2013 combinada com os §§ 2º e 3º do art. 6º da RESOLUÇÃO ADMINISTRATIVA Nº 021/2019.</text:p>
          </table:table-cell>
          <table:table-cell office:value-type="string" table:style-name="ce5">
            <text:p>Veículo Próprio</text:p>
          </table:table-cell>
          <table:table-cell office:value-type="float" office:value="1.5" table:style-name="ce7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.4" table:style-name="ce7">
            <text:p>5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65.56" table:formula="of:=[.K285]+[.L285]+[.N285]+[.O285]" table:style-name="ce7">
            <text:p>1.465,56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406/2026</text:p>
          </table:table-cell>
          <table:table-cell office:value-type="string" table:style-name="ce5">
            <text:p>JOAO ALBERTO ALVES MACHADO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participar como docente no Seminário organizado pelo TRT 15 na cidade de Aparecida no dia 15.05.2026, intitulado "A Enciclica Rerum Novarum e o Trabalho Decente".<text:s/></text:p>
          </table:table-cell>
          <table:table-cell office:value-type="string" table:style-name="ce5">
            <text:p>Rodoviário</text:p>
          </table:table-cell>
          <table:table-cell office:value-type="float" office:value="1.5" table:style-name="ce7">
            <text:p>1,50</text:p>
          </table:table-cell>
          <table:table-cell office:value-type="float" office:value="1672.32" table:style-name="ce7">
            <text:p>1.672,32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3.1799999999998" table:formula="of:=[.K286]+[.L286]+[.N286]+[.O286]" table:style-name="ce7">
            <text:p>1.503,18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407/2026</text:p>
          </table:table-cell>
          <table:table-cell office:value-type="string" table:style-name="ce5">
            <text:p>RENAN MARTINS LOPES BELUT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otucatu/SP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07/05/2026</text:p>
          </table:table-cell>
          <table:table-cell office:value-type="string" table:style-name="ce5">
            <text:p>em virtude de convocação Tit. para exercer a função de Juiz(íza) Aux. na Presid. Tribunal</text:p>
          </table:table-cell>
          <table:table-cell office:value-type="string" table:style-name="ce5">
            <text:p>Veículo Próprio</text:p>
          </table:table-cell>
          <table:table-cell office:value-type="float" office:value="2.5" table:style-name="ce7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86.79" table:formula="of:=[.K287]+[.L287]+[.N287]+[.O287]" table:style-name="ce7">
            <text:p>2.386,79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408/2026</text:p>
          </table:table-cell>
          <table:table-cell office:value-type="string" table:style-name="ce5">
            <text:p>RENAN MARTINS LOPES BELUT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otucatu/SP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3/05/2026</text:p>
          </table:table-cell>
          <table:table-cell office:value-type="string" table:style-name="ce5">
            <text:p>em virtude de convocação Tit. para exercer a função de Juiz(íza) Aux. na Presid. Tribunal</text:p>
          </table:table-cell>
          <table:table-cell office:value-type="string" table:style-name="ce5">
            <text:p>Veículo Próprio</text:p>
          </table:table-cell>
          <table:table-cell office:value-type="float" office:value="1.5" table:style-name="ce7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5.1599999999999" table:formula="of:=[.K288]+[.L288]+[.N288]+[.O288]" table:style-name="ce7">
            <text:p>1.415,16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409/2026</text:p>
          </table:table-cell>
          <table:table-cell office:value-type="string" table:style-name="ce5">
            <text:p>NATAN ROGERIO RIBEIRO DA SILVA</text:p>
          </table:table-cell>
          <table:table-cell office:value-type="string" table:style-name="ce5">
            <text:p>FC-05 ASSISTENTE ESPECIALIZA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raguatatuba/SP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19/05/2026</text:p>
          </table:table-cell>
          <table:table-cell office:value-type="string" table:style-name="ce5">
            <text:p>realizar vistoria predial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3.01" table:formula="of:=[.K289]+[.L289]+[.N289]+[.O289]" table:style-name="ce7">
            <text:p>623,01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410/2026</text:p>
          </table:table-cell>
          <table:table-cell office:value-type="string" table:style-name="ce5">
            <text:p>ANA PAULA PELLEGRINA LOCKMANN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participar do Seminário "a Encíclica Rerum Novarum e o Trabalho Decente", organizado pelo TRT 15, a ser realizado na cidade de Aparecida, no dia 15.05.2026.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672.32" table:style-name="ce7">
            <text:p>1.672,32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3.1799999999998" table:formula="of:=[.K290]+[.L290]+[.N290]+[.O290]" table:style-name="ce7">
            <text:p>1.503,18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411/2026</text:p>
          </table:table-cell>
          <table:table-cell office:value-type="string" table:style-name="ce5">
            <text:p>SAMUEL HUGO LIM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orto Alegre/RS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29/05/2026</text:p>
          </table:table-cell>
          <table:table-cell office:value-type="string" table:style-name="ce5">
            <text:p>Participar do 5º Encontro Nacional de Segurança Institucional da JT, na sede do TRT da 4ª Região, em Porto Alegre /RS.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0</text:p>
          </table:table-cell>
          <table:table-cell office:value-type="float" office:value="3484" table:style-name="ce7">
            <text:p>3.484,00</text:p>
          </table:table-cell>
          <table:table-cell office:value-type="float" office:value="-600.57000000000005" table:style-name="ce8">
            <text:p>-600,57</text:p>
          </table:table-cell>
          <table:table-cell office:value-type="float" office:value="0" table:style-name="ce7">
            <text:p>0,00</text:p>
          </table:table-cell>
          <table:table-cell office:value-type="float" office:value="754.38" table:style-name="ce9">
            <text:p>754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37.81" table:formula="of:=[.K291]+[.L291]+[.N291]+[.O291]" table:style-name="ce7">
            <text:p>3.637,81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412/2026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em caráter fixo</text:p>
            <text:p>Designação para atuar junto à Vara do Trabalho de Barretos / Projeto SIMETRIA (01 vaga), a partir de 1.º de abril de 2026, até posterior deliberação (apd).</text:p>
          </table:table-cell>
          <table:table-cell office:value-type="string" table:style-name="ce5">
            <text:p>Veículo Próprio</text:p>
          </table:table-cell>
          <table:table-cell office:value-type="float" office:value="4.5" table:style-name="ce7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422.84" table:style-name="ce8">
            <text:p>-422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.2" table:style-name="ce7">
            <text:p>11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45.2599999999993" table:formula="of:=[.K292]+[.L292]+[.N292]+[.O292]" table:style-name="ce7">
            <text:p>4.445,26</text:p>
          </table:table-cell>
          <table:table-cell table:number-columns-repeated="16366"/>
        </table:table-row>
        <table:table-row table:style-name="ro18">
          <table:table-cell office:value-type="string" table:style-name="ce5">
            <text:p>1414/2026</text:p>
          </table:table-cell>
          <table:table-cell office:value-type="string" table:style-name="ce5">
            <text:p>JOAO BATISTA DE ABREU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3/04/2026</text:p>
          </table:table-cell>
          <table:table-cell office:value-type="string" table:style-name="ce5">
            <text:p><text:s/>Solicito diárias e reembolso de quilometragem em razão de atuar como Juiz Titular na Vara do Trabalho de Pindamonhangaba e, por conta disso, me deslocar até o Posto Avançado de Campos do Jordão para lá realizar / presidir as audiências, tratando-se de "circunstância especial" e "percurso previamente excepcionado em Portaria da Presidência do Tribunal", à luz da PORTARIA GP Nº 044/2013 combinada com os §§ 2º e 3º do art. 6º da RESOLUÇÃO ADMINISTRATIVA Nº 021/2019.</text:p>
          </table:table-cell>
          <table:table-cell office:value-type="string" table:style-name="ce5">
            <text:p>Veículo Próprio</text:p>
          </table:table-cell>
          <table:table-cell office:value-type="float" office:value="1.5" table:style-name="ce7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5.1599999999999" table:formula="of:=[.K293]+[.L293]+[.N293]+[.O293]" table:style-name="ce7">
            <text:p>1.415,16</text:p>
          </table:table-cell>
          <table:table-cell table:number-columns-repeated="16366"/>
        </table:table-row>
        <table:table-row table:style-name="ro18">
          <table:table-cell office:value-type="string" table:style-name="ce5">
            <text:p>1415/2026</text:p>
          </table:table-cell>
          <table:table-cell office:value-type="string" table:style-name="ce5">
            <text:p>JOAO BATISTA DE ABREU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07/05/2026</text:p>
          </table:table-cell>
          <table:table-cell office:value-type="string" table:style-name="ce5">
            <text:p><text:s/>Solicito diárias e reembolso de quilometragem em razão de atuar como Juiz Titular na Vara do Trabalho de Pindamonhangaba e, por conta disso, me deslocar até o Posto Avançado de Campos do Jordão para lá realizar / presidir as audiências, tratando-se de "circunstância especial" e "percurso previamente excepcionado em Portaria da Presidência do Tribunal", à luz da PORTARIA GP Nº 044/2013 combinada com os §§ 2º e 3º do art. 6º da RESOLUÇÃO ADMINISTRATIVA Nº 021/2019.</text:p>
          </table:table-cell>
          <table:table-cell office:value-type="string" table:style-name="ce5">
            <text:p>Veículo Próprio</text:p>
          </table:table-cell>
          <table:table-cell office:value-type="float" office:value="1.5" table:style-name="ce7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5.1599999999999" table:formula="of:=[.K294]+[.L294]+[.N294]+[.O294]" table:style-name="ce7">
            <text:p>1.415,16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416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Designação para atuar na 1VT de Catanduva-SP de 17/09/2025 até posterior deliberação (apd), Portaria número 964/2025.</text:p>
          </table:table-cell>
          <table:table-cell office:value-type="string" table:style-name="ce5">
            <text:p>Veículo Próprio</text:p>
          </table:table-cell>
          <table:table-cell office:value-type="float" office:value="4.5" table:style-name="ce7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422.84" table:style-name="ce8">
            <text:p>-422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2.82" table:style-name="ce7">
            <text:p>122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52.8799999999992" table:formula="of:=[.K295]+[.L295]+[.N295]+[.O295]" table:style-name="ce7">
            <text:p>4.452,88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418/2026</text:p>
          </table:table-cell>
          <table:table-cell office:value-type="string" table:style-name="ce5">
            <text:p>TIAGO EMERICK BORSANY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29/05/2026</text:p>
          </table:table-cell>
          <table:table-cell office:value-type="string" table:style-name="ce5">
            <text:p>realizar serviços de estrutura e conectorização de cabeamento de rede</text:p>
          </table:table-cell>
          <table:table-cell office:value-type="string" table:style-name="ce5">
            <text:p>Veículo Próprio</text:p>
          </table:table-cell>
          <table:table-cell office:value-type="float" office:value="4.5" table:style-name="ce7">
            <text:p>4,50</text:p>
          </table:table-cell>
          <table:table-cell office:value-type="float" office:value="2376.4499999999998" table:style-name="ce7">
            <text:p>2.376,45</text:p>
          </table:table-cell>
          <table:table-cell office:value-type="float" office:value="-422.84" table:style-name="ce8">
            <text:p>-422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53.61" table:formula="of:=[.K296]+[.L296]+[.N296]+[.O296]" table:style-name="ce7">
            <text:p>1.953,61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419/2026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29/05/2026</text:p>
          </table:table-cell>
          <table:table-cell office:value-type="string" table:style-name="ce5">
            <text:p>Atuação presencial, como juiz auxiliar da Presidência do TRT 15 no biênio 2024/2026, na sede do Tribunal, em Campinas/SP (Portaria n. 1799/2024-GP/AAM, de 04/12/2024).</text:p>
          </table:table-cell>
          <table:table-cell office:value-type="string" table:style-name="ce5">
            <text:p>Veículo Oficial</text:p>
          </table:table-cell>
          <table:table-cell office:value-type="float" office:value="3" table:style-name="ce7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500.67" table:style-name="ce8">
            <text:p>-50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60.11" table:formula="of:=[.K297]+[.L297]+[.N297]+[.O297]" table:style-name="ce7">
            <text:p>3.460,11</text:p>
          </table:table-cell>
          <table:table-cell table:number-columns-repeated="16366"/>
        </table:table-row>
        <table:table-row table:style-name="ro13">
          <table:table-cell office:value-type="string" table:style-name="ce5">
            <text:p>1420/2026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Lins/SP</text:p>
          </table:table-cell>
          <table:table-cell office:value-type="string" table:style-name="ce6">
            <text:p>13/05/2026</text:p>
          </table:table-cell>
          <table:table-cell office:value-type="string" table:style-name="ce6">
            <text:p>14/05/2026</text:p>
          </table:table-cell>
          <table:table-cell office:value-type="string" table:style-name="ce5">
            <text:p>¿ Dra(or). Guilherme Bassetto Petek, no período de 13/05/2026 a 17/05/2026, auxiliará em caráter móvel (art. 3º, inc. II,Cap.ROD. CNDM), em virtude de férias da(o) juíza(iz) titular, na VT de Lins.</text:p>
          </table:table-cell>
          <table:table-cell office:value-type="string" table:style-name="ce5">
            <text:p>Veículo Próprio</text:p>
          </table:table-cell>
          <table:table-cell office:value-type="float" office:value="1.5" table:style-name="ce7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6" table:style-name="ce7">
            <text:p>9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11.1599999999999" table:formula="of:=[.K298]+[.L298]+[.N298]+[.O298]" table:style-name="ce7">
            <text:p>1.511,16</text:p>
          </table:table-cell>
          <table:table-cell table:number-columns-repeated="16366"/>
        </table:table-row>
        <table:table-row table:style-name="ro13">
          <table:table-cell office:value-type="string" table:style-name="ce5">
            <text:p>1422/2026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Lins/SP</text:p>
          </table:table-cell>
          <table:table-cell office:value-type="string" table:style-name="ce6">
            <text:p>15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¿ Dra(or). Guilherme Bassetto Petek, no período de 13/05/2026 a 17/05/2026, auxiliará em caráter móvel (art. 3º, inc. II,Cap.ROD. CNDM), em virtude de férias da(o) juíza(iz) titular, na VT de Lins.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6" table:style-name="ce7">
            <text:p>9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9.53" table:formula="of:=[.K299]+[.L299]+[.N299]+[.O299]" table:style-name="ce7">
            <text:p>539,53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424/2026</text:p>
          </table:table-cell>
          <table:table-cell office:value-type="string" table:style-name="ce5">
            <text:p>ALEXANDRE GONCALVES CONSOL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residente Prudente/SP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21/05/2026</text:p>
          </table:table-cell>
          <table:table-cell office:value-type="string" table:style-name="ce5">
            <text:p>substituir extintores de incêndio, realizar instruções sobre prevenção e combate a princípios de incêndio</text:p>
          </table:table-cell>
          <table:table-cell office:value-type="string" table:style-name="ce5">
            <text:p>Veículo Oficial</text:p>
          </table:table-cell>
          <table:table-cell office:value-type="float" office:value="3.5" table:style-name="ce7">
            <text:p>3,50</text:p>
          </table:table-cell>
          <table:table-cell office:value-type="float" office:value="1848.35" table:style-name="ce7">
            <text:p>1.848,35</text:p>
          </table:table-cell>
          <table:table-cell office:value-type="float" office:value="-338.27" table:style-name="ce8">
            <text:p>-338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10.08" table:formula="of:=[.K300]+[.L300]+[.N300]+[.O300]" table:style-name="ce7">
            <text:p>1.510,08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425/2026</text:p>
          </table:table-cell>
          <table:table-cell office:value-type="string" table:style-name="ce5">
            <text:p>CARLOS ALBERTO TORELL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residente Prudente/SP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21/05/2026</text:p>
          </table:table-cell>
          <table:table-cell office:value-type="string" table:style-name="ce5">
            <text:p>substituir extintores de incêndio, realizar instruções sobre prevenção e combate a princípios de incêndio</text:p>
          </table:table-cell>
          <table:table-cell office:value-type="string" table:style-name="ce5">
            <text:p>Veículo Oficial</text:p>
          </table:table-cell>
          <table:table-cell office:value-type="float" office:value="3.5" table:style-name="ce7">
            <text:p>3,50</text:p>
          </table:table-cell>
          <table:table-cell office:value-type="float" office:value="1848.35" table:style-name="ce7">
            <text:p>1.848,35</text:p>
          </table:table-cell>
          <table:table-cell office:value-type="float" office:value="-338.27" table:style-name="ce8">
            <text:p>-338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10.08" table:formula="of:=[.K301]+[.L301]+[.N301]+[.O301]" table:style-name="ce7">
            <text:p>1.510,08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426/2026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29/05/2026</text:p>
          </table:table-cell>
          <table:table-cell office:value-type="string" table:style-name="ce5">
            <text:p>Atuação como Juíza Auxiliar da Vice-Presidência Judicial</text:p>
          </table:table-cell>
          <table:table-cell office:value-type="string" table:style-name="ce5">
            <text:p>Veículo Oficial</text:p>
          </table:table-cell>
          <table:table-cell office:value-type="float" office:value="3" table:style-name="ce7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500.67" table:style-name="ce8">
            <text:p>-50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60.11" table:formula="of:=[.K302]+[.L302]+[.N302]+[.O302]" table:style-name="ce7">
            <text:p>3.460,11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427/2026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19/05/2026</text:p>
          </table:table-cell>
          <table:table-cell office:value-type="string" table:style-name="ce5">
            <text:p>audiências<text:s/></text:p>
          </table:table-cell>
          <table:table-cell office:value-type="string" table:style-name="ce5">
            <text:p>Veículo Próprio</text:p>
          </table:table-cell>
          <table:table-cell office:value-type="float" office:value="1" table:style-name="ce7">
            <text:p>1,00</text:p>
          </table:table-cell>
          <table:table-cell office:value-type="float" office:value="1056.2" table:style-name="ce7">
            <text:p>1.056,20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1.63000000000011" table:formula="of:=[.K303]+[.L303]+[.N303]+[.O303]" table:style-name="ce7">
            <text:p>971,63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428/2026 (Retificação 1)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FC-04 CALCULIST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6/05/2026</text:p>
          </table:table-cell>
          <table:table-cell office:value-type="string" table:style-name="ce6">
            <text:p>16/05/2026</text:p>
          </table:table-cell>
          <table:table-cell office:value-type="string" table:style-name="ce5">
            <text:p>atuar em plantão judiciário</text:p>
          </table:table-cell>
          <table:table-cell office:value-type="string" table:style-name="ce5">
            <text:p>Rodoviário</text:p>
          </table:table-cell>
          <table:table-cell office:value-type="float" office:value="0.5" table:style-name="ce7">
            <text:p>0,50</text:p>
          </table:table-cell>
          <table:table-cell office:value-type="float" office:value="330.06" table:style-name="ce7">
            <text:p>330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.4" table:style-name="ce7">
            <text:p>115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5.46000000000004" table:formula="of:=[.K304]+[.L304]+[.N304]+[.O304]" table:style-name="ce7">
            <text:p>445,46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429/2026</text:p>
          </table:table-cell>
          <table:table-cell office:value-type="string" table:style-name="ce5">
            <text:p>CLAUDIO ROSOLEM</text:p>
          </table:table-cell>
          <table:table-cell office:value-type="string" table:style-name="ce5">
            <text:p>FC-03 ASSISTENTE DE APOIO ADMINISTRATIV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17/05/2026</text:p>
          </table:table-cell>
          <table:table-cell office:value-type="string" table:style-name="ce6">
            <text:p>23/05/2026</text:p>
          </table:table-cell>
          <table:table-cell office:value-type="string" table:style-name="ce5">
            <text:p>realizar execução e acompanhamento de mudança de prédio</text:p>
          </table:table-cell>
          <table:table-cell office:value-type="string" table:style-name="ce5">
            <text:p>Veículo Oficial</text:p>
          </table:table-cell>
          <table:table-cell office:value-type="float" office:value="6.5" table:style-name="ce7">
            <text:p>6,50</text:p>
          </table:table-cell>
          <table:table-cell office:value-type="float" office:value="3432.65" table:style-name="ce7">
            <text:p>3.432,65</text:p>
          </table:table-cell>
          <table:table-cell office:value-type="float" office:value="-422.84" table:style-name="ce8">
            <text:p>-422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9.81" table:formula="of:=[.K305]+[.L305]+[.N305]+[.O305]" table:style-name="ce7">
            <text:p>3.009,81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430/2026 (Retificação 1)</text:p>
          </table:table-cell>
          <table:table-cell office:value-type="string" table:style-name="ce5">
            <text:p>MARIA MARTHA DE LIMA DOS SANTOS</text:p>
          </table:table-cell>
          <table:table-cell office:value-type="string" table:style-name="ce5">
            <text:p>FC-02 ASSISTENTE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24/05/2026</text:p>
          </table:table-cell>
          <table:table-cell office:value-type="string" table:style-name="ce6">
            <text:p>26/05/2026</text:p>
          </table:table-cell>
          <table:table-cell office:value-type="string" table:style-name="ce5">
            <text:p>atuar em atendimentos médicos itinerantes</text:p>
          </table:table-cell>
          <table:table-cell office:value-type="string" table:style-name="ce5">
            <text:p>Veículo Próprio</text:p>
          </table:table-cell>
          <table:table-cell office:value-type="float" office:value="2.5" table:style-name="ce7">
            <text:p>2,50</text:p>
          </table:table-cell>
          <table:table-cell office:value-type="float" office:value="1320.25" table:style-name="ce7">
            <text:p>1.320,25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1.1100000000001" table:formula="of:=[.K306]+[.L306]+[.N306]+[.O306]" table:style-name="ce7">
            <text:p>1.151,11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431/2026</text:p>
          </table:table-cell>
          <table:table-cell office:value-type="string" table:style-name="ce5">
            <text:p>RAFAEL ALVES GRAVENA</text:p>
          </table:table-cell>
          <table:table-cell office:value-type="string" table:style-name="ce5">
            <text:p>FC-05 CHEFE DE SEÇÃ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oz do Iguaçu/PR</text:p>
          </table:table-cell>
          <table:table-cell office:value-type="string" table:style-name="ce6">
            <text:p>24/05/2026</text:p>
          </table:table-cell>
          <table:table-cell office:value-type="string" table:style-name="ce6">
            <text:p>28/05/2026</text:p>
          </table:table-cell>
          <table:table-cell office:value-type="string" table:style-name="ce5">
            <text:p>Participação no 8° Seminário Nacional de Obras Públicas e Manutenção Predial (PROAD 8068/2026), que acontecerá entre os dias 25 a 27 de maio de 2026, na cidade de Foz do Iguaçu/PR.</text:p>
          </table:table-cell>
          <table:table-cell office:value-type="string" table:style-name="ce5">
            <text:p>Aéreo</text:p>
          </table:table-cell>
          <table:table-cell office:value-type="float" office:value="4.5" table:style-name="ce7">
            <text:p>4,50</text:p>
          </table:table-cell>
          <table:table-cell office:value-type="float" office:value="2904.57" table:style-name="ce7">
            <text:p>2.904,57</text:p>
          </table:table-cell>
          <table:table-cell office:value-type="float" office:value="-338.27" table:style-name="ce8">
            <text:p>-338,27</text:p>
          </table:table-cell>
          <table:table-cell office:value-type="float" office:value="0" table:style-name="ce7">
            <text:p>0,00</text:p>
          </table:table-cell>
          <table:table-cell office:value-type="float" office:value="3379.13" table:style-name="ce9">
            <text:p>3.379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45.43" table:formula="of:=[.K307]+[.L307]+[.N307]+[.O307]" table:style-name="ce7">
            <text:p>5.945,43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433/2026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27/05/2026</text:p>
          </table:table-cell>
          <table:table-cell office:value-type="string" table:style-name="ce5">
            <text:p>juiza convocada</text:p>
          </table:table-cell>
          <table:table-cell office:value-type="string" table:style-name="ce5">
            <text:p>Veículo Próprio</text:p>
          </table:table-cell>
          <table:table-cell office:value-type="float" office:value="2" table:style-name="ce7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333.78" table:style-name="ce8">
            <text:p>-333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6.7399999999998" table:formula="of:=[.K308]+[.L308]+[.N308]+[.O308]" table:style-name="ce7">
            <text:p>2.306,74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434/2026</text:p>
          </table:table-cell>
          <table:table-cell office:value-type="string" table:style-name="ce5">
            <text:p>ANDRE DA CRUZ E SOUZA WENZEL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4/05/2026</text:p>
          </table:table-cell>
          <table:table-cell office:value-type="string" table:style-name="ce5">
            <text:p>Atuação em auxílio na 6ª Câmara do TRT da 15ª Região</text:p>
          </table:table-cell>
          <table:table-cell office:value-type="string" table:style-name="ce5">
            <text:p>Veículo Próprio</text:p>
          </table:table-cell>
          <table:table-cell office:value-type="float" office:value="2.5" table:style-name="ce7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418.35" table:style-name="ce8">
            <text:p>-418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2.3" table:formula="of:=[.K309]+[.L309]+[.N309]+[.O309]" table:style-name="ce7">
            <text:p>2.882,3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435/2026</text:p>
          </table:table-cell>
          <table:table-cell office:value-type="string" table:style-name="ce5">
            <text:p>ANDRE DA CRUZ E SOUZA WENZEL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21/05/2026</text:p>
          </table:table-cell>
          <table:table-cell office:value-type="string" table:style-name="ce5">
            <text:p>Atuação em auxílio na 6ª Câmara do TRT da 15ª Região</text:p>
          </table:table-cell>
          <table:table-cell office:value-type="string" table:style-name="ce5">
            <text:p>Veículo Próprio</text:p>
          </table:table-cell>
          <table:table-cell office:value-type="float" office:value="2" table:style-name="ce7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333.78" table:style-name="ce8">
            <text:p>-333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6.7399999999998" table:formula="of:=[.K310]+[.L310]+[.N310]+[.O310]" table:style-name="ce7">
            <text:p>2.306,74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436/2026</text:p>
          </table:table-cell>
          <table:table-cell office:value-type="string" table:style-name="ce5">
            <text:p>ANDRE DA CRUZ E SOUZA WENZEL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08/05/2026</text:p>
          </table:table-cell>
          <table:table-cell office:value-type="string" table:style-name="ce5">
            <text:p>Atuação em auxílio na 6ª Câmara do TRT da 15ª Região</text:p>
          </table:table-cell>
          <table:table-cell office:value-type="string" table:style-name="ce5">
            <text:p>Veículo Próprio</text:p>
          </table:table-cell>
          <table:table-cell office:value-type="float" office:value="3.5" table:style-name="ce7">
            <text:p>3,50</text:p>
          </table:table-cell>
          <table:table-cell office:value-type="float" office:value="3467.54" table:style-name="ce7">
            <text:p>3.467,54</text:p>
          </table:table-cell>
          <table:table-cell office:value-type="float" office:value="-585.24" table:style-name="ce8">
            <text:p>-585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2.3" table:formula="of:=[.K311]+[.L311]+[.N311]+[.O311]" table:style-name="ce7">
            <text:p>2.882,30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438/2026</text:p>
          </table:table-cell>
          <table:table-cell office:value-type="string" table:style-name="ce5">
            <text:p>EDVILTON BERGAMASCO FONTES GALANTE</text:p>
          </table:table-cell>
          <table:table-cell office:value-type="string" table:style-name="ce5">
            <text:p>CJ-03 SECRET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oz do Iguaçu/PR</text:p>
          </table:table-cell>
          <table:table-cell office:value-type="string" table:style-name="ce6">
            <text:p>24/05/2026</text:p>
          </table:table-cell>
          <table:table-cell office:value-type="string" table:style-name="ce6">
            <text:p>27/05/2026</text:p>
          </table:table-cell>
          <table:table-cell office:value-type="string" table:style-name="ce5">
            <text:p>Participação em curso presencial : <text:s/>"8º Seminário Nacional de Obras Públicas e Manutenção Predial"</text:p>
          </table:table-cell>
          <table:table-cell office:value-type="string" table:style-name="ce5">
            <text:p>Aéreo</text:p>
          </table:table-cell>
          <table:table-cell office:value-type="float" office:value="3.5" table:style-name="ce7">
            <text:p>3,50</text:p>
          </table:table-cell>
          <table:table-cell office:value-type="float" office:value="2259.11" table:style-name="ce7">
            <text:p>2.259,11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3276" table:style-name="ce9">
            <text:p>3.2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81.4" table:formula="of:=[.K312]+[.L312]+[.N312]+[.O312]" table:style-name="ce7">
            <text:p>5.281,40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439/2026</text:p>
          </table:table-cell>
          <table:table-cell office:value-type="string" table:style-name="ce5">
            <text:p>RAYSSA VILELA ALMEIDA</text:p>
          </table:table-cell>
          <table:table-cell office:value-type="string" table:style-name="ce5">
            <text:p>FC-05 CHEFE DE SEÇÃ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oz do Iguaçu/PR</text:p>
          </table:table-cell>
          <table:table-cell office:value-type="string" table:style-name="ce6">
            <text:p>24/05/2026</text:p>
          </table:table-cell>
          <table:table-cell office:value-type="string" table:style-name="ce6">
            <text:p>28/05/2026</text:p>
          </table:table-cell>
          <table:table-cell office:value-type="string" table:style-name="ce5">
            <text:p>Participação no 8° Seminário Nacional de Obras Públicas e Manutenção Predial (PROAD 8068/2026), que acontecerá entre os dias 25 a 27 de maio de 2026, na cidade de Foz do Iguaçu/PR.</text:p>
          </table:table-cell>
          <table:table-cell office:value-type="string" table:style-name="ce5">
            <text:p>Aéreo</text:p>
          </table:table-cell>
          <table:table-cell office:value-type="float" office:value="4.5" table:style-name="ce7">
            <text:p>4,50</text:p>
          </table:table-cell>
          <table:table-cell office:value-type="float" office:value="2904.57" table:style-name="ce7">
            <text:p>2.904,57</text:p>
          </table:table-cell>
          <table:table-cell office:value-type="float" office:value="-338.27" table:style-name="ce8">
            <text:p>-338,27</text:p>
          </table:table-cell>
          <table:table-cell office:value-type="float" office:value="0" table:style-name="ce7">
            <text:p>0,00</text:p>
          </table:table-cell>
          <table:table-cell office:value-type="float" office:value="3379.13" table:style-name="ce9">
            <text:p>3.379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45.43" table:formula="of:=[.K313]+[.L313]+[.N313]+[.O313]" table:style-name="ce7">
            <text:p>5.945,43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440/2026</text:p>
          </table:table-cell>
          <table:table-cell office:value-type="string" table:style-name="ce5">
            <text:p>NATAN ROGERIO RIBEIRO DA SILVA</text:p>
          </table:table-cell>
          <table:table-cell office:value-type="string" table:style-name="ce5">
            <text:p>FC-05 ASSISTENTE ESPECIALIZA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oz do Iguaçu/PR</text:p>
          </table:table-cell>
          <table:table-cell office:value-type="string" table:style-name="ce6">
            <text:p>24/05/2026</text:p>
          </table:table-cell>
          <table:table-cell office:value-type="string" table:style-name="ce6">
            <text:p>28/05/2026</text:p>
          </table:table-cell>
          <table:table-cell office:value-type="string" table:style-name="ce5">
            <text:p>Participação em curso de aperfeiçoamento de servidor 8° Seminário de Obras públicas<text:s/></text:p>
          </table:table-cell>
          <table:table-cell office:value-type="string" table:style-name="ce5">
            <text:p>Aéreo</text:p>
          </table:table-cell>
          <table:table-cell office:value-type="float" office:value="4.5" table:style-name="ce7">
            <text:p>4,50</text:p>
          </table:table-cell>
          <table:table-cell office:value-type="float" office:value="2376.4499999999998" table:style-name="ce7">
            <text:p>2.376,45</text:p>
          </table:table-cell>
          <table:table-cell office:value-type="float" office:value="-338.27" table:style-name="ce8">
            <text:p>-338,27</text:p>
          </table:table-cell>
          <table:table-cell office:value-type="float" office:value="0" table:style-name="ce7">
            <text:p>0,00</text:p>
          </table:table-cell>
          <table:table-cell office:value-type="float" office:value="3379.13" table:style-name="ce9">
            <text:p>3.379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17.3099999999995" table:formula="of:=[.K314]+[.L314]+[.N314]+[.O314]" table:style-name="ce7">
            <text:p>5.417,31</text:p>
          </table:table-cell>
          <table:table-cell table:number-columns-repeated="16366"/>
        </table:table-row>
        <table:table-row table:style-name="ro9">
          <table:table-cell office:value-type="string" table:style-name="ce5">
            <text:p>1442/2026</text:p>
          </table:table-cell>
          <table:table-cell office:value-type="string" table:style-name="ce5">
            <text:p>EDUARDO COSTA GONZAL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Tietê/SP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22/05/2026</text:p>
          </table:table-cell>
          <table:table-cell office:value-type="string" table:style-name="ce5">
            <text:p>Portaria 431/2026</text:p>
            <text:p>Unidade: VARA DO TRABALHO DE TIETÊ</text:p>
            <text:p>Motivo: AUXÍLIO</text:p>
            <text:p>Observação: em caráter móvel (art. 3º, inc. II, Cap. ROD. CNDM), em audiências do legado, em virtude de férias da(o) juíza(iz) fixada(o), com observância do disposto nos capítulos JUL e VINC da CNC.</text:p>
          </table:table-cell>
          <table:table-cell office:value-type="string" table:style-name="ce5">
            <text:p>Veículo Próprio</text:p>
          </table:table-cell>
          <table:table-cell office:value-type="float" office:value="3" table:style-name="ce7">
            <text:p>3,00</text:p>
          </table:table-cell>
          <table:table-cell office:value-type="float" office:value="3168.6" table:style-name="ce7">
            <text:p>3.168,60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14.89" table:formula="of:=[.K315]+[.L315]+[.N315]+[.O315]" table:style-name="ce7">
            <text:p>2.914,89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444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28/05/2026</text:p>
          </table:table-cell>
          <table:table-cell office:value-type="string" table:style-name="ce5">
            <text:p>Pauta de audiencia e presença na vara. Diante da realizacao de obras no trecho é inviavel prever o tempo de deslocamento, justificando assim a necessidade de pernoite</text:p>
          </table:table-cell>
          <table:table-cell office:value-type="string" table:style-name="ce5">
            <text:p>Veículo Próprio</text:p>
          </table:table-cell>
          <table:table-cell office:value-type="float" office:value="2" table:style-name="ce7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43.2600000000002" table:formula="of:=[.K316]+[.L316]+[.N316]+[.O316]" table:style-name="ce7">
            <text:p>1.943,26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445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07/05/2026</text:p>
          </table:table-cell>
          <table:table-cell office:value-type="string" table:style-name="ce5">
            <text:p>Designação em Aparecida<text:s/></text:p>
          </table:table-cell>
          <table:table-cell office:value-type="string" table:style-name="ce5">
            <text:p>Veículo Próprio</text:p>
          </table:table-cell>
          <table:table-cell office:value-type="float" office:value="2.5" table:style-name="ce7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0.88999999999999" table:style-name="ce7">
            <text:p>140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27.6799999999998" table:formula="of:=[.K317]+[.L317]+[.N317]+[.O317]" table:style-name="ce7">
            <text:p>2.527,68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448/2026</text:p>
          </table:table-cell>
          <table:table-cell office:value-type="string" table:style-name="ce5">
            <text:p>ANTONIO CARLOS CORREA</text:p>
          </table:table-cell>
          <table:table-cell office:value-type="string" table:style-name="ce5">
            <text:p>FC-04 ASSISTENT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01/06/2026</text:p>
          </table:table-cell>
          <table:table-cell office:value-type="string" table:style-name="ce6">
            <text:p>02/06/2026</text:p>
          </table:table-cell>
          <table:table-cell office:value-type="string" table:style-name="ce5">
            <text:p>realizar serviços de multimídia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3.01" table:formula="of:=[.K318]+[.L318]+[.N318]+[.O318]" table:style-name="ce7">
            <text:p>623,01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449/2026</text:p>
          </table:table-cell>
          <table:table-cell office:value-type="string" table:style-name="ce5">
            <text:p>ANA PAULA PELLEGRINA LOCKMANN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27/05/2026</text:p>
          </table:table-cell>
          <table:table-cell office:value-type="string" table:style-name="ce5">
            <text:p>Participar da 4ª reunião do Coleprecor, em Brasília, nos dias 26 e 27/5/2026.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0</text:p>
          </table:table-cell>
          <table:table-cell office:value-type="float" office:value="3484" table:style-name="ce7">
            <text:p>3.484,00</text:p>
          </table:table-cell>
          <table:table-cell office:value-type="float" office:value="-600.57000000000005" table:style-name="ce8">
            <text:p>-600,57</text:p>
          </table:table-cell>
          <table:table-cell office:value-type="float" office:value="0" table:style-name="ce7">
            <text:p>0,00</text:p>
          </table:table-cell>
          <table:table-cell office:value-type="float" office:value="810.49" table:style-name="ce9">
            <text:p>810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93.92" table:formula="of:=[.K319]+[.L319]+[.N319]+[.O319]" table:style-name="ce7">
            <text:p>3.693,92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451/2026</text:p>
          </table:table-cell>
          <table:table-cell office:value-type="string" table:style-name="ce5">
            <text:p>JOAO BATISTA MARTINS CESAR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Participar de evento em celebração aos 40 anos do Tribunal Regional do Trabalho da 15ª Região, em Aparecida /SP</text:p>
          </table:table-cell>
          <table:table-cell office:value-type="string" table:style-name="ce5">
            <text:p>Rodoviário</text:p>
          </table:table-cell>
          <table:table-cell office:value-type="float" office:value="1.5" table:style-name="ce7">
            <text:p>1,50</text:p>
          </table:table-cell>
          <table:table-cell office:value-type="float" office:value="1672.32" table:style-name="ce7">
            <text:p>1.672,32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3.1799999999998" table:formula="of:=[.K320]+[.L320]+[.N320]+[.O320]" table:style-name="ce7">
            <text:p>1.503,18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452/2026 (Retificação 1)</text:p>
          </table:table-cell>
          <table:table-cell office:value-type="string" table:style-name="ce5">
            <text:p>JOSE RICARDO ARAUJO</text:p>
          </table:table-cell>
          <table:table-cell office:value-type="string" table:style-name="ce5">
            <text:p>FC-03 ARTIFICE ESPECIALIZA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20/05/2026</text:p>
          </table:table-cell>
          <table:table-cell office:value-type="string" table:style-name="ce6">
            <text:p>21/05/2026</text:p>
          </table:table-cell>
          <table:table-cell office:value-type="string" table:style-name="ce5">
            <text:p>realizar o desligamento das estações de trabalho do prédio a ser desocupado em Bauru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3.01" table:formula="of:=[.K321]+[.L321]+[.N321]+[.O321]" table:style-name="ce7">
            <text:p>623,01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457/2026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6/05/2026</text:p>
          </table:table-cell>
          <table:table-cell office:value-type="string" table:style-name="ce6">
            <text:p>28/05/2026</text:p>
          </table:table-cell>
          <table:table-cell office:value-type="string" table:style-name="ce5">
            <text:p>Auxílio 10ª Câmara</text:p>
          </table:table-cell>
          <table:table-cell office:value-type="string" table:style-name="ce5">
            <text:p>Veículo Próprio</text:p>
          </table:table-cell>
          <table:table-cell office:value-type="float" office:value="2" table:style-name="ce7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333.78" table:style-name="ce8">
            <text:p>-333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6.7399999999998" table:formula="of:=[.K322]+[.L322]+[.N322]+[.O322]" table:style-name="ce7">
            <text:p>2.306,74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460/2026</text:p>
          </table:table-cell>
          <table:table-cell office:value-type="string" table:style-name="ce5">
            <text:p>GISELA RODRIGUES MAGALHAES DE ARAUJO E MORAES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6">
            <text:p>28/05/2026</text:p>
          </table:table-cell>
          <table:table-cell office:value-type="string" table:style-name="ce6">
            <text:p>29/05/2026</text:p>
          </table:table-cell>
          <table:table-cell office:value-type="string" table:style-name="ce5">
            <text:p>Participação no evento: Escola na Circunscrição/São José dos Campos - 28/05/2026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672.32" table:style-name="ce7">
            <text:p>1.672,32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3.1799999999998" table:formula="of:=[.K323]+[.L323]+[.N323]+[.O323]" table:style-name="ce7">
            <text:p>1.503,18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461/2026</text:p>
          </table:table-cell>
          <table:table-cell office:value-type="string" table:style-name="ce5">
            <text:p>ANA AMARYLIS VIVACQUA DE OLIVEIRA GULL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6">
            <text:p>28/05/2026</text:p>
          </table:table-cell>
          <table:table-cell office:value-type="string" table:style-name="ce6">
            <text:p>29/05/2026</text:p>
          </table:table-cell>
          <table:table-cell office:value-type="string" table:style-name="ce5">
            <text:p>Palestrante no Forum Trabalhista de São José dos Campos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672.32" table:style-name="ce7">
            <text:p>1.672,32</text:p>
          </table:table-cell>
          <table:table-cell office:value-type="float" office:value="-169.14" table:style-name="ce8">
            <text:p>-1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3.1799999999998" table:formula="of:=[.K324]+[.L324]+[.N324]+[.O324]" table:style-name="ce7">
            <text:p>1.503,18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464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25/05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325]+[.L325]+[.N325]+[.O325]" table:style-name="ce7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465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6/05/2026</text:p>
          </table:table-cell>
          <table:table-cell office:value-type="string" table:style-name="ce6">
            <text:p>26/05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326]+[.L326]+[.N326]+[.O326]" table:style-name="ce7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466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27/05/2026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.55999999999995" table:formula="of:=[.K327]+[.L327]+[.N327]+[.O327]" table:style-name="ce7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467/2026</text:p>
          </table:table-cell>
          <table:table-cell office:value-type="string" table:style-name="ce5">
            <text:p>ALESSANDRO TRISTA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5/05/2026</text:p>
          </table:table-cell>
          <table:table-cell office:value-type="string" table:style-name="ce5">
            <text:p>Atuação como Juiz Auxiliar da Corregedoria.</text:p>
          </table:table-cell>
          <table:table-cell office:value-type="string" table:style-name="ce5">
            <text:p>Aéreo</text:p>
          </table:table-cell>
          <table:table-cell office:value-type="float" office:value="4.5" table:style-name="ce7">
            <text:p>4,50</text:p>
          </table:table-cell>
          <table:table-cell office:value-type="float" office:value="6271.2" table:style-name="ce7">
            <text:p>6.271,20</text:p>
          </table:table-cell>
          <table:table-cell office:value-type="float" office:value="-1081.03" table:style-name="ce8">
            <text:p>-1.081,03</text:p>
          </table:table-cell>
          <table:table-cell office:value-type="float" office:value="0" table:style-name="ce7">
            <text:p>0,00</text:p>
          </table:table-cell>
          <table:table-cell office:value-type="float" office:value="1501.6" table:style-name="ce9">
            <text:p>1.50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91.77" table:formula="of:=[.K328]+[.L328]+[.N328]+[.O328]" table:style-name="ce7">
            <text:p>6.691,77</text:p>
          </table:table-cell>
          <table:table-cell table:number-columns-repeated="16366"/>
        </table:table-row>
        <table:table-row table:style-name="ro9">
          <table:table-cell office:value-type="string" table:style-name="ce5">
            <text:p>1469/2026</text:p>
          </table:table-cell>
          <table:table-cell office:value-type="string" table:style-name="ce5">
            <text:p>EDUARDO COSTA GONZAL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29/05/2026</text:p>
          </table:table-cell>
          <table:table-cell office:value-type="string" table:style-name="ce5">
            <text:p>Portaria 484/2026</text:p>
            <text:p>Unidade: VARA DO TRABALHO DE SANTA CRUZ DO RIO PARDO</text:p>
            <text:p>Motivo: AUXÍLIO</text:p>
            <text:p>Observação: em caráter móvel (art. 3º, inc. II, Cap. ROD. CNDM), em audiências do legado, com observância das disposições dos Capítulos JUL e VINC da CNC</text:p>
          </table:table-cell>
          <table:table-cell office:value-type="string" table:style-name="ce5">
            <text:p>Veículo Próprio</text:p>
          </table:table-cell>
          <table:table-cell office:value-type="float" office:value="3" table:style-name="ce7">
            <text:p>3,00</text:p>
          </table:table-cell>
          <table:table-cell office:value-type="float" office:value="3168.6" table:style-name="ce7">
            <text:p>3.168,60</text:p>
          </table:table-cell>
          <table:table-cell office:value-type="float" office:value="-253.71" table:style-name="ce8">
            <text:p>-25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14.89" table:formula="of:=[.K329]+[.L329]+[.N329]+[.O329]" table:style-name="ce7">
            <text:p>2.914,89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470/2026</text:p>
          </table:table-cell>
          <table:table-cell office:value-type="string" table:style-name="ce5">
            <text:p>EDIVALDO JOAO COLOMBO</text:p>
          </table:table-cell>
          <table:table-cell office:value-type="string" table:style-name="ce5">
            <text:p>FC-03 ASSISTENTE DE APOIO ADMINISTRATIV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29/05/2026</text:p>
          </table:table-cell>
          <table:table-cell office:value-type="string" table:style-name="ce5">
            <text:p>realizar a instalação de estações de trabalho, PABX e som</text:p>
          </table:table-cell>
          <table:table-cell office:value-type="string" table:style-name="ce5">
            <text:p>Veículo Oficial</text:p>
          </table:table-cell>
          <table:table-cell office:value-type="float" office:value="4.5" table:style-name="ce7">
            <text:p>4,50</text:p>
          </table:table-cell>
          <table:table-cell office:value-type="float" office:value="2376.4499999999998" table:style-name="ce7">
            <text:p>2.376,45</text:p>
          </table:table-cell>
          <table:table-cell office:value-type="float" office:value="-422.84" table:style-name="ce8">
            <text:p>-422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53.61" table:formula="of:=[.K330]+[.L330]+[.N330]+[.O330]" table:style-name="ce7">
            <text:p>1.953,61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471/2026</text:p>
          </table:table-cell>
          <table:table-cell office:value-type="string" table:style-name="ce5">
            <text:p>RENAN DA CUNHA LEMOS</text:p>
          </table:table-cell>
          <table:table-cell office:value-type="string" table:style-name="ce5">
            <text:p>FC-04 ASSISTENTE DE SEÇÃ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29/05/2026</text:p>
          </table:table-cell>
          <table:table-cell office:value-type="string" table:style-name="ce5">
            <text:p>realizar a instalação de estações de trabalho, PABX e som</text:p>
          </table:table-cell>
          <table:table-cell office:value-type="string" table:style-name="ce5">
            <text:p>Veículo Oficial</text:p>
          </table:table-cell>
          <table:table-cell office:value-type="float" office:value="4.5" table:style-name="ce7">
            <text:p>4,50</text:p>
          </table:table-cell>
          <table:table-cell office:value-type="float" office:value="2376.4499999999998" table:style-name="ce7">
            <text:p>2.376,45</text:p>
          </table:table-cell>
          <table:table-cell office:value-type="float" office:value="-422.84" table:style-name="ce8">
            <text:p>-422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53.61" table:formula="of:=[.K331]+[.L331]+[.N331]+[.O331]" table:style-name="ce7">
            <text:p>1.953,61</text:p>
          </table:table-cell>
          <table:table-cell table:number-columns-repeated="16366"/>
        </table:table-row>
        <table:table-row table:style-name="ro10">
          <table:table-cell office:value-type="string" table:style-name="ce5">
            <text:p>1475/2026</text:p>
          </table:table-cell>
          <table:table-cell office:value-type="string" table:style-name="ce5">
            <text:p>Adriana Cordeiro Nogueira Bello<text:s/></text:p>
          </table:table-cell>
          <table:table-cell office:value-type="string" table:style-name="ce5">
            <text:p>Colaboradora externa - Jornalista (Colaborador(a) Eventual)</text:p>
          </table:table-cell>
          <table:table-cell office:value-type="string" table:style-name="ce5">
            <text:p>Salvador/BA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28/05/2026</text:p>
          </table:table-cell>
          <table:table-cell office:value-type="string" table:style-name="ce5">
            <text:p>Diária para a Sra. Adriana Cordeiro Nogueira Bello, que atuará como docente da Ejud-15 no Seminário "Transtorno do espectro do autismo: convivendo com a neurodiversidade", que acontecerá presencialmente, na Escola Judicial, no dia 28/5/2026, das 9h30 às 12h.</text:p>
          </table:table-cell>
          <table:table-cell office:value-type="string" table:style-name="ce5">
            <text:p>Aéreo</text:p>
          </table:table-cell>
          <table:table-cell office:value-type="float" office:value="1.5" table:style-name="ce7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250.33" table:style-name="ce8">
            <text:p>-250,33</text:p>
          </table:table-cell>
          <table:table-cell office:value-type="float" office:value="0" table:style-name="ce7">
            <text:p>0,00</text:p>
          </table:table-cell>
          <table:table-cell office:value-type="float" office:value="1490.18" table:style-name="ce9">
            <text:p>1.490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20.2400000000002" table:formula="of:=[.K332]+[.L332]+[.N332]+[.O332]" table:style-name="ce7">
            <text:p>3.220,24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476/2026</text:p>
          </table:table-cell>
          <table:table-cell office:value-type="string" table:style-name="ce5">
            <text:p>PAULO ROBERTO RUI ARANTES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xias do Sul/RS</text:p>
          </table:table-cell>
          <table:table-cell office:value-type="string" table:style-name="ce6">
            <text:p>22/05/2026</text:p>
          </table:table-cell>
          <table:table-cell office:value-type="string" table:style-name="ce6">
            <text:p>23/05/2026</text:p>
          </table:table-cell>
          <table:table-cell office:value-type="string" table:style-name="ce5">
            <text:p>realizar a retirada de material destinado à Cerimônia de Abertura Oficial da Semana Nacional de Conciliação Trabalhista</text:p>
          </table:table-cell>
          <table:table-cell office:value-type="string" table:style-name="ce5">
            <text:p>Aéreo</text:p>
          </table:table-cell>
          <table:table-cell office:value-type="float" office:value="1.5" table:style-name="ce7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2950.65" table:style-name="ce9">
            <text:p>2.950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8.23" table:formula="of:=[.K333]+[.L333]+[.N333]+[.O333]" table:style-name="ce7">
            <text:p>3.658,23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479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22/05/2026</text:p>
          </table:table-cell>
          <table:table-cell office:value-type="string" table:style-name="ce5">
            <text:p>Designação para atuar na 1VT de Catanduva-SP de 17/09/2025 até posterior deliberação (apd), Portaria número 964/2025.</text:p>
          </table:table-cell>
          <table:table-cell office:value-type="string" table:style-name="ce5">
            <text:p>Veículo Próprio</text:p>
          </table:table-cell>
          <table:table-cell office:value-type="float" office:value="4.5" table:style-name="ce7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422.84" table:style-name="ce8">
            <text:p>-422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.9" table:style-name="ce7">
            <text:p>121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51.9599999999991" table:formula="of:=[.K334]+[.L334]+[.N334]+[.O334]" table:style-name="ce7">
            <text:p>4.451,96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482/2026</text:p>
          </table:table-cell>
          <table:table-cell office:value-type="string" table:style-name="ce5">
            <text:p>ADLEI CRISTIAN CARVALHO PEREIRA SCHLOSSER</text:p>
          </table:table-cell>
          <table:table-cell office:value-type="string" table:style-name="ce5">
            <text:p>CJ-04 DIRETOR GERAL DE COORD ADMINISTRATI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27/05/2026</text:p>
          </table:table-cell>
          <table:table-cell office:value-type="string" table:style-name="ce5">
            <text:p>assessorar a Excelentíssima Desembargadora Presidente do Tribunal no Coleprecor, em Brasília, nos dias 26 e 27/05/2026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0</text:p>
          </table:table-cell>
          <table:table-cell office:value-type="float" office:value="3135.6" table:style-name="ce7">
            <text:p>3.135,60</text:p>
          </table:table-cell>
          <table:table-cell office:value-type="float" office:value="-286.31" table:style-name="ce8">
            <text:p>-286,31</text:p>
          </table:table-cell>
          <table:table-cell office:value-type="float" office:value="0" table:style-name="ce7">
            <text:p>0,00</text:p>
          </table:table-cell>
          <table:table-cell office:value-type="float" office:value="5888.38" table:style-name="ce9">
            <text:p>5.888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737.67" table:formula="of:=[.K335]+[.L335]+[.N335]+[.O335]" table:style-name="ce7">
            <text:p>8.737,67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483/2026 (Retifica Processo 1219/2026)</text:p>
          </table:table-cell>
          <table:table-cell office:value-type="string" table:style-name="ce5">
            <text:p>THIAGO DOS REIS MARTIN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05/05/2026</text:p>
          </table:table-cell>
          <table:table-cell office:value-type="string" table:style-name="ce5">
            <text:p>realizar a segurança pessoal de Ministro do STJ/Corregedor Nacional de Justiça</text:p>
          </table:table-cell>
          <table:table-cell office:value-type="string" table:style-name="ce5">
            <text:p>Veículo Oficial</text:p>
          </table:table-cell>
          <table:table-cell office:value-type="float" office:value="0.5" table:style-name="ce7">
            <text:p>0,50</text:p>
          </table:table-cell>
          <table:table-cell office:value-type="float" office:value="311.95" table:style-name="ce7">
            <text:p>311,95</text:p>
          </table:table-cell>
          <table:table-cell office:value-type="float" office:value="-84.57" table:style-name="ce8">
            <text:p>-8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.38" table:formula="of:=[.K336]+[.L336]+[.N336]+[.O336]" table:style-name="ce7">
            <text:p>227,38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1484/2026</text:p>
          </table:table-cell>
          <table:table-cell office:value-type="string" table:style-name="ce5">
            <text:p>ANDRE DA CRUZ E SOUZA WENZEL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6/05/2026</text:p>
          </table:table-cell>
          <table:table-cell office:value-type="string" table:style-name="ce6">
            <text:p>28/05/2026</text:p>
          </table:table-cell>
          <table:table-cell office:value-type="string" table:style-name="ce5">
            <text:p>Auxílio como juiz convocado na 6ª Câmara do TRT 15</text:p>
          </table:table-cell>
          <table:table-cell office:value-type="string" table:style-name="ce5">
            <text:p>Veículo Próprio</text:p>
          </table:table-cell>
          <table:table-cell office:value-type="float" office:value="2" table:style-name="ce7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333.78" table:style-name="ce8">
            <text:p>-333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6.7399999999998" table:formula="of:=[.K337]+[.L337]+[.N337]+[.O337]" table:style-name="ce7">
            <text:p>2.306,74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485/2026</text:p>
          </table:table-cell>
          <table:table-cell office:value-type="string" table:style-name="ce5">
            <text:p>ED DE FREITAS CRUZ JUNIOR</text:p>
          </table:table-cell>
          <table:table-cell office:value-type="string" table:style-name="ce5">
            <text:p>FC-05 CHEFE DE SEÇÃ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24/05/2026</text:p>
          </table:table-cell>
          <table:table-cell office:value-type="string" table:style-name="ce6">
            <text:p>30/05/2026</text:p>
          </table:table-cell>
          <table:table-cell office:value-type="string" table:style-name="ce5">
            <text:p>acompanhar entrega e montagem de estações de trabalho no Fórum Trabalhista de Bauru</text:p>
          </table:table-cell>
          <table:table-cell office:value-type="string" table:style-name="ce5">
            <text:p>Veículo Oficial</text:p>
          </table:table-cell>
          <table:table-cell office:value-type="float" office:value="6.5" table:style-name="ce7">
            <text:p>6,50</text:p>
          </table:table-cell>
          <table:table-cell office:value-type="float" office:value="3432.65" table:style-name="ce7">
            <text:p>3.432,65</text:p>
          </table:table-cell>
          <table:table-cell office:value-type="float" office:value="-422.84" table:style-name="ce8">
            <text:p>-422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9.81" table:formula="of:=[.K338]+[.L338]+[.N338]+[.O338]" table:style-name="ce7">
            <text:p>3.009,81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486/2026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22/05/2026</text:p>
          </table:table-cell>
          <table:table-cell office:value-type="string" table:style-name="ce5">
            <text:p>em caráter fixo</text:p>
            <text:p>Designação para atuar junto à Vara do Trabalho de Barretos / Projeto SIMETRIA (01 vaga), a partir de 1.º de abril de 2026, até posterior deliberação (apd)<text:s/></text:p>
          </table:table-cell>
          <table:table-cell office:value-type="string" table:style-name="ce5">
            <text:p>Veículo Próprio</text:p>
          </table:table-cell>
          <table:table-cell office:value-type="float" office:value="4.5" table:style-name="ce7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422.84" table:style-name="ce8">
            <text:p>-422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.2" table:style-name="ce7">
            <text:p>11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45.2599999999993" table:formula="of:=[.K339]+[.L339]+[.N339]+[.O339]" table:style-name="ce7">
            <text:p>4.445,26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508/2026</text:p>
          </table:table-cell>
          <table:table-cell office:value-type="string" table:style-name="ce5">
            <text:p>DANIELA MACIA FERRAZ GIANNIN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29/05/2026</text:p>
          </table:table-cell>
          <table:table-cell office:value-type="string" table:style-name="ce5">
            <text:p><text:s/>Participar de atividades relativas à execução do plano de ação pré-projeto vinculado ao programa de precatório da JT, em especial a fase de Validação do Processo de Negócio, no TST, Brasília - DF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418.35" table:style-name="ce8">
            <text:p>-418,35</text:p>
          </table:table-cell>
          <table:table-cell office:value-type="float" office:value="0" table:style-name="ce7">
            <text:p>0,00</text:p>
          </table:table-cell>
          <table:table-cell office:value-type="float" office:value="2875.92" table:style-name="ce9">
            <text:p>2.875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58.22" table:formula="of:=[.K340]+[.L340]+[.N340]+[.O340]" table:style-name="ce7">
            <text:p>5.758,22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1525/2026</text:p>
          </table:table-cell>
          <table:table-cell office:value-type="string" table:style-name="ce5">
            <text:p>ANA PAULA PELLEGRINA LOCKMANN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01/06/2026</text:p>
          </table:table-cell>
          <table:table-cell office:value-type="string" table:style-name="ce6">
            <text:p>02/06/2026</text:p>
          </table:table-cell>
          <table:table-cell office:value-type="string" table:style-name="ce5">
            <text:p>participar do evento "Diálogos com a Primeira Instância - Circunscrição de Bauru" e da inauguração das novas instalações do FT Bauru, nos dias 1º e 2 de junho de 2026.</text:p>
          </table:table-cell>
          <table:table-cell office:value-type="string" table:style-name="ce5">
            <text:p>Veículo Oficial</text:p>
          </table:table-cell>
          <table:table-cell office:value-type="float" office:value="1.5" table:style-name="ce7">
            <text:p>1,50</text:p>
          </table:table-cell>
          <table:table-cell office:value-type="float" office:value="1672.32" table:style-name="ce7">
            <text:p>1.672,3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2.32" table:formula="of:=[.K341]+[.L341]+[.N341]+[.O341]" table:style-name="ce7">
            <text:p>1.672,32</text:p>
          </table:table-cell>
          <table:table-cell table:number-columns-repeated="16366"/>
        </table:table-row>
        <table:table-row table:number-rows-repeated="1048235" table:style-name="ro19">
          <table:table-cell table:number-columns-repeated="16384"/>
        </table:table-row>
      </table:table>
      <table:database-ranges>
        <table:database-range table:target-range-address="table.A1:table.R3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creator>Microsoft Office User</dc:creator>
    <meta:creation-date>2026-06-02T21:08:14Z</meta:creation-date>
    <dc:date>2026-06-02T21:08:30Z</dc:date>
    <meta:print-date>2026-06-02T21:06:20Z</meta:print-date>
  </office:meta>
</office:document-meta>
</file>