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12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9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182pt" style:use-optimal-row-height="true" fo:break-before="auto"/>
    </style:style>
    <style:style style:name="ro9" style:family="table-row">
      <style:table-row-properties style:row-height="140pt" style:use-optimal-row-height="true" fo:break-before="auto"/>
    </style:style>
    <style:style style:name="ro10" style:family="table-row">
      <style:table-row-properties style:row-height="196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154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1"/>
        <table:table-column table:style-name="co15" table:number-columns-repeated="7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8">
            <text:p>Nº Processo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Origem</text:p>
          </table:table-cell>
          <table:table-cell office:value-type="string" table:style-name="ce8">
            <text:p>Destino</text:p>
          </table:table-cell>
          <table:table-cell office:value-type="string" table:style-name="ce9">
            <text:p>Dt Início</text:p>
          </table:table-cell>
          <table:table-cell office:value-type="string" table:style-name="ce9">
            <text:p>Dt Fim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Tipo Transporte</text:p>
          </table:table-cell>
          <table:table-cell office:value-type="string" table:style-name="ce8">
            <text:p>Nº Diárias</text:p>
          </table:table-cell>
          <table:table-cell office:value-type="string" table:style-name="ce8">
            <text:p>Total Diárias</text:p>
          </table:table-cell>
          <table:table-cell office:value-type="string" table:style-name="ce9">
            <text:p>Descontos</text:p>
          </table:table-cell>
          <table:table-cell office:value-type="string" table:style-name="ce8">
            <text:p>Adic Desloc</text:p>
          </table:table-cell>
          <table:table-cell office:value-type="string" table:style-name="ce8">
            <text:p>Passagem</text:p>
          </table:table-cell>
          <table:table-cell office:value-type="string" table:style-name="ce10">
            <text:p>Reembolso Transp</text:p>
          </table:table-cell>
          <table:table-cell office:value-type="string" table:style-name="ce10">
            <text:p>Débito Anterior</text:p>
          </table:table-cell>
          <table:table-cell office:value-type="string" table:style-name="ce10">
            <text:p>Valor Devolução</text:p>
          </table:table-cell>
          <table:table-cell office:value-type="string" table:style-name="ce10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78/2025-1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0/10/2025</text:p>
          </table:table-cell>
          <table:table-cell office:value-type="string" table:style-name="ce12">
            <text:p>22/10/2025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107.03" table:style-name="ce14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984/2025-1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8/10/2025</text:p>
          </table:table-cell>
          <table:table-cell office:value-type="string" table:style-name="ce12">
            <text:p>29/10/2025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107.03" table:style-name="ce14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48/2026</text:p>
          </table:table-cell>
          <table:table-cell office:value-type="string" table:style-name="ce11">
            <text:p>EBER RODRIGUES DA SILV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alto/SP</text:p>
          </table:table-cell>
          <table:table-cell office:value-type="string" table:style-name="ce11">
            <text:p>Capão Bonito/SP</text:p>
          </table:table-cell>
          <table:table-cell office:value-type="string" table:style-name="ce12">
            <text:p>25/11/2025</text:p>
          </table:table-cell>
          <table:table-cell office:value-type="string" table:style-name="ce12">
            <text:p>27/11/2025</text:p>
          </table:table-cell>
          <table:table-cell office:value-type="string" table:style-name="ce11">
            <text:p>Pedido de diárias dos dias 25 e 26/11/2025, mais meia diária do dia 27/11/2025. Magistrado pertencente à circunscrição de Sorocaba, domiciliado em Salto/SP e designado para atuar na VT de Capão Bonito (mesma circunscrição), em APD (substituição do Juiz Titular, convocado ao E. TRT, conf. Portaria 738/2025).<text:s/>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-243.33" table:style-name="ce14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6.32" table:style-name="ce13">
            <text:p>276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3.49" table:style-name="ce13">
            <text:p>2.673,49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549/2026</text:p>
          </table:table-cell>
          <table:table-cell office:value-type="string" table:style-name="ce11">
            <text:p>EBER RODRIGUES DA SILV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alto/SP</text:p>
          </table:table-cell>
          <table:table-cell office:value-type="string" table:style-name="ce11">
            <text:p>Capão Bonito/SP</text:p>
          </table:table-cell>
          <table:table-cell office:value-type="string" table:style-name="ce12">
            <text:p>02/12/2025</text:p>
          </table:table-cell>
          <table:table-cell office:value-type="string" table:style-name="ce12">
            <text:p>04/12/2025</text:p>
          </table:table-cell>
          <table:table-cell office:value-type="string" table:style-name="ce11">
            <text:p>Pedido de diárias dos dias 2 e 3/12/2025, mais meia diária do dia 04/12/2025. Magistrado pertencente à circunscrição de Sorocaba, domiciliado em Salto/SP e designado para atuar na VT de Capão Bonito (mesma circunscrição), em APD (substituição do Juiz Titular, convocado ao E. TRT, conf. Portaria 738/2025).<text:s/>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-243.33" table:style-name="ce14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.13" table:style-name="ce13">
            <text:p>287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4.3" table:style-name="ce13">
            <text:p>2.684,30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550/2026</text:p>
          </table:table-cell>
          <table:table-cell office:value-type="string" table:style-name="ce11">
            <text:p>EBER RODRIGUES DA SILV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alto/SP</text:p>
          </table:table-cell>
          <table:table-cell office:value-type="string" table:style-name="ce11">
            <text:p>Capão Bonito/SP</text:p>
          </table:table-cell>
          <table:table-cell office:value-type="string" table:style-name="ce12">
            <text:p>09/12/2025</text:p>
          </table:table-cell>
          <table:table-cell office:value-type="string" table:style-name="ce12">
            <text:p>11/12/2025</text:p>
          </table:table-cell>
          <table:table-cell office:value-type="string" table:style-name="ce11">
            <text:p>Pedido de diárias dos dias 9 e 10 de dezembro/2025, mais meia diária do dia 11/12/2025. Magistrado pertencente à circunscrição de Sorocaba, domiciliado em Salto/SP e designado para atuar na VT de Capão Bonito (mesma circunscrição), em APD (substituição do Juiz Titular, convocado ao E. TRT, conf. Portaria 738/2025)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-243.33" table:style-name="ce14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.13" table:style-name="ce13">
            <text:p>287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4.3" table:style-name="ce13">
            <text:p>2.684,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832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6/04/2026</text:p>
          </table:table-cell>
          <table:table-cell office:value-type="string" table:style-name="ce12">
            <text:p>08/04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959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4/2026</text:p>
          </table:table-cell>
          <table:table-cell office:value-type="string" table:style-name="ce12">
            <text:p>17/04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984/2026</text:p>
          </table:table-cell>
          <table:table-cell office:value-type="string" table:style-name="ce11">
            <text:p>JOSE VANDERLEI PAGAN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30/11/2025</text:p>
          </table:table-cell>
          <table:table-cell office:value-type="string" table:style-name="ce12">
            <text:p>03/12/2025</text:p>
          </table:table-cell>
          <table:table-cell office:value-type="string" table:style-name="ce11">
            <text:p>assessorar o Desembargador Corregedor Regional nas reuniões de correição ordinária anual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3121.65" table:style-name="ce13">
            <text:p>3.121,65</text:p>
          </table:table-cell>
          <table:table-cell office:value-type="float" office:value="-243.33" table:style-name="ce14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8.32" table:style-name="ce13">
            <text:p>2.878,3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985/2026</text:p>
          </table:table-cell>
          <table:table-cell office:value-type="string" table:style-name="ce11">
            <text:p>JOSE VANDERLEI PAGAN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ssis/SP</text:p>
          </table:table-cell>
          <table:table-cell office:value-type="string" table:style-name="ce12">
            <text:p>02/11/2025</text:p>
          </table:table-cell>
          <table:table-cell office:value-type="string" table:style-name="ce12">
            <text:p>05/11/2025</text:p>
          </table:table-cell>
          <table:table-cell office:value-type="string" table:style-name="ce11">
            <text:p>assessorar o Desembargador Corregedor Regional nas reuniões de correição ordinária anual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3121.65" table:style-name="ce13">
            <text:p>3.121,65</text:p>
          </table:table-cell>
          <table:table-cell office:value-type="float" office:value="-243.33" table:style-name="ce14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8.32" table:style-name="ce13">
            <text:p>2.878,3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986/2026</text:p>
          </table:table-cell>
          <table:table-cell office:value-type="string" table:style-name="ce11">
            <text:p>JOSE VANDERLEI PAGAN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Pindamonhangaba/SP</text:p>
          </table:table-cell>
          <table:table-cell office:value-type="string" table:style-name="ce12">
            <text:p>08/09/2025</text:p>
          </table:table-cell>
          <table:table-cell office:value-type="string" table:style-name="ce12">
            <text:p>09/09/2025</text:p>
          </table:table-cell>
          <table:table-cell office:value-type="string" table:style-name="ce11">
            <text:p>assessorar o Desembargador Corregedor Regional nas reuniões de correição ordinária anual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1256.75" table:style-name="ce13">
            <text:p>1.256,75</text:p>
          </table:table-cell>
          <table:table-cell office:value-type="float" office:value="-81.11" table:style-name="ce14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75.6400000000001" table:style-name="ce13">
            <text:p>1.175,6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50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4/2026</text:p>
          </table:table-cell>
          <table:table-cell office:value-type="string" table:style-name="ce12">
            <text:p>24/04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95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7/04/2026</text:p>
          </table:table-cell>
          <table:table-cell office:value-type="string" table:style-name="ce12">
            <text:p>29/04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6/2026-1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7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2/2026-1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9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7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4/05/2026</text:p>
          </table:table-cell>
          <table:table-cell office:value-type="string" table:style-name="ce12">
            <text:p>06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284/2026</text:p>
          </table:table-cell>
          <table:table-cell office:value-type="string" table:style-name="ce11">
            <text:p>ADRIANA CRISTINA DA SILVA CERRI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Fernandópolis/SP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2">
            <text:p>08/05/2026</text:p>
          </table:table-cell>
          <table:table-cell office:value-type="string" table:style-name="ce12">
            <text:p>08/05/2026</text:p>
          </table:table-cell>
          <table:table-cell office:value-type="string" table:style-name="ce11">
            <text:p>comparecer à reunião de Coordenadores e Assessores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290/2026-1</text:p>
          </table:table-cell>
          <table:table-cell office:value-type="string" table:style-name="ce11">
            <text:p>GUSTAVO TRIANDAFELIDES BALTHAZA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Itu/SP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5.5" table:style-name="ce13">
            <text:p>5,50</text:p>
          </table:table-cell>
          <table:table-cell office:value-type="float" office:value="5281" table:style-name="ce13">
            <text:p>5.2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1" table:style-name="ce13">
            <text:p>5.281,0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301/2026</text:p>
          </table:table-cell>
          <table:table-cell office:value-type="string" table:style-name="ce11">
            <text:p>RENAN RAVEL RODRIGUES FAGUND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João Pessoa/PB</text:p>
          </table:table-cell>
          <table:table-cell office:value-type="string" table:style-name="ce12">
            <text:p>14/06/2026</text:p>
          </table:table-cell>
          <table:table-cell office:value-type="string" table:style-name="ce12">
            <text:p>16/06/2026</text:p>
          </table:table-cell>
          <table:table-cell office:value-type="string" table:style-name="ce11">
            <text:p>participar da 5ª Reunião do Colégio de Presidentes e Corregedores da Justiça do Trabalho - COLEPRECOR, em João Pessoa/PB, nos dias 15 e 16/06/2026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3484" table:style-name="ce13">
            <text:p>3.484,00</text:p>
          </table:table-cell>
          <table:table-cell office:value-type="float" office:value="-600.57000000000005" table:style-name="ce14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3359.53" table:style-name="ce14">
            <text:p>3.359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42.96" table:formula="of:=[.K19]+[.L19]+[.N19]" table:style-name="ce13">
            <text:p>6.242,9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302/2026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Oficial</text:p>
          </table:table-cell>
          <table:table-cell office:value-type="float" office:value="1" table:style-name="ce13">
            <text:p>1,00</text:p>
          </table:table-cell>
          <table:table-cell office:value-type="float" office:value="1320.26" table:style-name="ce13">
            <text:p>1.320,26</text:p>
          </table:table-cell>
          <table:table-cell office:value-type="float" office:value="-166.89" table:style-name="ce14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style-name="ce13">
            <text:p>1.153,3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02/2026-1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21/2026-1</text:p>
          </table:table-cell>
          <table:table-cell office:value-type="string" table:style-name="ce11">
            <text:p>DORA ROSSI GOES SANCH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4/05/2026</text:p>
          </table:table-cell>
          <table:table-cell office:value-type="string" table:style-name="ce12">
            <text:p>07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827.02" table:style-name="ce13">
            <text:p>827,02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22/2026-1</text:p>
          </table:table-cell>
          <table:table-cell office:value-type="string" table:style-name="ce11">
            <text:p>DORA ROSSI GOES SANCH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1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827.02" table:style-name="ce13">
            <text:p>827,02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23/2026-1</text:p>
          </table:table-cell>
          <table:table-cell office:value-type="string" table:style-name="ce11">
            <text:p>DORA ROSSI GOES SANCH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Devoluçã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-2055.2800000000002" table:style-name="ce13">
            <text:p>-2.055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office:value-type="float" office:value="-2306.7399999999998" table:style-name="ce13">
            <text:p>-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30/2026-1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2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style-name="ce13">
            <text:p>1.728,9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34/2026-1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0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337/2026 (Retificação 1)</text:p>
          </table:table-cell>
          <table:table-cell office:value-type="string" table:style-name="ce11">
            <text:p>RENATA MONTEIRO GOMES DE OLIVEIRA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Registro/SP</text:p>
          </table:table-cell>
          <table:table-cell office:value-type="string" table:style-name="ce12">
            <text:p>04/05/2026</text:p>
          </table:table-cell>
          <table:table-cell office:value-type="string" table:style-name="ce12">
            <text:p>05/05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968.19" table:style-name="ce13">
            <text:p>968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338/2026 (Retificação 1)</text:p>
          </table:table-cell>
          <table:table-cell office:value-type="string" table:style-name="ce11">
            <text:p>RENATA MONTEIRO GOMES DE OLIVEIRA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Itararé/SP</text:p>
          </table:table-cell>
          <table:table-cell office:value-type="string" table:style-name="ce12">
            <text:p>11/03/2026</text:p>
          </table:table-cell>
          <table:table-cell office:value-type="string" table:style-name="ce12">
            <text:p>11/03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339/2026 (Retificação 1)</text:p>
          </table:table-cell>
          <table:table-cell office:value-type="string" table:style-name="ce11">
            <text:p>RENATA MONTEIRO GOMES DE OLIVEIRA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pão Bonito/SP</text:p>
          </table:table-cell>
          <table:table-cell office:value-type="string" table:style-name="ce12">
            <text:p>20/03/2026</text:p>
          </table:table-cell>
          <table:table-cell office:value-type="string" table:style-name="ce12">
            <text:p>20/03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342/2026-1</text:p>
          </table:table-cell>
          <table:table-cell office:value-type="string" table:style-name="ce11">
            <text:p>FERNANDA AMABILE MARINHO DE SOUZA GOM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Mirassol/SP</text:p>
          </table:table-cell>
          <table:table-cell office:value-type="string" table:style-name="ce11">
            <text:p>Votuporanga/SP</text:p>
          </table:table-cell>
          <table:table-cell office:value-type="string" table:style-name="ce12">
            <text:p>11/05/2026</text:p>
          </table:table-cell>
          <table:table-cell office:value-type="string" table:style-name="ce12">
            <text:p>12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" table:style-name="ce13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343/2026-1</text:p>
          </table:table-cell>
          <table:table-cell office:value-type="string" table:style-name="ce11">
            <text:p>FERNANDA AMABILE MARINHO DE SOUZA GOM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Mirassol/SP</text:p>
          </table:table-cell>
          <table:table-cell office:value-type="string" table:style-name="ce11">
            <text:p>Votuporanga/SP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" table:style-name="ce13">
            <text:p>443,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54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1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390/2026</text:p>
          </table:table-cell>
          <table:table-cell office:value-type="string" table:style-name="ce11">
            <text:p>DAVID BASTO NETO</text:p>
          </table:table-cell>
          <table:table-cell office:value-type="string" table:style-name="ce11">
            <text:p>CJ-01 ASSESSOR TECNIC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27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participar do Encontro Nacional de Infraestrutura e Desenvolvimento do PJe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1681.51" table:style-name="ce14">
            <text:p>1.68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44.85" table:formula="of:=[.K33]+[.L33]+[.N33]" table:style-name="ce13">
            <text:p>3.444,8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392/2026</text:p>
          </table:table-cell>
          <table:table-cell office:value-type="string" table:style-name="ce11">
            <text:p>GILBERTO VIEIRA CORTEZ</text:p>
          </table:table-cell>
          <table:table-cell office:value-type="string" table:style-name="ce11">
            <text:p>FC-05 ASSISTENTE-CHEFE DE SETOR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27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participar do Encontro de Infraestrutura e Desenvolvimento do PJe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1650.32" table:style-name="ce13">
            <text:p>1.650,32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1681.51" table:style-name="ce14">
            <text:p>1.68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8.12" table:formula="of:=[.K34]+[.L34]+[.N34]" table:style-name="ce13">
            <text:p>3.078,1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395/2026 (Retificação 1)</text:p>
          </table:table-cell>
          <table:table-cell office:value-type="string" table:style-name="ce11">
            <text:p>RAFAEL TEIXEIR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orocaba/SP</text:p>
          </table:table-cell>
          <table:table-cell office:value-type="string" table:style-name="ce12">
            <text:p>14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atuar em atendimento médico itinera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/2026-1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style-name="ce13">
            <text:p>1.728,9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6/2026-1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427/2026-1</text:p>
          </table:table-cell>
          <table:table-cell office:value-type="string" table:style-name="ce11">
            <text:p>FERNANDA AMABILE MARINHO DE SOUZA GOM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Mirassol/SP</text:p>
          </table:table-cell>
          <table:table-cell office:value-type="string" table:style-name="ce11">
            <text:p>Votuporanga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19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" table:style-name="ce13">
            <text:p>443,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3/2026-1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7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5/2026-1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9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2/2026-1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Tietê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2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6" table:style-name="ce13">
            <text:p>1.415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4/2026-1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6" table:style-name="ce13">
            <text:p>1.415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6/2026</text:p>
          </table:table-cell>
          <table:table-cell office:value-type="string" table:style-name="ce11">
            <text:p>FABRICIO LIM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Leme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4/2026</text:p>
          </table:table-cell>
          <table:table-cell office:value-type="string" table:style-name="ce12">
            <text:p>01/04/2026</text:p>
          </table:table-cell>
          <table:table-cell office:value-type="string" table:style-name="ce11">
            <text:p>cumprir mandado fora da circunscriçã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403.41" table:style-name="ce13">
            <text:p>4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.2" table:style-name="ce13">
            <text:p>18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.61" table:style-name="ce13">
            <text:p>589,6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450/2026 (Retificação 1)</text:p>
          </table:table-cell>
          <table:table-cell office:value-type="string" table:style-name="ce11">
            <text:p>MARCIA MARIA DE MENDONCA FERREIRA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Presidente Prudente/SP</text:p>
          </table:table-cell>
          <table:table-cell office:value-type="string" table:style-name="ce11">
            <text:p>Penápolis/SP</text:p>
          </table:table-cell>
          <table:table-cell office:value-type="string" table:style-name="ce12">
            <text:p>15/05/2026</text:p>
          </table:table-cell>
          <table:table-cell office:value-type="string" table:style-name="ce12">
            <text:p>15/05/2026</text:p>
          </table:table-cell>
          <table:table-cell office:value-type="string" table:style-name="ce11">
            <text:p>realizar atos de gestão predial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57/2026-1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6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59/2026-1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59/2026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Auxilio 10ª Câmara</text:p>
            <text:p/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69/2026-1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anta Cruz do Rio Pardo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6" table:style-name="ce13">
            <text:p>1.415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74/2026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ção como Juíza Auxiliar da Vice-Presidência Judicial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74/2026-1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0.33" table:style-name="ce14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.06" table:style-name="ce13">
            <text:p>1.730,0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477/2026 (Retificação 2)</text:p>
          </table:table-cell>
          <table:table-cell office:value-type="string" table:style-name="ce11">
            <text:p>VIRGINIA ABRANTKOSKI BORGES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Araçatuba/SP</text:p>
          </table:table-cell>
          <table:table-cell office:value-type="string" table:style-name="ce11">
            <text:p>Teodoro Sampaio/SP</text:p>
          </table:table-cell>
          <table:table-cell office:value-type="string" table:style-name="ce12">
            <text:p>19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1613.65" table:style-name="ce13">
            <text:p>1.613,6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.46" table:style-name="ce13">
            <text:p>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9.4" table:style-name="ce13">
            <text:p>1.419,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84/2026-1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6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488/2026 (Retificação 1)</text:p>
          </table:table-cell>
          <table:table-cell office:value-type="string" table:style-name="ce11">
            <text:p>LUIZ ALEXANDRE DE OLIVEIRA</text:p>
          </table:table-cell>
          <table:table-cell office:value-type="string" table:style-name="ce11">
            <text:p>CJ-02 COORDENADOR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Solicitação de 3,5 diárias <text:s/>para participação no RETENCON - II Congresso Brasileiro de Retenções de Tributos, EFD-Reinf, DCTFWEB e E-Social para Administração Pública, Conselhos de Classe, Estatais e Sistema S, a ser realizado no Royal Tulip Brasília Alvorada - SHTN, Trecho 1, Conj 1B, Bloco C - Asa Norte, Brasília - DF, 70800-200.</text:p>
          </table:table-cell>
          <table:table-cell office:value-type="string" table:style-name="ce11">
            <text:p>Aéreo</text:p>
          </table:table-cell>
          <table:table-cell office:value-type="float" office:value="3.5" table:style-name="ce13">
            <text:p>3,50</text:p>
          </table:table-cell>
          <table:table-cell office:value-type="float" office:value="2823.87" table:style-name="ce13">
            <text:p>2.823,87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1731.75" table:style-name="ce14">
            <text:p>1.73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7.3500000000004" table:formula="of:=[.K53]+[.L53]+[.N53]" table:style-name="ce13">
            <text:p>4.217,3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489/2026</text:p>
          </table:table-cell>
          <table:table-cell office:value-type="string" table:style-name="ce11">
            <text:p>VINICIUS CAMPOS BARNABE</text:p>
          </table:table-cell>
          <table:table-cell office:value-type="string" table:style-name="ce11">
            <text:p>CJ-03 ASSESSOR DE RECURSO DE REVIST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participar do VIII Encontro Nacional sobre Precedentes Qualificados: Diálogos para integração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1210.71" table:style-name="ce14">
            <text:p>1.210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4.05" table:formula="of:=[.K54]+[.L54]+[.N54]" table:style-name="ce13">
            <text:p>2.974,0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490/2026</text:p>
          </table:table-cell>
          <table:table-cell office:value-type="string" table:style-name="ce11">
            <text:p>LUCIA REGINA PALLOTTA CARDENETE</text:p>
          </table:table-cell>
          <table:table-cell office:value-type="string" table:style-name="ce11">
            <text:p>FC-02 ASSISTENTE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orocaba/SP</text:p>
          </table:table-cell>
          <table:table-cell office:value-type="string" table:style-name="ce12">
            <text:p>14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atuar em atendimento médico itinera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91/2026</text:p>
          </table:table-cell>
          <table:table-cell office:value-type="string" table:style-name="ce11">
            <text:p>RENATO CLEMENTE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Ourinhos/SP</text:p>
          </table:table-cell>
          <table:table-cell office:value-type="string" table:style-name="ce11">
            <text:p>Garça/SP</text:p>
          </table:table-cell>
          <table:table-cell office:value-type="string" table:style-name="ce12">
            <text:p>20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Substituição juiz titular VT Garça.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.4" table:style-name="ce13">
            <text:p>12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43.56" table:style-name="ce13">
            <text:p>1.543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96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5/05/2026</text:p>
          </table:table-cell>
          <table:table-cell office:value-type="string" table:style-name="ce12">
            <text:p>05/05/2026</text:p>
          </table:table-cell>
          <table:table-cell office:value-type="string" table:style-name="ce11">
            <text:p>em virtude de férias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97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6/05/2026</text:p>
          </table:table-cell>
          <table:table-cell office:value-type="string" table:style-name="ce12">
            <text:p>06/05/2026</text:p>
          </table:table-cell>
          <table:table-cell office:value-type="string" table:style-name="ce11">
            <text:p>em virtude de férias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98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2/05/2026</text:p>
          </table:table-cell>
          <table:table-cell office:value-type="string" table:style-name="ce12">
            <text:p>12/05/2026</text:p>
          </table:table-cell>
          <table:table-cell office:value-type="string" table:style-name="ce11">
            <text:p>em virtude de férias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99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em virtude de férias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0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5/2026</text:p>
          </table:table-cell>
          <table:table-cell office:value-type="string" table:style-name="ce12">
            <text:p>15/05/2026</text:p>
          </table:table-cell>
          <table:table-cell office:value-type="string" table:style-name="ce11">
            <text:p>em virtude de férias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1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9/05/2026</text:p>
          </table:table-cell>
          <table:table-cell office:value-type="string" table:style-name="ce12">
            <text:p>19/05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2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0/05/2026</text:p>
          </table:table-cell>
          <table:table-cell office:value-type="string" table:style-name="ce12">
            <text:p>20/05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3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4/2026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Atuação como Juíza Auxiliar da Vice-Presidência Judicial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166.89" table:style-name="ce14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3.63" table:style-name="ce13">
            <text:p>2.473,63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1505/2026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Designação para participar como Juíza Auxiliar da Vice-Presidência Judicial do VIII Encontro Nacional de Precedentes Qualificados: diálogos para integração" na sede do <text:s/>STF, conforme PROAD 8581/2026Z, a ser realizado nos dias 17 a 19 de junho.</text:p>
          </table:table-cell>
          <table:table-cell office:value-type="string" table:style-name="ce11">
            <text:p>Aéreo</text:p>
          </table:table-cell>
          <table:table-cell office:value-type="float" office:value="2" table:style-name="ce13">
            <text:p>2,00</text:p>
          </table:table-cell>
          <table:table-cell office:value-type="float" office:value="3300.65" table:style-name="ce13">
            <text:p>3.300,65</text:p>
          </table:table-cell>
          <table:table-cell office:value-type="float" office:value="-1077.3499999999999" table:style-name="ce14">
            <text:p>-1.077,35</text:p>
          </table:table-cell>
          <table:table-cell office:value-type="float" office:value="0" table:style-name="ce13">
            <text:p>0,00</text:p>
          </table:table-cell>
          <table:table-cell office:value-type="float" office:value="952.89" table:style-name="ce14">
            <text:p>952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76.19" table:formula="of:=[.K66]+[.L66]+[.N66]" table:style-name="ce13">
            <text:p>3.176,1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7/2026-1</text:p>
          </table:table-cell>
          <table:table-cell office:value-type="string" table:style-name="ce11">
            <text:p>KARINA SUEMI KASHIM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Franca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6" table:style-name="ce13">
            <text:p>1.415,16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1507/2026</text:p>
          </table:table-cell>
          <table:table-cell office:value-type="string" table:style-name="ce11">
            <text:p>KARINA SUEMI KASHIM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Franca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Venho por meio deste requerer o pagamento de diária em razão de designação exclusiva no Cejusc de Franca (Portaria 1100/2024) nesta Semana Nacional da Conciliação em estrito cumprimento ao disposto no Provimento GP-CR n. 001/2023. Pede deferimento. Att.<text:s/></text:p>
          </table:table-cell>
          <table:table-cell office:value-type="string" table:style-name="ce11">
            <text:p>Veículo Próprio</text:p>
          </table:table-cell>
          <table:table-cell office:value-type="float" office:value="3" table:style-name="ce13">
            <text:p>3,00</text:p>
          </table:table-cell>
          <table:table-cell office:value-type="float" office:value="3168.6" table:style-name="ce13">
            <text:p>3.168,60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8.93" table:style-name="ce13">
            <text:p>13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53.82" table:style-name="ce13">
            <text:p>3.053,8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9/2026-1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9/2026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JUIZA CONVOCADA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11/2026</text:p>
          </table:table-cell>
          <table:table-cell office:value-type="string" table:style-name="ce11">
            <text:p>ISABELA BULHOES ANDRADE DE HOL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orocaba/SP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atuar em atendimento médico itinera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2/2026-1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anta Cruz do Rio Pardo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2/2026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anta Cruz do Rio Pardo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2.4" table:style-name="ce13">
            <text:p>2.112,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3/2026</text:p>
          </table:table-cell>
          <table:table-cell office:value-type="string" table:style-name="ce11">
            <text:p>JOSE RICARDO ARAUJO</text:p>
          </table:table-cell>
          <table:table-cell office:value-type="string" table:style-name="ce11">
            <text:p>FC-03 ARTIFICE ESPECIALIZAD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Mococa/SP</text:p>
          </table:table-cell>
          <table:table-cell office:value-type="string" table:style-name="ce12">
            <text:p>26/05/2026</text:p>
          </table:table-cell>
          <table:table-cell office:value-type="string" table:style-name="ce12">
            <text:p>26/05/2026</text:p>
          </table:table-cell>
          <table:table-cell office:value-type="string" table:style-name="ce11">
            <text:p>realizar ações preparatórias à instalação de divisórias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14/2026 (Retificação 1)</text:p>
          </table:table-cell>
          <table:table-cell office:value-type="string" table:style-name="ce11">
            <text:p>CINTIA APARECIDA DE SOUZA</text:p>
          </table:table-cell>
          <table:table-cell office:value-type="string" table:style-name="ce11">
            <text:p>FC-03 ASSISTENTE DE APOIO ADMINISTRATIV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orocaba/SP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atuar em atendimento médico itinera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15/2026 (Retificação 1)</text:p>
          </table:table-cell>
          <table:table-cell office:value-type="string" table:style-name="ce11">
            <text:p>EDISON DOS SANTOS PELEGRINI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Recife/PE</text:p>
          </table:table-cell>
          <table:table-cell office:value-type="string" table:style-name="ce12">
            <text:p>07/06/2026</text:p>
          </table:table-cell>
          <table:table-cell office:value-type="string" table:style-name="ce12">
            <text:p>09/06/2026</text:p>
          </table:table-cell>
          <table:table-cell office:value-type="string" table:style-name="ce11">
            <text:p>Participar do FIAJ - Festival de Inteligência Artificial do Poder Judiciário, nos dias 8 e 9/6/2026, em Recife/PE, conforme indicação no PROAD 9404/2026 (doc. 3)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3484" table:style-name="ce13">
            <text:p>3.484,00</text:p>
          </table:table-cell>
          <table:table-cell office:value-type="float" office:value="-600.57000000000005" table:style-name="ce14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2362.89" table:style-name="ce14">
            <text:p>2.362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46.32" table:formula="of:=[.K76]+[.L76]+[.N76]" table:style-name="ce13">
            <text:p>5.246,32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1516/2026</text:p>
          </table:table-cell>
          <table:table-cell office:value-type="string" table:style-name="ce11">
            <text:p>CAMILA CERONI SCARABELLI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participar do evento <text:s/>"Mapeando Futuros - Fórum de Proteção integral e Aprendizagem", a ser realizado em 10/06/2026, no Centro de Formação de Educadores de São José dos Campos, conforme autorização no PROAD 9951/2026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4.3" table:style-name="ce13">
            <text:p>1.584,3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17/2026</text:p>
          </table:table-cell>
          <table:table-cell office:value-type="string" table:style-name="ce11">
            <text:p>CLAUDIO ROSOLEM</text:p>
          </table:table-cell>
          <table:table-cell office:value-type="string" table:style-name="ce11">
            <text:p>FC-03 ASSISTENTE DE APOIO ADMINISTRATIV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Mococa/SP</text:p>
          </table:table-cell>
          <table:table-cell office:value-type="string" table:style-name="ce12">
            <text:p>26/05/2026</text:p>
          </table:table-cell>
          <table:table-cell office:value-type="string" table:style-name="ce12">
            <text:p>26/05/2026</text:p>
          </table:table-cell>
          <table:table-cell office:value-type="string" table:style-name="ce11">
            <text:p>realizar ações preparatórias à instalação de plataforma elevató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18/2026 (Retificação 1)</text:p>
          </table:table-cell>
          <table:table-cell office:value-type="string" table:style-name="ce11">
            <text:p>FERNANDA AMABILE MARINHO DE SOUZA GOM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Mirassol/SP</text:p>
          </table:table-cell>
          <table:table-cell office:value-type="string" table:style-name="ce11">
            <text:p>Votuporanga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6/05/2026</text:p>
          </table:table-cell>
          <table:table-cell office:value-type="string" table:style-name="ce11">
            <text:p>Audiências -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6" table:style-name="ce13">
            <text:p>1.415,1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19/2026</text:p>
          </table:table-cell>
          <table:table-cell office:value-type="string" table:style-name="ce11">
            <text:p>PRISCILA LARA DE FREITAS MATSUMOTO RODRIGUES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Votuporanga/SP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2">
            <text:p>08/05/2026</text:p>
          </table:table-cell>
          <table:table-cell office:value-type="string" table:style-name="ce12">
            <text:p>08/05/2026</text:p>
          </table:table-cell>
          <table:table-cell office:value-type="string" table:style-name="ce11">
            <text:p>comparecer à reunião de Coordenadores e Assessores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1520/2026 (Retificação 1)</text:p>
          </table:table-cell>
          <table:table-cell office:value-type="string" table:style-name="ce11">
            <text:p>PRISCILA LARA DE FREITAS MATSUMOTO RODRIGUES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Votuporang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Formação continuada de Laboratoristas <text:s/>- 2026 - Trilha II - Laboratorista Júnior. Data: de 22 a 23/06, das 09h às 13h00 e das 14h às 18h em ambos os dias.<text:s/></text:p>
            <text:p>O curso será presencial no Co-Labora 15 (Rua Conceição, 1080 - térreo - Centro - CEP:13015-081 Campinas/SP).<text:s/>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2823.87" table:style-name="ce13">
            <text:p>2.823,87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70.16" table:style-name="ce13">
            <text:p>2.570,16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522/2026</text:p>
          </table:table-cell>
          <table:table-cell office:value-type="string" table:style-name="ce11">
            <text:p>RENAN RAVEL RODRIGUES FAGUND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Participar da Sessão Solene de Ratificação de Posse de Sua Excelência a Senhora Ministra Margareth Rodrigues Costa, no cargo de Ministra do Tribunal Superior do Trabalho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2090.4" table:style-name="ce13">
            <text:p>2.090,40</text:p>
          </table:table-cell>
          <table:table-cell office:value-type="float" office:value="-360.34" table:style-name="ce14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1202.5999999999999" table:style-name="ce14">
            <text:p>1.20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2.66" table:formula="of:=[.K82]+[.L82]+[.N82]" table:style-name="ce13">
            <text:p>2.932,6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23/2026</text:p>
          </table:table-cell>
          <table:table-cell office:value-type="string" table:style-name="ce11">
            <text:p>RENAN RAVEL RODRIGUES FAGUND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raçatuba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Participar do evento "Diálogos com a Primeira Instância", a ser realizado nos Fóruns Trabalhistas das circunscrições de Araçatuba e Presidente Prudente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1672.32" table:style-name="ce13">
            <text:p>1.67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70.95" table:style-name="ce14">
            <text:p>1.17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3.27" table:formula="of:=[.K83]+[.L83]+[.N83]" table:style-name="ce13">
            <text:p>2.843,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/2026</text:p>
          </table:table-cell>
          <table:table-cell office:value-type="string" table:style-name="ce11">
            <text:p>ANA CLAUDIA DE SIQUEIRA</text:p>
          </table:table-cell>
          <table:table-cell office:value-type="string" table:style-name="ce11">
            <text:p>CJ-03 ASSESSOR DE IMPRENS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realizar a cobertura jornalística do projeto Diálogos com a Primeira instância<text:s/>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968.19" table:style-name="ce13">
            <text:p>968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26/2026</text:p>
          </table:table-cell>
          <table:table-cell office:value-type="string" table:style-name="ce11">
            <text:p>CLAUDIR DE OLIVEIRA JUNIOR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1">
            <text:p>Piracicaba/SP</text:p>
          </table:table-cell>
          <table:table-cell office:value-type="string" table:style-name="ce12">
            <text:p>26/06/2026</text:p>
          </table:table-cell>
          <table:table-cell office:value-type="string" table:style-name="ce12">
            <text:p>26/06/2026</text:p>
          </table:table-cell>
          <table:table-cell office:value-type="string" table:style-name="ce11">
            <text:p>atuar em plantão judiciário com assessores e coordenadores de Secretaria Conjunt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27/2026</text:p>
          </table:table-cell>
          <table:table-cell office:value-type="string" table:style-name="ce11">
            <text:p>ROBERTO TORRES BABINI</text:p>
          </table:table-cell>
          <table:table-cell office:value-type="string" table:style-name="ce11">
            <text:p>CJ-02 DIRETOR DE SERVIÇ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atuar na cerimônia de inauguração das novas instalações do Fórum Trabalhista de Bauru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968.19" table:style-name="ce13">
            <text:p>968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9/2026</text:p>
          </table:table-cell>
          <table:table-cell office:value-type="string" table:style-name="ce11">
            <text:p>CLEA RIBEIR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Aparecida/SP</text:p>
          </table:table-cell>
          <table:table-cell office:value-type="string" table:style-name="ce12">
            <text:p>19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Designação em Aparecida<text:s/>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.31" table:style-name="ce13">
            <text:p>129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6.1" table:style-name="ce13">
            <text:p>2.516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30/2026</text:p>
          </table:table-cell>
          <table:table-cell office:value-type="string" table:style-name="ce11">
            <text:p>CARLOS ALBERTO TOR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Itapeva/SP</text:p>
          </table:table-cell>
          <table:table-cell office:value-type="string" table:style-name="ce12">
            <text:p>27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31/2026</text:p>
          </table:table-cell>
          <table:table-cell office:value-type="string" table:style-name="ce11">
            <text:p>ALEXANDRE GONCALVES CONSOL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Itapeva/SP</text:p>
          </table:table-cell>
          <table:table-cell office:value-type="string" table:style-name="ce12">
            <text:p>27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/2026</text:p>
          </table:table-cell>
          <table:table-cell office:value-type="string" table:style-name="ce11">
            <text:p>ALESSANDRO TRISTA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2/05/2026</text:p>
          </table:table-cell>
          <table:table-cell office:value-type="string" table:style-name="ce11">
            <text:p>Atuação como Juiz Auxiliar da Corregedoria.</text:p>
          </table:table-cell>
          <table:table-cell office:value-type="string" table:style-name="ce11">
            <text:p>Aéreo</text:p>
          </table:table-cell>
          <table:table-cell office:value-type="float" office:value="4.5" table:style-name="ce13">
            <text:p>4,50</text:p>
          </table:table-cell>
          <table:table-cell office:value-type="float" office:value="6271.2" table:style-name="ce13">
            <text:p>6.271,20</text:p>
          </table:table-cell>
          <table:table-cell office:value-type="float" office:value="-1081.03" table:style-name="ce14">
            <text:p>-1.081,03</text:p>
          </table:table-cell>
          <table:table-cell office:value-type="float" office:value="0" table:style-name="ce13">
            <text:p>0,00</text:p>
          </table:table-cell>
          <table:table-cell office:value-type="float" office:value="1041.69" table:style-name="ce14">
            <text:p>1.041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1.8600000000006" table:formula="of:=[.K90]+[.L90]+[.N90]" table:style-name="ce13">
            <text:p>6.231,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3/2026</text:p>
          </table:table-cell>
          <table:table-cell office:value-type="string" table:style-name="ce11">
            <text:p>ANDRESSA VENTURI DA CUNHA WEB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Capão Boni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2/05/2026</text:p>
          </table:table-cell>
          <table:table-cell office:value-type="string" table:style-name="ce11">
            <text:p>Atuação como Juíza Auxiliar da Corregedoria.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6271.2" table:style-name="ce13">
            <text:p>6.271,20</text:p>
          </table:table-cell>
          <table:table-cell office:value-type="float" office:value="-1081.03" table:style-name="ce14">
            <text:p>-1.081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0.17" table:style-name="ce13">
            <text:p>5.190,17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34/2026</text:p>
          </table:table-cell>
          <table:table-cell office:value-type="string" table:style-name="ce11">
            <text:p>MONICA DE CASTRO RANGEL FRANCA JARDIM</text:p>
          </table:table-cell>
          <table:table-cell office:value-type="string" table:style-name="ce11">
            <text:p>FC-05 CHEFE DE SEÇÃO DE SECRETARIA CONJUNT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31/05/2026</text:p>
          </table:table-cell>
          <table:table-cell office:value-type="string" table:style-name="ce12">
            <text:p>31/05/2026</text:p>
          </table:table-cell>
          <table:table-cell office:value-type="string" table:style-name="ce11">
            <text:p>atuar em plantão judiciári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.4" table:style-name="ce13">
            <text:p>133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7.45" table:style-name="ce13">
            <text:p>397,4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36/2026</text:p>
          </table:table-cell>
          <table:table-cell office:value-type="string" table:style-name="ce11">
            <text:p>RENAN RAVEL RODRIGUES FAGUND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Participar de evento "Diálogos com a 1ª Instância", a ser realizado na cidade de Bauru/SP, no dia 01/06/2026.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672.32" table:style-name="ce13">
            <text:p>1.67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2.32" table:style-name="ce13">
            <text:p>1.672,32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537/2026</text:p>
          </table:table-cell>
          <table:table-cell office:value-type="string" table:style-name="ce11">
            <text:p>CARLOS EDUARDO OLIVEIRA DIA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Participação no Seminário "Desafios Processuais e Institucionais no Julgamento do Tráfico de Pessoas e Trabalho Análogo à Escravidão" - CUSTEIO EJUD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2090.4" table:style-name="ce13">
            <text:p>2.090,40</text:p>
          </table:table-cell>
          <table:table-cell office:value-type="float" office:value="-360.34" table:style-name="ce14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912.84" table:style-name="ce14">
            <text:p>91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2.9" table:formula="of:=[.K94]+[.L94]+[.N94]" table:style-name="ce13">
            <text:p>2.642,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8/2026</text:p>
          </table:table-cell>
          <table:table-cell office:value-type="string" table:style-name="ce11">
            <text:p>THIAGO DOS REIS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505.08" table:style-name="ce13">
            <text:p>1.505,08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5.94" table:style-name="ce13">
            <text:p>1.335,9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39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03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designação para atuação, substituição ou auxílio</text:p>
            <text:p/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0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10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Atuar como magistrada na unidade VT de Araras, em razão de auxílio compartilhado com a VT de Itapira.<text:s/>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1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Atuar como magistrada na unidade VT de Araras, em razão de auxílio compartilhado com a VT de Itapira.<text:s/>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2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Atuar como magistrada na unidade VT de Araras, em razão de auxílio compartilhado com a VT de Itapira.<text:s/>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3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18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Atuar como magistrada na unidade VT de Araras, em razão de auxílio compartilhado com a VT de Itapira.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4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24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Atuar como magistrada na unidade VT de Araras, em razão de auxílio compartilhado com a VT de Itapira.<text:s/>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5/2026</text:p>
          </table:table-cell>
          <table:table-cell office:value-type="string" table:style-name="ce11">
            <text:p>RENATA MENDES CARDOSO DE CASTRO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Valinhos/SP</text:p>
          </table:table-cell>
          <table:table-cell office:value-type="string" table:style-name="ce11">
            <text:p>Araras/SP</text:p>
          </table:table-cell>
          <table:table-cell office:value-type="string" table:style-name="ce12">
            <text:p>25/06/2026</text:p>
          </table:table-cell>
          <table:table-cell office:value-type="string" table:style-name="ce12">
            <text:p>25/06/2026</text:p>
          </table:table-cell>
          <table:table-cell office:value-type="string" table:style-name="ce11">
            <text:p>Atuar como magistrada na unidade VT de Araras, em razão de auxílio compartilhado com a VT de Itapira.<text:s/>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6/2026</text:p>
          </table:table-cell>
          <table:table-cell office:value-type="string" table:style-name="ce11">
            <text:p>KARINE HANL DE CARVALHO ABDO SEIXA</text:p>
          </table:table-cell>
          <table:table-cell office:value-type="string" table:style-name="ce11">
            <text:p>CJ-02 COORDENADOR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participar do Fórum de Governança das Contratações Públicas da Justiça do Trabalho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.34" table:style-name="ce13">
            <text:p>1.763,3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8/2026-1</text:p>
          </table:table-cell>
          <table:table-cell office:value-type="string" table:style-name="ce11">
            <text:p>ANA SILVIA DAMASCENO CARDOSO BUSON</text:p>
          </table:table-cell>
          <table:table-cell office:value-type="string" table:style-name="ce11">
            <text:p>CJ-03 SECRET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Devolução de diária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-2017.04" table:style-name="ce13">
            <text:p>-2.017,04</text:p>
          </table:table-cell>
          <table:table-cell office:value-type="float" office:value="253.71" table:style-name="ce14">
            <text:p>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.34" table:style-name="ce13">
            <text:p>1.763,34</text:p>
          </table:table-cell>
          <table:table-cell office:value-type="float" office:value="-1763.34" table:style-name="ce13">
            <text:p>-1.763,3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48/2026</text:p>
          </table:table-cell>
          <table:table-cell office:value-type="string" table:style-name="ce11">
            <text:p>ANA SILVIA DAMASCENO CARDOSO BUSON</text:p>
          </table:table-cell>
          <table:table-cell office:value-type="string" table:style-name="ce11">
            <text:p>CJ-03 SECRET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participar do Fórum de Governança das Contratações da Justiça do Trabalho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.34" table:style-name="ce13">
            <text:p>1.763,3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52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1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4.8" table:style-name="ce13">
            <text:p>24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1.49" table:style-name="ce13">
            <text:p>821,4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53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4.31" table:style-name="ce13">
            <text:p>924,31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554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3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nvocação para atuação ou substituição no Tribunal</text:p>
            <text:p/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4.31" table:style-name="ce13">
            <text:p>924,31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56/2026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.8000000000002" table:style-name="ce13">
            <text:p>2.150,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6/2026-1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57/2026</text:p>
          </table:table-cell>
          <table:table-cell office:value-type="string" table:style-name="ce11">
            <text:p>CLEA RIBEIR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Aparecida/SP</text:p>
          </table:table-cell>
          <table:table-cell office:value-type="string" table:style-name="ce12">
            <text:p>12/05/2026</text:p>
          </table:table-cell>
          <table:table-cell office:value-type="string" table:style-name="ce12">
            <text:p>12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" table:style-name="ce13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58/2026</text:p>
          </table:table-cell>
          <table:table-cell office:value-type="string" table:style-name="ce11">
            <text:p>CLEA RIBEIR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Aparecida/SP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" table:style-name="ce13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59/2026</text:p>
          </table:table-cell>
          <table:table-cell office:value-type="string" table:style-name="ce11">
            <text:p>CLEA RIBEIR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1">
            <text:p>Aparecida/SP</text:p>
          </table:table-cell>
          <table:table-cell office:value-type="string" table:style-name="ce12">
            <text:p>14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" table:style-name="ce13">
            <text:p>443,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/2026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Auxílio 10ª Câmar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/2026-1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1/2026</text:p>
          </table:table-cell>
          <table:table-cell office:value-type="string" table:style-name="ce11">
            <text:p>ILDEVAN DOMINGOS ANDRADE</text:p>
          </table:table-cell>
          <table:table-cell office:value-type="string" table:style-name="ce11">
            <text:p>CJ-02 COORDENADOR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29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participar da reunião de Coordenadores e Assessores de Secretaria Conjunt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2/2026</text:p>
          </table:table-cell>
          <table:table-cell office:value-type="string" table:style-name="ce11">
            <text:p>ARILDO PALOM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505.08" table:style-name="ce13">
            <text:p>1.505,08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5.94" table:style-name="ce13">
            <text:p>1.335,9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63/2026</text:p>
          </table:table-cell>
          <table:table-cell office:value-type="string" table:style-name="ce11">
            <text:p>GIULIANA PARDO POLICASTRO LA GUARDIA</text:p>
          </table:table-cell>
          <table:table-cell office:value-type="string" table:style-name="ce11">
            <text:p>CJ-02 DIRETOR DE SERVIÇ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3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participar do Encontro Nacional de Servidores de NUPEMEC e CEJUSC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1210.23" table:style-name="ce13">
            <text:p>1.210,23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703.5" table:style-name="ce14">
            <text:p>70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4.5900000000001" table:formula="of:=[.K118]+[.L118]+[.N118]" table:style-name="ce13">
            <text:p>1.744,5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64/2026</text:p>
          </table:table-cell>
          <table:table-cell office:value-type="string" table:style-name="ce11">
            <text:p>EDVILTON BERGAMASCO FONTES GALANTE</text:p>
          </table:table-cell>
          <table:table-cell office:value-type="string" table:style-name="ce11">
            <text:p>CJ-03 SECRET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29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realizar visita operacional prévia à inauguração do novo prédio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65/2026</text:p>
          </table:table-cell>
          <table:table-cell office:value-type="string" table:style-name="ce11">
            <text:p>EDVILTON BERGAMASCO FONTES GALANTE</text:p>
          </table:table-cell>
          <table:table-cell office:value-type="string" table:style-name="ce11">
            <text:p>CJ-03 SECRET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participar do Fórum de Governança das Contratações da Justiça do Trabalho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2101.62" table:style-name="ce13">
            <text:p>2.101,62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.35" table:style-name="ce13">
            <text:p>1.763,35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66/2026</text:p>
          </table:table-cell>
          <table:table-cell office:value-type="string" table:style-name="ce11">
            <text:p>LEANDRO RENATO CATELAN ENCINA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Barretos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4752.8999999999996" table:style-name="ce13">
            <text:p>4.752,90</text:p>
          </table:table-cell>
          <table:table-cell office:value-type="float" office:value="-422.84" table:style-name="ce14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5.26" table:style-name="ce13">
            <text:p>4.445,2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69/2026</text:p>
          </table:table-cell>
          <table:table-cell office:value-type="string" table:style-name="ce11">
            <text:p>MATHEUS JUNQUEIRA HARDER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Piracicaba/SP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" table:style-name="ce13">
            <text:p>2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3.16" table:style-name="ce13">
            <text:p>473,1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0/2026-1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0.33" table:style-name="ce14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.06" table:style-name="ce13">
            <text:p>1.730,06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570/2026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.8" table:style-name="ce13">
            <text:p>212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72.91" table:style-name="ce13">
            <text:p>3.672,9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3/2026</text:p>
          </table:table-cell>
          <table:table-cell office:value-type="string" table:style-name="ce11">
            <text:p>ANA SYLVIA REIS COUTO FERNANDES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Piraci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5/04/2026</text:p>
          </table:table-cell>
          <table:table-cell office:value-type="string" table:style-name="ce12">
            <text:p>05/04/2026</text:p>
          </table:table-cell>
          <table:table-cell office:value-type="string" table:style-name="ce11">
            <text:p>atuar em plantão judiciári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403.41" table:style-name="ce13">
            <text:p>4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.2" table:style-name="ce13">
            <text:p>9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4.61" table:style-name="ce13">
            <text:p>494,6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74/2026 (Retificação 1)</text:p>
          </table:table-cell>
          <table:table-cell office:value-type="string" table:style-name="ce11">
            <text:p>ANA SYLVIA REIS COUTO FERNANDES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Piraci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Participação na Formação continuada de Laboratoristas <text:s/>- 2026 - Trilha II - Laboratorista Júnior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7.91" table:style-name="ce13">
            <text:p>1.847,9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76/2026</text:p>
          </table:table-cell>
          <table:table-cell office:value-type="string" table:style-name="ce11">
            <text:p>RENATA CAROLINA CARBONE STAMPON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Botucatu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Participar dos eventos diálogo com a primeira instância no dia 01/06/26, em Bauru.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.6" table:style-name="ce13">
            <text:p>11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5.9" table:style-name="ce13">
            <text:p>1.695,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7/2026</text:p>
          </table:table-cell>
          <table:table-cell office:value-type="string" table:style-name="ce11">
            <text:p>JOSE RICARDO ARAUJO</text:p>
          </table:table-cell>
          <table:table-cell office:value-type="string" table:style-name="ce11">
            <text:p>FC-03 ARTIFICE ESPECIALIZAD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ebedouro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realização de serviços de manutenção predial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1578/2026</text:p>
          </table:table-cell>
          <table:table-cell office:value-type="string" table:style-name="ce11">
            <text:p>SAMUEL HUGO LIM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Participar do evento "Mapeando Futuros: Fórum de Proteção Integral e Aprendizagem", promovido pelo JEIA local (Vale do Paraíba), inserido no Programa de Combate ao Trabalho Infantil e de Estímulo à Aprendizagem. na cidade de São José dos Campos.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672.32" table:style-name="ce13">
            <text:p>1.67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2.32" table:style-name="ce13">
            <text:p>1.672,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9/2026</text:p>
          </table:table-cell>
          <table:table-cell office:value-type="string" table:style-name="ce11">
            <text:p>CLEBER RIBEIRO MORELLO</text:p>
          </table:table-cell>
          <table:table-cell office:value-type="string" table:style-name="ce11">
            <text:p>CJ-03 ASSESSOR DE SEGURANÇ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realizar visita institucional de seguranç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337.85" table:style-name="ce13">
            <text:p>1.337,8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8.71" table:style-name="ce13">
            <text:p>1.168,7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80/2026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Guaratinguetá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Atuação como juiz responsável por gabinete vinculado à 9ª Câmara do TRT 15.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80/2026-1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Guaratinguetá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83/2026</text:p>
          </table:table-cell>
          <table:table-cell office:value-type="string" table:style-name="ce11">
            <text:p>VIRGINIA ABRANTKOSKI BORGES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Araçatuba/SP</text:p>
          </table:table-cell>
          <table:table-cell office:value-type="string" table:style-name="ce11">
            <text:p>Andradina/SP</text:p>
          </table:table-cell>
          <table:table-cell office:value-type="string" table:style-name="ce12">
            <text:p>28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8" table:style-name="ce13">
            <text:p>17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7.96" table:style-name="ce13">
            <text:p>417,9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84/2026</text:p>
          </table:table-cell>
          <table:table-cell office:value-type="string" table:style-name="ce11">
            <text:p>VIRGINIA ABRANTKOSKI BORGES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Araçatuba/SP</text:p>
          </table:table-cell>
          <table:table-cell office:value-type="string" table:style-name="ce11">
            <text:p>Lins/SP</text:p>
          </table:table-cell>
          <table:table-cell office:value-type="string" table:style-name="ce12">
            <text:p>29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.4" table:style-name="ce13">
            <text:p>1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8.56" table:style-name="ce13">
            <text:p>398,5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85/2026 (Retificação 1)</text:p>
          </table:table-cell>
          <table:table-cell office:value-type="string" table:style-name="ce11">
            <text:p>VIVIANA XAVIER GERALDO SARDIN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participação da Formação continuada de Laboratoristas - 2026 - Trilha II - Laboratorista Júnior nos dia 22 e 23/06 das 9h às 18h, em Campinas/SP</text:p>
          </table:table-cell>
          <table:table-cell office:value-type="string" table:style-name="ce11">
            <text:p>Rodoviário</text:p>
          </table:table-cell>
          <table:table-cell office:value-type="float" office:value="3.5" table:style-name="ce13">
            <text:p>3,50</text:p>
          </table:table-cell>
          <table:table-cell office:value-type="float" office:value="2823.87" table:style-name="ce13">
            <text:p>2.823,87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70.16" table:style-name="ce13">
            <text:p>2.570,1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586/2026 (Retificação 1)</text:p>
          </table:table-cell>
          <table:table-cell office:value-type="string" table:style-name="ce11">
            <text:p>PAULO ROBERTO RUI ARANTES</text:p>
          </table:table-cell>
          <table:table-cell office:value-type="string" table:style-name="ce11">
            <text:p>FC-05 ASSISTENTE-CHEFE DE SETOR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realizar a cobertura fotográfica e videográfica de eventos<text:s/></text:p>
          </table:table-cell>
          <table:table-cell office:value-type="string" table:style-name="ce11">
            <text:p>Rodoviário</text:p>
          </table:table-cell>
          <table:table-cell office:value-type="float" office:value="1.5" table:style-name="ce13">
            <text:p>1,50</text:p>
          </table:table-cell>
          <table:table-cell office:value-type="float" office:value="792.15" table:style-name="ce13">
            <text:p>792,1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style-name="ce13">
            <text:p>623,0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87/2026</text:p>
          </table:table-cell>
          <table:table-cell office:value-type="string" table:style-name="ce11">
            <text:p>RENATA ESTRA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racen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comparecer a perícia médica</text:p>
          </table:table-cell>
          <table:table-cell office:value-type="string" table:style-name="ce11">
            <text:p>Rodoviário</text:p>
          </table:table-cell>
          <table:table-cell office:value-type="float" office:value="1.5" table:style-name="ce13">
            <text:p>1,50</text:p>
          </table:table-cell>
          <table:table-cell office:value-type="float" office:value="1210.23" table:style-name="ce13">
            <text:p>1.210,23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1.0899999999999" table:style-name="ce13">
            <text:p>1.041,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88/2026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designação para atuar em segundo grau</text:p>
          </table:table-cell>
          <table:table-cell office:value-type="string" table:style-name="ce11">
            <text:p>Veículo Oficial</text:p>
          </table:table-cell>
          <table:table-cell office:value-type="float" office:value="1" table:style-name="ce13">
            <text:p>1,00</text:p>
          </table:table-cell>
          <table:table-cell office:value-type="float" office:value="1320.26" table:style-name="ce13">
            <text:p>1.320,26</text:p>
          </table:table-cell>
          <table:table-cell office:value-type="float" office:value="-166.89" table:style-name="ce14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style-name="ce13">
            <text:p>1.153,3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88/2026-1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89/2026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designação para atuar em segundo grau</text:p>
          </table:table-cell>
          <table:table-cell office:value-type="string" table:style-name="ce11">
            <text:p>Veículo Oficial</text:p>
          </table:table-cell>
          <table:table-cell office:value-type="float" office:value="1" table:style-name="ce13">
            <text:p>1,00</text:p>
          </table:table-cell>
          <table:table-cell office:value-type="float" office:value="1320.26" table:style-name="ce13">
            <text:p>1.320,26</text:p>
          </table:table-cell>
          <table:table-cell office:value-type="float" office:value="-166.89" table:style-name="ce14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style-name="ce13">
            <text:p>1.153,37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91/2026</text:p>
          </table:table-cell>
          <table:table-cell office:value-type="string" table:style-name="ce11">
            <text:p>BRUNO FURTADO SILV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tibaia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3696.7" table:style-name="ce13">
            <text:p>3.696,70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.23" table:style-name="ce13">
            <text:p>3.488,23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91/2026</text:p>
          </table:table-cell>
          <table:table-cell office:value-type="string" table:style-name="ce11">
            <text:p>BRUNO FURTADO SILV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tibaia/SP</text:p>
          </table:table-cell>
          <table:table-cell office:value-type="string" table:style-name="ce12">
            <text:p>04/05/2026</text:p>
          </table:table-cell>
          <table:table-cell office:value-type="string" table:style-name="ce12">
            <text:p>07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3696.7" table:style-name="ce13">
            <text:p>3.696,70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.23" table:style-name="ce13">
            <text:p>3.488,23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91/2026</text:p>
          </table:table-cell>
          <table:table-cell office:value-type="string" table:style-name="ce11">
            <text:p>BRUNO FURTADO SILV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tibaia/SP</text:p>
          </table:table-cell>
          <table:table-cell office:value-type="string" table:style-name="ce12">
            <text:p>12/05/2026</text:p>
          </table:table-cell>
          <table:table-cell office:value-type="string" table:style-name="ce12">
            <text:p>14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6.59" table:style-name="ce13">
            <text:p>2.516,59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591/2026</text:p>
          </table:table-cell>
          <table:table-cell office:value-type="string" table:style-name="ce11">
            <text:p>BRUNO FURTADO SILV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tibaia/SP</text:p>
          </table:table-cell>
          <table:table-cell office:value-type="string" table:style-name="ce12">
            <text:p>18/05/2026</text:p>
          </table:table-cell>
          <table:table-cell office:value-type="string" table:style-name="ce12">
            <text:p>21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3696.7" table:style-name="ce13">
            <text:p>3.696,70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.23" table:style-name="ce13">
            <text:p>3.488,23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01/2026</text:p>
          </table:table-cell>
          <table:table-cell office:value-type="string" table:style-name="ce11">
            <text:p>JOSE RODRIGUES DA SILVA NET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Bady Bassitt/SP</text:p>
          </table:table-cell>
          <table:table-cell office:value-type="string" table:style-name="ce11">
            <text:p>Catanduva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4752.8999999999996" table:style-name="ce13">
            <text:p>4.752,90</text:p>
          </table:table-cell>
          <table:table-cell office:value-type="float" office:value="-422.84" table:style-name="ce14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" table:style-name="ce13">
            <text:p>1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1.0600000000004" table:style-name="ce13">
            <text:p>4.451,0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602/2026-1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anta Cruz do Rio Pardo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4.3" table:style-name="ce13">
            <text:p>1.584,3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602/2026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anta Cruz do Rio Pardo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3" table:style-name="ce13">
            <text:p>3,00</text:p>
          </table:table-cell>
          <table:table-cell office:value-type="float" office:value="3168.6" table:style-name="ce13">
            <text:p>3.168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68.6" table:style-name="ce13">
            <text:p>3.168,6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604/2026</text:p>
          </table:table-cell>
          <table:table-cell office:value-type="string" table:style-name="ce11">
            <text:p>ALEXANDRE GONCALVES CONSOL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Registro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792.15" table:style-name="ce13">
            <text:p>792,1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style-name="ce13">
            <text:p>623,0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605/2026</text:p>
          </table:table-cell>
          <table:table-cell office:value-type="string" table:style-name="ce11">
            <text:p>CARLOS ALBERTO TOR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Registro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792.15" table:style-name="ce13">
            <text:p>792,1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style-name="ce13">
            <text:p>623,01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1">
            <text:p>1606/2026</text:p>
          </table:table-cell>
          <table:table-cell office:value-type="string" table:style-name="ce11">
            <text:p>CLAUDIR DE OLIVEIRA JUNIOR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1">
            <text:p>Piracicaba/SP</text:p>
          </table:table-cell>
          <table:table-cell office:value-type="string" table:style-name="ce12">
            <text:p>27/06/2026</text:p>
          </table:table-cell>
          <table:table-cell office:value-type="string" table:style-name="ce12">
            <text:p>27/06/2026</text:p>
          </table:table-cell>
          <table:table-cell office:value-type="string" table:style-name="ce11">
            <text:p>Pedido complementar ao processo de diária 1526/2016. Em face do agendamento da reunião no período da tarde do dia 26/06/2026, a distância entre as cidades de origem e destino e a dificuldade para retorno no final da tarde, início da noite, no mesmo dia, haverá necessidade de pernoite na cidade de destino (Piracicaba), conforme reserva já realizada em hotel local. A viagem de ida se dará no dia 26/06/2026 com retorno em 27/06/2026. Há necessidade de diária integral.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60.89" table:style-name="ce13">
            <text:p>560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0.89" table:style-name="ce13">
            <text:p>560,8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608/2026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09/06/2026</text:p>
          </table:table-cell>
          <table:table-cell office:value-type="string" table:style-name="ce11">
            <text:p>JUIZA CONVOCADA</text:p>
          </table:table-cell>
          <table:table-cell office:value-type="string" table:style-name="ce11">
            <text:p>Veículo Próprio</text:p>
          </table:table-cell>
          <table:table-cell office:value-type="float" office:value="1" table:style-name="ce13">
            <text:p>1,00</text:p>
          </table:table-cell>
          <table:table-cell office:value-type="float" office:value="1320.26" table:style-name="ce13">
            <text:p>1.320,26</text:p>
          </table:table-cell>
          <table:table-cell office:value-type="float" office:value="-166.89" table:style-name="ce14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style-name="ce13">
            <text:p>1.153,3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608/2026-1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09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613/2026</text:p>
          </table:table-cell>
          <table:table-cell office:value-type="string" table:style-name="ce11">
            <text:p>TIAGO EMERICK BORSANY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realizar conectorização e certificação do cabeamento de rede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2376.4499999999998" table:style-name="ce13">
            <text:p>2.376,45</text:p>
          </table:table-cell>
          <table:table-cell office:value-type="float" office:value="-422.84" table:style-name="ce14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3.61" table:style-name="ce13">
            <text:p>1.953,6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614/2026 (Retificação 1)</text:p>
          </table:table-cell>
          <table:table-cell office:value-type="string" table:style-name="ce11">
            <text:p>MARCEL DE AVILA SOARES MARQU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Participação do curso de formação de laboratorista</text:p>
          </table:table-cell>
          <table:table-cell office:value-type="string" table:style-name="ce11">
            <text:p>Aéreo</text:p>
          </table:table-cell>
          <table:table-cell office:value-type="float" office:value="3.5" table:style-name="ce13">
            <text:p>3,50</text:p>
          </table:table-cell>
          <table:table-cell office:value-type="float" office:value="4620.91" table:style-name="ce13">
            <text:p>4.620,91</text:p>
          </table:table-cell>
          <table:table-cell office:value-type="float" office:value="-584.11" table:style-name="ce14">
            <text:p>-584,11</text:p>
          </table:table-cell>
          <table:table-cell office:value-type="float" office:value="0" table:style-name="ce13">
            <text:p>0,00</text:p>
          </table:table-cell>
          <table:table-cell office:value-type="float" office:value="1308.8800000000001" table:style-name="ce14">
            <text:p>1.30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45.68" table:formula="of:=[.K154]+[.L154]+[.N154]" table:style-name="ce13">
            <text:p>5.345,6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615/2026-3</text:p>
          </table:table-cell>
          <table:table-cell office:value-type="string" table:style-name="ce11">
            <text:p>ANA PAULA PELLEGRINA LOCKMANN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Devolução de diária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-2090.4" table:style-name="ce13">
            <text:p>-2.090,40</text:p>
          </table:table-cell>
          <table:table-cell office:value-type="float" office:value="360.34" table:style-name="ce14">
            <text:p>360,34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Vide pedido 1615/20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.06" table:style-name="ce13">
            <text:p>1.730,06</text:p>
          </table:table-cell>
          <table:table-cell office:value-type="float" office:value="-1730.06" table:style-name="ce13">
            <text:p>-1.730,06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string" table:style-name="ce11">
            <text:p>1615/2026</text:p>
          </table:table-cell>
          <table:table-cell office:value-type="string" table:style-name="ce11">
            <text:p>ANA PAULA PELLEGRINA LOCKMANN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participar da solenidade de posse da Exma. Ministra Margareth Rodrigues Costa no cargo de Ministra do TST, em Brasília, no dia 11/6/2026<text:s/>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2090.4" table:style-name="ce13">
            <text:p>2.090,40</text:p>
          </table:table-cell>
          <table:table-cell office:value-type="float" office:value="-360.34" table:style-name="ce14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1202.5999999999999" table:style-name="ce14">
            <text:p>1.20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2.66" table:formula="of:=[.K156]+[.L156]+[.N156]" table:style-name="ce13">
            <text:p>2.932,6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616/2026</text:p>
          </table:table-cell>
          <table:table-cell office:value-type="string" table:style-name="ce11">
            <text:p>EDMUNDO FRAGA LOP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10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Participar do 47º Encontro do Colégio de Ouvidores da Justiça do Trabalho - ColeOuv, no TRT7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3484" table:style-name="ce13">
            <text:p>3.484,00</text:p>
          </table:table-cell>
          <table:table-cell office:value-type="float" office:value="-600.57000000000005" table:style-name="ce14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2359.04" table:style-name="ce14">
            <text:p>2.359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42.4699999999993" table:formula="of:=[.K157]+[.L157]+[.N157]" table:style-name="ce13">
            <text:p>5.242,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625/2026</text:p>
          </table:table-cell>
          <table:table-cell office:value-type="string" table:style-name="ce11">
            <text:p>ALAN ROGERIO OLIVEIRA SIMOES DE MELO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participar do 47º Encontro do Colégio de Ouvidores da Justiça do Trabalho</text:p>
          </table:table-cell>
          <table:table-cell office:value-type="string" table:style-name="ce11">
            <text:p>Aéreo</text:p>
          </table:table-cell>
          <table:table-cell office:value-type="float" office:value="3.5" table:style-name="ce13">
            <text:p>3,50</text:p>
          </table:table-cell>
          <table:table-cell office:value-type="float" office:value="3902.08" table:style-name="ce13">
            <text:p>3.902,08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2415" table:style-name="ce14">
            <text:p>2.4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78.8099999999995" table:formula="of:=[.K158]+[.L158]+[.N158]" table:style-name="ce13">
            <text:p>5.978,81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1">
            <text:p>1626/2026</text:p>
          </table:table-cell>
          <table:table-cell office:value-type="string" table:style-name="ce11">
            <text:p>ADLEI CRISTIAN CARVALHO PEREIRA SCHLOSSER</text:p>
          </table:table-cell>
          <table:table-cell office:value-type="string" table:style-name="ce11">
            <text:p>CJ-04 DIRETOR GERAL DE COORD ADMINISTRATIV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Visita ao CSJT e acompanhamento à Excelentíssima Desembargadora Presidente do Tribunal na solenidade de posse da Excelentíssima Ministra Margareth Rodrigues Costa no TST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1881.36" table:style-name="ce13">
            <text:p>1.881,36</text:p>
          </table:table-cell>
          <table:table-cell office:value-type="float" office:value="-185.44" table:style-name="ce14">
            <text:p>-185,44</text:p>
          </table:table-cell>
          <table:table-cell office:value-type="float" office:value="0" table:style-name="ce13">
            <text:p>0,00</text:p>
          </table:table-cell>
          <table:table-cell office:value-type="float" office:value="1202.5999999999999" table:style-name="ce14">
            <text:p>1.20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8.5199999999995" table:formula="of:=[.K159]+[.L159]+[.N159]" table:style-name="ce13">
            <text:p>2.898,5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628/2026-1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528.1" table:style-name="ce13">
            <text:p>52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8.1" table:style-name="ce13">
            <text:p>528,1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1">
            <text:p>1628/2026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.8000000000002" table:style-name="ce13">
            <text:p>2.150,8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29/2026</text:p>
          </table:table-cell>
          <table:table-cell office:value-type="string" table:style-name="ce11">
            <text:p>LEANDRO RENATO CATELAN ENCINA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Barreto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designação para atuação, substituição ou auxílio</text:p>
            <text:p/>
            <text:p/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5.7" table:style-name="ce13">
            <text:p>2.755,7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0/2026</text:p>
          </table:table-cell>
          <table:table-cell office:value-type="string" table:style-name="ce11">
            <text:p>EUDES ARISTEU JARDIM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Presidente Prudente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r em atendimento médico itinerante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2259.11" table:style-name="ce13">
            <text:p>2.259,11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0.84" table:style-name="ce13">
            <text:p>1.920,8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31/2026</text:p>
          </table:table-cell>
          <table:table-cell office:value-type="string" table:style-name="ce11">
            <text:p>MATHEUS JUNQUEIRA HARDER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Piraci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4/06/2026</text:p>
          </table:table-cell>
          <table:table-cell office:value-type="string" table:style-name="ce12">
            <text:p>04/06/2026</text:p>
          </table:table-cell>
          <table:table-cell office:value-type="string" table:style-name="ce11">
            <text:p>atuar em plantão judiciári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403.41" table:style-name="ce13">
            <text:p>4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.4" table:style-name="ce13">
            <text:p>11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8.80999999999995" table:style-name="ce13">
            <text:p>518,81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634/2026</text:p>
          </table:table-cell>
          <table:table-cell office:value-type="string" table:style-name="ce11">
            <text:p>ALESSANDRO TRISTA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7/05/2026</text:p>
          </table:table-cell>
          <table:table-cell office:value-type="string" table:style-name="ce11">
            <text:p>acompanhar o Desembargador Corregedor Regional na 4ª Reunião do Colégio de Presidentes e Corregedores da Justiça do Trabalho - COLEPRECOR, em Brasília, nos dias 26 e 27/5/2026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4145.26" table:style-name="ce13">
            <text:p>4.145,26</text:p>
          </table:table-cell>
          <table:table-cell office:value-type="float" office:value="-1261.83" table:style-name="ce14">
            <text:p>-1.261,83</text:p>
          </table:table-cell>
          <table:table-cell office:value-type="float" office:value="0" table:style-name="ce13">
            <text:p>0,00</text:p>
          </table:table-cell>
          <table:table-cell office:value-type="float" office:value="876.25" table:style-name="ce14">
            <text:p>876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59.6800000000003" table:formula="of:=[.K165]+[.L165]+[.N165]" table:style-name="ce13">
            <text:p>3.759,6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5/2026</text:p>
          </table:table-cell>
          <table:table-cell office:value-type="string" table:style-name="ce11">
            <text:p>ALESSANDRO TRISTA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2">
            <text:p>27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Atuação como Juiz Auxiliar da Corregedoria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2314.33" table:style-name="ce13">
            <text:p>2.314,33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1365.31" table:style-name="ce14">
            <text:p>1.365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25.93" table:formula="of:=[.K166]+[.L166]+[.N166]" table:style-name="ce13">
            <text:p>3.425,93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36/2026</text:p>
          </table:table-cell>
          <table:table-cell office:value-type="string" table:style-name="ce11">
            <text:p>ANDRESSA VENTURI DA CUNHA WEB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Capão Boni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9/05/2026</text:p>
          </table:table-cell>
          <table:table-cell office:value-type="string" table:style-name="ce11">
            <text:p>convocação para atuação ou substituição no Tribunal</text:p>
            <text:p/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6271.2" table:style-name="ce13">
            <text:p>6.271,20</text:p>
          </table:table-cell>
          <table:table-cell office:value-type="float" office:value="-1081.03" table:style-name="ce14">
            <text:p>-1.081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0.17" table:style-name="ce13">
            <text:p>5.190,17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38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6/05/2026</text:p>
          </table:table-cell>
          <table:table-cell office:value-type="string" table:style-name="ce12">
            <text:p>26/05/2026</text:p>
          </table:table-cell>
          <table:table-cell office:value-type="string" table:style-name="ce11">
            <text:p>convocação para atuação ou substituição no Tribunal</text:p>
            <text:p/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9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7/05/2026</text:p>
          </table:table-cell>
          <table:table-cell office:value-type="string" table:style-name="ce12">
            <text:p>27/05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0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8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1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1/06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2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2/06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3/2026</text:p>
          </table:table-cell>
          <table:table-cell office:value-type="string" table:style-name="ce11">
            <text:p>RONALDO OLIVEIRA SIANDEL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3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ATUAR CUMULATIVAMENTE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/2026</text:p>
          </table:table-cell>
          <table:table-cell office:value-type="string" table:style-name="ce11">
            <text:p>VIRGILIO DE PAULA BASSANELL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Fernandópolis/SP</text:p>
          </table:table-cell>
          <table:table-cell office:value-type="string" table:style-name="ce12">
            <text:p>02/06/2026</text:p>
          </table:table-cell>
          <table:table-cell office:value-type="string" table:style-name="ce12">
            <text:p>04/06/2026</text:p>
          </table:table-cell>
          <table:table-cell office:value-type="string" table:style-name="ce11">
            <text:p>Atuação em substituição do titular na VT de Fernandópolis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4.3" table:style-name="ce13">
            <text:p>1.584,3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58/2026 (Retificação 1)</text:p>
          </table:table-cell>
          <table:table-cell office:value-type="string" table:style-name="ce11">
            <text:p>KARINE DA JUSTA TEIXEIRA ROCH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Participação em curso de formação continuada para laboratoristas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4620.91" table:style-name="ce13">
            <text:p>4.620,91</text:p>
          </table:table-cell>
          <table:table-cell office:value-type="float" office:value="-584.11" table:style-name="ce14">
            <text:p>-58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36.8" table:style-name="ce13">
            <text:p>4.036,8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60/2026</text:p>
          </table:table-cell>
          <table:table-cell office:value-type="string" table:style-name="ce11">
            <text:p>JOSE RODRIGUES DA SILVA NET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Bady Bassitt/SP</text:p>
          </table:table-cell>
          <table:table-cell office:value-type="string" table:style-name="ce11">
            <text:p>Catanduva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Designação para atuar na 1VT de Catanduva-SP de 17/09/2025 até posterior deliberação (apd), Portaria número 964/2025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.82" table:style-name="ce13">
            <text:p>122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3.32" table:style-name="ce13">
            <text:p>2.763,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2/2026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juiza convocada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3/2026-1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827.02" table:style-name="ce13">
            <text:p>827,02</text:p>
          </table:table-cell>
          <table:table-cell office:value-type="float" office:value="-250.33" table:style-name="ce14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3/2026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ção como juiz convocado na 9ª Câmara do TRT 15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64/2026</text:p>
          </table:table-cell>
          <table:table-cell office:value-type="string" table:style-name="ce11">
            <text:p>ANA CLAUDIA TORRES VIANN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participar da 3a. reunião ordinária do Conaproc - Comissão de Promoção à Conciliação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2090.4" table:style-name="ce13">
            <text:p>2.090,40</text:p>
          </table:table-cell>
          <table:table-cell office:value-type="float" office:value="-360.34" table:style-name="ce14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1452" table:style-name="ce14">
            <text:p>1.4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2.0600000000004" table:formula="of:=[.K180]+[.L180]+[.N180]" table:style-name="ce13">
            <text:p>3.182,0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65/2026</text:p>
          </table:table-cell>
          <table:table-cell office:value-type="string" table:style-name="ce11">
            <text:p>ROMILDA MARIA DE ARRUDA GERMANO</text:p>
          </table:table-cell>
          <table:table-cell office:value-type="string" table:style-name="ce11">
            <text:p>FC-04 ASSISTENTE DE SECRETARIA</text:p>
          </table:table-cell>
          <table:table-cell office:value-type="string" table:style-name="ce11">
            <text:p>Piraci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7/06/2026</text:p>
          </table:table-cell>
          <table:table-cell office:value-type="string" table:style-name="ce12">
            <text:p>07/06/2026</text:p>
          </table:table-cell>
          <table:table-cell office:value-type="string" table:style-name="ce11">
            <text:p>atuar em plantão judiciári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30.06" table:style-name="ce13">
            <text:p>330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.4" table:style-name="ce13">
            <text:p>11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.46" table:style-name="ce13">
            <text:p>445,46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71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08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.1" table:style-name="ce13">
            <text:p>35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6.79" table:style-name="ce13">
            <text:p>926,7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72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09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.1" table:style-name="ce13">
            <text:p>35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6.79" table:style-name="ce13">
            <text:p>926,7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73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0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.1" table:style-name="ce13">
            <text:p>35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6.79" table:style-name="ce13">
            <text:p>926,79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674/2026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.9" table:style-name="ce13">
            <text:p>22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85.01" table:style-name="ce13">
            <text:p>3.685,0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74/2026-1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0.33" table:style-name="ce14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.06" table:style-name="ce13">
            <text:p>1.730,0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76/2026</text:p>
          </table:table-cell>
          <table:table-cell office:value-type="string" table:style-name="ce11">
            <text:p>MARLUCE LADEIA CHRISTOVAM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São Joaquim da Barra/SP</text:p>
          </table:table-cell>
          <table:table-cell office:value-type="string" table:style-name="ce12">
            <text:p>10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.16" table:style-name="ce13">
            <text:p>1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9.32" table:style-name="ce13">
            <text:p>349,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77/2026</text:p>
          </table:table-cell>
          <table:table-cell office:value-type="string" table:style-name="ce11">
            <text:p>ANDRESSA VENTURI DA CUNHA WEB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Capão Boni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Atuação como Juíza Auxiliar da Corregedoria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3484" table:style-name="ce13">
            <text:p>3.484,00</text:p>
          </table:table-cell>
          <table:table-cell office:value-type="float" office:value="-600.57000000000005" table:style-name="ce14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3.43" table:style-name="ce13">
            <text:p>2.883,43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78/2026</text:p>
          </table:table-cell>
          <table:table-cell office:value-type="string" table:style-name="ce11">
            <text:p>REGINA MARI ENOMOTO TABARINI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Barretos/SP</text:p>
          </table:table-cell>
          <table:table-cell office:value-type="string" table:style-name="ce12">
            <text:p>10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0/2026</text:p>
          </table:table-cell>
          <table:table-cell office:value-type="string" table:style-name="ce11">
            <text:p>REGINA MARI ENOMOTO TABARINI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Votuporanga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1/2026</text:p>
          </table:table-cell>
          <table:table-cell office:value-type="string" table:style-name="ce11">
            <text:p>REGINA MARI ENOMOTO TABARINI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Jales/SP</text:p>
          </table:table-cell>
          <table:table-cell office:value-type="string" table:style-name="ce12">
            <text:p>23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2/2026</text:p>
          </table:table-cell>
          <table:table-cell office:value-type="string" table:style-name="ce11">
            <text:p>REGINA MARI ENOMOTO TABARINI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Fernandópolis/SP</text:p>
          </table:table-cell>
          <table:table-cell office:value-type="string" table:style-name="ce12">
            <text:p>24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3/2026 (Retificação 1)</text:p>
          </table:table-cell>
          <table:table-cell office:value-type="string" table:style-name="ce11">
            <text:p>EDIVALDO JOAO COLOMBO</text:p>
          </table:table-cell>
          <table:table-cell office:value-type="string" table:style-name="ce11">
            <text:p>FC-03 ASSISTENTE DE APOIO ADMINISTRATIV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ebedouro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realizar manutenção e revisão de luminária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4/2026</text:p>
          </table:table-cell>
          <table:table-cell office:value-type="string" table:style-name="ce11">
            <text:p>ERILEINE HARDEMAN BENETTI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Itararé/SP</text:p>
          </table:table-cell>
          <table:table-cell office:value-type="string" table:style-name="ce12">
            <text:p>18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968.19" table:style-name="ce13">
            <text:p>968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5/2026</text:p>
          </table:table-cell>
          <table:table-cell office:value-type="string" table:style-name="ce11">
            <text:p>EDIVALDO JOAO COLOMBO</text:p>
          </table:table-cell>
          <table:table-cell office:value-type="string" table:style-name="ce11">
            <text:p>FC-03 ASSISTENTE DE APOIO ADMINISTRATIV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Cravinho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realização de serviços de manutenção predial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1848.35" table:style-name="ce13">
            <text:p>1.848,35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0.08" table:style-name="ce13">
            <text:p>1.510,08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86/2026</text:p>
          </table:table-cell>
          <table:table-cell office:value-type="string" table:style-name="ce11">
            <text:p>ERILEINE HARDEMAN BENETTI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Registro/SP</text:p>
          </table:table-cell>
          <table:table-cell office:value-type="string" table:style-name="ce12">
            <text:p>01/07/2026</text:p>
          </table:table-cell>
          <table:table-cell office:value-type="string" table:style-name="ce12">
            <text:p>02/07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968.19" table:style-name="ce13">
            <text:p>968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1687/2026 (Retificação 1)</text:p>
          </table:table-cell>
          <table:table-cell office:value-type="string" table:style-name="ce11">
            <text:p>TALITA LOPES INACIO</text:p>
          </table:table-cell>
          <table:table-cell office:value-type="string" table:style-name="ce11">
            <text:p>CJ-01 CHEFE DE DIVISÃO</text:p>
          </table:table-cell>
          <table:table-cell office:value-type="string" table:style-name="ce11">
            <text:p>Jundiaí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Trata-se de solicitação de diárias para participar da Formação Continuada de Laboratoristas_2026_Trilha II (22 e 23/6/2026).<text:s/></text:p>
            <text:p>As atividades formativas tem início previsto pras 9h da segunda feira. Como já deferido no ano passado, solicito que seja autorizada pernoite na véspera a fim de que eu possa iniciar o dia já em Campinas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7.91" table:style-name="ce13">
            <text:p>1.847,9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88/2026</text:p>
          </table:table-cell>
          <table:table-cell office:value-type="string" table:style-name="ce11">
            <text:p>HERBERT WITTMANN</text:p>
          </table:table-cell>
          <table:table-cell office:value-type="string" table:style-name="ce11">
            <text:p>CJ-03 DIRETOR DE SECRETARI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participar do Encontro Nacional de Tecnologia e Inovação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2823.87" table:style-name="ce13">
            <text:p>2.823,87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5.6" table:style-name="ce13">
            <text:p>2.485,60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90/2026</text:p>
          </table:table-cell>
          <table:table-cell office:value-type="string" table:style-name="ce11">
            <text:p>MATHEUS JUNQUEIRA HARDER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Piracicaba/SP</text:p>
          </table:table-cell>
          <table:table-cell office:value-type="string" table:style-name="ce11">
            <text:p>Leme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09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.80000000000001" table:style-name="ce13">
            <text:p>136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4.96" table:style-name="ce13">
            <text:p>374,9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91/2026</text:p>
          </table:table-cell>
          <table:table-cell office:value-type="string" table:style-name="ce11">
            <text:p>JOSE RICARDO ARAUJO</text:p>
          </table:table-cell>
          <table:table-cell office:value-type="string" table:style-name="ce11">
            <text:p>FC-03 ARTIFICE ESPECIALIZAD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Cravinho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realização de serviços de manutenção predial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1848.35" table:style-name="ce13">
            <text:p>1.848,35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0.08" table:style-name="ce13">
            <text:p>1.510,08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92/2026</text:p>
          </table:table-cell>
          <table:table-cell office:value-type="string" table:style-name="ce11">
            <text:p>ANA PAULA PELLEGRINA LOCKMANN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João Pessoa/PB</text:p>
          </table:table-cell>
          <table:table-cell office:value-type="string" table:style-name="ce12">
            <text:p>14/06/2026</text:p>
          </table:table-cell>
          <table:table-cell office:value-type="string" table:style-name="ce12">
            <text:p>16/06/2026</text:p>
          </table:table-cell>
          <table:table-cell office:value-type="string" table:style-name="ce11">
            <text:p>participar da 5ª Reunião Ordinária do Coleprecor, a ser realizada em João Pessoa/PB, nos dias 15 e 16/6/2026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3484" table:style-name="ce13">
            <text:p>3.484,00</text:p>
          </table:table-cell>
          <table:table-cell office:value-type="float" office:value="-600.57000000000005" table:style-name="ce14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1171.5" table:style-name="ce14">
            <text:p>1.171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54.93" table:formula="of:=[.K201]+[.L201]+[.N201]" table:style-name="ce13">
            <text:p>4.054,93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93/2026 (Retificação 1)</text:p>
          </table:table-cell>
          <table:table-cell office:value-type="string" table:style-name="ce11">
            <text:p>RENATA MONTEIRO GOMES DE OLIVEIRA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Piedade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Participar da Formação Continuada de Laboratoristas_2026_Trilha II (22 e 23/6/2026)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210.23" table:style-name="ce13">
            <text:p>1.210,23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1.0899999999999" table:style-name="ce13">
            <text:p>1.041,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94/2026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3" table:style-name="ce13">
            <text:p>3,00</text:p>
          </table:table-cell>
          <table:table-cell office:value-type="float" office:value="3168.6" table:style-name="ce13">
            <text:p>3.168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68.6" table:style-name="ce13">
            <text:p>3.168,6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94/2026-1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4.3" table:style-name="ce13">
            <text:p>1.584,3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96/2026</text:p>
          </table:table-cell>
          <table:table-cell office:value-type="string" table:style-name="ce11">
            <text:p>ALEXANDRE GONCALVES CONSOL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aquim da Barra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97/2026</text:p>
          </table:table-cell>
          <table:table-cell office:value-type="string" table:style-name="ce11">
            <text:p>CARLOS ALBERTO TOR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aquim da Barra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698/2026</text:p>
          </table:table-cell>
          <table:table-cell office:value-type="string" table:style-name="ce11">
            <text:p>ADLEI CRISTIAN CARVALHO PEREIRA SCHLOSSER</text:p>
          </table:table-cell>
          <table:table-cell office:value-type="string" table:style-name="ce11">
            <text:p>CJ-04 DIRETOR GERAL DE COORD ADMINISTRATIV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participar do Fórum de Governança das Contratações Públicas da Justiça do Trabalho, no TRT2, em São Paulo, no período de 16 a 18/6/2026<text:s/>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2823.87" table:style-name="ce13">
            <text:p>2.823,87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5.6" table:style-name="ce13">
            <text:p>2.485,6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0/2026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CONVOCAÇÃO PARA ATUAR NA SEGUNDA INSTÂNCI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0/2026-1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702/2026</text:p>
          </table:table-cell>
          <table:table-cell office:value-type="string" table:style-name="ce11">
            <text:p>JOAO BATISTA MARTINS CESAR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0/06/2026</text:p>
          </table:table-cell>
          <table:table-cell office:value-type="string" table:style-name="ce11">
            <text:p>participar do evento Mapeando Futuros: Fórum de Proteção Integral e Aprendizagem a ser realizado no dia 10/6/26 em São José dos Campos</text:p>
          </table:table-cell>
          <table:table-cell office:value-type="string" table:style-name="ce11">
            <text:p>Rodoviário</text:p>
          </table:table-cell>
          <table:table-cell office:value-type="float" office:value="1.5" table:style-name="ce13">
            <text:p>1,50</text:p>
          </table:table-cell>
          <table:table-cell office:value-type="float" office:value="1672.32" table:style-name="ce13">
            <text:p>1.67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2.32" table:style-name="ce13">
            <text:p>1.672,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4/2026-1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Complemento de diária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584.3" table:style-name="ce13">
            <text:p>1.58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4.3" table:style-name="ce13">
            <text:p>1.584,30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704/2026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<text:s/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.8000000000002" table:style-name="ce13">
            <text:p>2.150,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5/2026</text:p>
          </table:table-cell>
          <table:table-cell office:value-type="string" table:style-name="ce11">
            <text:p>RAQUEL LAIS CASETTO KOCH</text:p>
          </table:table-cell>
          <table:table-cell office:value-type="string" table:style-name="ce11">
            <text:p>CJ-02 COORDENADOR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participar do Fórum de Governança das Contratações da Justiça do Trabalho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.34" table:style-name="ce13">
            <text:p>1.763,34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708/2026</text:p>
          </table:table-cell>
          <table:table-cell office:value-type="string" table:style-name="ce11">
            <text:p>RICARDO CESAR TERTO DA SILVA</text:p>
          </table:table-cell>
          <table:table-cell office:value-type="string" table:style-name="ce11">
            <text:p>FC-04 ASSISTENTE TECNICO DE APOIO ADMINISTRATIV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Carlos/SP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avaliar as condições de segurança do prédio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422.48" table:style-name="ce13">
            <text:p>422,48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7.91" table:style-name="ce13">
            <text:p>337,91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709/2026</text:p>
          </table:table-cell>
          <table:table-cell office:value-type="string" table:style-name="ce11">
            <text:p>RICARDO FABIANO DE OLIVEIRA</text:p>
          </table:table-cell>
          <table:table-cell office:value-type="string" table:style-name="ce11">
            <text:p>FC-05 ASSISTENTE ESPECIALIZADO DA PRESIDENCIA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Carlos/SP</text:p>
          </table:table-cell>
          <table:table-cell office:value-type="string" table:style-name="ce12">
            <text:p>11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avaliar as condições de segurança do prédio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422.48" table:style-name="ce13">
            <text:p>422,48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7.91" table:style-name="ce13">
            <text:p>337,91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710/2026</text:p>
          </table:table-cell>
          <table:table-cell office:value-type="string" table:style-name="ce11">
            <text:p>MARLUCE LADEIA CHRISTOVAM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Ituverava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5/06/2026</text:p>
          </table:table-cell>
          <table:table-cell office:value-type="string" table:style-name="ce11">
            <text:p>realizar visita periódica à unidade integrante de Secretaria Conjunta, consoante art. 8º do Provimento GP-CR 003/2025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.22" table:style-name="ce13">
            <text:p>18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9.38" table:style-name="ce13">
            <text:p>419,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3/2026</text:p>
          </table:table-cell>
          <table:table-cell office:value-type="string" table:style-name="ce11">
            <text:p>GABRIEL GERALDO GANDRA ORTOLANI</text:p>
          </table:table-cell>
          <table:table-cell office:value-type="string" table:style-name="ce11">
            <text:p>FC-02 ASSISTENTE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Piracicaba/SP</text:p>
          </table:table-cell>
          <table:table-cell office:value-type="string" table:style-name="ce12">
            <text:p>12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realizar troca do switch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4/2026</text:p>
          </table:table-cell>
          <table:table-cell office:value-type="string" table:style-name="ce11">
            <text:p>ED DE FREITAS CRUZ JUNIOR</text:p>
          </table:table-cell>
          <table:table-cell office:value-type="string" table:style-name="ce11">
            <text:p>FC-05 CHEFE DE SEÇÃ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Jales/SP</text:p>
          </table:table-cell>
          <table:table-cell office:value-type="string" table:style-name="ce12">
            <text:p>10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realizar a revisão dos autos findos para entrega do prédio que guarda o arquivo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5/2026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Substituição Férias Desembargadora Thelma Helena Monteiro de Toledo Vieir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18/2026</text:p>
          </table:table-cell>
          <table:table-cell office:value-type="string" table:style-name="ce11">
            <text:p>MARCIA CRISTINA SAMPAIO ME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2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8.48" table:style-name="ce13">
            <text:p>398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7.41" table:style-name="ce13">
            <text:p>2.127,4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18/2026</text:p>
          </table:table-cell>
          <table:table-cell office:value-type="string" table:style-name="ce11">
            <text:p>MARCIA CRISTINA SAMPAIO ME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5/05/2026</text:p>
          </table:table-cell>
          <table:table-cell office:value-type="string" table:style-name="ce12">
            <text:p>06/05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8.48" table:style-name="ce13">
            <text:p>398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7.41" table:style-name="ce13">
            <text:p>2.127,4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18/2026</text:p>
          </table:table-cell>
          <table:table-cell office:value-type="string" table:style-name="ce11">
            <text:p>MARCIA CRISTINA SAMPAIO ME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9/05/2026</text:p>
          </table:table-cell>
          <table:table-cell office:value-type="string" table:style-name="ce12">
            <text:p>20/05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1.46" table:style-name="ce14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8.48" table:style-name="ce13">
            <text:p>398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7.41" table:style-name="ce13">
            <text:p>2.127,4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3/2026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6/06/2026</text:p>
          </table:table-cell>
          <table:table-cell office:value-type="string" table:style-name="ce11">
            <text:p>Atuação como Juíza Auxiliar da Vice-Presidência Judicial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5/2026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Atuação como juiz convocado para atuar na 9ª Câmar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6/2026</text:p>
          </table:table-cell>
          <table:table-cell office:value-type="string" table:style-name="ce11">
            <text:p>MAURICIO MARTINEZ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12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realizar troca de switch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1">
            <text:p>1728/2026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6/06/2026</text:p>
          </table:table-cell>
          <table:table-cell office:value-type="string" table:style-name="ce11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1">
            <text:p>1729/2026</text:p>
          </table:table-cell>
          <table:table-cell office:value-type="string" table:style-name="ce11">
            <text:p>LEANDRO RENATO CATELAN ENCINA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Barreto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em caráter fixo</text:p>
            <text:p>Designação para atuar junto à Vara do Trabalho de Barretos / Projeto SIMETRIA (01 vaga), a partir de 1.º de abril de 2026, até posterior deliberação (apd)<text:s/>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4752.8999999999996" table:style-name="ce13">
            <text:p>4.75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68.1000000000004" table:style-name="ce13">
            <text:p>4.868,1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31/2026</text:p>
          </table:table-cell>
          <table:table-cell office:value-type="string" table:style-name="ce11">
            <text:p>VIRGILIO DE PAULA BASSANELL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Fernandópolis/SP</text:p>
          </table:table-cell>
          <table:table-cell office:value-type="string" table:style-name="ce12">
            <text:p>07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ção na VT de Fernandópolis em substituição ao Juiz Titular</text:p>
          </table:table-cell>
          <table:table-cell office:value-type="string" table:style-name="ce11">
            <text:p>Veículo Próprio</text:p>
          </table:table-cell>
          <table:table-cell office:value-type="float" office:value="5.5" table:style-name="ce13">
            <text:p>5,50</text:p>
          </table:table-cell>
          <table:table-cell office:value-type="float" office:value="5809.1" table:style-name="ce13">
            <text:p>5.80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47.1" table:style-name="ce13">
            <text:p>5.947,1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1">
            <text:p>1733/2026</text:p>
          </table:table-cell>
          <table:table-cell office:value-type="string" table:style-name="ce11">
            <text:p>ANGELA NAIRA BELINSK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curso de Formação continuada de Laboratoristas <text:s/>- 2026 - Trilha II - Laboratorista Júnior, que ocorrerá no período de 22 e 23 de junho, das 09 às 13h e das 14 às 18h.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4620.91" table:style-name="ce13">
            <text:p>4.620,91</text:p>
          </table:table-cell>
          <table:table-cell office:value-type="float" office:value="-584.11" table:style-name="ce14">
            <text:p>-58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36.8" table:style-name="ce13">
            <text:p>4.036,80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string" table:style-name="ce11">
            <text:p>1734/2026</text:p>
          </table:table-cell>
          <table:table-cell office:value-type="string" table:style-name="ce11">
            <text:p>JOSE RODRIGUES DA SILVA NET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Bady Bassitt/SP</text:p>
          </table:table-cell>
          <table:table-cell office:value-type="string" table:style-name="ce11">
            <text:p>Catanduva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Designação para atuar na 1VT de Catanduva-SP de 17/09/2025 até posterior deliberação (apd), Portaria número 964/2025.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4752.8999999999996" table:style-name="ce13">
            <text:p>4.75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9" table:style-name="ce13">
            <text:p>121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4.8" table:style-name="ce13">
            <text:p>4.874,8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36/2026</text:p>
          </table:table-cell>
          <table:table-cell office:value-type="string" table:style-name="ce11">
            <text:p>MURILO MATOS DAFLON MO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Araçatuba/SP</text:p>
          </table:table-cell>
          <table:table-cell office:value-type="string" table:style-name="ce12">
            <text:p>18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atuar em atendimento médico itinerante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968.19" table:style-name="ce13">
            <text:p>968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38/2026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CONVOCAÇÃO PARA ATUAR NA SEGUNDA INSTÂNCI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39/2026</text:p>
          </table:table-cell>
          <table:table-cell office:value-type="string" table:style-name="ce11">
            <text:p>JOSE ANTONIO GOM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CONVOCAÇÃO PARA ATUAR NA SEGUNDA INSTÂNCI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40/2026</text:p>
          </table:table-cell>
          <table:table-cell office:value-type="string" table:style-name="ce11">
            <text:p>REGIANE CECILIA LIZI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Piratining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2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Auxílio desembargador e supervisão Cejusc 2º Grau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2090.4" table:style-name="ce13">
            <text:p>2.090,40</text:p>
          </table:table-cell>
          <table:table-cell office:value-type="float" office:value="-360.34" table:style-name="ce14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.06" table:style-name="ce13">
            <text:p>1.730,0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41/2026</text:p>
          </table:table-cell>
          <table:table-cell office:value-type="string" table:style-name="ce11">
            <text:p>FABIO CESAR VICENTIN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Franca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2.4" table:style-name="ce13">
            <text:p>2.112,4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42/2026</text:p>
          </table:table-cell>
          <table:table-cell office:value-type="string" table:style-name="ce11">
            <text:p>FABIO CESAR VICENTIN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Franca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5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2.4" table:style-name="ce13">
            <text:p>2.112,4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743/2026 (Retificação 1)</text:p>
          </table:table-cell>
          <table:table-cell office:value-type="string" table:style-name="ce11">
            <text:p>FERNANDA AMABILE MARINHO DE SOUZA GOM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Formação Continuada de Laboratoristas_2026_Trilha II (22 e 23/6/2026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4620.91" table:style-name="ce13">
            <text:p>4.620,91</text:p>
          </table:table-cell>
          <table:table-cell office:value-type="float" office:value="-584.11" table:style-name="ce14">
            <text:p>-58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6.2" table:style-name="ce13">
            <text:p>29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33" table:style-name="ce13">
            <text:p>4.333,00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11">
            <text:p>1744/2026</text:p>
          </table:table-cell>
          <table:table-cell office:value-type="string" table:style-name="ce11">
            <text:p>RENATO CLEMENTE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Ourinhos/SP</text:p>
          </table:table-cell>
          <table:table-cell office:value-type="string" table:style-name="ce11">
            <text:p>Garça/SP</text:p>
          </table:table-cell>
          <table:table-cell office:value-type="string" table:style-name="ce12">
            <text:p>25/05/2026</text:p>
          </table:table-cell>
          <table:table-cell office:value-type="string" table:style-name="ce12">
            <text:p>28/05/2026</text:p>
          </table:table-cell>
          <table:table-cell office:value-type="string" table:style-name="ce11">
            <text:p>VARA VAGA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3696.7" table:style-name="ce13">
            <text:p>3.696,70</text:p>
          </table:table-cell>
          <table:table-cell office:value-type="float" office:value="-338.27" table:style-name="ce14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.4" table:style-name="ce13">
            <text:p>12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6.83" table:style-name="ce13">
            <text:p>3.486,8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47/2026</text:p>
          </table:table-cell>
          <table:table-cell office:value-type="string" table:style-name="ce11">
            <text:p>RENATO CLEMENTE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Ourinhos/SP</text:p>
          </table:table-cell>
          <table:table-cell office:value-type="string" table:style-name="ce11">
            <text:p>Garça/SP</text:p>
          </table:table-cell>
          <table:table-cell office:value-type="string" table:style-name="ce12">
            <text:p>01/06/2026</text:p>
          </table:table-cell>
          <table:table-cell office:value-type="string" table:style-name="ce12">
            <text:p>03/06/2026</text:p>
          </table:table-cell>
          <table:table-cell office:value-type="string" table:style-name="ce11">
            <text:p>VARA VAGA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.4" table:style-name="ce13">
            <text:p>12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8.9" table:style-name="ce13">
            <text:p>2.768,9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1749/2026</text:p>
          </table:table-cell>
          <table:table-cell office:value-type="string" table:style-name="ce11">
            <text:p>RENATO CLEMENTE PEREIRA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Ourinhos/SP</text:p>
          </table:table-cell>
          <table:table-cell office:value-type="string" table:style-name="ce11">
            <text:p>Garça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VARA VAGA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3696.7" table:style-name="ce13">
            <text:p>3.696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.4" table:style-name="ce13">
            <text:p>12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25.1" table:style-name="ce13">
            <text:p>3.825,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754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5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4.8" table:style-name="ce13">
            <text:p>24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1.49" table:style-name="ce13">
            <text:p>821,4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55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6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.1" table:style-name="ce13">
            <text:p>35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6.79" table:style-name="ce13">
            <text:p>926,7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56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.1" table:style-name="ce13">
            <text:p>35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6.79" table:style-name="ce13">
            <text:p>926,79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1757/2026</text:p>
          </table:table-cell>
          <table:table-cell office:value-type="string" table:style-name="ce11">
            <text:p>MAURO CESAR LUNA ROSSI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CONFORME RESOLUÇÃO ADMINISTRATIVA Nº 004/2021 E PROAD 15541/2023.</text:p>
            <text:p>Auxiliar nos Gabinetes da Secretaria da 2ª Turma (4ª Câmara), a partir de 1º/06/2026, bem como participar da Sessão Extraordinária Presencial de Julgamentos da 7ª Câmara (4ª Turma) do dia 11 de junho de 2026 a partir das 9h30 e das 14 h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3300.65" table:style-name="ce13">
            <text:p>3.300,65</text:p>
          </table:table-cell>
          <table:table-cell office:value-type="float" office:value="-417.22" table:style-name="ce14">
            <text:p>-417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.12" table:style-name="ce13">
            <text:p>14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32.55" table:style-name="ce13">
            <text:p>3.032,55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59/2026</text:p>
          </table:table-cell>
          <table:table-cell office:value-type="string" table:style-name="ce11">
            <text:p>CANDY FLORENCIO THOM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Mogi das Cruzes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6/06/2026</text:p>
          </table:table-cell>
          <table:table-cell office:value-type="string" table:style-name="ce12">
            <text:p>26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61/2026</text:p>
          </table:table-cell>
          <table:table-cell office:value-type="string" table:style-name="ce11">
            <text:p>ANDRESSA VENTURI DA CUNHA WEB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Capão Boni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ção como Juíza Auxiliar da Corregedoria.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6271.2" table:style-name="ce13">
            <text:p>6.271,20</text:p>
          </table:table-cell>
          <table:table-cell office:value-type="float" office:value="-1081.03" table:style-name="ce14">
            <text:p>-1.081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0.17" table:style-name="ce13">
            <text:p>5.190,1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64/2026</text:p>
          </table:table-cell>
          <table:table-cell office:value-type="string" table:style-name="ce11">
            <text:p>ALESSANDRO TRISTA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8/06/2026</text:p>
          </table:table-cell>
          <table:table-cell office:value-type="string" table:style-name="ce12">
            <text:p>12/06/2026</text:p>
          </table:table-cell>
          <table:table-cell office:value-type="string" table:style-name="ce11">
            <text:p>Atuação como Juiz Auxiliar da Corregedoria.</text:p>
          </table:table-cell>
          <table:table-cell office:value-type="string" table:style-name="ce11">
            <text:p>Aéreo</text:p>
          </table:table-cell>
          <table:table-cell office:value-type="float" office:value="4.5" table:style-name="ce13">
            <text:p>4,50</text:p>
          </table:table-cell>
          <table:table-cell office:value-type="float" office:value="6271.2" table:style-name="ce13">
            <text:p>6.271,20</text:p>
          </table:table-cell>
          <table:table-cell office:value-type="float" office:value="-1081.03" table:style-name="ce14">
            <text:p>-1.081,03</text:p>
          </table:table-cell>
          <table:table-cell office:value-type="float" office:value="0" table:style-name="ce13">
            <text:p>0,00</text:p>
          </table:table-cell>
          <table:table-cell office:value-type="float" office:value="920.38" table:style-name="ce14">
            <text:p>920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10.55" table:formula="of:=[.K247]+[.L247]+[.N247]" table:style-name="ce13">
            <text:p>6.110,5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65/2026</text:p>
          </table:table-cell>
          <table:table-cell office:value-type="string" table:style-name="ce11">
            <text:p>EDISON DOS SANTOS PELEGRINI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Ribeirão Preto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Realizar correições em Ribeirão Preto, no período de 15 a 18/6/2026.</text:p>
          </table:table-cell>
          <table:table-cell office:value-type="string" table:style-name="ce11">
            <text:p>Veículo Oficial</text:p>
          </table:table-cell>
          <table:table-cell office:value-type="float" office:value="3.5" table:style-name="ce13">
            <text:p>3,50</text:p>
          </table:table-cell>
          <table:table-cell office:value-type="float" office:value="3902.08" table:style-name="ce13">
            <text:p>3.902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02.08" table:style-name="ce13">
            <text:p>3.902,0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67/2026</text:p>
          </table:table-cell>
          <table:table-cell office:value-type="string" table:style-name="ce11">
            <text:p>MAURICIO MARTINEZ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realizar troca de equipamento de rede</text:p>
          </table:table-cell>
          <table:table-cell office:value-type="string" table:style-name="ce11">
            <text:p>Veículo Oficial</text:p>
          </table:table-cell>
          <table:table-cell office:value-type="float" office:value="1.5" table:style-name="ce13">
            <text:p>1,50</text:p>
          </table:table-cell>
          <table:table-cell office:value-type="float" office:value="792.15" table:style-name="ce13">
            <text:p>792,1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style-name="ce13">
            <text:p>623,0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69/2026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1" table:style-name="ce13">
            <text:p>1,00</text:p>
          </table:table-cell>
          <table:table-cell office:value-type="float" office:value="1056.2" table:style-name="ce13">
            <text:p>1.05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6.2" table:style-name="ce13">
            <text:p>1.056,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70/2026</text:p>
          </table:table-cell>
          <table:table-cell office:value-type="string" table:style-name="ce11">
            <text:p>EDUARDO COSTA GONZALE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São João da Boa Vista/SP</text:p>
          </table:table-cell>
          <table:table-cell office:value-type="string" table:style-name="ce12">
            <text:p>25/06/2026</text:p>
          </table:table-cell>
          <table:table-cell office:value-type="string" table:style-name="ce12">
            <text:p>26/06/2026</text:p>
          </table:table-cell>
          <table:table-cell office:value-type="string" table:style-name="ce11">
            <text:p>AUXÍLIO</text:p>
          </table:table-cell>
          <table:table-cell office:value-type="string" table:style-name="ce11">
            <text:p>Veículo Próprio</text:p>
          </table:table-cell>
          <table:table-cell office:value-type="float" office:value="1" table:style-name="ce13">
            <text:p>1,00</text:p>
          </table:table-cell>
          <table:table-cell office:value-type="float" office:value="1056.2" table:style-name="ce13">
            <text:p>1.05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6.2" table:style-name="ce13">
            <text:p>1.056,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73/2026</text:p>
          </table:table-cell>
          <table:table-cell office:value-type="string" table:style-name="ce11">
            <text:p>EDISON DOS SANTOS PELEGRINI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Araçatuba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2/06/2026</text:p>
          </table:table-cell>
          <table:table-cell office:value-type="string" table:style-name="ce11">
            <text:p>Participar dos Diálogos com a 1ª Instância em Araçatuba no dia 22/6/2026 às 13h.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557.44000000000005" table:style-name="ce13">
            <text:p>557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7.44000000000005" table:style-name="ce13">
            <text:p>557,4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74/2026</text:p>
          </table:table-cell>
          <table:table-cell office:value-type="string" table:style-name="ce11">
            <text:p>EDISON DOS SANTOS PELEGRINI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Araçatuba/SP</text:p>
          </table:table-cell>
          <table:table-cell office:value-type="string" table:style-name="ce11">
            <text:p>Batatais/SP</text:p>
          </table:table-cell>
          <table:table-cell office:value-type="string" table:style-name="ce12">
            <text:p>23/06/2026</text:p>
          </table:table-cell>
          <table:table-cell office:value-type="string" table:style-name="ce12">
            <text:p>25/06/2026</text:p>
          </table:table-cell>
          <table:table-cell office:value-type="string" table:style-name="ce11">
            <text:p>Realizar correições nas cidades de Cajuru, Sertãozinho, Orlândia, São Joaquim da Barra, Franca e Batatais.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787.2" table:style-name="ce13">
            <text:p>2.787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7.2" table:style-name="ce13">
            <text:p>2.787,2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75/2026</text:p>
          </table:table-cell>
          <table:table-cell office:value-type="string" table:style-name="ce11">
            <text:p>CARLOS ALBERTO TOR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ssis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76/2026</text:p>
          </table:table-cell>
          <table:table-cell office:value-type="string" table:style-name="ce11">
            <text:p>ALEXANDRE GONCALVES CONSOL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Assis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substituir mangueiras/extintores de incêndio, realizar instruções, vistorias e checklist de unidade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777/2026</text:p>
          </table:table-cell>
          <table:table-cell office:value-type="string" table:style-name="ce11">
            <text:p>ANA PAULA PELLEGRINA LOCKMANN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Presidente Prudente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participar do evento "Diálogos com a Primeira Instância" nos dias 22 e 23/6/2026, nas circunscrições de Araçatuba e Presidente Prudente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1672.32" table:style-name="ce13">
            <text:p>1.67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70.95" table:style-name="ce14">
            <text:p>1.17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3.27" table:formula="of:=[.K256]+[.L256]+[.N256]" table:style-name="ce13">
            <text:p>2.843,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81/2026</text:p>
          </table:table-cell>
          <table:table-cell office:value-type="string" table:style-name="ce11">
            <text:p>JOSE RICARDO ARAUJO</text:p>
          </table:table-cell>
          <table:table-cell office:value-type="string" table:style-name="ce11">
            <text:p>FC-03 ARTIFICE ESPECIALIZAD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realizar manutenção e revisão de luminárias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1320.25" table:style-name="ce13">
            <text:p>1.320,25</text:p>
          </table:table-cell>
          <table:table-cell office:value-type="float" office:value="-253.71" table:style-name="ce14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style-name="ce13">
            <text:p>1.066,54</text:p>
          </table:table-cell>
          <table:table-cell table:number-columns-repeated="16366"/>
        </table:table-row>
        <table:table-row table:style-name="ro10">
          <table:table-cell office:value-type="string" table:style-name="ce11">
            <text:p>1783/2026</text:p>
          </table:table-cell>
          <table:table-cell office:value-type="string" table:style-name="ce11">
            <text:p>José Faustino Macêdo de Souza Ferreira<text:s text:c="4"/></text:p>
          </table:table-cell>
          <table:table-cell office:value-type="string" table:style-name="ce11">
            <text:p>Juiz de Direito do TJPE <text:s text:c="6"/>(Colaborador(a) de Outro Órgão da Adm. Pública)</text:p>
          </table:table-cell>
          <table:table-cell office:value-type="string" table:style-name="ce11">
            <text:p>Recife/PE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Atuar como docente no curso "Formação continuada de Laboratoristas - 2026: Trilha II - Laboratorista Júnior", que acontecerá presencialmente na Sede Administrativa do TRT-15 em Campinas, no Espaço do Co.Labora, nos dias 22 e 23 de junho de 2026, das 9h às 13h e das 14 às 18h, em ambos os dias. Atividade destinada ao público de magistradas(os) e servidoras(es) do TRT-15 que atuam na condição de Laboratoristas.</text:p>
            <text:p/>
            <text:p><text:s/>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3300.65" table:style-name="ce13">
            <text:p>3.300,65</text:p>
          </table:table-cell>
          <table:table-cell office:value-type="float" office:value="-417.22" table:style-name="ce14">
            <text:p>-417,22</text:p>
          </table:table-cell>
          <table:table-cell office:value-type="float" office:value="0" table:style-name="ce13">
            <text:p>0,00</text:p>
          </table:table-cell>
          <table:table-cell office:value-type="float" office:value="1631" table:style-name="ce14">
            <text:p>1.63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14.43" table:formula="of:=[.K258]+[.L258]+[.N258]" table:style-name="ce13">
            <text:p>4.514,43</text:p>
          </table:table-cell>
          <table:table-cell table:number-columns-repeated="16366"/>
        </table:table-row>
        <table:table-row table:style-name="ro11">
          <table:table-cell office:value-type="string" table:style-name="ce11">
            <text:p>1784/2026</text:p>
          </table:table-cell>
          <table:table-cell office:value-type="string" table:style-name="ce11">
            <text:p>João Guilherme de Melo Peixoto<text:s text:c="3"/></text:p>
          </table:table-cell>
          <table:table-cell office:value-type="string" table:style-name="ce11">
            <text:p>Técnico Judiciário do TJPE <text:s text:c="5"/>(Colaborador(a) de Outro Órgão da Adm. Pública)</text:p>
          </table:table-cell>
          <table:table-cell office:value-type="string" table:style-name="ce11">
            <text:p>Recife/PE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Atuar como docente no curso "Formação continuada de Laboratoristas - 2026: Trilha II - Laboratorista Júnior", que acontecerá presencialmente na Sede Administrativa do TRT-15 em Campinas, no Espaço do Co.Labora, nos dias 22 e 23 de junho de 2026, das 9h às 13h e das 14 às 18h, em ambos os dias. Atividade destinada ao público de magistradas(os) e servidoras(es) do TRT-15 que atuam na condição de Laboratoristas.</text:p>
          </table:table-cell>
          <table:table-cell office:value-type="string" table:style-name="ce11">
            <text:p>Aéreo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108.88" table:style-name="ce14">
            <text:p>-108,88</text:p>
          </table:table-cell>
          <table:table-cell office:value-type="float" office:value="0" table:style-name="ce13">
            <text:p>0,00</text:p>
          </table:table-cell>
          <table:table-cell office:value-type="float" office:value="1631" table:style-name="ce14">
            <text:p>1.63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39.17" table:formula="of:=[.K259]+[.L259]+[.N259]" table:style-name="ce13">
            <text:p>3.539,17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1785/2026 (Retificação 1)</text:p>
          </table:table-cell>
          <table:table-cell office:value-type="string" table:style-name="ce11">
            <text:p>LUCIANA CAMILO DE FIGUEIREDO</text:p>
          </table:table-cell>
          <table:table-cell office:value-type="string" table:style-name="ce11">
            <text:p>CJ-03 DIRETOR DE SECRETARIA CONJUNTA</text:p>
          </table:table-cell>
          <table:table-cell office:value-type="string" table:style-name="ce11">
            <text:p>Araraquar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Curso "Formação Continuada de Laboratoristas - 2026 - Trilha II - Laboratorista Júnior", que ocorrerá nos dias 22 e 23/06/26, das 09h às 13h e das 14h às 18h.</text:p>
            <text:p>O curso será presencial no Co-Labora 15 (Rua Conceição, 1080 - térreo - Centro - CEP: 13015-081 - Campinas/SP)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017.05" table:style-name="ce13">
            <text:p>2.017,0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7.91" table:style-name="ce13">
            <text:p>1.847,9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86/2026</text:p>
          </table:table-cell>
          <table:table-cell office:value-type="string" table:style-name="ce11">
            <text:p>EDSON DA SILVA JU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Participação no curso de Formação Continuada de Laboratoristas 2026 - Trilha II - Laboratorista Junior.</text:p>
          </table:table-cell>
          <table:table-cell office:value-type="string" table:style-name="ce11">
            <text:p>Veículo Próprio</text:p>
          </table:table-cell>
          <table:table-cell office:value-type="float" office:value="3.5" table:style-name="ce13">
            <text:p>3,50</text:p>
          </table:table-cell>
          <table:table-cell office:value-type="float" office:value="4620.91" table:style-name="ce13">
            <text:p>4.620,91</text:p>
          </table:table-cell>
          <table:table-cell office:value-type="float" office:value="-584.11" table:style-name="ce14">
            <text:p>-58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5.04" table:style-name="ce13">
            <text:p>44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81.84" table:style-name="ce13">
            <text:p>4.481,8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87/2026</text:p>
          </table:table-cell>
          <table:table-cell office:value-type="string" table:style-name="ce11">
            <text:p>ALESSANDRO DAMIA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557.44000000000005" table:style-name="ce13">
            <text:p>557,44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" table:style-name="ce13">
            <text:p>472,87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788/2026</text:p>
          </table:table-cell>
          <table:table-cell office:value-type="string" table:style-name="ce11">
            <text:p>CLEITON WILLIAM KRAEMER POERNER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Piedade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112.4" table:style-name="ce13">
            <text:p>2.11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0.8000000000002" table:style-name="ce13">
            <text:p>2.150,8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89/2026</text:p>
          </table:table-cell>
          <table:table-cell office:value-type="string" table:style-name="ce11">
            <text:p>SEBASTIAO CELESTINO</text:p>
          </table:table-cell>
          <table:table-cell office:value-type="string" table:style-name="ce11">
            <text:p>FC-04 ASSISTENTE DE SECRETARIA</text:p>
          </table:table-cell>
          <table:table-cell office:value-type="string" table:style-name="ce11">
            <text:p>Santa Cruz do Rio Pardo/SP</text:p>
          </table:table-cell>
          <table:table-cell office:value-type="string" table:style-name="ce11">
            <text:p>Bauru/SP</text:p>
          </table:table-cell>
          <table:table-cell office:value-type="string" table:style-name="ce12">
            <text:p>13/06/2026</text:p>
          </table:table-cell>
          <table:table-cell office:value-type="string" table:style-name="ce12">
            <text:p>13/06/2026</text:p>
          </table:table-cell>
          <table:table-cell office:value-type="string" table:style-name="ce11">
            <text:p>atuar em plantão judiciári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.05" table:style-name="ce13">
            <text:p>264,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90/2026</text:p>
          </table:table-cell>
          <table:table-cell office:value-type="string" table:style-name="ce11">
            <text:p>DAVID MESSIAS DOS SANTOS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6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557.44000000000005" table:style-name="ce13">
            <text:p>557,44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" table:style-name="ce13">
            <text:p>472,8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91/2026</text:p>
          </table:table-cell>
          <table:table-cell office:value-type="string" table:style-name="ce11">
            <text:p>CRISTIANO RODRIGO PEDRO ANTON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6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557.44000000000005" table:style-name="ce13">
            <text:p>557,44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" table:style-name="ce13">
            <text:p>472,8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92/2026</text:p>
          </table:table-cell>
          <table:table-cell office:value-type="string" table:style-name="ce11">
            <text:p>ALEXANDRE VIEIRA DOS ANJO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Ribeirão Pret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3/06/2026</text:p>
          </table:table-cell>
          <table:table-cell office:value-type="string" table:style-name="ce12">
            <text:p>25/06/2026</text:p>
          </table:table-cell>
          <table:table-cell office:value-type="string" table:style-name="ce11">
            <text:p>Substituição Gabinete Desembargadora Thelma Helena Monteiro de Toledo Vieira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93/2026</text:p>
          </table:table-cell>
          <table:table-cell office:value-type="string" table:style-name="ce11">
            <text:p>JULIANO ROBERTO SARTORA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17/06/2026</text:p>
          </table:table-cell>
          <table:table-cell office:value-type="string" table:style-name="ce12">
            <text:p>17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557.44000000000005" table:style-name="ce13">
            <text:p>557,44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" table:style-name="ce13">
            <text:p>472,87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796/2026</text:p>
          </table:table-cell>
          <table:table-cell office:value-type="string" table:style-name="ce11">
            <text:p>MARCIA MARIA DE MENDONCA FERREIRA</text:p>
          </table:table-cell>
          <table:table-cell office:value-type="string" table:style-name="ce11">
            <text:p>CJ-03 ASSESSOR DE SECRETARIA CONJUNTA</text:p>
          </table:table-cell>
          <table:table-cell office:value-type="string" table:style-name="ce11">
            <text:p>Penápolis/SP</text:p>
          </table:table-cell>
          <table:table-cell office:value-type="string" table:style-name="ce11">
            <text:p>Presidente Prudente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6/06/2026</text:p>
          </table:table-cell>
          <table:table-cell office:value-type="string" table:style-name="ce11">
            <text:p>realizar atos de gestão predial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322.73" table:style-name="ce13">
            <text:p>322,73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" table:style-name="ce13">
            <text:p>238,16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1797/2026</text:p>
          </table:table-cell>
          <table:table-cell office:value-type="string" table:style-name="ce11">
            <text:p>Luna Santos Leite</text:p>
          </table:table-cell>
          <table:table-cell office:value-type="string" table:style-name="ce11">
            <text:p>Presidenta da Antrajus (Colaborador(a) de Outro Órgão da Adm. Pública)</text:p>
          </table:table-cell>
          <table:table-cell office:value-type="string" table:style-name="ce11">
            <text:p>Brasília/DF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5/06/2026</text:p>
          </table:table-cell>
          <table:table-cell office:value-type="string" table:style-name="ce12">
            <text:p>26/06/2026</text:p>
          </table:table-cell>
          <table:table-cell office:value-type="string" table:style-name="ce11">
            <text:p>Atuar como docente no Seminário "Equidade e Diversidade: reflexões sobre gênero, sexualidade e justiça", que acontecerá presencialmente na Escola Judicial do TRT-15 em Campinas, no dia 26 de junho de 2026. O evento será das 9h30 às 12h. Atividade destinada ao público de magistradas(os), servidoras(es), estagiárias(os) do TRT-15, Advogadas(os), Estudantes e público externo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990.19" table:style-name="ce13">
            <text:p>990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1427.97" table:style-name="ce14">
            <text:p>1.427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9.02" table:formula="of:=[.K270]+[.L270]+[.N270]" table:style-name="ce13">
            <text:p>2.249,02</text:p>
          </table:table-cell>
          <table:table-cell table:number-columns-repeated="16366"/>
        </table:table-row>
        <table:table-row table:style-name="ro11">
          <table:table-cell office:value-type="string" table:style-name="ce11">
            <text:p>1798/2026</text:p>
          </table:table-cell>
          <table:table-cell office:value-type="string" table:style-name="ce11">
            <text:p>Mônica Silveira Vieira<text:s/></text:p>
          </table:table-cell>
          <table:table-cell office:value-type="string" table:style-name="ce11">
            <text:p>Juiza de Direito <text:s/>(Colaborador(a) de Outro Órgão da Adm. Pública)</text:p>
          </table:table-cell>
          <table:table-cell office:value-type="string" table:style-name="ce11">
            <text:p>Belo Horizonte/MG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02/07/2026</text:p>
          </table:table-cell>
          <table:table-cell office:value-type="string" table:style-name="ce12">
            <text:p>03/07/2026</text:p>
          </table:table-cell>
          <table:table-cell office:value-type="string" table:style-name="ce11">
            <text:p>Atuar como docente no Seminário "Coibição da Litigância Abusiva pelo Poder Judiciário, nos termos da Recomendação nº 159/2024 do CNJ", que acontecerá presencialmente na Escola Judicial do TRT-15 em Campinas, no dia 3 de julho de 2026, evento que será das <text:s/>das 10h às 12h. Atividade destinada ao público de magistradas(os), servidoras(es), estagiárias(os) do TRT-15, Advogadas(os), Estudantes e Público externo.</text:p>
          </table:table-cell>
          <table:table-cell office:value-type="string" table:style-name="ce11">
            <text:p>Aéreo</text:p>
          </table:table-cell>
          <table:table-cell office:value-type="float" office:value="1.5" table:style-name="ce13">
            <text:p>1,50</text:p>
          </table:table-cell>
          <table:table-cell office:value-type="float" office:value="1980.39" table:style-name="ce13">
            <text:p>1.980,39</text:p>
          </table:table-cell>
          <table:table-cell office:value-type="float" office:value="-250.33" table:style-name="ce14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1350.63" table:style-name="ce14">
            <text:p>1.350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0.6900000000005" table:formula="of:=[.K271]+[.L271]+[.N271]" table:style-name="ce13">
            <text:p>3.080,6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99/2026</text:p>
          </table:table-cell>
          <table:table-cell office:value-type="string" table:style-name="ce11">
            <text:p>ALESSANDRO DAMIA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Presidente Prudente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229.75" table:style-name="ce13">
            <text:p>2.229,7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0.61" table:style-name="ce13">
            <text:p>2.060,6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01/2026</text:p>
          </table:table-cell>
          <table:table-cell office:value-type="string" table:style-name="ce11">
            <text:p>EVANDRO WEIBER FI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Presidente Prudente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229.75" table:style-name="ce13">
            <text:p>2.229,7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0.61" table:style-name="ce13">
            <text:p>2.060,61</text:p>
          </table:table-cell>
          <table:table-cell table:number-columns-repeated="16366"/>
        </table:table-row>
        <table:table-row table:style-name="ro12">
          <table:table-cell office:value-type="string" table:style-name="ce11">
            <text:p>1803/2026</text:p>
          </table:table-cell>
          <table:table-cell office:value-type="string" table:style-name="ce11">
            <text:p>MAURO CESAR LUNA ROSSI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Sorocab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CONFORME RESOLUÇÃO ADMINISTRATIVA Nº 004/2021 E PROAD 15541/2023.</text:p>
            <text:p>Auxiliar nos Gabinetes da Secretaria da 2ª Turma (4ª Câmara), a partir de junho de 2026, participar da Sessão Híbrida de Julgamentos da 4ª Câmara (2ª Turma) dos dias 16 e 18 de junho de 2026, bem como da Sessão Ordinária Presencial da 2ª Seção de Dissídios Individuais do dia 17 de junho de 2026.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3300.65" table:style-name="ce13">
            <text:p>3.300,65</text:p>
          </table:table-cell>
          <table:table-cell office:value-type="float" office:value="-417.22" table:style-name="ce14">
            <text:p>-417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3.43" table:style-name="ce13">
            <text:p>2.883,43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04/2026</text:p>
          </table:table-cell>
          <table:table-cell office:value-type="string" table:style-name="ce11">
            <text:p>MAURICIO MARTINEZ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São José dos Campos/SP</text:p>
          </table:table-cell>
          <table:table-cell office:value-type="string" table:style-name="ce12">
            <text:p>19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realizar manutenção em equipamento de rede</text:p>
            <text:p/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06/2026</text:p>
          </table:table-cell>
          <table:table-cell office:value-type="string" table:style-name="ce11">
            <text:p>ANDRE DA CRUZ E SOUZA WENZEL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parecida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Atuação como juiz convocado para atuação na 9ª Câmara do TRT 15.</text:p>
          </table:table-cell>
          <table:table-cell office:value-type="string" table:style-name="ce11">
            <text:p>Veículo Oficial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11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2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12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3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13/2026</text:p>
          </table:table-cell>
          <table:table-cell office:value-type="string" table:style-name="ce11">
            <text:p>MAURICIO DE ALMEID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Jaú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4/06/2026</text:p>
          </table:table-cell>
          <table:table-cell office:value-type="string" table:style-name="ce12">
            <text:p>24/06/2026</text:p>
          </table:table-cell>
          <table:table-cell office:value-type="string" table:style-name="ce11">
            <text:p>CONFORME RESOLUÇÃO ADMINISTRATIVA Nº 004/2021 E PROAD 15541/2023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660.13" table:style-name="ce13">
            <text:p>660,13</text:p>
          </table:table-cell>
          <table:table-cell office:value-type="float" office:value="-83.44" table:style-name="ce14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816/2026</text:p>
          </table:table-cell>
          <table:table-cell office:value-type="string" table:style-name="ce11">
            <text:p>LEANDRO RENATO CATELAN ENCINA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Barretos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em caráter fixo</text:p>
            <text:p>Designação para atuar junto à Vara do Trabalho de Barretos / Projeto SIMETRIA (01 vaga), a partir de 1.º de abril de 2026, até posterior deliberação (apd)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4752.8999999999996" table:style-name="ce13">
            <text:p>4.75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68.1000000000004" table:style-name="ce13">
            <text:p>4.868,10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1819/2026</text:p>
          </table:table-cell>
          <table:table-cell office:value-type="string" table:style-name="ce11">
            <text:p>SERGIO POLASTRO RIBEI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9/06/2026</text:p>
          </table:table-cell>
          <table:table-cell office:value-type="string" table:style-name="ce12">
            <text:p>03/07/2026</text:p>
          </table:table-cell>
          <table:table-cell office:value-type="string" table:style-name="ce11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823/2026</text:p>
          </table:table-cell>
          <table:table-cell office:value-type="string" table:style-name="ce11">
            <text:p>JOSE RODRIGUES DA SILVA NET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Bady Bassitt/SP</text:p>
          </table:table-cell>
          <table:table-cell office:value-type="string" table:style-name="ce11">
            <text:p>Catanduva/SP</text:p>
          </table:table-cell>
          <table:table-cell office:value-type="string" table:style-name="ce12">
            <text:p>15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Designação para atuar na 1VT de Catanduva-SP de 17/09/2025 até posterior deliberação (apd), Portaria número 964/2025.</text:p>
          </table:table-cell>
          <table:table-cell office:value-type="string" table:style-name="ce11">
            <text:p>Veículo Próprio</text:p>
          </table:table-cell>
          <table:table-cell office:value-type="float" office:value="4.5" table:style-name="ce13">
            <text:p>4,50</text:p>
          </table:table-cell>
          <table:table-cell office:value-type="float" office:value="4752.8999999999996" table:style-name="ce13">
            <text:p>4.75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" table:style-name="ce13">
            <text:p>1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3.8999999999996" table:style-name="ce13">
            <text:p>4.873,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/2026</text:p>
          </table:table-cell>
          <table:table-cell office:value-type="string" table:style-name="ce11">
            <text:p>CRISTIANO RODRIGO PEDRO ANTON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Presidente Prudente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realizar a segurança e escolta da Desembargadora Presidente do TRT15</text:p>
          </table:table-cell>
          <table:table-cell office:value-type="string" table:style-name="ce11">
            <text:p>Veículo Oficial</text:p>
          </table:table-cell>
          <table:table-cell office:value-type="float" office:value="2.5" table:style-name="ce13">
            <text:p>2,50</text:p>
          </table:table-cell>
          <table:table-cell office:value-type="float" office:value="2376.4499999999998" table:style-name="ce13">
            <text:p>2.376,45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7.31" table:style-name="ce13">
            <text:p>2.207,31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26/2026</text:p>
          </table:table-cell>
          <table:table-cell office:value-type="string" table:style-name="ce11">
            <text:p>VIRGILIO DE PAULA BASSANELLI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São José do Rio Preto/SP</text:p>
          </table:table-cell>
          <table:table-cell office:value-type="string" table:style-name="ce11">
            <text:p>Fernandópolis/SP</text:p>
          </table:table-cell>
          <table:table-cell office:value-type="string" table:style-name="ce12">
            <text:p>14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Atuação em substituição ao magistrado titular na Vara do Trabalho de Fernandópolis</text:p>
          </table:table-cell>
          <table:table-cell office:value-type="string" table:style-name="ce11">
            <text:p>Veículo Próprio</text:p>
          </table:table-cell>
          <table:table-cell office:value-type="float" office:value="5.5" table:style-name="ce13">
            <text:p>5,50</text:p>
          </table:table-cell>
          <table:table-cell office:value-type="float" office:value="5809.1" table:style-name="ce13">
            <text:p>5.80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47.1" table:style-name="ce13">
            <text:p>5.947,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/2026</text:p>
          </table:table-cell>
          <table:table-cell office:value-type="string" table:style-name="ce11">
            <text:p>ANA CLAUDIA PIRES FERREIRA DE LIM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9/06/2026</text:p>
          </table:table-cell>
          <table:table-cell office:value-type="string" table:style-name="ce12">
            <text:p>03/07/2026</text:p>
          </table:table-cell>
          <table:table-cell office:value-type="string" table:style-name="ce11">
            <text:p>Atuação como juíza auxiliar da Vice-Presidência Judicial do TRT 15</text:p>
          </table:table-cell>
          <table:table-cell office:value-type="string" table:style-name="ce11">
            <text:p>Veículo Oficial</text:p>
          </table:table-cell>
          <table:table-cell office:value-type="float" office:value="3" table:style-name="ce13">
            <text:p>3,00</text:p>
          </table:table-cell>
          <table:table-cell office:value-type="float" office:value="3960.78" table:style-name="ce13">
            <text:p>3.960,78</text:p>
          </table:table-cell>
          <table:table-cell office:value-type="float" office:value="-500.67" table:style-name="ce14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830/2026</text:p>
          </table:table-cell>
          <table:table-cell office:value-type="string" table:style-name="ce11">
            <text:p>CLAUDIO ROSOLEM</text:p>
          </table:table-cell>
          <table:table-cell office:value-type="string" table:style-name="ce11">
            <text:p>FC-03 ASSISTENTE DE APOIO ADMINISTRATIV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Mococa/SP</text:p>
          </table:table-cell>
          <table:table-cell office:value-type="string" table:style-name="ce12">
            <text:p>19/06/2026</text:p>
          </table:table-cell>
          <table:table-cell office:value-type="string" table:style-name="ce12">
            <text:p>19/06/2026</text:p>
          </table:table-cell>
          <table:table-cell office:value-type="string" table:style-name="ce11">
            <text:p>realizar o recolhimento de materiais de TI</text:p>
          </table:table-cell>
          <table:table-cell office:value-type="string" table:style-name="ce11">
            <text:p>Veículo Oficial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" table:style-name="ce13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31/2026</text:p>
          </table:table-cell>
          <table:table-cell office:value-type="string" table:style-name="ce11">
            <text:p>RENAN MARTINS LOPES BELUTT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Marília/SP</text:p>
          </table:table-cell>
          <table:table-cell office:value-type="string" table:style-name="ce11">
            <text:p>Botucatu/SP</text:p>
          </table:table-cell>
          <table:table-cell office:value-type="string" table:style-name="ce12">
            <text:p>09/06/2026</text:p>
          </table:table-cell>
          <table:table-cell office:value-type="string" table:style-name="ce12">
            <text:p>11/06/2026</text:p>
          </table:table-cell>
          <table:table-cell office:value-type="string" table:style-name="ce11">
            <text:p>em virtude de convocação Tit. para exercer a função de Juiz(íza) Aux. na Presid. Tribunal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0.5" table:style-name="ce13">
            <text:p>2.640,5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832/2026</text:p>
          </table:table-cell>
          <table:table-cell office:value-type="string" table:style-name="ce11">
            <text:p>RENAN MARTINS LOPES BELUTT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Marília/SP</text:p>
          </table:table-cell>
          <table:table-cell office:value-type="string" table:style-name="ce11">
            <text:p>Botucatu/SP</text:p>
          </table:table-cell>
          <table:table-cell office:value-type="string" table:style-name="ce12">
            <text:p>16/06/2026</text:p>
          </table:table-cell>
          <table:table-cell office:value-type="string" table:style-name="ce12">
            <text:p>18/06/2026</text:p>
          </table:table-cell>
          <table:table-cell office:value-type="string" table:style-name="ce11">
            <text:p>em virtude de convocação Tit. para exercer a função de Juiz(íza) Aux. na Presid. Tribunal</text:p>
          </table:table-cell>
          <table:table-cell office:value-type="string" table:style-name="ce11">
            <text:p>Veículo Próprio</text:p>
          </table:table-cell>
          <table:table-cell office:value-type="float" office:value="2.5" table:style-name="ce13">
            <text:p>2,50</text:p>
          </table:table-cell>
          <table:table-cell office:value-type="float" office:value="2640.5" table:style-name="ce13">
            <text:p>2.64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0.5" table:style-name="ce13">
            <text:p>2.640,5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3/2026</text:p>
          </table:table-cell>
          <table:table-cell office:value-type="string" table:style-name="ce11">
            <text:p>LUCIANA MARES NAS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Amparo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9/06/2026</text:p>
          </table:table-cell>
          <table:table-cell office:value-type="string" table:style-name="ce12">
            <text:p>01/07/2026</text:p>
          </table:table-cell>
          <table:table-cell office:value-type="string" table:style-name="ce11">
            <text:p>juiza convocada</text:p>
          </table:table-cell>
          <table:table-cell office:value-type="string" table:style-name="ce11">
            <text:p>Veículo Próprio</text:p>
          </table:table-cell>
          <table:table-cell office:value-type="float" office:value="2" table:style-name="ce13">
            <text:p>2,00</text:p>
          </table:table-cell>
          <table:table-cell office:value-type="float" office:value="2640.52" table:style-name="ce13">
            <text:p>2.640,52</text:p>
          </table:table-cell>
          <table:table-cell office:value-type="float" office:value="-333.78" table:style-name="ce14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834/2026</text:p>
          </table:table-cell>
          <table:table-cell office:value-type="string" table:style-name="ce11">
            <text:p>MARISA WISS KUHL</text:p>
          </table:table-cell>
          <table:table-cell office:value-type="string" table:style-name="ce11">
            <text:p>FC-05 CHEFE DE SEÇÃO DE SECRETARIA CONJUNTA</text:p>
          </table:table-cell>
          <table:table-cell office:value-type="string" table:style-name="ce11">
            <text:p>Capão Bonito/SP</text:p>
          </table:table-cell>
          <table:table-cell office:value-type="string" table:style-name="ce11">
            <text:p>Sorocaba/SP</text:p>
          </table:table-cell>
          <table:table-cell office:value-type="string" table:style-name="ce12">
            <text:p>21/06/2026</text:p>
          </table:table-cell>
          <table:table-cell office:value-type="string" table:style-name="ce12">
            <text:p>21/06/2026</text:p>
          </table:table-cell>
          <table:table-cell office:value-type="string" table:style-name="ce11">
            <text:p>atuar em plantão judiciário</text:p>
          </table:table-cell>
          <table:table-cell office:value-type="string" table:style-name="ce11">
            <text:p>Veículo Próprio</text:p>
          </table:table-cell>
          <table:table-cell office:value-type="float" office:value="0.5" table:style-name="ce13">
            <text:p>0,50</text:p>
          </table:table-cell>
          <table:table-cell office:value-type="float" office:value="264.05" table:style-name="ce13">
            <text:p>264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7.2" table:style-name="ce13">
            <text:p>217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1.25" table:style-name="ce13">
            <text:p>481,2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836/2026</text:p>
          </table:table-cell>
          <table:table-cell office:value-type="string" table:style-name="ce11">
            <text:p>OLAVO ANTONETTI</text:p>
          </table:table-cell>
          <table:table-cell office:value-type="string" table:style-name="ce11">
            <text:p>FC-04 ASSISTENTE DE SECRETARIA</text:p>
          </table:table-cell>
          <table:table-cell office:value-type="string" table:style-name="ce11">
            <text:p>Bauru/SP</text:p>
          </table:table-cell>
          <table:table-cell office:value-type="string" table:style-name="ce11">
            <text:p>Campinas/SP</text:p>
          </table:table-cell>
          <table:table-cell office:value-type="string" table:style-name="ce12">
            <text:p>22/06/2026</text:p>
          </table:table-cell>
          <table:table-cell office:value-type="string" table:style-name="ce12">
            <text:p>23/06/2026</text:p>
          </table:table-cell>
          <table:table-cell office:value-type="string" table:style-name="ce11">
            <text:p>Participação no curso "Formação continuada de Laboratoristas - 2026 - Trilha II - Laboratorista Júnior"</text:p>
          </table:table-cell>
          <table:table-cell office:value-type="string" table:style-name="ce11">
            <text:p>Veículo Próprio</text:p>
          </table:table-cell>
          <table:table-cell office:value-type="float" office:value="1.5" table:style-name="ce13">
            <text:p>1,50</text:p>
          </table:table-cell>
          <table:table-cell office:value-type="float" office:value="990.19" table:style-name="ce13">
            <text:p>990,19</text:p>
          </table:table-cell>
          <table:table-cell office:value-type="float" office:value="-169.14" table:style-name="ce14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1.05" table:style-name="ce13">
            <text:p>821,0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1837/2026</text:p>
          </table:table-cell>
          <table:table-cell office:value-type="string" table:style-name="ce11">
            <text:p>GIULIANA PARDO POLICASTRO LA GUARDIA</text:p>
          </table:table-cell>
          <table:table-cell office:value-type="string" table:style-name="ce11">
            <text:p>CJ-02 DIRETOR DE SERVIÇO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12/05/2026</text:p>
          </table:table-cell>
          <table:table-cell office:value-type="string" table:style-name="ce12">
            <text:p>13/05/2026</text:p>
          </table:table-cell>
          <table:table-cell office:value-type="string" table:style-name="ce11">
            <text:p>participar do III Encontro de Servidores de NUPEMECs e CEJUSCs da Justiça do Trabalho (complementação de diária)</text:p>
          </table:table-cell>
          <table:table-cell office:value-type="string" table:style-name="ce11">
            <text:p>Aéreo</text:p>
          </table:table-cell>
          <table:table-cell office:value-type="float" office:value="1" table:style-name="ce13">
            <text:p>1,00</text:p>
          </table:table-cell>
          <table:table-cell office:value-type="float" office:value="806.82" table:style-name="ce13">
            <text:p>806,82</text:p>
          </table:table-cell>
          <table:table-cell office:value-type="float" office:value="-84.57" table:style-name="ce14">
            <text:p>-84,57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Vide pedido 1563/20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2.25" table:style-name="ce13">
            <text:p>722,25</text:p>
          </table:table-cell>
          <table:table-cell table:style-name="ce2"/>
          <table:table-cell table:number-columns-repeated="16365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 table:style-name="ce3"/>
          <table:table-cell table:number-columns-repeated="2" table:style-name="ce1"/>
          <table:table-cell table:number-columns-repeated="3" table:style-name="ce3"/>
          <table:table-cell table:style-name="ce4"/>
          <table:table-cell table:style-name="ce1"/>
          <table:table-cell table:style-name="ce3"/>
          <table:table-cell table:style-name="ce4"/>
          <table:table-cell table:style-name="ce6"/>
          <table:table-cell table:number-columns-repeated="2" table:style-name="ce3"/>
          <table:table-cell table:style-name="ce7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 table:style-name="ce3"/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5" table:style-name="ce3"/>
          <table:table-cell table:style-name="ce6"/>
          <table:table-cell table:number-columns-repeated="16366" table:style-name="ce1"/>
        </table:table-row>
        <table:table-row table:style-name="ro13">
          <table:table-cell table:number-columns-repeated="5" table:style-name="ce3"/>
          <table:table-cell table:number-columns-repeated="2" table:style-name="ce1"/>
          <table:table-cell table:number-columns-repeated="4" table:style-name="ce3"/>
          <table:table-cell table:style-name="ce1"/>
          <table:table-cell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66" table:style-name="ce1"/>
        </table:table-row>
        <table:table-row table:style-name="ro13">
          <table:table-cell table:number-columns-repeated="5" table:style-name="ce3"/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5" table:style-name="ce3"/>
          <table:table-cell table:style-name="ce6"/>
          <table:table-cell table:number-columns-repeated="16366" table:style-name="ce1"/>
        </table:table-row>
        <table:table-row table:style-name="ro13">
          <table:table-cell table:number-columns-repeated="5" table:style-name="ce3"/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5" table:style-name="ce3"/>
          <table:table-cell table:style-name="ce4"/>
          <table:table-cell table:number-columns-repeated="16366" table:style-name="ce1"/>
        </table:table-row>
        <table:table-row table:number-rows-repeated="10482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7-07T20:48:26Z</meta:creation-date>
    <dc:date>2026-07-07T20:53:04Z</dc:date>
  </office:meta>
</office:document-meta>
</file>