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2-11-27T00:00:00" table:style-name="ce4">
            <text:p>27/11/22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309.25" table:style-name="ce6">
            <text:p>-309,25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Z DO IGUAÇU/PR</text:p>
          </table:table-cell>
          <table:table-cell office:value-type="float" office:value="-309.25" table:formula="of:=[.H2]" table:style-name="ce7">
            <text:p>-309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2-11-30T00:00:00" table:style-name="ce4">
            <text:p>30/11/22</text:p>
          </table:table-cell>
          <table:table-cell office:value-type="date" office:date-value="2022-11-30T00:00:00" table:style-name="ce4">
            <text:p>30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658.63" table:style-name="ce6">
            <text:p>-658,63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Z DO IGUAÇU/PR</text:p>
          </table:table-cell>
          <table:table-cell office:value-type="float" office:value="-658.63" table:formula="of:=[.H3]" table:style-name="ce7">
            <text:p>-65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12-11T00:00:00" table:style-name="ce4">
            <text:p>11/12/22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float" office:value="3066.58" table:style-name="ce8">
            <text:p>3.066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733.84" table:formula="of:=[.I4]+[.H4]" table:style-name="ce7">
            <text:p>4.733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UDIO ROSOLEN</text:p>
          </table:table-cell>
          <table:table-cell office:value-type="string" table:style-name="ce3">
            <text:p>AUXILIAR JUDICIÁRIO</text:p>
          </table:table-cell>
          <table:table-cell office:value-type="date" office:date-value="2022-08-30T00:00:00" table:style-name="ce4">
            <text:p>30/08/22</text:p>
          </table:table-cell>
          <table:table-cell office:value-type="date" office:date-value="2022-09-02T00:00:00" table:style-name="ce4">
            <text:p>02/09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REQUISITADO PELA ADMINISTRAÇÃO</text:p>
          </table:table-cell>
          <table:table-cell office:value-type="float" office:value="3.5" table:style-name="ce3">
            <text:p>3,5</text:p>
          </table:table-cell>
          <table:table-cell office:value-type="float" office:value="1484.84" table:style-name="ce6">
            <text:p>1.484,8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1484.84" table:formula="of:=[.H5]" table:style-name="ce7">
            <text:p>1.484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BRIEL GERALDO GANDRA ORTOLANI</text:p>
          </table:table-cell>
          <table:table-cell office:value-type="string" table:style-name="ce3">
            <text:p>TÉCNICO JUDICIÁRIO</text:p>
          </table:table-cell>
          <table:table-cell office:value-type="date" office:date-value="2022-12-14T00:00:00" table:style-name="ce4">
            <text:p>14/12/22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MANUTENÇÃO DE INFORMÁTICA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MORRO AGUDO</text:p>
          </table:table-cell>
          <table:table-cell office:value-type="float" office:value="624.54" table:formula="of:=[.H6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STAVO CASTRO PICCHI MARTINS</text:p>
          </table:table-cell>
          <table:table-cell office:value-type="string" table:style-name="ce3">
            <text:p>JUIZ SUBSTITUTO</text:p>
          </table:table-cell>
          <table:table-cell office:value-type="date" office:date-value="2022-09-13T00:00:00" table:style-name="ce4">
            <text:p>13/09/22</text:p>
          </table:table-cell>
          <table:table-cell office:value-type="date" office:date-value="2022-09-14T00:00:00" table:style-name="ce4">
            <text:p>14/09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7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LDEVAN DOMINGOS DE ANDRADE</text:p>
          </table:table-cell>
          <table:table-cell office:value-type="string" table:style-name="ce3">
            <text:p>TÉCNICO JUDICIÁRIO</text:p>
          </table:table-cell>
          <table:table-cell office:value-type="date" office:date-value="2022-12-13T00:00:00" table:style-name="ce4">
            <text:p>13/12/22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2.5" table:style-name="ce3">
            <text:p>2,5</text:p>
          </table:table-cell>
          <table:table-cell office:value-type="float" office:value="1054.69" table:style-name="ce6">
            <text:p>1.054,6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AURU</text:p>
          </table:table-cell>
          <table:table-cell office:value-type="float" office:value="1054.69" table:formula="of:=[.H8]" table:style-name="ce7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12-13T00:00:00" table:style-name="ce4">
            <text:p>13/12/22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2.5" table:style-name="ce3">
            <text:p>2,5</text:p>
          </table:table-cell>
          <table:table-cell office:value-type="float" office:value="1054.69" table:style-name="ce6">
            <text:p>1.054,6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AURU</text:p>
          </table:table-cell>
          <table:table-cell office:value-type="float" office:value="1054.69" table:formula="of:=[.H9]" table:style-name="ce7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IS CARLOS GOMES CALIARI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ITANHAÉM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10]" table:style-name="ce7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OS JOSE MOREIRA</text:p>
          </table:table-cell>
          <table:table-cell office:value-type="string" table:style-name="ce3">
            <text:p>TÉCNICO JUDICIÁRIO</text:p>
          </table:table-cell>
          <table:table-cell office:value-type="date" office:date-value="2022-07-25T00:00:00" table:style-name="ce4">
            <text:p>25/07/22</text:p>
          </table:table-cell>
          <table:table-cell office:value-type="date" office:date-value="2022-07-27T00:00:00" table:style-name="ce4">
            <text:p>27/07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2.5" table:style-name="ce3">
            <text:p>2,5</text:p>
          </table:table-cell>
          <table:table-cell office:value-type="float" office:value="-1625.89" table:style-name="ce6">
            <text:p>-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JACAREÍ</text:p>
          </table:table-cell>
          <table:table-cell office:value-type="string" table:style-name="ce5">
            <text:p>CAMPINAS</text:p>
          </table:table-cell>
          <table:table-cell office:value-type="float" office:value="-1625.89" table:formula="of:=[.H11]" table:style-name="ce7">
            <text:p>-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GARET OZAWA KOROISH</text:p>
          </table:table-cell>
          <table:table-cell office:value-type="string" table:style-name="ce3">
            <text:p>DIRETOR DE SERVIÇO</text:p>
          </table:table-cell>
          <table:table-cell office:value-type="date" office:date-value="2022-10-05T00:00:00" table:style-name="ce4">
            <text:p>05/10/22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12]" table:style-name="ce7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ATAN ROGERIO RIBEIRO DA SILVA</text:p>
          </table:table-cell>
          <table:table-cell office:value-type="string" table:style-name="ce3">
            <text:p>TÉCNICO JUDICIÁRIO</text:p>
          </table:table-cell>
          <table:table-cell office:value-type="date" office:date-value="2022-12-19T00:00:00" table:style-name="ce4">
            <text:p>19/12/22</text:p>
          </table:table-cell>
          <table:table-cell office:value-type="date" office:date-value="2022-12-20T00:00:00" table:style-name="ce4">
            <text:p>20/12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624.54" table:formula="of:=[.H13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FERNANDO FURLAN</text:p>
          </table:table-cell>
          <table:table-cell office:value-type="string" table:style-name="ce3">
            <text:p>TÉCNICO JUDICIÁRIO</text:p>
          </table:table-cell>
          <table:table-cell office:value-type="date" office:date-value="2022-12-19T00:00:00" table:style-name="ce4">
            <text:p>19/12/22</text:p>
          </table:table-cell>
          <table:table-cell office:value-type="date" office:date-value="2022-12-21T00:00:00" table:style-name="ce4">
            <text:p>21/12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2.5" table:style-name="ce3">
            <text:p>2,5</text:p>
          </table:table-cell>
          <table:table-cell office:value-type="float" office:value="1054.69" table:style-name="ce6">
            <text:p>1.054,6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054.69" table:formula="of:=[.H14]" table:style-name="ce7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OLYANNA SAMPAIO CANDIDO DA SILVA SANTOS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0T00:00:00" table:style-name="ce4">
            <text:p>10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658.63" table:style-name="ce6">
            <text:p>-65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-658.63" table:formula="of:=[.H15]" table:style-name="ce7">
            <text:p>-65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OLYANNA SAMPAIO CANDIDO DA SILVA SANTOS</text:p>
          </table:table-cell>
          <table:table-cell office:value-type="string" table:style-name="ce3">
            <text:p>JUIZ SUBSTITUTO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658.63" table:style-name="ce6">
            <text:p>-65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-658.63" table:formula="of:=[.H16]" table:style-name="ce7">
            <text:p>-65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ISCILA GIL DE SOUZA MURAD</text:p>
          </table:table-cell>
          <table:table-cell office:value-type="string" table:style-name="ce3">
            <text:p>JUIZ SUBSTITUTO</text:p>
          </table:table-cell>
          <table:table-cell office:value-type="date" office:date-value="2022-11-11T00:00:00" table:style-name="ce4">
            <text:p>11/11/22</text:p>
          </table:table-cell>
          <table:table-cell office:value-type="date" office:date-value="2022-11-12T00:00:00" table:style-name="ce4">
            <text:p>12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700" table:style-name="ce6">
            <text:p>-700,00</text:p>
          </table:table-cell>
          <table:table-cell office:value-type="string" table:style-name="ce9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-700" table:formula="of:=[.H17]" table:style-name="ce7">
            <text:p>-7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TO CESAR TREVISANI</text:p>
          </table:table-cell>
          <table:table-cell office:value-type="string" table:style-name="ce3">
            <text:p>JUIZ</text:p>
          </table:table-cell>
          <table:table-cell office:value-type="date" office:date-value="2021-02-14T00:00:00" table:style-name="ce4">
            <text:p>14/02/21</text:p>
          </table:table-cell>
          <table:table-cell office:value-type="date" office:date-value="2021-02-14T00:00:00" table:style-name="ce4">
            <text:p>14/02/21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ITUVERAVA</text:p>
          </table:table-cell>
          <table:table-cell office:value-type="string" table:style-name="ce5">
            <text:p>RIBEIRÃO PRETO</text:p>
          </table:table-cell>
          <table:table-cell office:value-type="float" office:value="308.63" table:formula="of:=[.H18]" table:style-name="ce7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MUEL HUGO LIMA</text:p>
          </table:table-cell>
          <table:table-cell office:value-type="string" table:style-name="ce3">
            <text:p>DESEMBARGADOR</text:p>
          </table:table-cell>
          <table:table-cell office:value-type="date" office:date-value="2022-12-16T00:00:00" table:style-name="ce4">
            <text:p>16/12/22</text:p>
          </table:table-cell>
          <table:table-cell office:value-type="date" office:date-value="2022-12-17T00:00:00" table:style-name="ce4">
            <text:p>17/12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1008.63" table:style-name="ce6">
            <text:p>1.008,63</text:p>
          </table:table-cell>
          <table:table-cell office:value-type="float" office:value="2362.69" table:style-name="ce10">
            <text:p>2.362,69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371.32" table:formula="of:=[.I19]+[.H19]" table:style-name="ce7">
            <text:p>3.371,3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MUEL HUGO LIMA</text:p>
          </table:table-cell>
          <table:table-cell office:value-type="string" table:style-name="ce3">
            <text:p>DESEMBARGADOR</text:p>
          </table:table-cell>
          <table:table-cell office:value-type="date" office:date-value="2022-12-21T00:00:00" table:style-name="ce4">
            <text:p>21/12/22</text:p>
          </table:table-cell>
          <table:table-cell office:value-type="date" office:date-value="2022-12-21T00:00:00" table:style-name="ce4">
            <text:p>21/12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PAULO</text:p>
          </table:table-cell>
          <table:table-cell office:value-type="float" office:value="308.63" table:formula="of:=[.H20]" table:style-name="ce7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IDNEY XAVIER ROVIDA</text:p>
          </table:table-cell>
          <table:table-cell office:value-type="string" table:style-name="ce3">
            <text:p>JUIZ SUBSTITUTO</text:p>
          </table:table-cell>
          <table:table-cell office:value-type="date" office:date-value="2022-11-11T00:00:00" table:style-name="ce4">
            <text:p>11/11/22</text:p>
          </table:table-cell>
          <table:table-cell office:value-type="date" office:date-value="2022-11-12T00:00:00" table:style-name="ce4">
            <text:p>12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700" table:style-name="ce6">
            <text:p>-700,00</text:p>
          </table:table-cell>
          <table:table-cell office:value-type="string" table:style-name="ce9">
            <text:p>-</text:p>
          </table:table-cell>
          <table:table-cell office:value-type="string" table:style-name="ce5">
            <text:p>TEODORO SAMPAIO</text:p>
          </table:table-cell>
          <table:table-cell office:value-type="string" table:style-name="ce5">
            <text:p>CAMPINAS</text:p>
          </table:table-cell>
          <table:table-cell office:value-type="float" office:value="-700" table:formula="of:=[.H21]" table:style-name="ce7">
            <text:p>-7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NDERLEI BALDESSIN</text:p>
          </table:table-cell>
          <table:table-cell office:value-type="string" table:style-name="ce3">
            <text:p>TÉCNICO JUDICIÁRIO</text:p>
          </table:table-cell>
          <table:table-cell office:value-type="date" office:date-value="2022-12-06T00:00:00" table:style-name="ce4">
            <text:p>06/12/22</text:p>
          </table:table-cell>
          <table:table-cell office:value-type="date" office:date-value="2022-12-06T00:00:00" table:style-name="ce4">
            <text:p>06/12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9">
            <text:p>-</text:p>
          </table:table-cell>
          <table:table-cell office:value-type="string" table:style-name="ce5">
            <text:p>PIRACICAB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22]" table:style-name="ce7">
            <text:p>308,63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Microsoft Office User</meta:initial-creator>
    <dc:creator>Microsoft Office User</dc:creator>
    <meta:creation-date>2023-04-03T15:35:04Z</meta:creation-date>
    <dc:date>2023-04-03T15:53:02Z</dc:date>
  </office:meta>
</office:document-meta>
</file>