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20T00:00:00" table:style-name="ce4">
            <text:p>2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3820.58" table:style-name="ce7">
            <text:p>3.820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105.1" table:formula="of:=[.I2]+[.H2]" table:style-name="ce8">
            <text:p>6.105,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MARTORANO AMARAL CORSETTI</text:p>
          </table:table-cell>
          <table:table-cell office:value-type="string" table:style-name="ce3">
            <text:p>DIRETOR DE SECRETARIA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9T00:00:00" table:style-name="ce4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DEVOLUÇÃO 31/05<text:s/>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625.89" table:formula="of:=[.H3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DRIANA MARTORANO AMARAL CORSETTI</text:p>
          </table:table-cell>
          <table:table-cell office:value-type="string" table:style-name="ce10">
            <text:p>DIRETOR DE SECRETARIA</text:p>
          </table:table-cell>
          <table:table-cell office:value-type="date" office:date-value="2022-05-17T00:00:00" table:style-name="ce11">
            <text:p>17/05/22</text:p>
          </table:table-cell>
          <table:table-cell office:value-type="date" office:date-value="2022-05-19T00:00:00" table:style-name="ce11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12">
            <text:p>DEVOLUÇÃO</text:p>
          </table:table-cell>
          <table:table-cell office:value-type="float" office:value="2.5" table:style-name="ce10">
            <text:p>2,5</text:p>
          </table:table-cell>
          <table:table-cell office:value-type="float" office:value="-1625.89" table:style-name="ce13">
            <text:p>-1.625,89</text:p>
          </table:table-cell>
          <table:table-cell office:value-type="float" office:value="3904" table:style-name="ce14">
            <text:p>3.904,00</text:p>
          </table:table-cell>
          <table:table-cell office:value-type="string" table:style-name="ce12">
            <text:p>CAMPINAS</text:p>
          </table:table-cell>
          <table:table-cell office:value-type="string" table:style-name="ce12">
            <text:p>BRASÍLIA/DF</text:p>
          </table:table-cell>
          <table:table-cell office:value-type="float" office:value="2278.1099999999997" table:formula="of:=[.I4]+[.H4]" table:style-name="ce8">
            <text:p>2.278,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8T00:00:00" table:style-name="ce4">
            <text:p>18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412.58" table:style-name="ce14">
            <text:p>2.412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79.84" table:formula="of:=[.I5]+[.H5]" table:style-name="ce8">
            <text:p>3.379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ER SILVA DA COST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01.8" table:style-name="ce7">
            <text:p>801,8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427.69" table:formula="of:=[.I6]+[.H6]" table:style-name="ce8">
            <text:p>2.427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INE BIELAWSKI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TUPÃ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4-26T00:00:00" table:style-name="ce4">
            <text:p>26/04/22</text:p>
          </table:table-cell>
          <table:table-cell office:value-type="date" office:date-value="2022-04-26T00:00:00" table:style-name="ce4">
            <text:p>26/04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308.63" table:formula="of:=[.H8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20T00:00:00" table:style-name="ce4">
            <text:p>2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5798" table:style-name="ce15">
            <text:p>5.798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8082.52" table:formula="of:=[.I9]+[.H9]" table:style-name="ce8">
            <text:p>8.082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5-25T00:00:00" table:style-name="ce4">
            <text:p>25/05/22</text:p>
          </table:table-cell>
          <table:table-cell office:value-type="date" office:date-value="2022-05-26T00:00:00" table:style-name="ce4">
            <text:p>26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5698" table:style-name="ce7">
            <text:p>5.698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006.63" table:formula="of:=[.I10]+[.H10]" table:style-name="ce8">
            <text:p>6.006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9T00:00:00" table:style-name="ce4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412.58" table:style-name="ce7">
            <text:p>2.412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038.4700000000003" table:formula="of:=[.I11]+[.H11]" table:style-name="ce8">
            <text:p>4.038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20T00:00:00" table:style-name="ce4">
            <text:p>2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4599.6000000000004" table:style-name="ce15">
            <text:p>4.599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884.1200000000008" table:formula="of:=[.I12]+[.H12]" table:style-name="ce8">
            <text:p>6.884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5-23T00:00:00" table:style-name="ce4">
            <text:p>23/05/22</text:p>
          </table:table-cell>
          <table:table-cell office:value-type="date" office:date-value="2022-05-24T00:00:00" table:style-name="ce4">
            <text:p>24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URU</text:p>
          </table:table-cell>
          <table:table-cell office:value-type="float" office:value="967.26" table:formula="of:=[.H1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RE DE CASTILHO JACINTO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915.6" table:style-name="ce7">
            <text:p>915,60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1882.8600000000001" table:formula="of:=[.I14]+[.H14]" table:style-name="ce8">
            <text:p>1.882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4-28T00:00:00" table:style-name="ce4">
            <text:p>28/04/22</text:p>
          </table:table-cell>
          <table:table-cell office:value-type="date" office:date-value="2022-04-29T00:00:00" table:style-name="ce4">
            <text:p>29/04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UARATINGUETÁ</text:p>
          </table:table-cell>
          <table:table-cell office:value-type="float" office:value="624.54" table:formula="of:=[.H15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5-09T00:00:00" table:style-name="ce4">
            <text:p>09/05/22</text:p>
          </table:table-cell>
          <table:table-cell office:value-type="date" office:date-value="2022-05-13T00:00:00" table:style-name="ce4">
            <text:p>13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EDERNEIRAS</text:p>
          </table:table-cell>
          <table:table-cell office:value-type="float" office:value="1914.99" table:formula="of:=[.H16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A HELENA MINCHIO ALV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5-06T00:00:00" table:style-name="ce4">
            <text:p>06/05/22</text:p>
          </table:table-cell>
          <table:table-cell office:value-type="date" office:date-value="2022-05-08T00:00:00" table:style-name="ce4">
            <text:p>08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9T00:00:00" table:style-name="ce4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6">
            <text:p>1.349,39</text:p>
          </table:table-cell>
          <table:table-cell office:value-type="float" office:value="2412.58" table:style-name="ce7">
            <text:p>2.412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761.9700000000003" table:formula="of:=[.I18]+[.H18]" table:style-name="ce8">
            <text:p>3.761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SON TAKESHIT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01.8" table:style-name="ce7">
            <text:p>801,8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427.69" table:formula="of:=[.I19]+[.H19]" table:style-name="ce8">
            <text:p>2.427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A MONTRAGIO COSTA</text:p>
          </table:table-cell>
          <table:table-cell office:value-type="string" table:style-name="ce3">
            <text:p>OFICIAL DE JUSTIÇ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TANDUVA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20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JOSE GOMES DE OLIVEIRA</text:p>
          </table:table-cell>
          <table:table-cell office:value-type="string" table:style-name="ce3">
            <text:p>ANALISTA JUDICIÁRIO</text:p>
          </table:table-cell>
          <table:table-cell office:value-type="date" office:date-value="2022-05-09T00:00:00" table:style-name="ce4">
            <text:p>09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NDRADIN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21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5-02T00:00:00" table:style-name="ce4">
            <text:p>02/05/22</text:p>
          </table:table-cell>
          <table:table-cell office:value-type="date" office:date-value="2022-05-03T00:00:00" table:style-name="ce4">
            <text:p>03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BEIRÃO PRETO</text:p>
          </table:table-cell>
          <table:table-cell office:value-type="float" office:value="967.26" table:formula="of:=[.H22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20T00:00:00" table:style-name="ce4">
            <text:p>2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DEVOLUÇÃO 31/05<text:s/>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284.52" table:formula="of:=[.H23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NCISCO ALBERTO DA MOTTA PEIXOTO GIORDANI</text:p>
          </table:table-cell>
          <table:table-cell office:value-type="string" table:style-name="ce10">
            <text:p>DESEMBARGADOR</text:p>
          </table:table-cell>
          <table:table-cell office:value-type="date" office:date-value="2022-05-17T00:00:00" table:style-name="ce11">
            <text:p>17/05/22</text:p>
          </table:table-cell>
          <table:table-cell office:value-type="date" office:date-value="2022-05-20T00:00:00" table:style-name="ce11">
            <text:p>20/05/22</text:p>
          </table:table-cell>
          <table:table-cell office:value-type="string" table:style-name="ce5">
            <text:p>AÉREO</text:p>
          </table:table-cell>
          <table:table-cell office:value-type="string" table:style-name="ce12">
            <text:p>DEVOLUÇÃO</text:p>
          </table:table-cell>
          <table:table-cell office:value-type="float" office:value="3.5" table:style-name="ce10">
            <text:p>3,5</text:p>
          </table:table-cell>
          <table:table-cell office:value-type="float" office:value="-2284.52" table:style-name="ce13">
            <text:p>-2.284,52</text:p>
          </table:table-cell>
          <table:table-cell office:value-type="float" office:value="5440.78" table:style-name="ce15">
            <text:p>5.440,78</text:p>
          </table:table-cell>
          <table:table-cell office:value-type="string" table:style-name="ce12">
            <text:p>CAMPINAS</text:p>
          </table:table-cell>
          <table:table-cell office:value-type="string" table:style-name="ce12">
            <text:p>BRASÍLIA/DF</text:p>
          </table:table-cell>
          <table:table-cell office:value-type="float" office:value="3156.2599999999998" table:formula="of:=[.I24]+[.H24]" table:style-name="ce8">
            <text:p>3.156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 GERALDO GANDRA ORTOLANI</text:p>
          </table:table-cell>
          <table:table-cell office:value-type="string" table:style-name="ce3">
            <text:p>TÉCNICO JUDICIÁRIO</text:p>
          </table:table-cell>
          <table:table-cell office:value-type="date" office:date-value="2022-05-03T00:00:00" table:style-name="ce4">
            <text:p>03/05/22</text:p>
          </table:table-cell>
          <table:table-cell office:value-type="date" office:date-value="2022-05-05T00:00:00" table:style-name="ce4">
            <text:p>05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054.69" table:formula="of:=[.H25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IOVANNA KEIKO WAGATSUMA KONT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TANDUVA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26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05-18T00:00:00" table:style-name="ce4">
            <text:p>18/05/22</text:p>
          </table:table-cell>
          <table:table-cell office:value-type="date" office:date-value="2022-05-18T00:00:00" table:style-name="ce4">
            <text:p>18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2169.58" table:style-name="ce7">
            <text:p>2.169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478.21" table:formula="of:=[.I27]+[.H27]" table:style-name="ce8">
            <text:p>2.478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04-26T00:00:00" table:style-name="ce4">
            <text:p>26/04/22</text:p>
          </table:table-cell>
          <table:table-cell office:value-type="date" office:date-value="2022-04-26T00:00:00" table:style-name="ce4">
            <text:p>26/04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308.63" table:formula="of:=[.H28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05-02T00:00:00" table:style-name="ce4">
            <text:p>02/05/22</text:p>
          </table:table-cell>
          <table:table-cell office:value-type="date" office:date-value="2022-05-03T00:00:00" table:style-name="ce4">
            <text:p>03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BEIRÃO PRETO</text:p>
          </table:table-cell>
          <table:table-cell office:value-type="float" office:value="967.26" table:formula="of:=[.H2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06-01T00:00:00" table:style-name="ce4">
            <text:p>01/06/22</text:p>
          </table:table-cell>
          <table:table-cell office:value-type="date" office:date-value="2022-06-02T00:00:00" table:style-name="ce4">
            <text:p>02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FRANCA</text:p>
          </table:table-cell>
          <table:table-cell office:value-type="float" office:value="967.26" table:formula="of:=[.H30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JOAO BATISTA MARTINS CESAR</text:p>
          </table:table-cell>
          <table:table-cell office:value-type="string" table:style-name="ce10">
            <text:p>DESEMBARGADOR</text:p>
          </table:table-cell>
          <table:table-cell office:value-type="date" office:date-value="2022-06-01T00:00:00" table:style-name="ce11">
            <text:p>01/06/22</text:p>
          </table:table-cell>
          <table:table-cell office:value-type="date" office:date-value="2022-06-02T00:00:00" table:style-name="ce11">
            <text:p>02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12">
            <text:p>DEVOLUÇÃO</text:p>
          </table:table-cell>
          <table:table-cell office:value-type="float" office:value="1.5" table:style-name="ce10">
            <text:p>1,5</text:p>
          </table:table-cell>
          <table:table-cell office:value-type="float" office:value="-967.26" table:style-name="ce13">
            <text:p>-967,26</text:p>
          </table:table-cell>
          <table:table-cell office:value-type="string" table:style-name="ce9">
            <text:p>DEVOLUÇÃO<text:s/></text:p>
          </table:table-cell>
          <table:table-cell office:value-type="string" table:style-name="ce12">
            <text:p>SOROCABA</text:p>
          </table:table-cell>
          <table:table-cell office:value-type="string" table:style-name="ce12">
            <text:p>FRANCA</text:p>
          </table:table-cell>
          <table:table-cell office:value-type="float" office:value="-967.26" table:formula="of:=[.H31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06-08T00:00:00" table:style-name="ce4">
            <text:p>08/06/22</text:p>
          </table:table-cell>
          <table:table-cell office:value-type="date" office:date-value="2022-06-10T00:00:00" table:style-name="ce4">
            <text:p>10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SÃO JOSÉ DOS CAMPOS</text:p>
          </table:table-cell>
          <table:table-cell office:value-type="float" office:value="1625.89" table:formula="of:=[.H32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CARLOS CORBANEZI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0T00:00:00" table:style-name="ce4">
            <text:p>10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REVISÃO E ELIMINAÇÃO DOS PROCESSO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ANCHARIA</text:p>
          </table:table-cell>
          <table:table-cell office:value-type="float" office:value="624.54" table:formula="of:=[.H33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HENRIQUE LOPES</text:p>
          </table:table-cell>
          <table:table-cell office:value-type="string" table:style-name="ce3">
            <text:p>AUXILIAR JUDICIÁRIO</text:p>
          </table:table-cell>
          <table:table-cell office:value-type="date" office:date-value="2022-05-26T00:00:00" table:style-name="ce4">
            <text:p>26/05/22</text:p>
          </table:table-cell>
          <table:table-cell office:value-type="date" office:date-value="2022-05-27T00:00:00" table:style-name="ce4">
            <text:p>27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JALES</text:p>
          </table:table-cell>
          <table:table-cell office:value-type="float" office:value="624.54" table:formula="of:=[.H34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9T00:00:00" table:style-name="ce4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108.67" table:style-name="ce15">
            <text:p>3.108,6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734.5600000000004" table:formula="of:=[.I35]+[.H35]" table:style-name="ce8">
            <text:p>4.734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9T00:00:00" table:style-name="ce4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798.67" table:style-name="ce15">
            <text:p>2.798,6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424.5600000000004" table:formula="of:=[.I36]+[.H36]" table:style-name="ce8">
            <text:p>4.424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5-25T00:00:00" table:style-name="ce4">
            <text:p>25/05/22</text:p>
          </table:table-cell>
          <table:table-cell office:value-type="date" office:date-value="2022-05-26T00:00:00" table:style-name="ce4">
            <text:p>26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4617.58" table:style-name="ce7">
            <text:p>4.617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584.84" table:formula="of:=[.I37]+[.H37]" table:style-name="ce8">
            <text:p>5.58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date" office:date-value="2022-06-02T00:00:00" table:style-name="ce4">
            <text:p>02/06/22</text:p>
          </table:table-cell>
          <table:table-cell office:value-type="date" office:date-value="2022-06-02T00:00:00" table:style-name="ce4">
            <text:p>02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1317.8" table:style-name="ce7">
            <text:p>1.317,80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6.4299999999998" table:formula="of:=[.I38]+[.H38]" table:style-name="ce8">
            <text:p>1.626,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REGINA DE LIMA RIBEIRO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OLÍMPI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39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 ANTONIO MACEDO ANDRE</text:p>
          </table:table-cell>
          <table:table-cell office:value-type="string" table:style-name="ce3">
            <text:p>JUIZ</text:p>
          </table:table-cell>
          <table:table-cell office:value-type="date" office:date-value="2022-05-09T00:00:00" table:style-name="ce4">
            <text:p>09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NDRADIN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40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 EDNA PEREIR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01.8" table:style-name="ce7">
            <text:p>801,8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427.69" table:formula="of:=[.I41]+[.H41]" table:style-name="ce8">
            <text:p>2.427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VALDO CAVARESI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IRIGUI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42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SVALDO ROSA OTERO</text:p>
          </table:table-cell>
          <table:table-cell office:value-type="string" table:style-name="ce3">
            <text:p>AGENTE DE SEGURANÇA</text:p>
          </table:table-cell>
          <table:table-cell office:value-type="date" office:date-value="2022-05-10T00:00:00" table:style-name="ce4">
            <text:p>10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REVISÃO E ELIMINAÇÃO DOS PROCESSO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ANCHARIA</text:p>
          </table:table-cell>
          <table:table-cell office:value-type="float" office:value="624.54" table:formula="of:=[.H43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FERNANDO FURLAN</text:p>
          </table:table-cell>
          <table:table-cell office:value-type="string" table:style-name="ce3">
            <text:p>TÉCNICO JUDICIÁRIO</text:p>
          </table:table-cell>
          <table:table-cell office:value-type="date" office:date-value="2022-05-02T00:00:00" table:style-name="ce4">
            <text:p>02/05/22</text:p>
          </table:table-cell>
          <table:table-cell office:value-type="date" office:date-value="2022-05-06T00:00:00" table:style-name="ce4">
            <text:p>06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914.99" table:formula="of:=[.H44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 MARI ENOMOTO TABARINI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45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ILDA ARLENE GIMENES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2-05-09T00:00:00" table:style-name="ce4">
            <text:p>09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6">
            <text:p>1.349,3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ANDRADINA</text:p>
          </table:table-cell>
          <table:table-cell office:value-type="string" table:style-name="ce5">
            <text:p>CAMPINAS</text:p>
          </table:table-cell>
          <table:table-cell office:value-type="float" office:value="1349.39" table:formula="of:=[.H46]" table:style-name="ce8">
            <text:p>1.349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BERTO NOBREGA DE ALMEIDA FILHO</text:p>
          </table:table-cell>
          <table:table-cell office:value-type="string" table:style-name="ce3">
            <text:p>DESEMBARGADOR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ÇÃO EM CURSO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625.89" table:formula="of:=[.H4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GERIO ALESSANDRO CHAVES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JALES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48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SANA NUBIATO LEAO</text:p>
          </table:table-cell>
          <table:table-cell office:value-type="string" table:style-name="ce3">
            <text:p>JUIZ SUBSTITUTO</text:p>
          </table:table-cell>
          <table:table-cell office:value-type="date" office:date-value="2022-05-10T00:00:00" table:style-name="ce4">
            <text:p>10/05/22</text:p>
          </table:table-cell>
          <table:table-cell office:value-type="date" office:date-value="2022-05-10T00:00:00" table:style-name="ce4">
            <text:p>1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1762.62" table:style-name="ce7">
            <text:p>1.762,62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2071.25" table:formula="of:=[.I49]+[.H49]" table:style-name="ce8">
            <text:p>2.071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ULO MARTINS DE MELO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0T00:00:00" table:style-name="ce4">
            <text:p>10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ANTA CRUZ DO RIO PARD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0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6T00:00:00" table:style-name="ce4">
            <text:p>16/05/22</text:p>
          </table:table-cell>
          <table:table-cell office:value-type="date" office:date-value="2022-05-18T00:00:00" table:style-name="ce4">
            <text:p>18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316.64" table:style-name="ce6">
            <text:p>1.316,6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316.64" table:formula="of:=[.H51]" table:style-name="ce8">
            <text:p>1.316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2T00:00:00" table:style-name="ce4">
            <text:p>22/05/22</text:p>
          </table:table-cell>
          <table:table-cell office:value-type="date" office:date-value="2022-05-24T00:00:00" table:style-name="ce4">
            <text:p>24/05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358.01" table:style-name="ce6">
            <text:p>1.358,01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URU</text:p>
          </table:table-cell>
          <table:table-cell office:value-type="float" office:value="1358.01" table:formula="of:=[.H52]" table:style-name="ce8">
            <text:p>1.358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RENO MEND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string" table:style-name="ce9">
            <text:p>-</text:p>
          </table:table-cell>
          <table:table-cell office:value-type="string" table:style-name="ce5">
            <text:p>ITARARÉ</text:p>
          </table:table-cell>
          <table:table-cell office:value-type="string" table:style-name="ce5">
            <text:p>CAMPINAS</text:p>
          </table:table-cell>
          <table:table-cell office:value-type="float" office:value="2284.52" table:formula="of:=[.H53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AMADEU</text:p>
          </table:table-cell>
          <table:table-cell office:value-type="string" table:style-name="ce3">
            <text:p>JUIZ SUBSTITUTO</text:p>
          </table:table-cell>
          <table:table-cell office:value-type="date" office:date-value="2022-05-10T00:00:00" table:style-name="ce4">
            <text:p>10/05/22</text:p>
          </table:table-cell>
          <table:table-cell office:value-type="date" office:date-value="2022-05-11T00:00:00" table:style-name="ce4">
            <text:p>11/05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ANTA CRUZ DO RIO PARD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4]" table:style-name="ce8">
            <text:p>967,26</text:p>
          </table:table-cell>
          <table:table-cell table:number-columns-repeated="1637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0:16Z</meta:creation-date>
    <dc:date>2023-04-03T15:42:07Z</dc:date>
  </office:meta>
</office:document-meta>
</file>