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ILSON SERGIO BERTOLDO JUNIOR</text:p>
          </table:table-cell>
          <table:table-cell office:value-type="string" table:style-name="ce3">
            <text:p>ANALISTA JUDICIÁRIO</text:p>
          </table:table-cell>
          <table:table-cell office:value-type="date" office:date-value="2022-07-26T00:00:00" table:style-name="ce4">
            <text:p>26/07/22</text:p>
          </table:table-cell>
          <table:table-cell office:value-type="date" office:date-value="2022-07-27T00:00:00" table:style-name="ce4">
            <text:p>27/07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799.8" table:style-name="ce7">
            <text:p>2.799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767.0600000000004" table:formula="of:=[.I2]+[.H2]" table:style-name="ce8">
            <text:p>3.767,0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LEXANDRE IVAN DE SOUZA</text:p>
          </table:table-cell>
          <table:table-cell office:value-type="string" table:style-name="ce9">
            <text:p>ANALISTA JUDICIÁRIO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FRANCA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3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NA AMARYLIS VIVACQUA DE OLIVEIRA GULLA</text:p>
          </table:table-cell>
          <table:table-cell office:value-type="string" table:style-name="ce9">
            <text:p>DESEMBARGADOR</text:p>
          </table:table-cell>
          <table:table-cell office:value-type="date" office:date-value="2022-07-07T00:00:00" table:style-name="ce10">
            <text:p>07/07/22</text:p>
          </table:table-cell>
          <table:table-cell office:value-type="date" office:date-value="2022-07-08T00:00:00" table:style-name="ce10">
            <text:p>08/07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float" office:value="2425" table:style-name="ce7">
            <text:p>2.425,0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FOZ DO IGUAÇU/PR</text:p>
          </table:table-cell>
          <table:table-cell office:value-type="float" office:value="3392.26" table:formula="of:=[.I4]+[.H4]" table:style-name="ce8">
            <text:p>3.392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NA AMARYLIS VIVACQUA DE OLIVEIRA GULLA</text:p>
          </table:table-cell>
          <table:table-cell office:value-type="string" table:style-name="ce9">
            <text:p>DESEMBARGADOR</text:p>
          </table:table-cell>
          <table:table-cell office:value-type="date" office:date-value="2022-08-15T00:00:00" table:style-name="ce10">
            <text:p>15/08/22</text:p>
          </table:table-cell>
          <table:table-cell office:value-type="date" office:date-value="2022-08-16T00:00:00" table:style-name="ce10">
            <text:p>16/08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COLEPRECOR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float" office:value="1177.02" table:style-name="ce7">
            <text:p>1.177,02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2144.2799999999997" table:formula="of:=[.I5]+[.H5]" table:style-name="ce8">
            <text:p>2.144,2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NA CLAUDIA DE SIQUEIRA</text:p>
          </table:table-cell>
          <table:table-cell office:value-type="string" table:style-name="ce9">
            <text:p>ASSESSOR</text:p>
          </table:table-cell>
          <table:table-cell office:value-type="date" office:date-value="2022-08-03T00:00:00" table:style-name="ce10">
            <text:p>03/08/22</text:p>
          </table:table-cell>
          <table:table-cell office:value-type="date" office:date-value="2022-08-07T00:00:00" table:style-name="ce10">
            <text:p>07/08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3.5" table:style-name="ce9">
            <text:p>3,5</text:p>
          </table:table-cell>
          <table:table-cell office:value-type="float" office:value="2325.89" table:style-name="ce12">
            <text:p>2.325,89</text:p>
          </table:table-cell>
          <table:table-cell office:value-type="float" office:value="2843.6" table:style-name="ce7">
            <text:p>2.843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RIO DE JANEIRO/RJ</text:p>
          </table:table-cell>
          <table:table-cell office:value-type="float" office:value="5169.49" table:formula="of:=[.I6]+[.H6]" table:style-name="ce8">
            <text:p>5.169,4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NA CRISTINA DE OLIVEIRA</text:p>
          </table:table-cell>
          <table:table-cell office:value-type="string" table:style-name="ce9">
            <text:p>ANALISTA JUDICIÁRIO</text:p>
          </table:table-cell>
          <table:table-cell office:value-type="date" office:date-value="2022-06-06T00:00:00" table:style-name="ce10">
            <text:p>06/06/22</text:p>
          </table:table-cell>
          <table:table-cell office:value-type="date" office:date-value="2022-06-08T00:00:00" table:style-name="ce10">
            <text:p>08/06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CAPACITAÇÃO - ESCOLA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TANABI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7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NA PAULA PELLEGRINA LOCKMANN</text:p>
          </table:table-cell>
          <table:table-cell office:value-type="string" table:style-name="ce9">
            <text:p>DESEMBARGADOR</text:p>
          </table:table-cell>
          <table:table-cell office:value-type="date" office:date-value="2022-07-04T00:00:00" table:style-name="ce10">
            <text:p>04/07/22</text:p>
          </table:table-cell>
          <table:table-cell office:value-type="date" office:date-value="2022-07-05T00:00:00" table:style-name="ce10">
            <text:p>05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CORREIÇÃO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DIVERSAS CIDADES</text:p>
          </table:table-cell>
          <table:table-cell office:value-type="float" office:value="967.26" table:formula="of:=[.H8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NA PAULA PELLEGRINA LOCKMANN</text:p>
          </table:table-cell>
          <table:table-cell office:value-type="string" table:style-name="ce9">
            <text:p>DESEMBARGADOR</text:p>
          </table:table-cell>
          <table:table-cell office:value-type="date" office:date-value="2022-07-18T00:00:00" table:style-name="ce10">
            <text:p>18/07/22</text:p>
          </table:table-cell>
          <table:table-cell office:value-type="date" office:date-value="2022-07-19T00:00:00" table:style-name="ce10">
            <text:p>19/07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CORREIÇÃO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float" office:value="1292.6199999999999" table:style-name="ce7">
            <text:p>1.292,62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ARAÇATUBA</text:p>
          </table:table-cell>
          <table:table-cell office:value-type="float" office:value="2259.88" table:formula="of:=[.I9]+[.H9]" table:style-name="ce8">
            <text:p>2.259,8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NA PAULA PELLEGRINA LOCKMANN</text:p>
          </table:table-cell>
          <table:table-cell office:value-type="string" table:style-name="ce9">
            <text:p>DESEMBARGADOR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9T00:00:00" table:style-name="ce10">
            <text:p>29/07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3.5" table:style-name="ce9">
            <text:p>3,5</text:p>
          </table:table-cell>
          <table:table-cell office:value-type="float" office:value="2284.52" table:style-name="ce12">
            <text:p>2.284,52</text:p>
          </table:table-cell>
          <table:table-cell office:value-type="float" office:value="4007.6" table:style-name="ce7">
            <text:p>4.007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6292.12" table:formula="of:=[.I10]+[.H10]" table:style-name="ce8">
            <text:p>6.292,1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NA PAULA PELLEGRINA LOCKMANN</text:p>
          </table:table-cell>
          <table:table-cell office:value-type="string" table:style-name="ce9">
            <text:p>DESEMBARGADOR</text:p>
          </table:table-cell>
          <table:table-cell office:value-type="date" office:date-value="2022-08-03T00:00:00" table:style-name="ce10">
            <text:p>03/08/22</text:p>
          </table:table-cell>
          <table:table-cell office:value-type="date" office:date-value="2022-08-04T00:00:00" table:style-name="ce10">
            <text:p>04/08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float" office:value="2343.6" table:style-name="ce7">
            <text:p>2.343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3310.8599999999997" table:formula="of:=[.I11]+[.H11]" table:style-name="ce8">
            <text:p>3.310,8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NA PAULA PELLEGRINA LOCKMANN</text:p>
          </table:table-cell>
          <table:table-cell office:value-type="string" table:style-name="ce9">
            <text:p>DESEMBARGADOR</text:p>
          </table:table-cell>
          <table:table-cell office:value-type="date" office:date-value="2022-08-05T00:00:00" table:style-name="ce10">
            <text:p>05/08/22</text:p>
          </table:table-cell>
          <table:table-cell office:value-type="date" office:date-value="2022-08-05T00:00:00" table:style-name="ce10">
            <text:p>05/08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float" office:value="1374.94" table:style-name="ce7">
            <text:p>1.374,94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SÃO JOSÉ DO RIO PRETO</text:p>
          </table:table-cell>
          <table:table-cell office:value-type="float" office:value="1683.5700000000002" table:formula="of:=[.I12]+[.H12]" table:style-name="ce8">
            <text:p>1.683,5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NTONIO SEIKO HIRATA</text:p>
          </table:table-cell>
          <table:table-cell office:value-type="string" table:style-name="ce9">
            <text:p>DIRETOR DE SECRETARIA</text:p>
          </table:table-cell>
          <table:table-cell office:value-type="date" office:date-value="2022-06-28T00:00:00" table:style-name="ce10">
            <text:p>28/06/22</text:p>
          </table:table-cell>
          <table:table-cell office:value-type="date" office:date-value="2022-06-29T00:00:00" table:style-name="ce10">
            <text:p>29/06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AVARÉ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13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YRTON ROCHA</text:p>
          </table:table-cell>
          <table:table-cell office:value-type="string" table:style-name="ce9">
            <text:p>ASSESSOR</text:p>
          </table:table-cell>
          <table:table-cell office:value-type="date" office:date-value="2022-07-12T00:00:00" table:style-name="ce10">
            <text:p>12/07/22</text:p>
          </table:table-cell>
          <table:table-cell office:value-type="date" office:date-value="2022-07-15T00:00:00" table:style-name="ce10">
            <text:p>15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CORREIÇÃO</text:p>
          </table:table-cell>
          <table:table-cell office:value-type="float" office:value="3.5" table:style-name="ce9">
            <text:p>3,5</text:p>
          </table:table-cell>
          <table:table-cell office:value-type="float" office:value="2284.52" table:style-name="ce12">
            <text:p>2.284,52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DIVERSAS CIDADES</text:p>
          </table:table-cell>
          <table:table-cell office:value-type="float" office:value="2284.52" table:formula="of:=[.H14]" table:style-name="ce8">
            <text:p>2.284,5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YRTON ROCHA</text:p>
          </table:table-cell>
          <table:table-cell office:value-type="string" table:style-name="ce9">
            <text:p>ASSESSOR</text:p>
          </table:table-cell>
          <table:table-cell office:value-type="date" office:date-value="2022-07-18T00:00:00" table:style-name="ce10">
            <text:p>18/07/22</text:p>
          </table:table-cell>
          <table:table-cell office:value-type="date" office:date-value="2022-07-20T00:00:00" table:style-name="ce10">
            <text:p>20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CORREIÇÃO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ARAÇATUBA</text:p>
          </table:table-cell>
          <table:table-cell office:value-type="float" office:value="1625.89" table:formula="of:=[.H15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YRTON ROCHA</text:p>
          </table:table-cell>
          <table:table-cell office:value-type="string" table:style-name="ce9">
            <text:p>ASSESSOR</text:p>
          </table:table-cell>
          <table:table-cell office:value-type="date" office:date-value="2022-08-05T00:00:00" table:style-name="ce10">
            <text:p>05/08/22</text:p>
          </table:table-cell>
          <table:table-cell office:value-type="date" office:date-value="2022-08-06T00:00:00" table:style-name="ce10">
            <text:p>06/08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CORREIÇÃO</text:p>
          </table:table-cell>
          <table:table-cell office:value-type="float" office:value="1.5" table:style-name="ce9">
            <text:p>1,5</text:p>
          </table:table-cell>
          <table:table-cell office:value-type="float" office:value="823.08" table:style-name="ce12">
            <text:p>823,08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SÃO JOSÉ DO RIO PRETO</text:p>
          </table:table-cell>
          <table:table-cell office:value-type="float" office:value="823.08" table:formula="of:=[.H16]" table:style-name="ce8">
            <text:p>823,0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ARBARA BALDANI FERNANDES NUNES</text:p>
          </table:table-cell>
          <table:table-cell office:value-type="string" table:style-name="ce9">
            <text:p>JUIZ SUBSTITUTO</text:p>
          </table:table-cell>
          <table:table-cell office:value-type="date" office:date-value="2022-07-18T00:00:00" table:style-name="ce10">
            <text:p>18/07/22</text:p>
          </table:table-cell>
          <table:table-cell office:value-type="date" office:date-value="2022-07-20T00:00:00" table:style-name="ce10">
            <text:p>20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ASSIS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17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INTHIA MARIA DA FONSECA ESPADA</text:p>
          </table:table-cell>
          <table:table-cell office:value-type="string" table:style-name="ce9">
            <text:p>JUIZ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5T00:00:00" table:style-name="ce10">
            <text:p>25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MARÍLIA</text:p>
          </table:table-cell>
          <table:table-cell office:value-type="string" table:style-name="ce11">
            <text:p>CAMPINAS</text:p>
          </table:table-cell>
          <table:table-cell office:value-type="float" office:value="308.63" table:formula="of:=[.H18]" table:style-name="ce8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LAUDIA REJANE PEREIRA CAMARGO</text:p>
          </table:table-cell>
          <table:table-cell office:value-type="string" table:style-name="ce9">
            <text:p>TÉCNICO JUDICIÁRIO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PINDAMONHANGAB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19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LAUDINEI MORAES DOS SANTOS</text:p>
          </table:table-cell>
          <table:table-cell office:value-type="string" table:style-name="ce9">
            <text:p>ANALISTA JUDICIÁRIO</text:p>
          </table:table-cell>
          <table:table-cell office:value-type="date" office:date-value="2022-07-12T00:00:00" table:style-name="ce10">
            <text:p>12/07/22</text:p>
          </table:table-cell>
          <table:table-cell office:value-type="date" office:date-value="2022-07-14T00:00:00" table:style-name="ce10">
            <text:p>14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MARÍLIA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20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LAUDIR DE OLIVEIRA JUNIOR</text:p>
          </table:table-cell>
          <table:table-cell office:value-type="string" table:style-name="ce9">
            <text:p>ANALISTA JUDICIÁRIO</text:p>
          </table:table-cell>
          <table:table-cell office:value-type="date" office:date-value="2022-07-13T00:00:00" table:style-name="ce10">
            <text:p>13/07/22</text:p>
          </table:table-cell>
          <table:table-cell office:value-type="date" office:date-value="2022-07-14T00:00:00" table:style-name="ce10">
            <text:p>14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SÃO JOÃO DA BOA VIST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21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LAYTON RICCI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ÇÃO EM CURSO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TIETÊ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22]" table:style-name="ce8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RISTIANA DE MELO ABBES</text:p>
          </table:table-cell>
          <table:table-cell office:value-type="string" table:style-name="ce9">
            <text:p>TÉCNICO JUDICIÁRIO</text:p>
          </table:table-cell>
          <table:table-cell office:value-type="date" office:date-value="2022-06-06T00:00:00" table:style-name="ce10">
            <text:p>06/06/22</text:p>
          </table:table-cell>
          <table:table-cell office:value-type="date" office:date-value="2022-06-08T00:00:00" table:style-name="ce10">
            <text:p>08/06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SÃO JOAQUIM DA BARRA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23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DANILO JUCA DE LIMA</text:p>
          </table:table-cell>
          <table:table-cell office:value-type="string" table:style-name="ce9">
            <text:p>ANALISTA JUDICIÁRIO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ITAPEVA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24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DEBORA MASSINI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13T00:00:00" table:style-name="ce10">
            <text:p>13/07/22</text:p>
          </table:table-cell>
          <table:table-cell office:value-type="date" office:date-value="2022-07-14T00:00:00" table:style-name="ce10">
            <text:p>14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PIRASSUNUNG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25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DIRCE SATIKO OKADA USUKI</text:p>
          </table:table-cell>
          <table:table-cell office:value-type="string" table:style-name="ce9">
            <text:p>TÉCNICO JUDICIÁRIO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26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EDIS DIAS LEDESMA</text:p>
          </table:table-cell>
          <table:table-cell office:value-type="string" table:style-name="ce9">
            <text:p>TÉCNICO JUDICIÁRIO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SOROCAB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27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EDMILSON MERCHAM DOS SANTOS</text:p>
          </table:table-cell>
          <table:table-cell office:value-type="string" table:style-name="ce9">
            <text:p>DIRETOR DE SECRETARIA</text:p>
          </table:table-cell>
          <table:table-cell office:value-type="date" office:date-value="2022-06-28T00:00:00" table:style-name="ce10">
            <text:p>28/06/22</text:p>
          </table:table-cell>
          <table:table-cell office:value-type="date" office:date-value="2022-06-29T00:00:00" table:style-name="ce10">
            <text:p>29/06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RIBEIRÃO PRETO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28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ELAINE DE SOUZA LIMA DA SILVA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BEBEDOURO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29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ELIANA APARECIDA DELLA TORRE ROSA</text:p>
          </table:table-cell>
          <table:table-cell office:value-type="string" table:style-name="ce9">
            <text:p>DIRETOR DE SECRETARIA</text:p>
          </table:table-cell>
          <table:table-cell office:value-type="date" office:date-value="2022-06-28T00:00:00" table:style-name="ce10">
            <text:p>28/06/22</text:p>
          </table:table-cell>
          <table:table-cell office:value-type="date" office:date-value="2022-06-29T00:00:00" table:style-name="ce10">
            <text:p>29/06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ITUVERAV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30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ELIAS SILVEIRA JUNIOR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ITAPETINING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31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ERICA CRISTINA CASTAN MOSCATTO</text:p>
          </table:table-cell>
          <table:table-cell office:value-type="string" table:style-name="ce9">
            <text:p>DIRETOR DE SECRETARIA</text:p>
          </table:table-cell>
          <table:table-cell office:value-type="date" office:date-value="2022-06-28T00:00:00" table:style-name="ce10">
            <text:p>28/06/22</text:p>
          </table:table-cell>
          <table:table-cell office:value-type="date" office:date-value="2022-06-29T00:00:00" table:style-name="ce10">
            <text:p>29/06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JAÚ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32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ERILEINE HARDEMAN BENETTI</text:p>
          </table:table-cell>
          <table:table-cell office:value-type="string" table:style-name="ce9">
            <text:p>ANALISTA JUDICIÁRIO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SOROCAB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33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FRANCINE CASEMIRO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ITÁPOLIS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34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FRANCISCO ALBERTO DA MOTTA PEIXOTO GIORDANI</text:p>
          </table:table-cell>
          <table:table-cell office:value-type="string" table:style-name="ce9">
            <text:p>DESEMBARGADOR</text:p>
          </table:table-cell>
          <table:table-cell office:value-type="date" office:date-value="2022-07-20T00:00:00" table:style-name="ce10">
            <text:p>20/07/22</text:p>
          </table:table-cell>
          <table:table-cell office:value-type="date" office:date-value="2022-07-20T00:00:00" table:style-name="ce10">
            <text:p>20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SÃO JOSÉ DOS CAMPOS</text:p>
          </table:table-cell>
          <table:table-cell office:value-type="float" office:value="308.63" table:formula="of:=[.H35]" table:style-name="ce15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HELLEN CORTEZ PEREIRA DOS SANTOS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ÇÃO EM CURSO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SÃO SEBASTIÃO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36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IARA CRISTINA GOMES</text:p>
          </table:table-cell>
          <table:table-cell office:value-type="string" table:style-name="ce9">
            <text:p>ASSESSOR</text:p>
          </table:table-cell>
          <table:table-cell office:value-type="date" office:date-value="2022-08-15T00:00:00" table:style-name="ce10">
            <text:p>15/08/22</text:p>
          </table:table-cell>
          <table:table-cell office:value-type="date" office:date-value="2022-08-18T00:00:00" table:style-name="ce10">
            <text:p>18/08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3.5" table:style-name="ce9">
            <text:p>3,5</text:p>
          </table:table-cell>
          <table:table-cell office:value-type="float" office:value="2284.52" table:style-name="ce12">
            <text:p>2.284,52</text:p>
          </table:table-cell>
          <table:table-cell office:value-type="float" office:value="1460.6" table:style-name="ce16">
            <text:p>1.460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3745.12" table:formula="of:=[.I37]+[.H37]" table:style-name="ce15">
            <text:p>3.745,1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ILDEVAN DOMINGOS DE ANDRADE</text:p>
          </table:table-cell>
          <table:table-cell office:value-type="string" table:style-name="ce9">
            <text:p>TÉCNICO JUDICIÁRIO</text:p>
          </table:table-cell>
          <table:table-cell office:value-type="date" office:date-value="2022-06-28T00:00:00" table:style-name="ce10">
            <text:p>28/06/22</text:p>
          </table:table-cell>
          <table:table-cell office:value-type="date" office:date-value="2022-06-30T00:00:00" table:style-name="ce10">
            <text:p>30/06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2.5" table:style-name="ce9">
            <text:p>2,5</text:p>
          </table:table-cell>
          <table:table-cell office:value-type="float" office:value="1054.69" table:style-name="ce12">
            <text:p>1.054,6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RIBEIRÃO PRETO</text:p>
          </table:table-cell>
          <table:table-cell office:value-type="float" office:value="1054.69" table:formula="of:=[.H38]" table:style-name="ce15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ILDEVAN DOMINGOS DE ANDRADE</text:p>
          </table:table-cell>
          <table:table-cell office:value-type="string" table:style-name="ce9">
            <text:p>TÉCNICO JUDICIÁRIO</text:p>
          </table:table-cell>
          <table:table-cell office:value-type="date" office:date-value="2022-07-14T00:00:00" table:style-name="ce10">
            <text:p>14/07/22</text:p>
          </table:table-cell>
          <table:table-cell office:value-type="date" office:date-value="2022-07-15T00:00:00" table:style-name="ce10">
            <text:p>15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1.5" table:style-name="ce9">
            <text:p>1,5</text:p>
          </table:table-cell>
          <table:table-cell office:value-type="float" office:value="624.54" table:style-name="ce12">
            <text:p>624,54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EBEDOURO</text:p>
          </table:table-cell>
          <table:table-cell office:value-type="float" office:value="624.54" table:formula="of:=[.H39]" table:style-name="ce15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ILDEVAN DOMINGOS DE ANDRADE</text:p>
          </table:table-cell>
          <table:table-cell office:value-type="string" table:style-name="ce9">
            <text:p>TÉCNICO JUDICIÁRIO</text:p>
          </table:table-cell>
          <table:table-cell office:value-type="date" office:date-value="2022-07-18T00:00:00" table:style-name="ce10">
            <text:p>18/07/22</text:p>
          </table:table-cell>
          <table:table-cell office:value-type="date" office:date-value="2022-07-22T00:00:00" table:style-name="ce10">
            <text:p>22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4.5" table:style-name="ce9">
            <text:p>4,5</text:p>
          </table:table-cell>
          <table:table-cell office:value-type="float" office:value="1914.99" table:style-name="ce12">
            <text:p>1.914,9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CAÇAPAVA</text:p>
          </table:table-cell>
          <table:table-cell office:value-type="float" office:value="1914.99" table:formula="of:=[.H40]" table:style-name="ce15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JOSE RICARDO ARAUJO</text:p>
          </table:table-cell>
          <table:table-cell office:value-type="string" table:style-name="ce9">
            <text:p>TÉCNICO JUDICIÁRIO</text:p>
          </table:table-cell>
          <table:table-cell office:value-type="date" office:date-value="2022-07-14T00:00:00" table:style-name="ce10">
            <text:p>14/07/22</text:p>
          </table:table-cell>
          <table:table-cell office:value-type="date" office:date-value="2022-07-15T00:00:00" table:style-name="ce10">
            <text:p>15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1.5" table:style-name="ce9">
            <text:p>1,5</text:p>
          </table:table-cell>
          <table:table-cell office:value-type="float" office:value="624.54" table:style-name="ce12">
            <text:p>624,54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EBEDOURO</text:p>
          </table:table-cell>
          <table:table-cell office:value-type="float" office:value="624.54" table:formula="of:=[.H41]" table:style-name="ce15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JOSE RICARDO ARAUJO</text:p>
          </table:table-cell>
          <table:table-cell office:value-type="string" table:style-name="ce9">
            <text:p>TÉCNICO JUDICIÁRIO</text:p>
          </table:table-cell>
          <table:table-cell office:value-type="date" office:date-value="2022-07-18T00:00:00" table:style-name="ce10">
            <text:p>18/07/22</text:p>
          </table:table-cell>
          <table:table-cell office:value-type="date" office:date-value="2022-07-22T00:00:00" table:style-name="ce10">
            <text:p>22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4.5" table:style-name="ce9">
            <text:p>4,5</text:p>
          </table:table-cell>
          <table:table-cell office:value-type="float" office:value="1914.99" table:style-name="ce12">
            <text:p>1.914,9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CAÇAPAVA</text:p>
          </table:table-cell>
          <table:table-cell office:value-type="float" office:value="1914.99" table:formula="of:=[.H42]" table:style-name="ce15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JOVANE COELHO VENTURA<text:s/></text:p>
          </table:table-cell>
          <table:table-cell office:value-type="string" table:style-name="ce9">
            <text:p>ANALISTA JUDICIÁRIO</text:p>
          </table:table-cell>
          <table:table-cell office:value-type="date" office:date-value="2022-08-02T00:00:00" table:style-name="ce10">
            <text:p>02/08/22</text:p>
          </table:table-cell>
          <table:table-cell office:value-type="date" office:date-value="2022-08-04T00:00:00" table:style-name="ce10">
            <text:p>04/08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ÇÃO EM CURSO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PORTO FERREIRA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43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JULIO CESAR PRADO SANTOS</text:p>
          </table:table-cell>
          <table:table-cell office:value-type="string" table:style-name="ce9">
            <text:p>ASSISTENTE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ÇAPAV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44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JULIO LUCATTO JUNIOR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APARECID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45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ENINE CASTRO DOS SANTOS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UBATUBA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46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EVI ROSA TOME</text:p>
          </table:table-cell>
          <table:table-cell office:value-type="string" table:style-name="ce9">
            <text:p>JUIZ AUXILIAR</text:p>
          </table:table-cell>
          <table:table-cell office:value-type="date" office:date-value="2022-07-28T00:00:00" table:style-name="ce10">
            <text:p>28/07/22</text:p>
          </table:table-cell>
          <table:table-cell office:value-type="date" office:date-value="2022-07-28T00:00:00" table:style-name="ce10">
            <text:p>28/07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float" office:value="4604.6000000000004" table:style-name="ce16">
            <text:p>4.604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4913.2300000000005" table:formula="of:=[.I47]+[.H47]" table:style-name="ce15">
            <text:p>4.913,2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IZ LAINE CAZALLI XAVIER DE SOUZA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4T00:00:00" table:style-name="ce10">
            <text:p>24/07/22</text:p>
          </table:table-cell>
          <table:table-cell office:value-type="date" office:date-value="2022-07-28T00:00:00" table:style-name="ce10">
            <text:p>28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4.5" table:style-name="ce9">
            <text:p>4,5</text:p>
          </table:table-cell>
          <table:table-cell office:value-type="float" office:value="2984.52" table:style-name="ce12">
            <text:p>2.984,52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CAMPINAS</text:p>
          </table:table-cell>
          <table:table-cell office:value-type="float" office:value="2984.52" table:formula="of:=[.H48]" table:style-name="ce15">
            <text:p>2.984,5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UCIA ZIMMERMANN</text:p>
          </table:table-cell>
          <table:table-cell office:value-type="string" table:style-name="ce9">
            <text:p>JUIZ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float" office:value="3386.6" table:style-name="ce16">
            <text:p>3.386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4353.8599999999997" table:formula="of:=[.I49]+[.H49]" table:style-name="ce15">
            <text:p>4.353,8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UCIA ZIMMERMANN</text:p>
          </table:table-cell>
          <table:table-cell office:value-type="string" table:style-name="ce9">
            <text:p>JUIZ</text:p>
          </table:table-cell>
          <table:table-cell office:value-type="date" office:date-value="2022-08-02T00:00:00" table:style-name="ce10">
            <text:p>02/08/22</text:p>
          </table:table-cell>
          <table:table-cell office:value-type="date" office:date-value="2022-08-04T00:00:00" table:style-name="ce10">
            <text:p>04/08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float" office:value="1147.58" table:style-name="ce16">
            <text:p>1.147,58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2773.4700000000003" table:formula="of:=[.I50]+[.H50]" table:style-name="ce15">
            <text:p>2.773,4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UCIA ZIMMERMANN</text:p>
          </table:table-cell>
          <table:table-cell office:value-type="string" table:style-name="ce9">
            <text:p>JUIZ</text:p>
          </table:table-cell>
          <table:table-cell office:value-type="date" office:date-value="2022-08-09T00:00:00" table:style-name="ce10">
            <text:p>09/08/22</text:p>
          </table:table-cell>
          <table:table-cell office:value-type="date" office:date-value="2022-08-10T00:00:00" table:style-name="ce10">
            <text:p>10/08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float" office:value="1255.5999999999999" table:style-name="ce16">
            <text:p>1.255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2222.8599999999997" table:formula="of:=[.I51]+[.H51]" table:style-name="ce15">
            <text:p>2.222,8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UCIA ZIMMERMANN</text:p>
          </table:table-cell>
          <table:table-cell office:value-type="string" table:style-name="ce9">
            <text:p>JUIZ</text:p>
          </table:table-cell>
          <table:table-cell office:value-type="date" office:date-value="2022-08-15T00:00:00" table:style-name="ce10">
            <text:p>15/08/22</text:p>
          </table:table-cell>
          <table:table-cell office:value-type="date" office:date-value="2022-08-16T00:00:00" table:style-name="ce10">
            <text:p>16/08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float" office:value="1548" table:style-name="ce16">
            <text:p>1.548,0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2515.2600000000002" table:formula="of:=[.I52]+[.H52]" table:style-name="ce15">
            <text:p>2.515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UCIANE STOREL</text:p>
          </table:table-cell>
          <table:table-cell office:value-type="string" table:style-name="ce9">
            <text:p>DESEMBARGADOR</text:p>
          </table:table-cell>
          <table:table-cell office:value-type="date" office:date-value="2022-08-02T00:00:00" table:style-name="ce10">
            <text:p>02/08/22</text:p>
          </table:table-cell>
          <table:table-cell office:value-type="date" office:date-value="2022-08-04T00:00:00" table:style-name="ce10">
            <text:p>04/08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float" office:value="1049.5999999999999" table:style-name="ce16">
            <text:p>1.049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/DF</text:p>
          </table:table-cell>
          <table:table-cell office:value-type="float" office:value="2675.49" table:formula="of:=[.I53]+[.H53]" table:style-name="ce15">
            <text:p>2.675,4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UIS GUILHERME PISTILI DOS SANTOS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TAUBATÉ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54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AIRLO HIDEYOSHI GUIBO CARNEIRO DA LUZ</text:p>
          </table:table-cell>
          <table:table-cell office:value-type="string" table:style-name="ce9">
            <text:p>ANALISTA JUDICIÁRIO</text:p>
          </table:table-cell>
          <table:table-cell office:value-type="date" office:date-value="2022-07-11T00:00:00" table:style-name="ce10">
            <text:p>11/07/22</text:p>
          </table:table-cell>
          <table:table-cell office:value-type="date" office:date-value="2022-07-14T00:00:00" table:style-name="ce10">
            <text:p>14/07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EM CURSO</text:p>
          </table:table-cell>
          <table:table-cell office:value-type="float" office:value="3.5" table:style-name="ce9">
            <text:p>3,5</text:p>
          </table:table-cell>
          <table:table-cell office:value-type="float" office:value="2284.52" table:style-name="ce12">
            <text:p>2.284,52</text:p>
          </table:table-cell>
          <table:table-cell office:value-type="float" office:value="2007.6" table:style-name="ce16">
            <text:p>2.007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ELO HORIZONTE/MG</text:p>
          </table:table-cell>
          <table:table-cell office:value-type="float" office:value="4292.12" table:formula="of:=[.I55]+[.H55]" table:style-name="ce15">
            <text:p>4.292,1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ARCELO DAVI BOVO</text:p>
          </table:table-cell>
          <table:table-cell office:value-type="string" table:style-name="ce9">
            <text:p>TÉCNICO JUDICIÁRIO</text:p>
          </table:table-cell>
          <table:table-cell office:value-type="date" office:date-value="2022-07-11T00:00:00" table:style-name="ce10">
            <text:p>11/07/22</text:p>
          </table:table-cell>
          <table:table-cell office:value-type="date" office:date-value="2022-07-14T00:00:00" table:style-name="ce10">
            <text:p>14/07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EM CURSO</text:p>
          </table:table-cell>
          <table:table-cell office:value-type="float" office:value="3.5" table:style-name="ce9">
            <text:p>3,5</text:p>
          </table:table-cell>
          <table:table-cell office:value-type="float" office:value="1897.42" table:style-name="ce12">
            <text:p>1.897,42</text:p>
          </table:table-cell>
          <table:table-cell office:value-type="float" office:value="2007.6" table:style-name="ce16">
            <text:p>2.007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ELO HORIZONTE/MG</text:p>
          </table:table-cell>
          <table:table-cell office:value-type="float" office:value="3905.02" table:formula="of:=[.I56]+[.H56]" table:style-name="ce15">
            <text:p>3.905,0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ARCIA LOPES DA CUNHA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13T00:00:00" table:style-name="ce10">
            <text:p>13/07/22</text:p>
          </table:table-cell>
          <table:table-cell office:value-type="date" office:date-value="2022-07-15T00:00:00" table:style-name="ce10">
            <text:p>15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MOCOCA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57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ARCIO BALISTA</text:p>
          </table:table-cell>
          <table:table-cell office:value-type="string" table:style-name="ce9">
            <text:p>ANALISTA JUDICIÁRIO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ADAMANTINA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58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ARCOS JOSE MOREIRA</text:p>
          </table:table-cell>
          <table:table-cell office:value-type="string" table:style-name="ce9">
            <text:p>TÉCNICO JUDICIÁRIO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JACAREÍ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59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ARISA WISS KUHL</text:p>
          </table:table-cell>
          <table:table-cell office:value-type="string" table:style-name="ce9">
            <text:p>TÉCNICO JUDICIÁRIO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PÃO BONITO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60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ARLUCE LADEIA CHRISTOVAM</text:p>
          </table:table-cell>
          <table:table-cell office:value-type="string" table:style-name="ce9">
            <text:p>ASSISTENTE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RIBEIRÃO PRETO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61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AURÍCIO ABED DOS SANTOS OLIVEIRA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SOROCAB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62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ILEIDE CARLA COPPEDE ISAAC</text:p>
          </table:table-cell>
          <table:table-cell office:value-type="string" table:style-name="ce9">
            <text:p>DIRETOR DE SERVIÇO</text:p>
          </table:table-cell>
          <table:table-cell office:value-type="date" office:date-value="2022-06-28T00:00:00" table:style-name="ce10">
            <text:p>28/06/22</text:p>
          </table:table-cell>
          <table:table-cell office:value-type="date" office:date-value="2022-06-29T00:00:00" table:style-name="ce10">
            <text:p>29/06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RIBEIRÃO PRETO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63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OSVALDO ROSA OTERO</text:p>
          </table:table-cell>
          <table:table-cell office:value-type="string" table:style-name="ce9">
            <text:p>AGENTE DE SEGURANÇA</text:p>
          </table:table-cell>
          <table:table-cell office:value-type="date" office:date-value="2022-07-05T00:00:00" table:style-name="ce10">
            <text:p>05/07/22</text:p>
          </table:table-cell>
          <table:table-cell office:value-type="date" office:date-value="2022-07-06T00:00:00" table:style-name="ce10">
            <text:p>06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REVISÃO E ELIMINAÇÃO DOS PROCESSOS</text:p>
          </table:table-cell>
          <table:table-cell office:value-type="float" office:value="1.5" table:style-name="ce9">
            <text:p>1,5</text:p>
          </table:table-cell>
          <table:table-cell office:value-type="float" office:value="624.54" table:style-name="ce12">
            <text:p>624,54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DIVERSAS CIDADES</text:p>
          </table:table-cell>
          <table:table-cell office:value-type="float" office:value="624.54" table:formula="of:=[.H64]" table:style-name="ce15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PAULO DE TARSO DEMETRIO</text:p>
          </table:table-cell>
          <table:table-cell office:value-type="string" table:style-name="ce9">
            <text:p>DIRETOR DE SECRETARIA</text:p>
          </table:table-cell>
          <table:table-cell office:value-type="date" office:date-value="2022-06-28T00:00:00" table:style-name="ce10">
            <text:p>28/06/22</text:p>
          </table:table-cell>
          <table:table-cell office:value-type="date" office:date-value="2022-06-29T00:00:00" table:style-name="ce10">
            <text:p>29/06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JAÚ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65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PAULO FERNANDO FURLAN</text:p>
          </table:table-cell>
          <table:table-cell office:value-type="string" table:style-name="ce9">
            <text:p>TÉCNICO JUDICIÁRIO</text:p>
          </table:table-cell>
          <table:table-cell office:value-type="date" office:date-value="2022-07-20T00:00:00" table:style-name="ce10">
            <text:p>20/07/22</text:p>
          </table:table-cell>
          <table:table-cell office:value-type="date" office:date-value="2022-07-21T00:00:00" table:style-name="ce10">
            <text:p>21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VISTORIA/AVALIÇÃO EM IMÓVEL</text:p>
          </table:table-cell>
          <table:table-cell office:value-type="float" office:value="1.5" table:style-name="ce9">
            <text:p>1,5</text:p>
          </table:table-cell>
          <table:table-cell office:value-type="float" office:value="624.54" table:style-name="ce12">
            <text:p>624,54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CAÇAPAVA</text:p>
          </table:table-cell>
          <table:table-cell office:value-type="float" office:value="624.54" table:formula="of:=[.H66]" table:style-name="ce15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ENAN DA CUNHA LEMOS</text:p>
          </table:table-cell>
          <table:table-cell office:value-type="string" table:style-name="ce9">
            <text:p>TÉCNICO JUDICIÁRIO</text:p>
          </table:table-cell>
          <table:table-cell office:value-type="date" office:date-value="2022-07-18T00:00:00" table:style-name="ce10">
            <text:p>18/07/22</text:p>
          </table:table-cell>
          <table:table-cell office:value-type="date" office:date-value="2022-07-22T00:00:00" table:style-name="ce10">
            <text:p>22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4.5" table:style-name="ce9">
            <text:p>4,5</text:p>
          </table:table-cell>
          <table:table-cell office:value-type="float" office:value="1914.99" table:style-name="ce12">
            <text:p>1.914,9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CAÇAPAVA</text:p>
          </table:table-cell>
          <table:table-cell office:value-type="float" office:value="1914.99" table:formula="of:=[.H67]" table:style-name="ce15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TA DE CASSIA PENKAL BERNARDINO DE SOUZA</text:p>
          </table:table-cell>
          <table:table-cell office:value-type="string" table:style-name="ce9">
            <text:p>DESEMBARGADOR</text:p>
          </table:table-cell>
          <table:table-cell office:value-type="date" office:date-value="2022-06-29T00:00:00" table:style-name="ce10">
            <text:p>29/06/22</text:p>
          </table:table-cell>
          <table:table-cell office:value-type="date" office:date-value="2022-06-29T00:00:00" table:style-name="ce10">
            <text:p>29/06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CORREIÇÃO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SÃO CARLOS</text:p>
          </table:table-cell>
          <table:table-cell office:value-type="float" office:value="308.63" table:formula="of:=[.H68]" table:style-name="ce15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TA DE CASSIA PENKAL BERNARDINO DE SOUZA</text:p>
          </table:table-cell>
          <table:table-cell office:value-type="string" table:style-name="ce9">
            <text:p>DESEMBARGADOR</text:p>
          </table:table-cell>
          <table:table-cell office:value-type="date" office:date-value="2022-07-12T00:00:00" table:style-name="ce10">
            <text:p>12/07/22</text:p>
          </table:table-cell>
          <table:table-cell office:value-type="date" office:date-value="2022-07-14T00:00:00" table:style-name="ce10">
            <text:p>14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CORREIÇÃO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SÃO JOSÉ DO RIO PRETO</text:p>
          </table:table-cell>
          <table:table-cell office:value-type="string" table:style-name="ce11">
            <text:p>FRANCA</text:p>
          </table:table-cell>
          <table:table-cell office:value-type="float" office:value="1625.89" table:formula="of:=[.H69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TA DE CASSIA PENKAL BERNARDINO DE SOUZA</text:p>
          </table:table-cell>
          <table:table-cell office:value-type="string" table:style-name="ce9">
            <text:p>DESEMBARGADOR</text:p>
          </table:table-cell>
          <table:table-cell office:value-type="date" office:date-value="2022-07-19T00:00:00" table:style-name="ce10">
            <text:p>19/07/22</text:p>
          </table:table-cell>
          <table:table-cell office:value-type="date" office:date-value="2022-07-19T00:00:00" table:style-name="ce10">
            <text:p>19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CORREIÇÃO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SÃO JOSÉ DO RIO PRETO</text:p>
          </table:table-cell>
          <table:table-cell office:value-type="string" table:style-name="ce11">
            <text:p>ITÁPOLIS</text:p>
          </table:table-cell>
          <table:table-cell office:value-type="float" office:value="308.63" table:formula="of:=[.H70]" table:style-name="ce15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TA DE CASSIA PENKAL BERNARDINO DE SOUZA</text:p>
          </table:table-cell>
          <table:table-cell office:value-type="string" table:style-name="ce9">
            <text:p>DESEMBARGADOR</text:p>
          </table:table-cell>
          <table:table-cell office:value-type="date" office:date-value="2022-07-20T00:00:00" table:style-name="ce10">
            <text:p>20/07/22</text:p>
          </table:table-cell>
          <table:table-cell office:value-type="date" office:date-value="2022-07-20T00:00:00" table:style-name="ce10">
            <text:p>20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CORREIÇÃO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SÃO JOSÉ DO RIO PRETO</text:p>
          </table:table-cell>
          <table:table-cell office:value-type="float" office:value="308.63" table:formula="of:=[.H71]" table:style-name="ce15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ONALDO PIRES GONCALES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MARÍLIA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72]" table:style-name="ce15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SERGIO ADRIANO GONCALVES GEIA</text:p>
          </table:table-cell>
          <table:table-cell office:value-type="string" table:style-name="ce9">
            <text:p>DIRETOR DE SECRETARIA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TAUBATÉ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73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SIMONE PIANTA PALHARES</text:p>
          </table:table-cell>
          <table:table-cell office:value-type="string" table:style-name="ce9">
            <text:p>TÉCNICO JUDICIÁRIO</text:p>
          </table:table-cell>
          <table:table-cell office:value-type="date" office:date-value="2022-07-11T00:00:00" table:style-name="ce10">
            <text:p>11/07/22</text:p>
          </table:table-cell>
          <table:table-cell office:value-type="date" office:date-value="2022-07-14T00:00:00" table:style-name="ce10">
            <text:p>14/07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EM CURSO</text:p>
          </table:table-cell>
          <table:table-cell office:value-type="float" office:value="3.5" table:style-name="ce9">
            <text:p>3,5</text:p>
          </table:table-cell>
          <table:table-cell office:value-type="float" office:value="1897.42" table:style-name="ce12">
            <text:p>1.897,42</text:p>
          </table:table-cell>
          <table:table-cell office:value-type="float" office:value="2007.6" table:style-name="ce16">
            <text:p>2.007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ELO HORIZONTE/MG</text:p>
          </table:table-cell>
          <table:table-cell office:value-type="float" office:value="3905.02" table:formula="of:=[.I74]+[.H74]" table:style-name="ce15">
            <text:p>3.905,0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SUELY SUZUKI</text:p>
          </table:table-cell>
          <table:table-cell office:value-type="string" table:style-name="ce9">
            <text:p>TÉCNICO JUDICIÁRIO</text:p>
          </table:table-cell>
          <table:table-cell office:value-type="date" office:date-value="2022-07-04T00:00:00" table:style-name="ce10">
            <text:p>04/07/22</text:p>
          </table:table-cell>
          <table:table-cell office:value-type="date" office:date-value="2022-07-05T00:00:00" table:style-name="ce10">
            <text:p>05/07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CORREIÇÃO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DIVERSAS CIDADES</text:p>
          </table:table-cell>
          <table:table-cell office:value-type="float" office:value="967.26" table:formula="of:=[.H75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TANIA APARECIDA CLARO</text:p>
          </table:table-cell>
          <table:table-cell office:value-type="string" table:style-name="ce9">
            <text:p>JUIZ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5T00:00:00" table:style-name="ce10">
            <text:p>25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GUARATINGUETA</text:p>
          </table:table-cell>
          <table:table-cell office:value-type="string" table:style-name="ce11">
            <text:p>CAMPINAS</text:p>
          </table:table-cell>
          <table:table-cell office:value-type="float" office:value="308.63" table:formula="of:=[.H76]" table:style-name="ce15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VITOR LUIS AIDAR DOS SANTOS</text:p>
          </table:table-cell>
          <table:table-cell office:value-type="string" table:style-name="ce9">
            <text:p>ANALISTA JUDICIÁRIO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TAQUARITINGA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77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VLADEMIR NEI SUATO</text:p>
          </table:table-cell>
          <table:table-cell office:value-type="string" table:style-name="ce9">
            <text:p>TÉCNICO JUDICIÁRIO</text:p>
          </table:table-cell>
          <table:table-cell office:value-type="date" office:date-value="2022-07-18T00:00:00" table:style-name="ce10">
            <text:p>18/07/22</text:p>
          </table:table-cell>
          <table:table-cell office:value-type="date" office:date-value="2022-07-19T00:00:00" table:style-name="ce10">
            <text:p>19/07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float" office:value="4234.62" table:style-name="ce16">
            <text:p>4.234,62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SÃO JOSÉ DO RIO PRETO</text:p>
          </table:table-cell>
          <table:table-cell office:value-type="float" office:value="5201.88" table:formula="of:=[.I78]+[.H78]" table:style-name="ce15">
            <text:p>5.201,8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VLADEMIR NEI SUATO</text:p>
          </table:table-cell>
          <table:table-cell office:value-type="string" table:style-name="ce9">
            <text:p>TÉCNICO JUDICIÁRIO</text:p>
          </table:table-cell>
          <table:table-cell office:value-type="date" office:date-value="2022-07-27T00:00:00" table:style-name="ce10">
            <text:p>27/07/22</text:p>
          </table:table-cell>
          <table:table-cell office:value-type="date" office:date-value="2022-07-28T00:00:00" table:style-name="ce10">
            <text:p>28/07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781.71" table:style-name="ce12">
            <text:p>781,71</text:p>
          </table:table-cell>
          <table:table-cell office:value-type="float" office:value="4604.6000000000004" table:style-name="ce16">
            <text:p>4.604,60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5386.31" table:formula="of:=[.I79]+[.H79]" table:style-name="ce15">
            <text:p>5.386,3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VLADEMIR NEI SUATO</text:p>
          </table:table-cell>
          <table:table-cell office:value-type="string" table:style-name="ce9">
            <text:p>TÉCNICO JUDICIÁRIO</text:p>
          </table:table-cell>
          <table:table-cell office:value-type="date" office:date-value="2022-08-05T00:00:00" table:style-name="ce10">
            <text:p>05/08/22</text:p>
          </table:table-cell>
          <table:table-cell office:value-type="date" office:date-value="2022-08-06T00:00:00" table:style-name="ce10">
            <text:p>06/08/22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781.71" table:style-name="ce12">
            <text:p>781,71</text:p>
          </table:table-cell>
          <table:table-cell office:value-type="float" office:value="1374.94" table:style-name="ce16">
            <text:p>1.374,94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SÃO JOSÉ DO RIO PRETO</text:p>
          </table:table-cell>
          <table:table-cell office:value-type="float" office:value="2156.65" table:formula="of:=[.I80]+[.H80]" table:style-name="ce15">
            <text:p>2.156,6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WELLINGTON GEORGE BRAGA PAZ<text:s/></text:p>
          </table:table-cell>
          <table:table-cell office:value-type="string" table:style-name="ce9">
            <text:p>TÉCNICO JUDICIÁRIO</text:p>
          </table:table-cell>
          <table:table-cell office:value-type="date" office:date-value="2022-07-26T00:00:00" table:style-name="ce10">
            <text:p>26/07/22</text:p>
          </table:table-cell>
          <table:table-cell office:value-type="date" office:date-value="2022-07-27T00:00:00" table:style-name="ce10">
            <text:p>27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ÇÃO EM CURSO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TATUÍ</text:p>
          </table:table-cell>
          <table:table-cell office:value-type="string" table:style-name="ce11">
            <text:p>CAMPINAS</text:p>
          </table:table-cell>
          <table:table-cell office:value-type="float" office:value="967.26" table:formula="of:=[.H81]" table:style-name="ce15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WILSON CANDIDO DA SILVA</text:p>
          </table:table-cell>
          <table:table-cell office:value-type="string" table:style-name="ce9">
            <text:p>JUIZ</text:p>
          </table:table-cell>
          <table:table-cell office:value-type="date" office:date-value="2022-07-25T00:00:00" table:style-name="ce10">
            <text:p>25/07/22</text:p>
          </table:table-cell>
          <table:table-cell office:value-type="date" office:date-value="2022-07-25T00:00:00" table:style-name="ce10">
            <text:p>25/07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CAMPINAS</text:p>
          </table:table-cell>
          <table:table-cell office:value-type="float" office:value="308.63" table:formula="of:=[.H82]" table:style-name="ce15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WILSON RICARDO DO AMARAL</text:p>
          </table:table-cell>
          <table:table-cell office:value-type="string" table:style-name="ce9">
            <text:p>TÉCNICO JUDICIÁRIO</text:p>
          </table:table-cell>
          <table:table-cell office:value-type="date" office:date-value="2022-06-27T00:00:00" table:style-name="ce10">
            <text:p>27/06/22</text:p>
          </table:table-cell>
          <table:table-cell office:value-type="date" office:date-value="2022-06-29T00:00:00" table:style-name="ce10">
            <text:p>29/06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2.5" table:style-name="ce9">
            <text:p>2,5</text:p>
          </table:table-cell>
          <table:table-cell office:value-type="float" office:value="1625.89" table:style-name="ce12">
            <text:p>1.625,89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JABOTICABAL</text:p>
          </table:table-cell>
          <table:table-cell office:value-type="string" table:style-name="ce11">
            <text:p>CAMPINAS</text:p>
          </table:table-cell>
          <table:table-cell office:value-type="float" office:value="1625.89" table:formula="of:=[.H83]" table:style-name="ce15">
            <text:p>1.625,89</text:p>
          </table:table-cell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31:49Z</meta:creation-date>
    <dc:date>2023-04-03T15:43:51Z</dc:date>
  </office:meta>
</office:document-meta>
</file>