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7T00:00:00" table:style-name="ce4">
            <text:p>17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797.6" table:style-name="ce7">
            <text:p>8.797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0423.49" table:formula="of:=[.H2]+[.I2]" table:style-name="ce8">
            <text:p>10.423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08-30T00:00:00" table:style-name="ce4">
            <text:p>30/08/22</text:p>
          </table:table-cell>
          <table:table-cell office:value-type="date" office:date-value="2022-08-31T00:00:00" table:style-name="ce4">
            <text:p>31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849.6" table:style-name="ce7">
            <text:p>1.849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816.8599999999997" table:formula="of:=[.H3]+[.I3]" table:style-name="ce8">
            <text:p>2.816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A CASTELLO BRANCO PANNONI MARICATO DEFFENTE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5T00:00:00" table:style-name="ce4">
            <text:p>05/08/22</text:p>
          </table:table-cell>
          <table:table-cell office:value-type="date" office:date-value="2022-08-06T00:00:00" table:style-name="ce4">
            <text:p>06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665.91" table:style-name="ce6">
            <text:p>665,9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665.91" table:formula="of:=[.H4]" table:style-name="ce8">
            <text:p>665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SSANDRO DAMIAO DOS SANTOS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7T00:00:00" table:style-name="ce4">
            <text:p>07/08/22</text:p>
          </table:table-cell>
          <table:table-cell office:value-type="date" office:date-value="2022-08-08T00:00:00" table:style-name="ce4">
            <text:p>08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665.91" table:style-name="ce6">
            <text:p>665,9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VA</text:p>
          </table:table-cell>
          <table:table-cell office:value-type="float" office:value="665.91" table:formula="of:=[.H5]" table:style-name="ce8">
            <text:p>665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SSANDRO DAMIAO DOS SANTOS</text:p>
          </table:table-cell>
          <table:table-cell office:value-type="string" table:style-name="ce3">
            <text:p>TÉCNICO JUDICIÁRIO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9T00:00:00" table:style-name="ce4">
            <text:p>19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VA</text:p>
          </table:table-cell>
          <table:table-cell office:value-type="float" office:value="1914.99" table:formula="of:=[.H6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SSANDRO QUINONES SCHUMACHER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1T00:00:00" table:style-name="ce4">
            <text:p>01/08/22</text:p>
          </table:table-cell>
          <table:table-cell office:value-type="date" office:date-value="2022-08-01T00:00:00" table:style-name="ce4">
            <text:p>01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94.39" table:style-name="ce6">
            <text:p>194,3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94.39" table:formula="of:=[.H7]" table:style-name="ce8">
            <text:p>194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GONCALVES CONSOLI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7T00:00:00" table:style-name="ce4">
            <text:p>07/08/22</text:p>
          </table:table-cell>
          <table:table-cell office:value-type="date" office:date-value="2022-08-08T00:00:00" table:style-name="ce4">
            <text:p>08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665.91" table:style-name="ce6">
            <text:p>665,9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VA</text:p>
          </table:table-cell>
          <table:table-cell office:value-type="float" office:value="665.91" table:formula="of:=[.H8]" table:style-name="ce8">
            <text:p>665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6T00:00:00" table:style-name="ce4">
            <text:p>16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-967.26" table:formula="of:=[.H9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7T00:00:00" table:style-name="ce4">
            <text:p>17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125.6" table:style-name="ce7">
            <text:p>2.12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751.49" table:formula="of:=[.H10]+[.I10]" table:style-name="ce8">
            <text:p>3.751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7-28T00:00:00" table:style-name="ce4">
            <text:p>28/07/22</text:p>
          </table:table-cell>
          <table:table-cell office:value-type="date" office:date-value="2022-07-29T00:00:00" table:style-name="ce4">
            <text:p>29/07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 PARCIAL</text:p>
          </table:table-cell>
          <table:table-cell office:value-type="float" office:value="1" table:style-name="ce3">
            <text:p>1</text:p>
          </table:table-cell>
          <table:table-cell office:value-type="float" office:value="-658.63" table:style-name="ce6">
            <text:p>-658,63</text:p>
          </table:table-cell>
          <table:table-cell office:value-type="float" office:value="927" table:style-name="ce7">
            <text:p>927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68.37" table:formula="of:=[.I11]+[.H11]" table:style-name="ce8">
            <text:p>268,3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7T00:00:00" table:style-name="ce4">
            <text:p>17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4000.6" table:style-name="ce7">
            <text:p>4.000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626.49" table:formula="of:=[.H12]+[.I12]" table:style-name="ce8">
            <text:p>5.626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8-23T00:00:00" table:style-name="ce4">
            <text:p>23/08/22</text:p>
          </table:table-cell>
          <table:table-cell office:value-type="date" office:date-value="2022-08-24T00:00:00" table:style-name="ce4">
            <text:p>24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839.6" table:style-name="ce7">
            <text:p>3.839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806.8599999999997" table:formula="of:=[.H13]+[.I13]" table:style-name="ce8">
            <text:p>4.806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8-28T00:00:00" table:style-name="ce4">
            <text:p>28/08/22</text:p>
          </table:table-cell>
          <table:table-cell office:value-type="date" office:date-value="2022-08-29T00:00:00" table:style-name="ce4">
            <text:p>29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967.26" table:formula="of:=[.H14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8-30T00:00:00" table:style-name="ce4">
            <text:p>30/08/22</text:p>
          </table:table-cell>
          <table:table-cell office:value-type="date" office:date-value="2022-08-31T00:00:00" table:style-name="ce4">
            <text:p>31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5929.6" table:style-name="ce7">
            <text:p>5.929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6896.8600000000006" table:formula="of:=[.H15]+[.I15]" table:style-name="ce8">
            <text:p>6.896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DRE DA CRUZ E SOUZA WENZEL</text:p>
          </table:table-cell>
          <table:table-cell office:value-type="string" table:style-name="ce3">
            <text:p>JUIZ</text:p>
          </table:table-cell>
          <table:table-cell office:value-type="date" office:date-value="2022-08-08T00:00:00" table:style-name="ce4">
            <text:p>08/08/22</text:p>
          </table:table-cell>
          <table:table-cell office:value-type="date" office:date-value="2022-08-08T00:00:00" table:style-name="ce4">
            <text:p>08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GUARATINGUET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6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DRE LUIS LIBERMAN</text:p>
          </table:table-cell>
          <table:table-cell office:value-type="string" table:style-name="ce3">
            <text:p>TÉCNICO JUDICIÁRIO</text:p>
          </table:table-cell>
          <table:table-cell office:value-type="date" office:date-value="2022-08-26T00:00:00" table:style-name="ce4">
            <text:p>26/08/22</text:p>
          </table:table-cell>
          <table:table-cell office:value-type="date" office:date-value="2022-09-01T00:00:00" table:style-name="ce4">
            <text:p>01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6.5" table:style-name="ce3">
            <text:p>6,5</text:p>
          </table:table-cell>
          <table:table-cell office:value-type="float" office:value="2858.03" table:style-name="ce6">
            <text:p>2.858,0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VA</text:p>
          </table:table-cell>
          <table:table-cell office:value-type="float" office:value="2858.03" table:formula="of:=[.H17]" table:style-name="ce8">
            <text:p>2.85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RTON ROCHA</text:p>
          </table:table-cell>
          <table:table-cell office:value-type="string" table:style-name="ce3">
            <text:p>ASSESSOR</text:p>
          </table:table-cell>
          <table:table-cell office:value-type="date" office:date-value="2022-07-12T00:00:00" table:style-name="ce4">
            <text:p>12/07/22</text:p>
          </table:table-cell>
          <table:table-cell office:value-type="date" office:date-value="2022-07-15T00:00:00" table:style-name="ce4">
            <text:p>15/07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432.95" table:style-name="ce6">
            <text:p>-432,95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-432.95" table:formula="of:=[.H18]" table:style-name="ce8">
            <text:p>-432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RTON ROCHA</text:p>
          </table:table-cell>
          <table:table-cell office:value-type="string" table:style-name="ce3">
            <text:p>ASSESSOR</text:p>
          </table:table-cell>
          <table:table-cell office:value-type="date" office:date-value="2022-07-18T00:00:00" table:style-name="ce4">
            <text:p>18/07/22</text:p>
          </table:table-cell>
          <table:table-cell office:value-type="date" office:date-value="2022-07-20T00:00:00" table:style-name="ce4">
            <text:p>20/07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844.18" table:style-name="ce6">
            <text:p>-844,18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-844.18" table:formula="of:=[.H19]" table:style-name="ce8">
            <text:p>-844,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RTON ROCHA</text:p>
          </table:table-cell>
          <table:table-cell office:value-type="string" table:style-name="ce3">
            <text:p>ASSESSOR</text:p>
          </table:table-cell>
          <table:table-cell office:value-type="date" office:date-value="2022-08-08T00:00:00" table:style-name="ce4">
            <text:p>08/08/22</text:p>
          </table:table-cell>
          <table:table-cell office:value-type="date" office:date-value="2022-08-10T00:00:00" table:style-name="ce4">
            <text:p>10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316.64" table:style-name="ce6">
            <text:p>1.316,6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316.64" table:formula="of:=[.H20]" table:style-name="ce8">
            <text:p>1.316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RTON ROCHA</text:p>
          </table:table-cell>
          <table:table-cell office:value-type="string" table:style-name="ce3">
            <text:p>ASSESSOR</text:p>
          </table:table-cell>
          <table:table-cell office:value-type="date" office:date-value="2022-08-22T00:00:00" table:style-name="ce4">
            <text:p>22/08/22</text:p>
          </table:table-cell>
          <table:table-cell office:value-type="date" office:date-value="2022-08-25T00:00:00" table:style-name="ce4">
            <text:p>25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3.5" table:style-name="ce3">
            <text:p>3,5</text:p>
          </table:table-cell>
          <table:table-cell office:value-type="float" office:value="1851.57" table:style-name="ce6">
            <text:p>1.851,57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851.57" table:formula="of:=[.H21]" table:style-name="ce8">
            <text:p>1.851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ARBARA BALDANI FERNANDES NUNES</text:p>
          </table:table-cell>
          <table:table-cell office:value-type="string" table:style-name="ce3">
            <text:p>JUIZ SUBSTITUTO</text:p>
          </table:table-cell>
          <table:table-cell office:value-type="date" office:date-value="2022-07-18T00:00:00" table:style-name="ce4">
            <text:p>18/07/22</text:p>
          </table:table-cell>
          <table:table-cell office:value-type="date" office:date-value="2022-07-20T00:00:00" table:style-name="ce4">
            <text:p>20/07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ASSIS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22]" table:style-name="ce8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DY GUIMARAES</text:p>
          </table:table-cell>
          <table:table-cell office:value-type="string" table:style-name="ce3">
            <text:p>ANALISTA JUDICIÁRIO</text:p>
          </table:table-cell>
          <table:table-cell office:value-type="date" office:date-value="2022-08-05T00:00:00" table:style-name="ce4">
            <text:p>05/08/22</text:p>
          </table:table-cell>
          <table:table-cell office:value-type="date" office:date-value="2022-08-06T00:00:00" table:style-name="ce4">
            <text:p>06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23.08" table:style-name="ce6">
            <text:p>823,0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823.08" table:formula="of:=[.H23]" table:style-name="ce8">
            <text:p>823,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A ELIS PEREIRA DE ARAUJO</text:p>
          </table:table-cell>
          <table:table-cell office:value-type="string" table:style-name="ce3">
            <text:p>ANALISTA JUDICIÁRIO</text:p>
          </table:table-cell>
          <table:table-cell office:value-type="date" office:date-value="2022-08-05T00:00:00" table:style-name="ce4">
            <text:p>05/08/22</text:p>
          </table:table-cell>
          <table:table-cell office:value-type="date" office:date-value="2022-08-06T00:00:00" table:style-name="ce4">
            <text:p>06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823.08" table:style-name="ce6">
            <text:p>823,0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823.08" table:formula="of:=[.H24]" table:style-name="ce8">
            <text:p>823,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BARROCA</text:p>
          </table:table-cell>
          <table:table-cell office:value-type="string" table:style-name="ce3">
            <text:p>ANALISTA JUDICIÁRIO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RARA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25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7T00:00:00" table:style-name="ce4">
            <text:p>17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125.6" table:style-name="ce7">
            <text:p>2.12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751.49" table:formula="of:=[.H26]+[.I26]" table:style-name="ce8">
            <text:p>3.751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ISY CRISTINA DA SILVA</text:p>
          </table:table-cell>
          <table:table-cell office:value-type="string" table:style-name="ce3">
            <text:p>DIRETOR DE SECRETARIA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ROQUE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27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EL CLEZIO DE MORAIS</text:p>
          </table:table-cell>
          <table:table-cell office:value-type="string" table:style-name="ce3">
            <text:p>AGENTE DE SEGURANÇA</text:p>
          </table:table-cell>
          <table:table-cell office:value-type="date" office:date-value="2022-08-06T00:00:00" table:style-name="ce4">
            <text:p>06/08/22</text:p>
          </table:table-cell>
          <table:table-cell office:value-type="date" office:date-value="2022-08-13T00:00:00" table:style-name="ce4">
            <text:p>13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7.5" table:style-name="ce3">
            <text:p>7,5</text:p>
          </table:table-cell>
          <table:table-cell office:value-type="float" office:value="1914.98" table:style-name="ce6">
            <text:p>1.914,9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ATATAIS</text:p>
          </table:table-cell>
          <table:table-cell office:value-type="float" office:value="1914.98" table:formula="of:=[.H28]" table:style-name="ce8">
            <text:p>1.914,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ELA MACIA FERRAZ GIANNINI</text:p>
          </table:table-cell>
          <table:table-cell office:value-type="string" table:style-name="ce3">
            <text:p>JUIZ</text:p>
          </table:table-cell>
          <table:table-cell office:value-type="date" office:date-value="2022-08-31T00:00:00" table:style-name="ce4">
            <text:p>31/08/22</text:p>
          </table:table-cell>
          <table:table-cell office:value-type="date" office:date-value="2022-09-01T00:00:00" table:style-name="ce4">
            <text:p>01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825.6" table:style-name="ce7">
            <text:p>1.82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CURITIBA/PR</text:p>
          </table:table-cell>
          <table:table-cell office:value-type="float" office:value="2792.8599999999997" table:formula="of:=[.H29]+[.I29]" table:style-name="ce8">
            <text:p>2.792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 DE FREITAS CRUZ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08-25T00:00:00" table:style-name="ce4">
            <text:p>25/08/22</text:p>
          </table:table-cell>
          <table:table-cell office:value-type="date" office:date-value="2022-08-26T00:00:00" table:style-name="ce4">
            <text:p>26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624.54" table:formula="of:=[.H30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 DE FREITAS CRUZ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08-30T00:00:00" table:style-name="ce4">
            <text:p>30/08/22</text:p>
          </table:table-cell>
          <table:table-cell office:value-type="date" office:date-value="2022-09-02T00:00:00" table:style-name="ce4">
            <text:p>02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3.5" table:style-name="ce3">
            <text:p>3,5</text:p>
          </table:table-cell>
          <table:table-cell office:value-type="float" office:value="1484.84" table:style-name="ce6">
            <text:p>1.484,8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484.84" table:formula="of:=[.H31]" table:style-name="ce8">
            <text:p>1.484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MUNDO FRAGA LOPES</text:p>
          </table:table-cell>
          <table:table-cell office:value-type="string" table:style-name="ce3">
            <text:p>DESEMBARGADOR</text:p>
          </table:table-cell>
          <table:table-cell office:value-type="date" office:date-value="2022-08-26T00:00:00" table:style-name="ce4">
            <text:p>26/08/22</text:p>
          </table:table-cell>
          <table:table-cell office:value-type="date" office:date-value="2022-08-27T00:00:00" table:style-name="ce4">
            <text:p>27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RESIDENTE PRUDENTE</text:p>
          </table:table-cell>
          <table:table-cell office:value-type="float" office:value="967.26" table:formula="of:=[.H32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S TERUKIYO KUBO</text:p>
          </table:table-cell>
          <table:table-cell office:value-type="string" table:style-name="ce3">
            <text:p>JUIZ SUBSTITUTO</text:p>
          </table:table-cell>
          <table:table-cell office:value-type="date" office:date-value="2022-07-25T00:00:00" table:style-name="ce4">
            <text:p>25/07/22</text:p>
          </table:table-cell>
          <table:table-cell office:value-type="date" office:date-value="2022-07-25T00:00:00" table:style-name="ce4">
            <text:p>25/07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33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UCYMARA MACIEL OLIVETO RUIZ</text:p>
          </table:table-cell>
          <table:table-cell office:value-type="string" table:style-name="ce3">
            <text:p>JUIZ</text:p>
          </table:table-cell>
          <table:table-cell office:value-type="date" office:date-value="2022-08-30T00:00:00" table:style-name="ce4">
            <text:p>30/08/22</text:p>
          </table:table-cell>
          <table:table-cell office:value-type="date" office:date-value="2022-08-30T00:00:00" table:style-name="ce4">
            <text:p>30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2689.6" table:style-name="ce7">
            <text:p>2.689,6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998.23" table:formula="of:=[.H34]+[.I34]" table:style-name="ce8">
            <text:p>2.998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ANA LOT LEAL DAS NEVES</text:p>
          </table:table-cell>
          <table:table-cell office:value-type="string" table:style-name="ce3">
            <text:p>ANALISTA JUDICIÁRIO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MATÃ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35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ANA PEREIRA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1T00:00:00" table:style-name="ce4">
            <text:p>01/08/22</text:p>
          </table:table-cell>
          <table:table-cell office:value-type="date" office:date-value="2022-08-01T00:00:00" table:style-name="ce4">
            <text:p>01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94.39" table:style-name="ce6">
            <text:p>194,3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94.39" table:formula="of:=[.H36]" table:style-name="ce8">
            <text:p>194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OLA DE FREITAS OLIV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CARLO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37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ALVES DE MIRANDA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2T00:00:00" table:style-name="ce4">
            <text:p>02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MOCOC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38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08-08T00:00:00" table:style-name="ce4">
            <text:p>08/08/22</text:p>
          </table:table-cell>
          <table:table-cell office:value-type="date" office:date-value="2022-08-09T00:00:00" table:style-name="ce4">
            <text:p>09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BEIRÃO PRETO</text:p>
          </table:table-cell>
          <table:table-cell office:value-type="float" office:value="967.26" table:formula="of:=[.H3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BER ROGERIO DE OLIV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2T00:00:00" table:style-name="ce4">
            <text:p>02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40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CARLOS DE CARVALHO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41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MANOEL GOES NUNES</text:p>
          </table:table-cell>
          <table:table-cell office:value-type="string" table:style-name="ce3">
            <text:p>ANALISTA JUDICIÁRIO</text:p>
          </table:table-cell>
          <table:table-cell office:value-type="date" office:date-value="2022-08-05T00:00:00" table:style-name="ce4">
            <text:p>05/08/22</text:p>
          </table:table-cell>
          <table:table-cell office:value-type="date" office:date-value="2022-08-06T00:00:00" table:style-name="ce4">
            <text:p>06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23.08" table:style-name="ce6">
            <text:p>823,0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823.08" table:formula="of:=[.H42]" table:style-name="ce8">
            <text:p>823,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LIO CESAR PETRUCELLI</text:p>
          </table:table-cell>
          <table:table-cell office:value-type="string" table:style-name="ce3">
            <text:p>ANALISTA JUDICIÁRIO</text:p>
          </table:table-cell>
          <table:table-cell office:value-type="date" office:date-value="2022-08-02T00:00:00" table:style-name="ce4">
            <text:p>02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CARLOS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43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RISSA CAROTTA MARTINS DA SILVA SCARABELIM</text:p>
          </table:table-cell>
          <table:table-cell office:value-type="string" table:style-name="ce3">
            <text:p>JUIZ</text:p>
          </table:table-cell>
          <table:table-cell office:value-type="date" office:date-value="2022-08-31T00:00:00" table:style-name="ce4">
            <text:p>31/08/22</text:p>
          </table:table-cell>
          <table:table-cell office:value-type="date" office:date-value="2022-09-01T00:00:00" table:style-name="ce4">
            <text:p>01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451.6" table:style-name="ce7">
            <text:p>2.451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418.8599999999997" table:formula="of:=[.H44]+[.I44]" table:style-name="ce8">
            <text:p>3.418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ORTO ALEGRE/RS</text:p>
          </table:table-cell>
          <table:table-cell office:value-type="float" office:value="-1625.89" table:formula="of:=[.H45]" table:style-name="ce8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0.5" table:style-name="ce3">
            <text:p>0,5</text:p>
          </table:table-cell>
          <table:table-cell office:value-type="float" office:value="-308.63" table:style-name="ce6">
            <text:p>-308,63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-308.63" table:formula="of:=[.H46]" table:style-name="ce8">
            <text:p>-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6T00:00:00" table:style-name="ce4">
            <text:p>16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078.6" table:style-name="ce7">
            <text:p>2.078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045.8599999999997" table:formula="of:=[.H47]+[.I47]" table:style-name="ce8">
            <text:p>3.045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ILIAM MARIA PINAFFI FRARE</text:p>
          </table:table-cell>
          <table:table-cell office:value-type="string" table:style-name="ce3">
            <text:p>DIRETOR DE SECRETARIA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48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ILIAN CRISTINA DE OLIVEIRA NOVAES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801.36" table:formula="of:=[.H49]" table:style-name="ce8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7-27T00:00:00" table:style-name="ce4">
            <text:p>27/07/22</text:p>
          </table:table-cell>
          <table:table-cell office:value-type="date" office:date-value="2022-07-28T00:00:00" table:style-name="ce4">
            <text:p>28/07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658.63" table:style-name="ce6">
            <text:p>658,63</text:p>
          </table:table-cell>
          <table:table-cell office:value-type="float" office:value="4934.6000000000004" table:style-name="ce7">
            <text:p>4.934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593.2300000000005" table:formula="of:=[.H50]+[.I50]" table:style-name="ce8">
            <text:p>5.593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6T00:00:00" table:style-name="ce4">
            <text:p>16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-967.26" table:formula="of:=[.H51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8-30T00:00:00" table:style-name="ce4">
            <text:p>30/08/22</text:p>
          </table:table-cell>
          <table:table-cell office:value-type="date" office:date-value="2022-08-31T00:00:00" table:style-name="ce4">
            <text:p>31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7363.6" table:style-name="ce7">
            <text:p>7.363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8330.86" table:formula="of:=[.H52]+[.I52]" table:style-name="ce8">
            <text:p>8.330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A CAMILO DE FIGUEIREDO</text:p>
          </table:table-cell>
          <table:table-cell office:value-type="string" table:style-name="ce3">
            <text:p>ASSISTENTE</text:p>
          </table:table-cell>
          <table:table-cell office:value-type="date" office:date-value="2022-08-02T00:00:00" table:style-name="ce4">
            <text:p>02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53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date" office:date-value="2022-08-17T00:00:00" table:style-name="ce4">
            <text:p>17/08/22</text:p>
          </table:table-cell>
          <table:table-cell office:value-type="date" office:date-value="2022-08-19T00:00:00" table:style-name="ce4">
            <text:p>19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54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DA COSTA CAVACHINI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6T00:00:00" table:style-name="ce4">
            <text:p>06/08/22</text:p>
          </table:table-cell>
          <table:table-cell office:value-type="date" office:date-value="2022-08-13T00:00:00" table:style-name="ce4">
            <text:p>13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7.5" table:style-name="ce3">
            <text:p>7,5</text:p>
          </table:table-cell>
          <table:table-cell office:value-type="float" office:value="1914.98" table:style-name="ce6">
            <text:p>1.914,9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ATATAIS</text:p>
          </table:table-cell>
          <table:table-cell office:value-type="float" office:value="1914.98" table:formula="of:=[.H55]" table:style-name="ce8">
            <text:p>1.914,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 ANTONIO MACEDO ANDRE</text:p>
          </table:table-cell>
          <table:table-cell office:value-type="string" table:style-name="ce3">
            <text:p>JUIZ</text:p>
          </table:table-cell>
          <table:table-cell office:value-type="date" office:date-value="2022-05-09T00:00:00" table:style-name="ce4">
            <text:p>09/05/22</text:p>
          </table:table-cell>
          <table:table-cell office:value-type="date" office:date-value="2022-05-10T00:00:00" table:style-name="ce4">
            <text:p>10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658.63" table:style-name="ce6">
            <text:p>-658,63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ANDRADINA</text:p>
          </table:table-cell>
          <table:table-cell office:value-type="string" table:style-name="ce5">
            <text:p>CAMPINAS</text:p>
          </table:table-cell>
          <table:table-cell office:value-type="float" office:value="-658.63" table:formula="of:=[.H56]" table:style-name="ce8">
            <text:p>-65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ELSON MENDES DE ALMEIDA JUNIOR</text:p>
          </table:table-cell>
          <table:table-cell office:value-type="string" table:style-name="ce3">
            <text:p>DIRETOR DE SECRETARIA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7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DECIO PIMENTA CAMARGO</text:p>
          </table:table-cell>
          <table:table-cell office:value-type="string" table:style-name="ce3">
            <text:p>DIRETOR DE SECRETARIA</text:p>
          </table:table-cell>
          <table:table-cell office:value-type="date" office:date-value="2022-08-02T00:00:00" table:style-name="ce4">
            <text:p>02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TIBAI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58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A TONIATTI</text:p>
          </table:table-cell>
          <table:table-cell office:value-type="string" table:style-name="ce3">
            <text:p>ANALISTA JUDICIÁRIO</text:p>
          </table:table-cell>
          <table:table-cell office:value-type="date" office:date-value="2022-08-24T00:00:00" table:style-name="ce4">
            <text:p>24/08/22</text:p>
          </table:table-cell>
          <table:table-cell office:value-type="date" office:date-value="2022-08-26T00:00:00" table:style-name="ce4">
            <text:p>26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691.25" table:style-name="ce7">
            <text:p>1.691,2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317.1400000000003" table:formula="of:=[.H59]+[.I59]" table:style-name="ce8">
            <text:p>3.317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DRO LUIZ BORGES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1T00:00:00" table:style-name="ce4">
            <text:p>01/08/22</text:p>
          </table:table-cell>
          <table:table-cell office:value-type="date" office:date-value="2022-08-01T00:00:00" table:style-name="ce4">
            <text:p>01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94.39" table:style-name="ce6">
            <text:p>194,3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94.39" table:formula="of:=[.H60]" table:style-name="ce8">
            <text:p>194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NA MARI ENOMOTO TABARINI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61]" table:style-name="ce8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2T00:00:00" table:style-name="ce4">
            <text:p>02/08/22</text:p>
          </table:table-cell>
          <table:table-cell office:value-type="date" office:date-value="2022-08-03T00:00:00" table:style-name="ce4">
            <text:p>03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CAÇAPAVA</text:p>
          </table:table-cell>
          <table:table-cell office:value-type="float" office:value="624.54" table:formula="of:=[.H62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ILDA ARLENE GIMENES DOS SANTOS</text:p>
          </table:table-cell>
          <table:table-cell office:value-type="string" table:style-name="ce3">
            <text:p>DIRETOR DE SECRETARIA</text:p>
          </table:table-cell>
          <table:table-cell office:value-type="date" office:date-value="2022-05-10T00:00:00" table:style-name="ce4">
            <text:p>10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658.63" table:style-name="ce6">
            <text:p>-658,63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ANDRADINA</text:p>
          </table:table-cell>
          <table:table-cell office:value-type="string" table:style-name="ce5">
            <text:p>CAMPINAS</text:p>
          </table:table-cell>
          <table:table-cell office:value-type="float" office:value="-658.63" table:formula="of:=[.H63]" table:style-name="ce8">
            <text:p>-65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ARDO REZENDE DINIZ RAMOS</text:p>
          </table:table-cell>
          <table:table-cell office:value-type="string" table:style-name="ce3">
            <text:p>ANALISTA JUDICIÁRIO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8T00:00:00" table:style-name="ce4">
            <text:p>18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1379.12" table:style-name="ce7">
            <text:p>1.379,12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ELO HORIZONTE/MG</text:p>
          </table:table-cell>
          <table:table-cell office:value-type="float" office:value="3663.64" table:formula="of:=[.H64]+[.I64]" table:style-name="ce8">
            <text:p>3.663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08-09T00:00:00" table:style-name="ce4">
            <text:p>09/08/22</text:p>
          </table:table-cell>
          <table:table-cell office:value-type="date" office:date-value="2022-08-09T00:00:00" table:style-name="ce4">
            <text:p>09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JALES E FERNANDÓPOLIS</text:p>
          </table:table-cell>
          <table:table-cell office:value-type="float" office:value="308.63" table:formula="of:=[.H65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08-10T00:00:00" table:style-name="ce4">
            <text:p>10/08/22</text:p>
          </table:table-cell>
          <table:table-cell office:value-type="date" office:date-value="2022-08-10T00:00:00" table:style-name="ce4">
            <text:p>10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TANABI</text:p>
          </table:table-cell>
          <table:table-cell office:value-type="float" office:value="308.63" table:formula="of:=[.H66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08-16T00:00:00" table:style-name="ce4">
            <text:p>16/08/22</text:p>
          </table:table-cell>
          <table:table-cell office:value-type="date" office:date-value="2022-08-16T00:00:00" table:style-name="ce4">
            <text:p>16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ORTO FERREIRA<text:s/></text:p>
          </table:table-cell>
          <table:table-cell office:value-type="float" office:value="308.63" table:formula="of:=[.H67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08-23T00:00:00" table:style-name="ce4">
            <text:p>23/08/22</text:p>
          </table:table-cell>
          <table:table-cell office:value-type="date" office:date-value="2022-08-23T00:00:00" table:style-name="ce4">
            <text:p>23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308.63" table:formula="of:=[.H68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08-24T00:00:00" table:style-name="ce4">
            <text:p>24/08/22</text:p>
          </table:table-cell>
          <table:table-cell office:value-type="date" office:date-value="2022-08-24T00:00:00" table:style-name="ce4">
            <text:p>24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308.63" table:formula="of:=[.H69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2-07-04T00:00:00" table:style-name="ce4">
            <text:p>04/07/22</text:p>
          </table:table-cell>
          <table:table-cell office:value-type="date" office:date-value="2022-07-05T00:00:00" table:style-name="ce4">
            <text:p>05/07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185.55" table:style-name="ce6">
            <text:p>-185,55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-185.55" table:formula="of:=[.H70]" table:style-name="ce8">
            <text:p>-185,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5T00:00:00" table:style-name="ce4">
            <text:p>05/08/22</text:p>
          </table:table-cell>
          <table:table-cell office:value-type="date" office:date-value="2022-08-06T00:00:00" table:style-name="ce4">
            <text:p>06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823.08" table:style-name="ce6">
            <text:p>823,0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823.08" table:formula="of:=[.H71]" table:style-name="ce8">
            <text:p>823,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IAGO EMERICK BORSANYI</text:p>
          </table:table-cell>
          <table:table-cell office:value-type="string" table:style-name="ce3">
            <text:p>TÉCNICO JUDICIÁRIO</text:p>
          </table:table-cell>
          <table:table-cell office:value-type="date" office:date-value="2022-08-01T00:00:00" table:style-name="ce4">
            <text:p>01/08/22</text:p>
          </table:table-cell>
          <table:table-cell office:value-type="date" office:date-value="2022-08-05T00:00:00" table:style-name="ce4">
            <text:p>05/08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MANUTENÇÃO DE INFORMÁTICA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CAÇAPAVA</text:p>
          </table:table-cell>
          <table:table-cell office:value-type="float" office:value="1914.99" table:formula="of:=[.H72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LADEMIR NEI SUATO</text:p>
          </table:table-cell>
          <table:table-cell office:value-type="string" table:style-name="ce3">
            <text:p>TÉCNICO JUDICIÁRIO</text:p>
          </table:table-cell>
          <table:table-cell office:value-type="date" office:date-value="2022-08-15T00:00:00" table:style-name="ce4">
            <text:p>15/08/22</text:p>
          </table:table-cell>
          <table:table-cell office:value-type="date" office:date-value="2022-08-17T00:00:00" table:style-name="ce4">
            <text:p>17/08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269.6" table:style-name="ce7">
            <text:p>3.269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895.49" table:formula="of:=[.H73]+[.I73]" table:style-name="ce8">
            <text:p>4.895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ALTER BRANDI KOCH RODRIGUES</text:p>
          </table:table-cell>
          <table:table-cell office:value-type="string" table:style-name="ce3">
            <text:p>AGENTE DE SEGURANÇA</text:p>
          </table:table-cell>
          <table:table-cell office:value-type="date" office:date-value="2022-08-19T00:00:00" table:style-name="ce4">
            <text:p>19/08/22</text:p>
          </table:table-cell>
          <table:table-cell office:value-type="date" office:date-value="2022-08-26T00:00:00" table:style-name="ce4">
            <text:p>26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7.5" table:style-name="ce3">
            <text:p>7,5</text:p>
          </table:table-cell>
          <table:table-cell office:value-type="float" office:value="1873.61" table:style-name="ce6">
            <text:p>1.873,6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VA</text:p>
          </table:table-cell>
          <table:table-cell office:value-type="float" office:value="1873.61" table:formula="of:=[.H74]" table:style-name="ce8">
            <text:p>1.873,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ILLIAM BARROS DE ABREU</text:p>
          </table:table-cell>
          <table:table-cell office:value-type="string" table:style-name="ce3">
            <text:p>DIRETOR DE SECRETARIA</text:p>
          </table:table-cell>
          <table:table-cell office:value-type="date" office:date-value="2022-09-01T00:00:00" table:style-name="ce4">
            <text:p>01/09/22</text:p>
          </table:table-cell>
          <table:table-cell office:value-type="date" office:date-value="2022-09-03T00:00:00" table:style-name="ce4">
            <text:p>03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5490.8" table:style-name="ce7">
            <text:p>5.490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ECIFE/PE</text:p>
          </table:table-cell>
          <table:table-cell office:value-type="float" office:value="7158.06" table:formula="of:=[.H75]+[.I75]" table:style-name="ce8">
            <text:p>7.158,0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2:24Z</meta:creation-date>
    <dc:date>2023-04-03T15:50:09Z</dc:date>
  </office:meta>
</office:document-meta>
</file>