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INICIO VIAGEM</text:p>
          </table:table-cell>
          <table:table-cell office:value-type="string" table:style-name="ce1">
            <text:p>FINAL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MOTIVO DA VIAGEM</text:p>
          </table:table-cell>
          <table:table-cell office:value-type="string" table:style-name="ce1">
            <text:p>QTDE DIÁRIAS</text:p>
          </table:table-cell>
          <table:table-cell office:value-type="string" table:style-name="ce1">
            <text:p>VALOR DAS DIÁRIAS</text:p>
          </table:table-cell>
          <table:table-cell office:value-type="string" table:style-name="ce1">
            <text:p>VALOR DA PASSAGEM</text:p>
          </table:table-cell>
          <table:table-cell office:value-type="string" table:style-name="ce1">
            <text:p>ORIGEM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1T00:00:00" table:style-name="ce4">
            <text:p>2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751.58" table:style-name="ce7">
            <text:p>2.751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377.47" table:formula="of:=[.H2]+[.I2]" table:style-name="ce8">
            <text:p>4.377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781.6" table:style-name="ce7">
            <text:p>1.781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748.8599999999997" table:formula="of:=[.H3]+[.I3]" table:style-name="ce8">
            <text:p>2.748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09-20T00:00:00" table:style-name="ce4">
            <text:p>20/09/22</text:p>
          </table:table-cell>
          <table:table-cell office:value-type="date" office:date-value="2022-09-23T00:00:00" table:style-name="ce4">
            <text:p>2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1641.6" table:style-name="ce7">
            <text:p>1.641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ECIFE/PE</text:p>
          </table:table-cell>
          <table:table-cell office:value-type="float" office:value="3926.12" table:formula="of:=[.H4]+[.I4]" table:style-name="ce8">
            <text:p>3.926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09-29T00:00:00" table:style-name="ce4">
            <text:p>29/09/22</text:p>
          </table:table-cell>
          <table:table-cell office:value-type="date" office:date-value="2022-09-30T00:00:00" table:style-name="ce4">
            <text:p>30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685.6" table:style-name="ce7">
            <text:p>68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DE JANEIRO/RJ</text:p>
          </table:table-cell>
          <table:table-cell office:value-type="float" office:value="1652.8600000000001" table:formula="of:=[.H5]+[.I5]" table:style-name="ce8">
            <text:p>1.652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SSANDRO QUINONES SCHUMACHER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58.01" table:style-name="ce6">
            <text:p>1.358,0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358.01" table:formula="of:=[.H6]" table:style-name="ce8">
            <text:p>1.358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1T00:00:00" table:style-name="ce4">
            <text:p>2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256.2" table:style-name="ce7">
            <text:p>3.256,2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882.09" table:formula="of:=[.H7]+[.I7]" table:style-name="ce8">
            <text:p>4.882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389" table:style-name="ce7">
            <text:p>389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056.2600000000002" table:formula="of:=[.H8]+[.I8]" table:style-name="ce8">
            <text:p>2.056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9-08T00:00:00" table:style-name="ce4">
            <text:p>08/09/22</text:p>
          </table:table-cell>
          <table:table-cell office:value-type="date" office:date-value="2022-09-08T00:00:00" table:style-name="ce4">
            <text:p>08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RARAQUARA</text:p>
          </table:table-cell>
          <table:table-cell office:value-type="float" office:value="308.63" table:formula="of:=[.H9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2T00:00:00" table:style-name="ce4">
            <text:p>22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LEPRECOR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284.52" table:formula="of:=[.H10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3T00:00:00" table:style-name="ce4">
            <text:p>2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658.63" table:style-name="ce6">
            <text:p>658,63</text:p>
          </table:table-cell>
          <table:table-cell office:value-type="float" office:value="5829.6" table:style-name="ce7">
            <text:p>5.82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488.2300000000005" table:formula="of:=[.H11]+[.I11]" table:style-name="ce8">
            <text:p>6.488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9-27T00:00:00" table:style-name="ce4">
            <text:p>27/09/22</text:p>
          </table:table-cell>
          <table:table-cell office:value-type="date" office:date-value="2022-09-29T00:00:00" table:style-name="ce4">
            <text:p>29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603.6" table:style-name="ce7">
            <text:p>5.603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7229.4900000000007" table:formula="of:=[.H12]+[.I12]" table:style-name="ce8">
            <text:p>7.229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SILVIA DAMASCENO CARDOSO BUSON</text:p>
          </table:table-cell>
          <table:table-cell office:value-type="string" table:style-name="ce3">
            <text:p>DIRETOR DE SERVIÇO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5T00:00:00" table:style-name="ce4">
            <text:p>15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27.87" table:style-name="ce6">
            <text:p>2.427,87</text:p>
          </table:table-cell>
          <table:table-cell office:value-type="float" office:value="1333.6" table:style-name="ce7">
            <text:p>1.333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3761.47" table:formula="of:=[.H13]+[.I13]" table:style-name="ce8">
            <text:p>3.761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A REGINA TANCINI PESTANA</text:p>
          </table:table-cell>
          <table:table-cell office:value-type="string" table:style-name="ce3">
            <text:p>DESEMBARGADOR</text:p>
          </table:table-cell>
          <table:table-cell office:value-type="date" office:date-value="2022-09-20T00:00:00" table:style-name="ce4">
            <text:p>20/09/22</text:p>
          </table:table-cell>
          <table:table-cell office:value-type="date" office:date-value="2022-09-24T00:00:00" table:style-name="ce4">
            <text:p>24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2391.6" table:style-name="ce7">
            <text:p>2.391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676.12" table:formula="of:=[.H14]+[.I14]" table:style-name="ce8">
            <text:p>4.676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CARLOS CAVALCANTE DE OLIVEIRA</text:p>
          </table:table-cell>
          <table:table-cell office:value-type="string" table:style-name="ce3">
            <text:p>JUIZ</text:p>
          </table:table-cell>
          <table:table-cell office:value-type="date" office:date-value="2022-10-06T00:00:00" table:style-name="ce4">
            <text:p>06/10/22</text:p>
          </table:table-cell>
          <table:table-cell office:value-type="date" office:date-value="2022-10-08T00:00:00" table:style-name="ce4">
            <text:p>08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123.6" table:style-name="ce7">
            <text:p>2.123,60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BRASÍLIA/DF</text:p>
          </table:table-cell>
          <table:table-cell office:value-type="float" office:value="3090.8599999999997" table:formula="of:=[.H15]+[.I15]" table:style-name="ce8">
            <text:p>3.090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CARLOS CORRE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16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8-28T00:00:00" table:style-name="ce4">
            <text:p>28/08/22</text:p>
          </table:table-cell>
          <table:table-cell office:value-type="date" office:date-value="2022-08-29T00:00:00" table:style-name="ce4">
            <text:p>29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823.08" table:style-name="ce6">
            <text:p>823,0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823.08" table:formula="of:=[.H17]" table:style-name="ce8">
            <text:p>823,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IO CESAR DALTRO GRACIANI</text:p>
          </table:table-cell>
          <table:table-cell office:value-type="string" table:style-name="ce3">
            <text:p>AGENTE DE SEGURANÇA</text:p>
          </table:table-cell>
          <table:table-cell office:value-type="date" office:date-value="2022-09-14T00:00:00" table:style-name="ce4">
            <text:p>14/09/22</text:p>
          </table:table-cell>
          <table:table-cell office:value-type="date" office:date-value="2022-09-17T00:00:00" table:style-name="ce4">
            <text:p>17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1938.79" table:style-name="ce6">
            <text:p>1.938,79</text:p>
          </table:table-cell>
          <table:table-cell office:value-type="float" office:value="1442.6" table:style-name="ce7">
            <text:p>1.442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DE JANEIRO/RJ</text:p>
          </table:table-cell>
          <table:table-cell office:value-type="float" office:value="3381.39" table:formula="of:=[.H18]+[.I18]" table:style-name="ce8">
            <text:p>3.381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MILA CERONI SCARABELLI</text:p>
          </table:table-cell>
          <table:table-cell office:value-type="string" table:style-name="ce3">
            <text:p>JUIZ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667.26" table:formula="of:=[.H19]" table:style-name="ce8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DE CARVALHO JUNIOR</text:p>
          </table:table-cell>
          <table:table-cell office:value-type="string" table:style-name="ce3">
            <text:p>ASSESSOR</text:p>
          </table:table-cell>
          <table:table-cell office:value-type="date" office:date-value="2022-09-13T00:00:00" table:style-name="ce4">
            <text:p>13/09/22</text:p>
          </table:table-cell>
          <table:table-cell office:value-type="date" office:date-value="2022-09-15T00:00:00" table:style-name="ce4">
            <text:p>15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DE JANEIRO/RJ</text:p>
          </table:table-cell>
          <table:table-cell office:value-type="float" office:value="1625.89" table:formula="of:=[.H20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EDUARDO OLIVEIRA DIAS</text:p>
          </table:table-cell>
          <table:table-cell office:value-type="string" table:style-name="ce3">
            <text:p>JUIZ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3T00:00:00" table:style-name="ce4">
            <text:p>2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934.6" table:style-name="ce7">
            <text:p>1.934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901.8599999999997" table:formula="of:=[.H21]+[.I21]" table:style-name="ce8">
            <text:p>2.901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9-05T00:00:00" table:style-name="ce4">
            <text:p>05/09/22</text:p>
          </table:table-cell>
          <table:table-cell office:value-type="date" office:date-value="2022-09-06T00:00:00" table:style-name="ce4">
            <text:p>0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VARÉ</text:p>
          </table:table-cell>
          <table:table-cell office:value-type="float" office:value="624.54" table:formula="of:=[.H22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9-14T00:00:00" table:style-name="ce4">
            <text:p>14/09/22</text:p>
          </table:table-cell>
          <table:table-cell office:value-type="date" office:date-value="2022-09-16T00:00:00" table:style-name="ce4">
            <text:p>1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BEIRÃO PRETO</text:p>
          </table:table-cell>
          <table:table-cell office:value-type="float" office:value="1054.69" table:formula="of:=[.H23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9-26T00:00:00" table:style-name="ce4">
            <text:p>26/09/22</text:p>
          </table:table-cell>
          <table:table-cell office:value-type="date" office:date-value="2022-09-30T00:00:00" table:style-name="ce4">
            <text:p>30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914.99" table:formula="of:=[.H24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MELA REZENDE CARDOSO</text:p>
          </table:table-cell>
          <table:table-cell office:value-type="string" table:style-name="ce3">
            <text:p>ASSISTENTE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3T00:00:00" table:style-name="ce4">
            <text:p>2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ATATAI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2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ELIA REGINA DINIZ DE ALMEID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26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ESAR REINALDO OFFA BASILE</text:p>
          </table:table-cell>
          <table:table-cell office:value-type="string" table:style-name="ce3">
            <text:p>JUIZ SUBSTITUTO</text:p>
          </table:table-cell>
          <table:table-cell office:value-type="date" office:date-value="2022-10-06T00:00:00" table:style-name="ce4">
            <text:p>06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210.6" table:style-name="ce7">
            <text:p>2.21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177.8599999999997" table:formula="of:=[.H27]+[.I27]" table:style-name="ce8">
            <text:p>3.177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IRO RIBEIRO DOS SANTOS</text:p>
          </table:table-cell>
          <table:table-cell office:value-type="string" table:style-name="ce3">
            <text:p>ANALISTA JUDICIÁRI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28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O MASCARENHAS BRANDAO</text:p>
          </table:table-cell>
          <table:table-cell office:value-type="string" table:style-name="ce3">
            <text:p>MINISTRO</text:p>
          </table:table-cell>
          <table:table-cell office:value-type="date" office:date-value="2022-10-02T00:00:00" table:style-name="ce4">
            <text:p>02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2372.46" table:style-name="ce7">
            <text:p>2.372,46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</text:p>
          </table:table-cell>
          <table:table-cell office:value-type="float" office:value="4039.7200000000003" table:formula="of:=[.H29]+[.I29]" table:style-name="ce8">
            <text:p>4.039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EBER ELIAS MONTARROYOS JUNIOR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1956.36" table:style-name="ce6">
            <text:p>1.956,3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PARECIDA</text:p>
          </table:table-cell>
          <table:table-cell office:value-type="string" table:style-name="ce5">
            <text:p>CAMPINAS</text:p>
          </table:table-cell>
          <table:table-cell office:value-type="float" office:value="1956.36" table:formula="of:=[.H30]" table:style-name="ce8">
            <text:p>1.956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1T00:00:00" table:style-name="ce4">
            <text:p>2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6">
            <text:p>1.349,39</text:p>
          </table:table-cell>
          <table:table-cell office:value-type="float" office:value="2353.8000000000002" table:style-name="ce7">
            <text:p>2.353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703.1900000000005" table:formula="of:=[.H31]+[.I31]" table:style-name="ce8">
            <text:p>3.703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EL REZENDE FARIA</text:p>
          </table:table-cell>
          <table:table-cell office:value-type="string" table:style-name="ce3">
            <text:p>JUIZ SUBSTITUTO</text:p>
          </table:table-cell>
          <table:table-cell office:value-type="date" office:date-value="2022-09-13T00:00:00" table:style-name="ce4">
            <text:p>13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32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VID RIBEIRO E SILV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BAS</text:p>
          </table:table-cell>
          <table:table-cell office:value-type="float" office:value="967.26" table:formula="of:=[.H3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NISE SANTOS SALES DE LIMA</text:p>
          </table:table-cell>
          <table:table-cell office:value-type="string" table:style-name="ce3">
            <text:p>JUIZ SUBSTITUT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2T00:00:00" table:style-name="ce4">
            <text:p>12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34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EGO DOTTO DE MORAES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625.89" table:formula="of:=[.H35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RA ROSSI GOES SANCHES</text:p>
          </table:table-cell>
          <table:table-cell office:value-type="string" table:style-name="ce3">
            <text:p>JUIZ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740.6" table:style-name="ce7">
            <text:p>1.74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66.49" table:formula="of:=[.H36]+[.I36]" table:style-name="ce8">
            <text:p>3.366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MAR LAURENCIO CARARETO</text:p>
          </table:table-cell>
          <table:table-cell office:value-type="string" table:style-name="ce3">
            <text:p>ANALISTA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37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MILSON ENEDINO DAS CHAGAS</text:p>
          </table:table-cell>
          <table:table-cell office:value-type="string" table:style-name="ce3">
            <text:p>COLABORADOR EVENTUAL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float" office:value="2641.6" table:style-name="ce7">
            <text:p>2.641,60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</text:p>
          </table:table-cell>
          <table:table-cell office:value-type="float" office:value="3442.96" table:formula="of:=[.H38]+[.I38]" table:style-name="ce8">
            <text:p>3.442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SON TAKESHITA</text:p>
          </table:table-cell>
          <table:table-cell office:value-type="string" table:style-name="ce3">
            <text:p>ANALISTA JUDICIÁRIO</text:p>
          </table:table-cell>
          <table:table-cell office:value-type="date" office:date-value="2022-09-20T00:00:00" table:style-name="ce4">
            <text:p>20/09/22</text:p>
          </table:table-cell>
          <table:table-cell office:value-type="date" office:date-value="2022-09-21T00:00:00" table:style-name="ce4">
            <text:p>21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DRACEN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3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DOS SANTOS ALVES NOGUEIRA</text:p>
          </table:table-cell>
          <table:table-cell office:value-type="string" table:style-name="ce3">
            <text:p>JUIZ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4T00:00:00" table:style-name="ce4">
            <text:p>24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ARACATU/BA</text:p>
          </table:table-cell>
          <table:table-cell office:value-type="float" office:value="1667.26" table:formula="of:=[.H40]" table:style-name="ce8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FAUSTINO FARIAS</text:p>
          </table:table-cell>
          <table:table-cell office:value-type="string" table:style-name="ce3">
            <text:p>ASSISTENTE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41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SA BEATRIZ LIVORATTI DA ROSA MOURA</text:p>
          </table:table-cell>
          <table:table-cell office:value-type="string" table:style-name="ce3">
            <text:p>ANALISTA JUDICIÁRIO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5T00:00:00" table:style-name="ce4">
            <text:p>15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27.87" table:style-name="ce6">
            <text:p>2.427,87</text:p>
          </table:table-cell>
          <table:table-cell office:value-type="string" table:style-name="ce7">
            <text:p>Não custeado pelo TRT1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2427.87" table:formula="of:=[.H42]" table:style-name="ce8">
            <text:p>2.427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VANDRO PEREIRA</text:p>
          </table:table-cell>
          <table:table-cell office:value-type="string" table:style-name="ce3">
            <text:p>ASSISTENTE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PIRASSUNUNGA</text:p>
          </table:table-cell>
          <table:table-cell office:value-type="string" table:style-name="ce5">
            <text:p>CAMPINAS</text:p>
          </table:table-cell>
          <table:table-cell office:value-type="float" office:value="801.36" table:formula="of:=[.H43]" table:style-name="ce8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DA SILVA BORGES</text:p>
          </table:table-cell>
          <table:table-cell office:value-type="string" table:style-name="ce3">
            <text:p>DESEMBARGADOR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967.26" table:formula="of:=[.H44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4384.8" table:style-name="ce7">
            <text:p>4.384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967.26" table:formula="of:=[.H4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DEMOUTIEZ VASCONCELOS DE SOUS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46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 GERALDO GANDRA ORTOLANI</text:p>
          </table:table-cell>
          <table:table-cell office:value-type="string" table:style-name="ce3">
            <text:p>TÉCNICO JUDICIÁRI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6T00:00:00" table:style-name="ce4">
            <text:p>1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914.99" table:formula="of:=[.H47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ISELA RODRIGUES MAGALHAES DE ARAUJO E MORAES</text:p>
          </table:table-cell>
          <table:table-cell office:value-type="string" table:style-name="ce3">
            <text:p>DESEMBARGADOR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308.63" table:formula="of:=[.H48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SLENE APARECIDA SANCHES</text:p>
          </table:table-cell>
          <table:table-cell office:value-type="string" table:style-name="ce3">
            <text:p>JUIZ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1667.26" table:formula="of:=[.H49]" table:style-name="ce8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IULIANA PARDO POLICASTRO LA GUARDIA</text:p>
          </table:table-cell>
          <table:table-cell office:value-type="string" table:style-name="ce3">
            <text:p>DIRETOR DE SERVIÇO</text:p>
          </table:table-cell>
          <table:table-cell office:value-type="date" office:date-value="2022-08-17T00:00:00" table:style-name="ce4">
            <text:p>17/08/22</text:p>
          </table:table-cell>
          <table:table-cell office:value-type="date" office:date-value="2022-08-17T00:00:00" table:style-name="ce4">
            <text:p>17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5248.73" table:style-name="ce7">
            <text:p>5.248,73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557.36" table:formula="of:=[.H50]+[.I50]" table:style-name="ce8">
            <text:p>5.557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STAVO CABRAL DE MIRANDA</text:p>
          </table:table-cell>
          <table:table-cell office:value-type="string" table:style-name="ce3">
            <text:p>COLABORADOR EVENTUAL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APARECIDA</text:p>
          </table:table-cell>
          <table:table-cell office:value-type="float" office:value="624.54" table:formula="of:=[.H51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09-20T00:00:00" table:style-name="ce4">
            <text:p>20/09/22</text:p>
          </table:table-cell>
          <table:table-cell office:value-type="date" office:date-value="2022-09-24T00:00:00" table:style-name="ce4">
            <text:p>24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1839.6" table:style-name="ce7">
            <text:p>1.83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ECIFE/PE</text:p>
          </table:table-cell>
          <table:table-cell office:value-type="float" office:value="4124.12" table:formula="of:=[.H52]+[.I52]" table:style-name="ce8">
            <text:p>4.124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09-30T00:00:00" table:style-name="ce4">
            <text:p>30/09/22</text:p>
          </table:table-cell>
          <table:table-cell office:value-type="date" office:date-value="2022-10-01T00:00:00" table:style-name="ce4">
            <text:p>01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6">
            <text:p>1.008,63</text:p>
          </table:table-cell>
          <table:table-cell office:value-type="float" office:value="832.6" table:style-name="ce7">
            <text:p>832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DE JANEIRO/RJ</text:p>
          </table:table-cell>
          <table:table-cell office:value-type="float" office:value="1841.23" table:formula="of:=[.H53]+[.I53]" table:style-name="ce8">
            <text:p>1.841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ARA CRISTINA GOMES</text:p>
          </table:table-cell>
          <table:table-cell office:value-type="string" table:style-name="ce3">
            <text:p>ASSESSOR</text:p>
          </table:table-cell>
          <table:table-cell office:value-type="date" office:date-value="2022-09-26T00:00:00" table:style-name="ce4">
            <text:p>26/09/22</text:p>
          </table:table-cell>
          <table:table-cell office:value-type="date" office:date-value="2022-09-27T00:00:00" table:style-name="ce4">
            <text:p>27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578.8000000000002" table:style-name="ce7">
            <text:p>2.578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546.0600000000004" table:formula="of:=[.H54]+[.I54]" table:style-name="ce8">
            <text:p>3.54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SABELA TOFANO DE CAMPOS LEITE PEREIRA</text:p>
          </table:table-cell>
          <table:table-cell office:value-type="string" table:style-name="ce3">
            <text:p>JUIZ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740.6" table:style-name="ce7">
            <text:p>1.74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66.49" table:formula="of:=[.H55]+[.I55]" table:style-name="ce8">
            <text:p>3.366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10-11T00:00:00" table:style-name="ce4">
            <text:p>11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2325.89" table:formula="of:=[.H56]" table:style-name="ce8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SERGIO RODRIGUES CARDOSO</text:p>
          </table:table-cell>
          <table:table-cell office:value-type="string" table:style-name="ce3">
            <text:p>ANALISTA JUDICIÁRIO</text:p>
          </table:table-cell>
          <table:table-cell office:value-type="date" office:date-value="2022-09-13T00:00:00" table:style-name="ce4">
            <text:p>13/09/22</text:p>
          </table:table-cell>
          <table:table-cell office:value-type="date" office:date-value="2022-09-14T00:00:00" table:style-name="ce4">
            <text:p>14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7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TONIO VALENTE BAPTISTA</text:p>
          </table:table-cell>
          <table:table-cell office:value-type="string" table:style-name="ce3">
            <text:p>ASSISTENTE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031.5999999999999" table:style-name="ce7">
            <text:p>1.031,6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8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CARLOS DE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HENRIQUE LOPES</text:p>
          </table:table-cell>
          <table:table-cell office:value-type="string" table:style-name="ce3">
            <text:p>AUXILIAR JUDICIÁRIO</text:p>
          </table:table-cell>
          <table:table-cell office:value-type="date" office:date-value="2022-09-14T00:00:00" table:style-name="ce4">
            <text:p>14/09/22</text:p>
          </table:table-cell>
          <table:table-cell office:value-type="date" office:date-value="2022-09-16T00:00:00" table:style-name="ce4">
            <text:p>1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JALES</text:p>
          </table:table-cell>
          <table:table-cell office:value-type="float" office:value="1054.69" table:formula="of:=[.H60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PAULO DELC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61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PEDRO DE CAMARGO RODRIGUES DE SOUZA</text:p>
          </table:table-cell>
          <table:table-cell office:value-type="string" table:style-name="ce3">
            <text:p>DESEMBARGADOR</text:p>
          </table:table-cell>
          <table:table-cell office:value-type="date" office:date-value="2022-09-14T00:00:00" table:style-name="ce4">
            <text:p>14/09/22</text:p>
          </table:table-cell>
          <table:table-cell office:value-type="date" office:date-value="2022-09-15T00:00:00" table:style-name="ce4">
            <text:p>15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855.6" table:style-name="ce7">
            <text:p>2.85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822.8599999999997" table:formula="of:=[.H62]+[.I62]" table:style-name="ce8">
            <text:p>3.822,8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9-01T00:00:00" table:style-name="ce4">
            <text:p>01/09/22</text:p>
          </table:table-cell>
          <table:table-cell office:value-type="date" office:date-value="2022-09-02T00:00:00" table:style-name="ce4">
            <text:p>02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624.54" table:formula="of:=[.H63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9-05T00:00:00" table:style-name="ce4">
            <text:p>05/09/22</text:p>
          </table:table-cell>
          <table:table-cell office:value-type="date" office:date-value="2022-09-06T00:00:00" table:style-name="ce4">
            <text:p>0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VARÉ</text:p>
          </table:table-cell>
          <table:table-cell office:value-type="float" office:value="624.54" table:formula="of:=[.H64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6T00:00:00" table:style-name="ce4">
            <text:p>1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914.99" table:formula="of:=[.H65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9-26T00:00:00" table:style-name="ce4">
            <text:p>26/09/22</text:p>
          </table:table-cell>
          <table:table-cell office:value-type="date" office:date-value="2022-09-30T00:00:00" table:style-name="ce4">
            <text:p>30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914.99" table:formula="of:=[.H66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OBERTO DANTAS OLIVA</text:p>
          </table:table-cell>
          <table:table-cell office:value-type="string" table:style-name="ce3">
            <text:p>COLABORADOR EVENTUAL</text:p>
          </table:table-cell>
          <table:table-cell office:value-type="date" office:date-value="2022-10-11T00:00:00" table:style-name="ce4">
            <text:p>11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9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APARECIDA</text:p>
          </table:table-cell>
          <table:table-cell office:value-type="float" office:value="2450" table:formula="of:=[.H67]" table:style-name="ce8">
            <text:p>2.4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JOSE ROBERTO TEIXEIRA</text:p>
          </table:table-cell>
          <table:table-cell office:value-type="string" table:style-name="ce3">
            <text:p>AUXILIAR JUDICIÁRIO</text:p>
          </table:table-cell>
          <table:table-cell office:value-type="date" office:date-value="2022-09-01T00:00:00" table:style-name="ce4">
            <text:p>01/09/22</text:p>
          </table:table-cell>
          <table:table-cell office:value-type="date" office:date-value="2022-09-02T00:00:00" table:style-name="ce4">
            <text:p>02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624.54" table:formula="of:=[.H68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OBERTO TEIXEIRA</text:p>
          </table:table-cell>
          <table:table-cell office:value-type="string" table:style-name="ce3">
            <text:p>AUXILIAR JUDICIÁRI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6T00:00:00" table:style-name="ce4">
            <text:p>1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914.99" table:formula="of:=[.H69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VANE COELHO VENTURA<text:s/></text:p>
          </table:table-cell>
          <table:table-cell office:value-type="string" table:style-name="ce3">
            <text:p>ANALISTA JUDICIÁRIO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PORTO FERREIRA</text:p>
          </table:table-cell>
          <table:table-cell office:value-type="string" table:style-name="ce5">
            <text:p>CAMPINAS</text:p>
          </table:table-cell>
          <table:table-cell office:value-type="float" office:value="1667.26" table:formula="of:=[.H70]" table:style-name="ce8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RA DE PAULA JORGE<text:s/></text:p>
          </table:table-cell>
          <table:table-cell office:value-type="string" table:style-name="ce3">
            <text:p>ANALISTA JUDICIÁRIO</text:p>
          </table:table-cell>
          <table:table-cell office:value-type="date" office:date-value="2022-09-27T00:00:00" table:style-name="ce4">
            <text:p>27/09/22</text:p>
          </table:table-cell>
          <table:table-cell office:value-type="date" office:date-value="2022-10-01T00:00:00" table:style-name="ce4">
            <text:p>01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1350.6" table:style-name="ce7">
            <text:p>1.35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ELO HORIZONTE/MG</text:p>
          </table:table-cell>
          <table:table-cell office:value-type="float" office:value="3635.12" table:formula="of:=[.H71]+[.I71]" table:style-name="ce8">
            <text:p>3.635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RA DE PAULA JORGE<text:s/>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58.01" table:style-name="ce6">
            <text:p>1.358,0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358.01" table:formula="of:=[.H72]" table:style-name="ce8">
            <text:p>1.358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RYSSA ANGELICA COPACK MUNIZ</text:p>
          </table:table-cell>
          <table:table-cell office:value-type="string" table:style-name="ce3">
            <text:p>JUIZ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4T00:00:00" table:style-name="ce4">
            <text:p>14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682.6" table:style-name="ce7">
            <text:p>682,60</text:p>
          </table:table-cell>
          <table:table-cell office:value-type="string" table:style-name="ce5">
            <text:p>CURITIBA</text:p>
          </table:table-cell>
          <table:table-cell office:value-type="string" table:style-name="ce5">
            <text:p>CAMPINAS</text:p>
          </table:table-cell>
          <table:table-cell office:value-type="float" office:value="3008.49" table:formula="of:=[.H73]+[.I73]" table:style-name="ce8">
            <text:p>3.008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 PRADO ALVES ADAD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74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9-20T00:00:00" table:style-name="ce4">
            <text:p>20/09/22</text:p>
          </table:table-cell>
          <table:table-cell office:value-type="date" office:date-value="2022-09-22T00:00:00" table:style-name="ce4">
            <text:p>22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27.70000000000005" table:style-name="ce7">
            <text:p>527,7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153.59" table:formula="of:=[.H75]+[.I75]" table:style-name="ce8">
            <text:p>2.153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2T00:00:00" table:style-name="ce4">
            <text:p>22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4176" table:style-name="ce7">
            <text:p>4.176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460.52" table:formula="of:=[.H76]+[.I76]" table:style-name="ce8">
            <text:p>6.460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E STOREL</text:p>
          </table:table-cell>
          <table:table-cell office:value-type="string" table:style-name="ce3">
            <text:p>DESEMBARGADOR</text:p>
          </table:table-cell>
          <table:table-cell office:value-type="date" office:date-value="2022-07-26T00:00:00" table:style-name="ce4">
            <text:p>26/07/22</text:p>
          </table:table-cell>
          <table:table-cell office:value-type="date" office:date-value="2022-07-27T00:00:00" table:style-name="ce4">
            <text:p>27/07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104.8000000000002" table:style-name="ce7">
            <text:p>2.104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072.0600000000004" table:formula="of:=[.H77]+[.I77]" table:style-name="ce8">
            <text:p>3.072,0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UCIANE STOREL</text:p>
          </table:table-cell>
          <table:table-cell office:value-type="string" table:style-name="ce3">
            <text:p>DESEMBARGADOR</text:p>
          </table:table-cell>
          <table:table-cell office:value-type="date" office:date-value="2022-09-07T00:00:00" table:style-name="ce4">
            <text:p>07/09/22</text:p>
          </table:table-cell>
          <table:table-cell office:value-type="date" office:date-value="2022-09-09T00:00:00" table:style-name="ce4">
            <text:p>09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1852.6" table:style-name="ce7">
            <text:p>1.852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519.8599999999997" table:formula="of:=[.H78]+[.I78]" table:style-name="ce8">
            <text:p>3.519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date" office:date-value="2022-10-06T00:00:00" table:style-name="ce4">
            <text:p>06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826.23" table:style-name="ce7">
            <text:p>3.826,23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BRASÍLIA/DF</text:p>
          </table:table-cell>
          <table:table-cell office:value-type="float" office:value="967.26" table:formula="of:=[.H7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ARCELO ADRIANO BONANI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ARD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0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CRISTINA SAMPAIO MENDES</text:p>
          </table:table-cell>
          <table:table-cell office:value-type="string" table:style-name="ce3">
            <text:p>JUIZ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6">
            <text:p>1.0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APARECIDA</text:p>
          </table:table-cell>
          <table:table-cell office:value-type="float" office:value="1008.63" table:formula="of:=[.H81]" table:style-name="ce8">
            <text:p>1.0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LOPES DA CUNHA</text:p>
          </table:table-cell>
          <table:table-cell office:value-type="string" table:style-name="ce3">
            <text:p>DIRETOR DE SECRETARIA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2T00:00:00" table:style-name="ce4">
            <text:p>12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6">
            <text:p>1.0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MOCOCA</text:p>
          </table:table-cell>
          <table:table-cell office:value-type="string" table:style-name="ce5">
            <text:p>CAMPINAS</text:p>
          </table:table-cell>
          <table:table-cell office:value-type="float" office:value="1008.63" table:formula="of:=[.H82]" table:style-name="ce8">
            <text:p>1.0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US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GARET OZAWA KOROISH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4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NA DA SILVA FERREIRA</text:p>
          </table:table-cell>
          <table:table-cell office:value-type="string" table:style-name="ce3">
            <text:p>COLABORADOR EVENTUAL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APARECIDA</text:p>
          </table:table-cell>
          <table:table-cell office:value-type="float" office:value="624.54" table:formula="of:=[.H85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NICA LATERZA LOPES</text:p>
          </table:table-cell>
          <table:table-cell office:value-type="string" table:style-name="ce3">
            <text:p>TÉCNICO JUDICIÁRIO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5T00:00:00" table:style-name="ce4">
            <text:p>15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27.87" table:style-name="ce6">
            <text:p>2.427,87</text:p>
          </table:table-cell>
          <table:table-cell office:value-type="float" office:value="1333.6" table:style-name="ce7">
            <text:p>1.333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3761.47" table:formula="of:=[.H86]+[.I86]" table:style-name="ce8">
            <text:p>3.761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TON RAFAEL DE BARROS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87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ICIA GLUGOVSKIS PENAA MARTINS</text:p>
          </table:table-cell>
          <table:table-cell office:value-type="string" table:style-name="ce3">
            <text:p>JUIZ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740.6" table:style-name="ce7">
            <text:p>1.74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66.49" table:formula="of:=[.H88]+[.I88]" table:style-name="ce8">
            <text:p>3.366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ICIA IZUMI DA SILV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89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PAULO EDUARDO DE ALMEIDA</text:p>
          </table:table-cell>
          <table:table-cell office:value-type="string" table:style-name="ce3">
            <text:p>SECRETÁRIO GERAL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1T00:00:00" table:style-name="ce4">
            <text:p>2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445.6" table:style-name="ce7">
            <text:p>1.44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071.49" table:formula="of:=[.H90]+[.I90]" table:style-name="ce8">
            <text:p>3.071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LUIZ BORGES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91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 RODRIGUES URBANO</text:p>
          </table:table-cell>
          <table:table-cell office:value-type="string" table:style-name="ce3">
            <text:p>JUIZ SUBSTITUT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740.6" table:style-name="ce7">
            <text:p>1.74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66.49" table:formula="of:=[.H92]+[.I92]" table:style-name="ce8">
            <text:p>3.366,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09-01T00:00:00" table:style-name="ce4">
            <text:p>01/09/22</text:p>
          </table:table-cell>
          <table:table-cell office:value-type="date" office:date-value="2022-09-02T00:00:00" table:style-name="ce4">
            <text:p>02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624.54" table:formula="of:=[.H93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6T00:00:00" table:style-name="ce4">
            <text:p>16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914.99" table:formula="of:=[.H94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TO DA FONSECA JANON</text:p>
          </table:table-cell>
          <table:table-cell office:value-type="string" table:style-name="ce3">
            <text:p>JUIZ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3T00:00:00" table:style-name="ce4">
            <text:p>2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ATATAI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ARDO TADEU MARQUES DA FONSECA</text:p>
          </table:table-cell>
          <table:table-cell office:value-type="string" table:style-name="ce3">
            <text:p>DESEMBARGADOR</text:p>
          </table:table-cell>
          <table:table-cell office:value-type="date" office:date-value="2022-10-02T00:00:00" table:style-name="ce4">
            <text:p>02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1362.6" table:style-name="ce7">
            <text:p>1.362,60</text:p>
          </table:table-cell>
          <table:table-cell office:value-type="string" table:style-name="ce5">
            <text:p>CURITIBA</text:p>
          </table:table-cell>
          <table:table-cell office:value-type="string" table:style-name="ce5">
            <text:p>CAMPINAS</text:p>
          </table:table-cell>
          <table:table-cell office:value-type="float" office:value="3029.8599999999997" table:formula="of:=[.H96]+[.I96]" table:style-name="ce8">
            <text:p>3.029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ARDO VICENTIN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97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2T00:00:00" table:style-name="ce4">
            <text:p>22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3153.8" table:style-name="ce7">
            <text:p>3.153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462.4300000000003" table:formula="of:=[.H98]+[.I98]" table:style-name="ce8">
            <text:p>3.462,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MARIA COELHO NACIMENTO NEVES</text:p>
          </table:table-cell>
          <table:table-cell office:value-type="string" table:style-name="ce3">
            <text:p>OFICIAL DE JUSTIÇA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99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BERTO TORRES BABINI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58.01" table:style-name="ce6">
            <text:p>1.358,0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358.01" table:formula="of:=[.H100]" table:style-name="ce8">
            <text:p>1.358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DRIGO RODRIGUES DIAS</text:p>
          </table:table-cell>
          <table:table-cell office:value-type="string" table:style-name="ce3">
            <text:p>JUIZ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4T00:00:00" table:style-name="ce4">
            <text:p>14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1463.6" table:style-name="ce7">
            <text:p>1.463,60</text:p>
          </table:table-cell>
          <table:table-cell office:value-type="string" table:style-name="ce5">
            <text:p>CURITIBA</text:p>
          </table:table-cell>
          <table:table-cell office:value-type="string" table:style-name="ce5">
            <text:p>CAMPINAS</text:p>
          </table:table-cell>
          <table:table-cell office:value-type="float" office:value="3789.49" table:formula="of:=[.H101]+[.I101]" table:style-name="ce8">
            <text:p>3.789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CAPELARI</text:p>
          </table:table-cell>
          <table:table-cell office:value-type="string" table:style-name="ce3">
            <text:p>JUIZ SUBSTITUT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662.6" table:style-name="ce7">
            <text:p>1.662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288.49" table:formula="of:=[.H102]+[.I102]" table:style-name="ce8">
            <text:p>3.288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GIO DE OLIVEIRA WANDERLEY<text:s/></text:p>
          </table:table-cell>
          <table:table-cell office:value-type="string" table:style-name="ce3">
            <text:p>OFICIAL DE JUSTIÇA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103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9-08T00:00:00" table:style-name="ce4">
            <text:p>08/09/22</text:p>
          </table:table-cell>
          <table:table-cell office:value-type="date" office:date-value="2022-09-09T00:00:00" table:style-name="ce4">
            <text:p>09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781.71" table:style-name="ce6">
            <text:p>781,7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RARAQUARA</text:p>
          </table:table-cell>
          <table:table-cell office:value-type="float" office:value="781.71" table:formula="of:=[.H104]" table:style-name="ce8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2T00:00:00" table:style-name="ce4">
            <text:p>12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05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2124.8000000000002" table:style-name="ce7">
            <text:p>2.124,80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BRASÍLIA/DF</text:p>
          </table:table-cell>
          <table:table-cell office:value-type="float" office:value="4409.32" table:formula="of:=[.H106]+[.I106]" table:style-name="ce8">
            <text:p>4.409,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ANE ALARCON ALGARTE BERNARDES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07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LADEMIR NEI SUATO</text:p>
          </table:table-cell>
          <table:table-cell office:value-type="string" table:style-name="ce3">
            <text:p>TÉCNICO JUDICIÁRIO</text:p>
          </table:table-cell>
          <table:table-cell office:value-type="date" office:date-value="2022-09-22T00:00:00" table:style-name="ce4">
            <text:p>22/09/22</text:p>
          </table:table-cell>
          <table:table-cell office:value-type="date" office:date-value="2022-09-23T00:00:00" table:style-name="ce4">
            <text:p>2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153.8" table:style-name="ce7">
            <text:p>3.153,80</text:p>
          </table:table-cell>
          <table:table-cell office:value-type="string" table:style-name="ce5">
            <text:p>CAMPINAS</text:p>
          </table:table-cell>
          <table:table-cell table:style-name="ce5"/>
          <table:table-cell office:value-type="float" office:value="4121.0600000000004" table:formula="of:=[.H108]+[.I108]" table:style-name="ce8">
            <text:p>4.121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AGNER ANTONIO CRISTAL JUNQU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109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ILTON BORBA CANICOBA</text:p>
          </table:table-cell>
          <table:table-cell office:value-type="string" table:style-name="ce3">
            <text:p>JUIZ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8T00:00:00" table:style-name="ce4">
            <text:p>08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1661.6" table:style-name="ce7">
            <text:p>1.661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946.12" table:formula="of:=[.H110]+[.I110]" table:style-name="ce8">
            <text:p>3.946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AIRA DE OLIVEIRA MARTINS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11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ILAH RAMIRES FERREIRA SIQUEIRA</text:p>
          </table:table-cell>
          <table:table-cell office:value-type="string" table:style-name="ce3">
            <text:p>JUIZ SUBSTITUTO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VARÉ</text:p>
          </table:table-cell>
          <table:table-cell office:value-type="string" table:style-name="ce5">
            <text:p>CAMPINAS</text:p>
          </table:table-cell>
          <table:table-cell office:value-type="float" office:value="1667.26" table:formula="of:=[.H112]" table:style-name="ce8">
            <text:p>1.667,2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1"/>
          <table:table-cell table:number-columns-repeated="3" table:style-name="ce2"/>
          <table:table-cell table:style-name="ce11"/>
          <table:table-cell table:number-columns-repeated="16372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2:57Z</meta:creation-date>
    <dc:date>2023-04-03T15:51:04Z</dc:date>
  </office:meta>
</office:document-meta>
</file>