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03791666666667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5.52979166666667cm" style:use-optimal-column-width="true"/>
    </style:style>
    <style:style style:name="ro1" style:family="table-row">
      <style:table-row-properties style:row-height="4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ICIO VIAGEM</text:p>
          </table:table-cell>
          <table:table-cell office:value-type="string" table:style-name="ce2">
            <text:p>FINAL VIAGEM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DAS DIÁRIAS</text:p>
          </table:table-cell>
          <table:table-cell office:value-type="string" table:style-name="ce2">
            <text:p>VALOR DA PASSAGEM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DLEI CRISTIAN CARVALHO PEREIRA SCHLOSSER</text:p>
          </table:table-cell>
          <table:table-cell office:value-type="string" table:style-name="ce3">
            <text:p>DIRETOR GERAL</text:p>
          </table:table-cell>
          <table:table-cell office:value-type="date" office:date-value="2023-02-05T00:00:00" table:style-name="ce4">
            <text:p>05/02/23</text:p>
          </table:table-cell>
          <table:table-cell office:value-type="date" office:date-value="2023-02-07T00:00:00" table:style-name="ce4">
            <text:p>07/02/23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40.56" table:style-name="ce6">
            <text:p>1.640,56</text:p>
          </table:table-cell>
          <table:table-cell office:value-type="float" office:value="1333.6" table:style-name="ce7">
            <text:p>1.333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2974.16" table:formula="of:=[.I2]+[.H2]" table:style-name="ce8">
            <text:p>2.974,1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DERSON RELVA ROSA</text:p>
          </table:table-cell>
          <table:table-cell office:value-type="string" table:style-name="ce3">
            <text:p>JUIZ SUBSTITUTO</text:p>
          </table:table-cell>
          <table:table-cell office:value-type="date" office:date-value="2023-01-18T00:00:00" table:style-name="ce4">
            <text:p>18/01/23</text:p>
          </table:table-cell>
          <table:table-cell office:value-type="date" office:date-value="2023-01-19T00:00:00" table:style-name="ce4">
            <text:p>19/01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40.56" table:style-name="ce6">
            <text:p>940,5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940.56" table:formula="of:=[.H3]" table:style-name="ce8">
            <text:p>940,5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RTHUR ALBERTIN NETO</text:p>
          </table:table-cell>
          <table:table-cell office:value-type="string" table:style-name="ce3">
            <text:p>JUIZ SUBSTITUTO</text:p>
          </table:table-cell>
          <table:table-cell office:value-type="date" office:date-value="2023-01-17T00:00:00" table:style-name="ce4">
            <text:p>17/01/23</text:p>
          </table:table-cell>
          <table:table-cell office:value-type="date" office:date-value="2023-01-19T00:00:00" table:style-name="ce4">
            <text:p>19/01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585.84" table:style-name="ce6">
            <text:p>1.585,84</text:p>
          </table:table-cell>
          <table:table-cell office:value-type="string" table:style-name="ce9">
            <text:p>-</text:p>
          </table:table-cell>
          <table:table-cell office:value-type="string" table:style-name="ce5">
            <text:p>ARAÇATUBA</text:p>
          </table:table-cell>
          <table:table-cell office:value-type="string" table:style-name="ce5">
            <text:p>CAMPINAS</text:p>
          </table:table-cell>
          <table:table-cell office:value-type="float" office:value="1585.84" table:formula="of:=[.H4]" table:style-name="ce8">
            <text:p>1.585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RLOS EDUARDO DE OLIVEIRA DIAS</text:p>
          </table:table-cell>
          <table:table-cell office:value-type="string" table:style-name="ce3">
            <text:p>JUIZ</text:p>
          </table:table-cell>
          <table:table-cell office:value-type="date" office:date-value="2023-02-05T00:00:00" table:style-name="ce4">
            <text:p>05/02/23</text:p>
          </table:table-cell>
          <table:table-cell office:value-type="date" office:date-value="2023-02-07T00:00:00" table:style-name="ce4">
            <text:p>07/02/23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OLEPRECOR</text:p>
          </table:table-cell>
          <table:table-cell office:value-type="float" office:value="2.5" table:style-name="ce3">
            <text:p>2,5</text:p>
          </table:table-cell>
          <table:table-cell office:value-type="float" office:value="1640.56" table:style-name="ce6">
            <text:p>1.640,56</text:p>
          </table:table-cell>
          <table:table-cell office:value-type="float" office:value="1425.6" table:style-name="ce7">
            <text:p>1.425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066.16" table:formula="of:=[.I5]+[.H5]" table:style-name="ce8">
            <text:p>3.066,1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DIVALDO JOAO COLOMBO</text:p>
          </table:table-cell>
          <table:table-cell office:value-type="string" table:style-name="ce3">
            <text:p>TÉCNICO JUDICIÁRIO</text:p>
          </table:table-cell>
          <table:table-cell office:value-type="date" office:date-value="2023-01-12T00:00:00" table:style-name="ce4">
            <text:p>12/01/23</text:p>
          </table:table-cell>
          <table:table-cell office:value-type="date" office:date-value="2023-01-13T00:00:00" table:style-name="ce4">
            <text:p>13/01/23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597.84" table:style-name="ce6">
            <text:p>597,84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FRANCA</text:p>
          </table:table-cell>
          <table:table-cell office:value-type="float" office:value="597.84" table:formula="of:=[.H6]" table:style-name="ce8">
            <text:p>597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DUARDO SOUZA BRAGA</text:p>
          </table:table-cell>
          <table:table-cell office:value-type="string" table:style-name="ce3">
            <text:p>JUIZ SUBSTITUTO</text:p>
          </table:table-cell>
          <table:table-cell office:value-type="date" office:date-value="2023-01-18T00:00:00" table:style-name="ce4">
            <text:p>18/01/23</text:p>
          </table:table-cell>
          <table:table-cell office:value-type="date" office:date-value="2023-01-18T00:00:00" table:style-name="ce4">
            <text:p>18/01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295.27999999999997" table:style-name="ce6">
            <text:p>295,28</text:p>
          </table:table-cell>
          <table:table-cell office:value-type="string" table:style-name="ce9">
            <text:p>-</text:p>
          </table:table-cell>
          <table:table-cell office:value-type="string" table:style-name="ce5">
            <text:p>FRANCA</text:p>
          </table:table-cell>
          <table:table-cell office:value-type="string" table:style-name="ce5">
            <text:p>CAMPINAS</text:p>
          </table:table-cell>
          <table:table-cell office:value-type="float" office:value="295.27999999999997" table:formula="of:=[.H7]" table:style-name="ce8">
            <text:p>295,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AO CUNHA NETO</text:p>
          </table:table-cell>
          <table:table-cell office:value-type="string" table:style-name="ce3">
            <text:p>OFICIAL DE JUSTIÇA</text:p>
          </table:table-cell>
          <table:table-cell office:value-type="date" office:date-value="2023-01-24T00:00:00" table:style-name="ce4">
            <text:p>24/01/23</text:p>
          </table:table-cell>
          <table:table-cell office:value-type="date" office:date-value="2023-01-24T00:00:00" table:style-name="ce4">
            <text:p>24/01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REQUISITADO PELA ADMINISTRAÇÃO</text:p>
          </table:table-cell>
          <table:table-cell office:value-type="float" office:value="0.5" table:style-name="ce3">
            <text:p>0,5</text:p>
          </table:table-cell>
          <table:table-cell office:value-type="float" office:value="295.27999999999997" table:style-name="ce6">
            <text:p>295,28</text:p>
          </table:table-cell>
          <table:table-cell office:value-type="string" table:style-name="ce9">
            <text:p>-</text:p>
          </table:table-cell>
          <table:table-cell office:value-type="string" table:style-name="ce5">
            <text:p>AMPARO</text:p>
          </table:table-cell>
          <table:table-cell office:value-type="string" table:style-name="ce5">
            <text:p>LIMEIRA</text:p>
          </table:table-cell>
          <table:table-cell office:value-type="float" office:value="295.27999999999997" table:formula="of:=[.H8]" table:style-name="ce8">
            <text:p>295,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AO CUNHA NETO</text:p>
          </table:table-cell>
          <table:table-cell office:value-type="string" table:style-name="ce3">
            <text:p>OFICIAL DE JUSTIÇA</text:p>
          </table:table-cell>
          <table:table-cell office:value-type="date" office:date-value="2023-01-25T00:00:00" table:style-name="ce4">
            <text:p>25/01/23</text:p>
          </table:table-cell>
          <table:table-cell office:value-type="date" office:date-value="2023-01-25T00:00:00" table:style-name="ce4">
            <text:p>25/01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REQUISITADO PELA ADMINISTRAÇÃO</text:p>
          </table:table-cell>
          <table:table-cell office:value-type="float" office:value="0.5" table:style-name="ce3">
            <text:p>0,5</text:p>
          </table:table-cell>
          <table:table-cell office:value-type="float" office:value="295.27999999999997" table:style-name="ce6">
            <text:p>295,28</text:p>
          </table:table-cell>
          <table:table-cell office:value-type="string" table:style-name="ce9">
            <text:p>-</text:p>
          </table:table-cell>
          <table:table-cell office:value-type="string" table:style-name="ce5">
            <text:p>AMPARO</text:p>
          </table:table-cell>
          <table:table-cell office:value-type="string" table:style-name="ce5">
            <text:p>LIMEIRA</text:p>
          </table:table-cell>
          <table:table-cell office:value-type="float" office:value="295.27999999999997" table:formula="of:=[.H9]" table:style-name="ce8">
            <text:p>295,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OEL CARLOS TOLEDO FILHO</text:p>
          </table:table-cell>
          <table:table-cell office:value-type="string" table:style-name="ce3">
            <text:p>DESEMBARGADOR</text:p>
          </table:table-cell>
          <table:table-cell office:value-type="date" office:date-value="2023-02-03T00:00:00" table:style-name="ce4">
            <text:p>03/02/23</text:p>
          </table:table-cell>
          <table:table-cell office:value-type="date" office:date-value="2023-02-04T00:00:00" table:style-name="ce4">
            <text:p>04/02/23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40.56" table:style-name="ce6">
            <text:p>940,56</text:p>
          </table:table-cell>
          <table:table-cell office:value-type="float" office:value="2145.6" table:style-name="ce7">
            <text:p>2.145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GOIANIA/GO</text:p>
          </table:table-cell>
          <table:table-cell office:value-type="float" office:value="3086.16" table:formula="of:=[.I10]+[.H10]" table:style-name="ce8">
            <text:p>3.086,1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OEL CARLOS TOLEDO FILHO</text:p>
          </table:table-cell>
          <table:table-cell office:value-type="string" table:style-name="ce3">
            <text:p>DESEMBARGADOR</text:p>
          </table:table-cell>
          <table:table-cell office:value-type="date" office:date-value="2023-02-05T00:00:00" table:style-name="ce4">
            <text:p>05/02/23</text:p>
          </table:table-cell>
          <table:table-cell office:value-type="date" office:date-value="2023-02-07T00:00:00" table:style-name="ce4">
            <text:p>07/02/23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OLEPRECOR</text:p>
          </table:table-cell>
          <table:table-cell office:value-type="float" office:value="2.5" table:style-name="ce3">
            <text:p>2,5</text:p>
          </table:table-cell>
          <table:table-cell office:value-type="float" office:value="1640.56" table:style-name="ce6">
            <text:p>1.640,56</text:p>
          </table:table-cell>
          <table:table-cell office:value-type="float" office:value="2621.6" table:style-name="ce7">
            <text:p>2.621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4262.16" table:formula="of:=[.I11]+[.H11]" table:style-name="ce8">
            <text:p>4.262,1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IA CECILIA ALVES MINDIERIENE</text:p>
          </table:table-cell>
          <table:table-cell office:value-type="string" table:style-name="ce3">
            <text:p>DIRETOR DE SECRETARIA</text:p>
          </table:table-cell>
          <table:table-cell office:value-type="date" office:date-value="2023-01-19T00:00:00" table:style-name="ce4">
            <text:p>19/01/23</text:p>
          </table:table-cell>
          <table:table-cell office:value-type="date" office:date-value="2023-01-19T00:00:00" table:style-name="ce4">
            <text:p>19/01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REQUISITADO PELA ADMINISTRAÇÃO</text:p>
          </table:table-cell>
          <table:table-cell office:value-type="float" office:value="0.5" table:style-name="ce3">
            <text:p>0,5</text:p>
          </table:table-cell>
          <table:table-cell office:value-type="float" office:value="295.27999999999997" table:style-name="ce6">
            <text:p>295,28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RAGUATATUBA</text:p>
          </table:table-cell>
          <table:table-cell office:value-type="string" table:style-name="ce5">
            <text:p>CAMPINAS</text:p>
          </table:table-cell>
          <table:table-cell office:value-type="float" office:value="295.27999999999997" table:formula="of:=[.H12]" table:style-name="ce8">
            <text:p>295,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ULO FERNANDO FURLAN</text:p>
          </table:table-cell>
          <table:table-cell office:value-type="string" table:style-name="ce3">
            <text:p>TÉCNICO JUDICIÁRIO</text:p>
          </table:table-cell>
          <table:table-cell office:value-type="date" office:date-value="2023-01-11T00:00:00" table:style-name="ce4">
            <text:p>11/01/23</text:p>
          </table:table-cell>
          <table:table-cell office:value-type="date" office:date-value="2023-01-12T00:00:00" table:style-name="ce4">
            <text:p>12/01/23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597.84" table:style-name="ce6">
            <text:p>597,84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597.84" table:formula="of:=[.H13]" table:style-name="ce8">
            <text:p>597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DRO HENRIQUE MELLONI FORTE</text:p>
          </table:table-cell>
          <table:table-cell office:value-type="string" table:style-name="ce3">
            <text:p>ANALISTA JUDICIÁRIO</text:p>
          </table:table-cell>
          <table:table-cell office:value-type="date" office:date-value="2023-01-25T00:00:00" table:style-name="ce4">
            <text:p>25/01/23</text:p>
          </table:table-cell>
          <table:table-cell office:value-type="date" office:date-value="2023-01-27T00:00:00" table:style-name="ce4">
            <text:p>27/01/23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QUISITADO PELA ADMINISTRAÇÃO</text:p>
          </table:table-cell>
          <table:table-cell office:value-type="float" office:value="2.5" table:style-name="ce3">
            <text:p>2,5</text:p>
          </table:table-cell>
          <table:table-cell office:value-type="float" office:value="1585.84" table:style-name="ce6">
            <text:p>1.585,84</text:p>
          </table:table-cell>
          <table:table-cell office:value-type="float" office:value="2277.6" table:style-name="ce7">
            <text:p>2.277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3863.4399999999996" table:formula="of:=[.I14]+[.H14]" table:style-name="ce8">
            <text:p>3.863,4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NAN DA CUNHA LEMOS</text:p>
          </table:table-cell>
          <table:table-cell office:value-type="string" table:style-name="ce3">
            <text:p>TÉCNICO JUDICIÁRIO</text:p>
          </table:table-cell>
          <table:table-cell office:value-type="date" office:date-value="2023-01-12T00:00:00" table:style-name="ce4">
            <text:p>12/01/23</text:p>
          </table:table-cell>
          <table:table-cell office:value-type="date" office:date-value="2023-01-13T00:00:00" table:style-name="ce4">
            <text:p>13/01/23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597.84" table:style-name="ce6">
            <text:p>597,84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FRANCA</text:p>
          </table:table-cell>
          <table:table-cell office:value-type="float" office:value="597.84" table:formula="of:=[.H15]" table:style-name="ce8">
            <text:p>597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ITA DE CASSIA PENKAL BERNARDINO DE SOUZA</text:p>
          </table:table-cell>
          <table:table-cell office:value-type="string" table:style-name="ce3">
            <text:p>DESEMBARGADOR</text:p>
          </table:table-cell>
          <table:table-cell office:value-type="date" office:date-value="2023-02-05T00:00:00" table:style-name="ce4">
            <text:p>05/02/23</text:p>
          </table:table-cell>
          <table:table-cell office:value-type="date" office:date-value="2023-02-07T00:00:00" table:style-name="ce4">
            <text:p>07/02/23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OLEPRECOR</text:p>
          </table:table-cell>
          <table:table-cell office:value-type="float" office:value="2.5" table:style-name="ce3">
            <text:p>2,5</text:p>
          </table:table-cell>
          <table:table-cell office:value-type="float" office:value="1640.56" table:style-name="ce6">
            <text:p>1.640,56</text:p>
          </table:table-cell>
          <table:table-cell office:value-type="float" office:value="1647.6" table:style-name="ce7">
            <text:p>1.647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288.16" table:formula="of:=[.I16]+[.H16]" table:style-name="ce8">
            <text:p>3.288,1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DRIGO GOES DE QUEIROZ</text:p>
          </table:table-cell>
          <table:table-cell office:value-type="string" table:style-name="ce3">
            <text:p>ANALISTA JUDICIÁRIO</text:p>
          </table:table-cell>
          <table:table-cell office:value-type="date" office:date-value="2023-01-24T00:00:00" table:style-name="ce4">
            <text:p>24/01/23</text:p>
          </table:table-cell>
          <table:table-cell office:value-type="date" office:date-value="2023-01-25T00:00:00" table:style-name="ce4">
            <text:p>25/01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REQUISITADO PELA ADMINISTRAÇÃO</text:p>
          </table:table-cell>
          <table:table-cell office:value-type="float" office:value="1.5" table:style-name="ce3">
            <text:p>1,5</text:p>
          </table:table-cell>
          <table:table-cell office:value-type="float" office:value="940.56" table:style-name="ce6">
            <text:p>940,5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ITATIBA</text:p>
          </table:table-cell>
          <table:table-cell office:value-type="string" table:style-name="ce5">
            <text:p>LIMEIRA</text:p>
          </table:table-cell>
          <table:table-cell office:value-type="float" office:value="940.56" table:formula="of:=[.H17]" table:style-name="ce8">
            <text:p>940,5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AMUEL HUGO LIMA</text:p>
          </table:table-cell>
          <table:table-cell office:value-type="string" table:style-name="ce3">
            <text:p>DESEMBARGADOR</text:p>
          </table:table-cell>
          <table:table-cell office:value-type="date" office:date-value="2023-01-10T00:00:00" table:style-name="ce4">
            <text:p>10/01/23</text:p>
          </table:table-cell>
          <table:table-cell office:value-type="date" office:date-value="2023-01-15T00:00:00" table:style-name="ce4">
            <text:p>15/01/23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585.84" table:style-name="ce6">
            <text:p>1.585,84</text:p>
          </table:table-cell>
          <table:table-cell office:value-type="float" office:value="2561.5700000000002" table:style-name="ce7">
            <text:p>2.561,57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NATAL/RN</text:p>
          </table:table-cell>
          <table:table-cell office:value-type="float" office:value="4147.41" table:formula="of:=[.I18]+[.H18]" table:style-name="ce8">
            <text:p>4.147,4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AMUEL HUGO LIMA</text:p>
          </table:table-cell>
          <table:table-cell office:value-type="string" table:style-name="ce3">
            <text:p>DESEMBARGADOR</text:p>
          </table:table-cell>
          <table:table-cell office:value-type="date" office:date-value="2023-02-05T00:00:00" table:style-name="ce4">
            <text:p>05/02/23</text:p>
          </table:table-cell>
          <table:table-cell office:value-type="date" office:date-value="2023-02-07T00:00:00" table:style-name="ce4">
            <text:p>07/02/23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OLEPRECOR</text:p>
          </table:table-cell>
          <table:table-cell office:value-type="float" office:value="2.5" table:style-name="ce3">
            <text:p>2,5</text:p>
          </table:table-cell>
          <table:table-cell office:value-type="float" office:value="1640.56" table:style-name="ce6">
            <text:p>1.640,56</text:p>
          </table:table-cell>
          <table:table-cell office:value-type="float" office:value="1333.6" table:style-name="ce7">
            <text:p>1.333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2974.16" table:formula="of:=[.I19]+[.H19]" table:style-name="ce8">
            <text:p>2.974,1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ANIA APARECIDA CLARO</text:p>
          </table:table-cell>
          <table:table-cell office:value-type="string" table:style-name="ce3">
            <text:p>JUIZ</text:p>
          </table:table-cell>
          <table:table-cell office:value-type="date" office:date-value="2023-01-18T00:00:00" table:style-name="ce4">
            <text:p>18/01/23</text:p>
          </table:table-cell>
          <table:table-cell office:value-type="date" office:date-value="2023-01-18T00:00:00" table:style-name="ce4">
            <text:p>18/01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295.27999999999997" table:style-name="ce6">
            <text:p>295,28</text:p>
          </table:table-cell>
          <table:table-cell office:value-type="string" table:style-name="ce9">
            <text:p>-</text:p>
          </table:table-cell>
          <table:table-cell office:value-type="string" table:style-name="ce5">
            <text:p>GUARATINGUETA</text:p>
          </table:table-cell>
          <table:table-cell office:value-type="string" table:style-name="ce5">
            <text:p>CAMPINAS</text:p>
          </table:table-cell>
          <table:table-cell office:value-type="float" office:value="295.27999999999997" table:formula="of:=[.H20]" table:style-name="ce8">
            <text:p>295,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ILLIAN OLIVEIRA CALDEIRA</text:p>
          </table:table-cell>
          <table:table-cell office:value-type="string" table:style-name="ce3">
            <text:p>OFICIAL DE JUSTIÇA</text:p>
          </table:table-cell>
          <table:table-cell office:value-type="date" office:date-value="2023-01-24T00:00:00" table:style-name="ce4">
            <text:p>24/01/23</text:p>
          </table:table-cell>
          <table:table-cell office:value-type="date" office:date-value="2023-01-25T00:00:00" table:style-name="ce4">
            <text:p>25/01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REQUISITADO PELA ADMINISTRAÇÃO</text:p>
          </table:table-cell>
          <table:table-cell office:value-type="float" office:value="1.5" table:style-name="ce3">
            <text:p>1,5</text:p>
          </table:table-cell>
          <table:table-cell office:value-type="float" office:value="940.56" table:style-name="ce6">
            <text:p>940,5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ITAPIRA</text:p>
          </table:table-cell>
          <table:table-cell office:value-type="string" table:style-name="ce5">
            <text:p>LIMEIRA</text:p>
          </table:table-cell>
          <table:table-cell office:value-type="float" office:value="940.56" table:formula="of:=[.H21]" table:style-name="ce8">
            <text:p>940,56</text:p>
          </table:table-cell>
          <table:table-cell table:number-columns-repeated="1637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Microsoft Office User</meta:initial-creator>
    <dc:creator>Microsoft Office User</dc:creator>
    <meta:creation-date>2023-04-03T15:35:25Z</meta:creation-date>
    <dc:date>2023-04-03T15:53:36Z</dc:date>
  </office:meta>
</office:document-meta>
</file>