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oeda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A LIGIA TABARINI MACHADO GOMES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547.16999999999996" table:style-name="ce8">
            <text:p>547,17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135.89" table:formula="of:=[.I2]+[.H2]" table:style-name="ce9">
            <text:p>2.135,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256.6" table:style-name="ce10">
            <text:p>2.256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845.3199999999997" table:formula="of:=[.I3]+[.H3]" table:style-name="ce9">
            <text:p>3.845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/text:p>
          </table:table-cell>
          <table:table-cell office:value-type="float" office:value="756.93" table:formula="of:=[.H4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5T00:00:00" table:style-name="ce5">
            <text:p>05/05/23</text:p>
          </table:table-cell>
          <table:table-cell office:value-type="date" office:date-value="2023-05-05T00:00:00" table:style-name="ce5">
            <text:p>05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/text:p>
          </table:table-cell>
          <table:table-cell office:value-type="float" office:value="234.39" table:formula="of:=[.H5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641.6" table:style-name="ce11">
            <text:p>2.64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230.32" table:formula="of:=[.I6]+[.H6]" table:style-name="ce9">
            <text:p>4.230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SILVA CAMPOS MISKULIN</text:p>
          </table:table-cell>
          <table:table-cell office:value-type="string" table:style-name="ce4">
            <text:p>JUIZ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GELA CRISTINA DA SILVA BELDEVERE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220.8" table:style-name="ce10">
            <text:p>1.220,80</text:p>
          </table:table-cell>
          <table:table-cell office:value-type="string" table:style-name="ce6">
            <text:p>ARARAQUARA</text:p>
          </table:table-cell>
          <table:table-cell office:value-type="string" table:style-name="ce6">
            <text:p>BRASÍLIA/DF</text:p>
          </table:table-cell>
          <table:table-cell office:value-type="float" office:value="2809.52" table:formula="of:=[.I8]+[.H8]" table:style-name="ce9">
            <text:p>2.809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REGINA TANCINI PESTANA</text:p>
          </table:table-cell>
          <table:table-cell office:value-type="string" table:style-name="ce12">
            <text:p>DESEMBARGADOR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Avião</text:p>
          </table:table-cell>
          <table:table-cell office:value-type="string" table:style-name="ce13">
            <text:p>DEVOLUÇÃO</text:p>
          </table:table-cell>
          <table:table-cell office:value-type="float" office:value="3.5" table:style-name="ce12">
            <text:p>3,5</text:p>
          </table:table-cell>
          <table:table-cell office:value-type="float" office:value="-2234.96" table:style-name="ce14">
            <text:p>-2.234,96</text:p>
          </table:table-cell>
          <table:table-cell office:value-type="string" table:style-name="ce15">
            <text:p>DEVOLUÇÃO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-2234.96" table:formula="of:=[.H9]" table:style-name="ce16">
            <text:p>-2.234,9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SANT'ANA</text:p>
          </table:table-cell>
          <table:table-cell office:value-type="string" table:style-name="ce4">
            <text:p>JUIZ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1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O GALVÃO PERES</text:p>
          </table:table-cell>
          <table:table-cell office:value-type="string" table:style-name="ce4">
            <text:p>COLABORADOR EVENTUAL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88.14999999999998" table:style-name="ce7">
            <text:p>288,15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RIBEIRÃO PRETO</text:p>
          </table:table-cell>
          <table:table-cell office:value-type="float" office:value="288.14999999999998" table:formula="of:=[.H11]" table:style-name="ce9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NDA SILVA LOUREIR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1T00:00:00" table:style-name="ce5">
            <text:p>21/04/23</text:p>
          </table:table-cell>
          <table:table-cell office:value-type="date" office:date-value="2023-04-21T00:00:00" table:style-name="ce5">
            <text:p>21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5.76" table:style-name="ce7">
            <text:p>235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ITAPEVA</text:p>
          </table:table-cell>
          <table:table-cell office:value-type="string" table:style-name="ce6">
            <text:p>SOROCABA</text:p>
          </table:table-cell>
          <table:table-cell office:value-type="float" office:value="235.76" table:formula="of:=[.H12]" table:style-name="ce9">
            <text:p>235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MILA SUEKO TANQUE MARQUES</text:p>
          </table:table-cell>
          <table:table-cell office:value-type="string" table:style-name="ce4">
            <text:p>COLABORADOR EVENTUAL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DRACENA</text:p>
          </table:table-cell>
          <table:table-cell office:value-type="string" table:style-name="ce6">
            <text:p>ARAÇATUBA</text:p>
          </table:table-cell>
          <table:table-cell office:value-type="float" office:value="234.39" table:formula="of:=[.H13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ALBERTO GONCALVES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1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EDUARDO DE OLIVEIRA DIAS</text:p>
          </table:table-cell>
          <table:table-cell office:value-type="string" table:style-name="ce4">
            <text:p>JUIZ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256.6" table:style-name="ce10">
            <text:p>2.256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845.3199999999997" table:formula="of:=[.I15]+[.H15]" table:style-name="ce9">
            <text:p>3.845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3T00:00:00" table:style-name="ce5">
            <text:p>13/03/23</text:p>
          </table:table-cell>
          <table:table-cell office:value-type="date" office:date-value="2023-03-14T00:00:00" table:style-name="ce5">
            <text:p>1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FERREIRA E RIO CLARO</text:p>
          </table:table-cell>
          <table:table-cell office:value-type="float" office:value="599.76" table:formula="of:=[.H16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8T00:00:00" table:style-name="ce5">
            <text:p>18/04/23</text:p>
          </table:table-cell>
          <table:table-cell office:value-type="date" office:date-value="2023-04-20T00:00:00" table:style-name="ce5">
            <text:p>20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1017.52" table:formula="of:=[.H17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HELENA MINCHIO ALVES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167.8" table:style-name="ce10">
            <text:p>1.167,80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756.52" table:formula="of:=[.I18]+[.H18]" table:style-name="ce9">
            <text:p>2.756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ISSAO YONEMOTO</text:p>
          </table:table-cell>
          <table:table-cell office:value-type="string" table:style-name="ce4">
            <text:p>JUIZ SUBSTITUT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9T00:00:00" table:style-name="ce5">
            <text:p>29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DRACENA</text:p>
          </table:table-cell>
          <table:table-cell office:value-type="string" table:style-name="ce6">
            <text:p>RIBEIRÃO PRETO</text:p>
          </table:table-cell>
          <table:table-cell office:value-type="float" office:value="1642.48" table:formula="of:=[.H19]" table:style-name="ce9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O ROSOLEN</text:p>
          </table:table-cell>
          <table:table-cell office:value-type="string" table:style-name="ce4">
            <text:p>AUXILIAR JUDICIÁRIO</text:p>
          </table:table-cell>
          <table:table-cell office:value-type="date" office:date-value="2023-04-10T00:00:00" table:style-name="ce5">
            <text:p>10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QUISITADO PELA ADMINISTRAÇÃO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853.04" table:formula="of:=[.H20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IEGO NUNES FERREIRA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40.94" table:formula="of:=[.H21]" table:style-name="ce9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 DE FREITAS CRUZ JUNIOR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0T00:00:00" table:style-name="ce5">
            <text:p>10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, CATANDUVA, JABOTICABAL, ARARAS</text:p>
          </table:table-cell>
          <table:table-cell office:value-type="float" office:value="1853.04" table:formula="of:=[.H22]" table:style-name="ce9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UNDO FRAGA LOPES</text:p>
          </table:table-cell>
          <table:table-cell office:value-type="string" table:style-name="ce4">
            <text:p>DESEMBARGADOR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5T00:00:00" table:style-name="ce5">
            <text:p>25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1518.6" table:style-name="ce10">
            <text:p>1.518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814.84" table:formula="of:=[.I23]+[.H23]" table:style-name="ce9">
            <text:p>1.814,8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MUNDO FRAGA LOPES</text:p>
          </table:table-cell>
          <table:table-cell office:value-type="string" table:style-name="ce4">
            <text:p>DESEMBARGADOR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2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RILEINE HARDEMAN BENETTI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25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ALLEGRETTI COOPER</text:p>
          </table:table-cell>
          <table:table-cell office:value-type="string" table:style-name="ce4">
            <text:p>DESEMBARGADOR</text:p>
          </table:table-cell>
          <table:table-cell office:value-type="date" office:date-value="2023-04-19T00:00:00" table:style-name="ce5">
            <text:p>19/04/23</text:p>
          </table:table-cell>
          <table:table-cell office:value-type="date" office:date-value="2023-04-21T00:00:00" table:style-name="ce5">
            <text:p>21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3269.6" table:style-name="ce10">
            <text:p>3.26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912.08" table:formula="of:=[.I26]+[.H26]" table:style-name="ce9">
            <text:p>4.912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BUENO DE AGUIAR</text:p>
          </table:table-cell>
          <table:table-cell office:value-type="string" table:style-name="ce4">
            <text:p>DESEMBARGADOR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351.8" table:style-name="ce11">
            <text:p>1.351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RESIDENTE PRUDENTE</text:p>
          </table:table-cell>
          <table:table-cell office:value-type="float" office:value="2294.2799999999997" table:formula="of:=[.I27]+[.H27]" table:style-name="ce9">
            <text:p>2.294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BUENO DE AGUIAR</text:p>
          </table:table-cell>
          <table:table-cell office:value-type="string" table:style-name="ce4">
            <text:p>DESEMBARGADOR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3184.6" table:style-name="ce11">
            <text:p>3.18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ALVADOR/BA</text:p>
          </table:table-cell>
          <table:table-cell office:value-type="float" office:value="4127.08" table:formula="of:=[.I28]+[.H28]" table:style-name="ce9">
            <text:p>4.127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/text:p>
          </table:table-cell>
          <table:table-cell office:value-type="float" office:value="599.76" table:formula="of:=[.H29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5T00:00:00" table:style-name="ce5">
            <text:p>05/05/23</text:p>
          </table:table-cell>
          <table:table-cell office:value-type="date" office:date-value="2023-05-05T00:00:00" table:style-name="ce5">
            <text:p>05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7">
            <text:p>182,0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/text:p>
          </table:table-cell>
          <table:table-cell office:value-type="float" office:value="182" table:formula="of:=[.H30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CESAR GOULART</text:p>
          </table:table-cell>
          <table:table-cell office:value-type="string" table:style-name="ce4">
            <text:p>DIRETOR DE SERVIÇO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3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ERNANDO DE LIMA VARGAS</text:p>
          </table:table-cell>
          <table:table-cell office:value-type="string" table:style-name="ce4">
            <text:p>OFICIAL DE JUSTIÇA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TAUBATÉ</text:p>
          </table:table-cell>
          <table:table-cell office:value-type="float" office:value="756.93" table:formula="of:=[.H32]" table:style-name="ce9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RBERT WITTMANN</text:p>
          </table:table-cell>
          <table:table-cell office:value-type="string" table:style-name="ce4">
            <text:p>SECRETÁRIO</text:p>
          </table:table-cell>
          <table:table-cell office:value-type="date" office:date-value="2023-03-13T00:00:00" table:style-name="ce5">
            <text:p>13/03/23</text:p>
          </table:table-cell>
          <table:table-cell office:value-type="date" office:date-value="2023-03-15T00:00:00" table:style-name="ce5">
            <text:p>15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5255.8" table:style-name="ce11">
            <text:p>5.255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844.52" table:formula="of:=[.I33]+[.H33]" table:style-name="ce9">
            <text:p>6.844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RBERT WITTMANN</text:p>
          </table:table-cell>
          <table:table-cell office:value-type="string" table:style-name="ce4">
            <text:p>SECRETÁRIO</text:p>
          </table:table-cell>
          <table:table-cell office:value-type="date" office:date-value="2023-04-18T00:00:00" table:style-name="ce5">
            <text:p>18/04/23</text:p>
          </table:table-cell>
          <table:table-cell office:value-type="date" office:date-value="2023-04-19T00:00:00" table:style-name="ce5">
            <text:p>19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3796.6" table:style-name="ce11">
            <text:p>3.796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739.08" table:formula="of:=[.I34]+[.H34]" table:style-name="ce9">
            <text:p>4.739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ARA CRISTINA GOMES</text:p>
          </table:table-cell>
          <table:table-cell office:value-type="string" table:style-name="ce4">
            <text:p>ASSESSOR</text:p>
          </table:table-cell>
          <table:table-cell office:value-type="date" office:date-value="2023-05-16T00:00:00" table:style-name="ce5">
            <text:p>16/05/23</text:p>
          </table:table-cell>
          <table:table-cell office:value-type="date" office:date-value="2023-05-18T00:00:00" table:style-name="ce5">
            <text:p>18/05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825.6" table:style-name="ce11">
            <text:p>82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414.3200000000002" table:formula="of:=[.I35]+[.H35]" table:style-name="ce9">
            <text:p>2.414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ALDO MACHADO LIMA</text:p>
          </table:table-cell>
          <table:table-cell office:value-type="string" table:style-name="ce4">
            <text:p>ANALISTA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4T00:00:00" table:style-name="ce5">
            <text:p>04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279.47" table:style-name="ce7">
            <text:p>1.279,47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UBATUBA</text:p>
          </table:table-cell>
          <table:table-cell office:value-type="string" table:style-name="ce6">
            <text:p>TAUBATÉ</text:p>
          </table:table-cell>
          <table:table-cell office:value-type="float" office:value="1279.47" table:formula="of:=[.H36]" table:style-name="ce9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SABELA TOFANO DE CAMPOS LEITE PEREIRA</text:p>
          </table:table-cell>
          <table:table-cell office:value-type="string" table:style-name="ce4">
            <text:p>JUIZ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3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DO CARMO LIMA JUNIOR</text:p>
          </table:table-cell>
          <table:table-cell office:value-type="string" table:style-name="ce4">
            <text:p>OFICIAL DE JUSTIÇA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2T00:00:00" table:style-name="ce5">
            <text:p>02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TAUBATÉ</text:p>
          </table:table-cell>
          <table:table-cell office:value-type="float" office:value="234.39" table:formula="of:=[.H38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DO CARMO LIMA JUNIOR</text:p>
          </table:table-cell>
          <table:table-cell office:value-type="string" table:style-name="ce4">
            <text:p>OFICIAL DE JUSTIÇA</text:p>
          </table:table-cell>
          <table:table-cell office:value-type="date" office:date-value="2023-05-03T00:00:00" table:style-name="ce5">
            <text:p>03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TAUBATÉ</text:p>
          </table:table-cell>
          <table:table-cell office:value-type="float" office:value="234.39" table:formula="of:=[.H39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8T00:00:00" table:style-name="ce5">
            <text:p>18/04/23</text:p>
          </table:table-cell>
          <table:table-cell office:value-type="date" office:date-value="2023-04-20T00:00:00" table:style-name="ce5">
            <text:p>20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1017.52" table:formula="of:=[.H40]" table:style-name="ce9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LIANA DE AGUIAR</text:p>
          </table:table-cell>
          <table:table-cell office:value-type="string" table:style-name="ce4">
            <text:p>EXECUTANTE</text:p>
          </table:table-cell>
          <table:table-cell office:value-type="date" office:date-value="2023-04-07T00:00:00" table:style-name="ce5">
            <text:p>07/04/23</text:p>
          </table:table-cell>
          <table:table-cell office:value-type="date" office:date-value="2023-04-07T00:00:00" table:style-name="ce5">
            <text:p>07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7">
            <text:p>182,0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SÃO JOSÉ DO RIO PRETO</text:p>
          </table:table-cell>
          <table:table-cell office:value-type="float" office:value="182" table:formula="of:=[.H41]" table:style-name="ce9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ULIANA PIRES DE ALMEIDA GONÇALVES<text:s/></text:p>
          </table:table-cell>
          <table:table-cell office:value-type="string" table:style-name="ce4">
            <text:p>ASSESSOR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515.79999999999995" table:style-name="ce11">
            <text:p>515,80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104.52" table:formula="of:=[.I42]+[.H42]" table:style-name="ce9">
            <text:p>2.104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LIAM MARIA PINAFFI FRARE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43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A VELOSO BARUKI</text:p>
          </table:table-cell>
          <table:table-cell office:value-type="string" table:style-name="ce4">
            <text:p>COLABORADOR EVENTUAL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822.81" table:style-name="ce7">
            <text:p>822,81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RIBEIRÃO PRETO</text:p>
          </table:table-cell>
          <table:table-cell office:value-type="float" office:value="822.81" table:formula="of:=[.H44]" table:style-name="ce9">
            <text:p>822,8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E STOREL</text:p>
          </table:table-cell>
          <table:table-cell office:value-type="string" table:style-name="ce4">
            <text:p>DESEMBARGADOR</text:p>
          </table:table-cell>
          <table:table-cell office:value-type="date" office:date-value="2023-04-18T00:00:00" table:style-name="ce5">
            <text:p>18/04/23</text:p>
          </table:table-cell>
          <table:table-cell office:value-type="date" office:date-value="2023-04-19T00:00:00" table:style-name="ce5">
            <text:p>19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2135.6" table:style-name="ce11">
            <text:p>2.13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078.08" table:formula="of:=[.I45]+[.H45]" table:style-name="ce9">
            <text:p>3.078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E STORER</text:p>
          </table:table-cell>
          <table:table-cell office:value-type="string" table:style-name="ce4">
            <text:p>DESEMBARGADOR</text:p>
          </table:table-cell>
          <table:table-cell office:value-type="date" office:date-value="2023-05-16T00:00:00" table:style-name="ce5">
            <text:p>16/05/23</text:p>
          </table:table-cell>
          <table:table-cell office:value-type="date" office:date-value="2023-05-18T00:00:00" table:style-name="ce5">
            <text:p>18/05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001.6" table:style-name="ce11">
            <text:p>2.001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590.3199999999997" table:formula="of:=[.I46]+[.H46]" table:style-name="ce9">
            <text:p>3.590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S HENRIQUE FORATO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47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4-11T00:00:00" table:style-name="ce5">
            <text:p>11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588.72" table:formula="of:=[.H48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942.48" table:formula="of:=[.H49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SIQUEIRA DE OLIVEIRA</text:p>
          </table:table-cell>
          <table:table-cell office:value-type="string" table:style-name="ce4">
            <text:p>JUIZ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50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S AURELIO SILVESTRE</text:p>
          </table:table-cell>
          <table:table-cell office:value-type="string" table:style-name="ce4">
            <text:p>ASSISTENTE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51]" table:style-name="ce9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OS DA SILVA PORTO</text:p>
          </table:table-cell>
          <table:table-cell office:value-type="string" table:style-name="ce4">
            <text:p>JUIZ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52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US VINICIUS PRISCO DOS SANTOS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9T00:00:00" table:style-name="ce5">
            <text:p>29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88.7199999999998" table:style-name="ce7">
            <text:p>2.2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288.7199999999998" table:formula="of:=[.H53]" table:style-name="ce9">
            <text:p>2.2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LIA MINATO MATSUNAGA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54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A DE FATIMA PINHEIRO SARMENTO SARDINHA</text:p>
          </table:table-cell>
          <table:table-cell office:value-type="string" table:style-name="ce4">
            <text:p>OFICIAL DE JUSTIÇA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2T00:00:00" table:style-name="ce5">
            <text:p>02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TAUBATÉ</text:p>
          </table:table-cell>
          <table:table-cell office:value-type="float" office:value="234.39" table:formula="of:=[.H55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INA DE FATIMA PINHEIRO SARMENTO SARDINHA</text:p>
          </table:table-cell>
          <table:table-cell office:value-type="string" table:style-name="ce4">
            <text:p>OFICIAL DE JUSTIÇA</text:p>
          </table:table-cell>
          <table:table-cell office:value-type="date" office:date-value="2023-05-03T00:00:00" table:style-name="ce5">
            <text:p>03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TAUBATÉ</text:p>
          </table:table-cell>
          <table:table-cell office:value-type="float" office:value="234.39" table:formula="of:=[.H56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ABED DOS SANTOS OLIVEIRA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57]" table:style-name="ce9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D'ELIA DOMINGUES VINHAL</text:p>
          </table:table-cell>
          <table:table-cell office:value-type="string" table:style-name="ce4">
            <text:p>TÉCNICO JUDICIÁRIO</text:p>
          </table:table-cell>
          <table:table-cell office:value-type="date" office:date-value="2023-03-30T00:00:00" table:style-name="ce5">
            <text:p>30/03/23</text:p>
          </table:table-cell>
          <table:table-cell office:value-type="date" office:date-value="2023-03-31T00:00:00" table:style-name="ce5">
            <text:p>31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SEBASTIÃO</text:p>
          </table:table-cell>
          <table:table-cell office:value-type="float" office:value="599.76" table:formula="of:=[.H58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FARIAS DE SOUZA</text:p>
          </table:table-cell>
          <table:table-cell office:value-type="string" table:style-name="ce12">
            <text:p>ANALISTA JUDICIÁRIO</text:p>
          </table:table-cell>
          <table:table-cell office:value-type="date" office:date-value="2023-02-26T00:00:00" table:style-name="ce5">
            <text:p>26/02/23</text:p>
          </table:table-cell>
          <table:table-cell office:value-type="date" office:date-value="2023-02-26T00:00:00" table:style-name="ce5">
            <text:p>26/02/23</text:p>
          </table:table-cell>
          <table:table-cell office:value-type="string" table:style-name="ce6">
            <text:p>Veículo Próprio</text:p>
          </table:table-cell>
          <table:table-cell office:value-type="string" table:style-name="ce13">
            <text:p>DEVOLUÇÃO</text:p>
          </table:table-cell>
          <table:table-cell office:value-type="float" office:value="1" table:style-name="ce12">
            <text:p>1</text:p>
          </table:table-cell>
          <table:table-cell office:value-type="float" office:value="-700" table:style-name="ce14">
            <text:p>-700,00</text:p>
          </table:table-cell>
          <table:table-cell office:value-type="string" table:style-name="ce13">
            <text:p>DEVOLUÇÃO</text:p>
          </table:table-cell>
          <table:table-cell office:value-type="string" table:style-name="ce6">
            <text:p>PRESIDENTE PRUDENTE</text:p>
          </table:table-cell>
          <table:table-cell office:value-type="string" table:style-name="ce6">
            <text:p>CAMPINAS</text:p>
          </table:table-cell>
          <table:table-cell office:value-type="float" office:value="-700" table:formula="of:=[.H59]" table:style-name="ce17">
            <text:p>-700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O HENRIQUE MARQUES</text:p>
          </table:table-cell>
          <table:table-cell office:value-type="string" table:style-name="ce4">
            <text:p>ANALISTA JUDICIÁRIO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DRACENA</text:p>
          </table:table-cell>
          <table:table-cell office:value-type="string" table:style-name="ce6">
            <text:p>ARAÇATUBA</text:p>
          </table:table-cell>
          <table:table-cell office:value-type="float" office:value="234.39" table:formula="of:=[.H60]" table:style-name="ce9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LI ANNE SILVA PIMENTA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599.76" table:formula="of:=[.H61]" table:style-name="ce9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EDUARDO DE ALMEIDA</text:p>
          </table:table-cell>
          <table:table-cell office:value-type="string" table:style-name="ce4">
            <text:p>SECRETÁRIO GERAL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3149.6" table:style-name="ce11">
            <text:p>3.14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738.32" table:formula="of:=[.I62]+[.H62]" table:style-name="ce11">
            <text:p>4.738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ROBERTO RUI ARANTES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599.76" table:formula="of:=[.H63]" table:style-name="ce11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EDRO HENRIQUE MELLONI FORTE</text:p>
          </table:table-cell>
          <table:table-cell office:value-type="string" table:style-name="ce4">
            <text:p>ANALISTA JUDICIÁRIO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095.5999999999999" table:style-name="ce11">
            <text:p>1.09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ARAÇATUBA</text:p>
          </table:table-cell>
          <table:table-cell office:value-type="float" office:value="2038.08" table:formula="of:=[.I64]+[.H64]" table:style-name="ce11">
            <text:p>2.038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NA MARI ENOMOTO TABARINI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2407.6" table:style-name="ce11">
            <text:p>2.407,60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3350.08" table:formula="of:=[.I65]+[.H65]" table:style-name="ce11">
            <text:p>3.350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RAVEL RODRIGUES FAGUNDES</text:p>
          </table:table-cell>
          <table:table-cell office:value-type="string" table:style-name="ce4">
            <text:p>DESEMBARGADOR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942.48" table:formula="of:=[.H66]" table:style-name="ce11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TO DE CARVALHO MIATTO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599.76" table:formula="of:=[.H67]" table:style-name="ce11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2145" table:style-name="ce11">
            <text:p>2.145,0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733.7200000000003" table:formula="of:=[.I68]+[.H68]" table:style-name="ce11">
            <text:p>3.733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text:s/></text:p>
          </table:table-cell>
          <table:table-cell office:value-type="float" office:value="942.48" table:formula="of:=[.H69]" table:style-name="ce11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5-04T00:00:00" table:style-name="ce5">
            <text:p>04/05/23</text:p>
          </table:table-cell>
          <table:table-cell office:value-type="date" office:date-value="2023-05-05T00:00:00" table:style-name="ce5">
            <text:p>05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UBATÉ<text:s/></text:p>
          </table:table-cell>
          <table:table-cell office:value-type="float" office:value="942.48" table:formula="of:=[.H70]" table:style-name="ce11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BERTO TORRES BABINI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RIÃO PRETO</text:p>
          </table:table-cell>
          <table:table-cell office:value-type="float" office:value="756.93" table:formula="of:=[.H71]" table:style-name="ce11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DRIGO CESAR BARROS DA ROSA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72]" table:style-name="ce11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GERIO ALESSANDRO CHAVES</text:p>
          </table:table-cell>
          <table:table-cell office:value-type="string" table:style-name="ce4">
            <text:p>ANALISTA JUDICIÁRIO</text:p>
          </table:table-cell>
          <table:table-cell office:value-type="date" office:date-value="2023-04-22T00:00:00" table:style-name="ce5">
            <text:p>22/04/23</text:p>
          </table:table-cell>
          <table:table-cell office:value-type="date" office:date-value="2023-04-22T00:00:00" table:style-name="ce5">
            <text:p>22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88.14999999999998" table:style-name="ce7">
            <text:p>288,15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SÃO JOSÉ DO RIO PRETO</text:p>
          </table:table-cell>
          <table:table-cell office:value-type="float" office:value="288.14999999999998" table:formula="of:=[.H73]" table:style-name="ce11">
            <text:p>288,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5-04T00:00:00" table:style-name="ce5">
            <text:p>04/05/23</text:p>
          </table:table-cell>
          <table:table-cell office:value-type="date" office:date-value="2023-05-05T00:00:00" table:style-name="ce5">
            <text:p>05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PRESENTAR O TRIBUNAL EM EVENT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942.48" table:formula="of:=[.H74]" table:style-name="ce11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ILVIA RENATA BRICKS ZAMBONI QUINTILIANO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75]" table:style-name="ce11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INVAL ALVES FERNANDES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5T00:00:00" table:style-name="ce5">
            <text:p>25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019.6" table:style-name="ce11">
            <text:p>1.01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08.3200000000002" table:formula="of:=[.I76]+[.H76]" table:style-name="ce11">
            <text:p>2.608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OLANGE ANTONIA CEZARO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40.94" table:formula="of:=[.H77]" table:style-name="ce11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I APARECIDA MENDES SANT'ANA</text:p>
          </table:table-cell>
          <table:table-cell office:value-type="string" table:style-name="ce4">
            <text:p>ASSISTENTE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167.8" table:style-name="ce11">
            <text:p>1.167,80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756.52" table:formula="of:=[.I78]+[.H78]" table:style-name="ce11">
            <text:p>2.756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5-02T00:00:00" table:style-name="ce5">
            <text:p>02/05/23</text:p>
          </table:table-cell>
          <table:table-cell office:value-type="date" office:date-value="2023-05-03T00:00:00" table:style-name="ce5">
            <text:p>03/05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756.93" table:formula="of:=[.H79]" table:style-name="ce11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LITA INACIO DOS SANTOS SILVA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366.6" table:style-name="ce11">
            <text:p>1.366,60</text:p>
          </table:table-cell>
          <table:table-cell office:value-type="string" table:style-name="ce6">
            <text:p>JUNDIAÍ</text:p>
          </table:table-cell>
          <table:table-cell office:value-type="string" table:style-name="ce6">
            <text:p>BRASÍLIA/DF</text:p>
          </table:table-cell>
          <table:table-cell office:value-type="float" office:value="2309.08" table:formula="of:=[.I80]+[.H80]" table:style-name="ce11">
            <text:p>2.309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NDERLEI BALDESSIN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7T00:00:00" table:style-name="ce5">
            <text:p>27/04/23</text:p>
          </table:table-cell>
          <table:table-cell office:value-type="date" office:date-value="2023-04-27T00:00:00" table:style-name="ce5">
            <text:p>27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296.24" table:formula="of:=[.H81]" table:style-name="ce11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NDERLEI BALDESSIN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8T00:00:00" table:style-name="ce5">
            <text:p>28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296.24" table:formula="of:=[.H82]" table:style-name="ce11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A XAVIER GERALDO SARDIN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02T00:00:00" table:style-name="ce5">
            <text:p>02/04/23</text:p>
          </table:table-cell>
          <table:table-cell office:value-type="date" office:date-value="2023-04-04T00:00:00" table:style-name="ce5">
            <text:p>04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642.48" table:formula="of:=[.H83]" table:style-name="ce11">
            <text:p>1.6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A XAVIER GERALDO SARDIN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11T00:00:00" table:style-name="ce5">
            <text:p>11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84]" table:style-name="ce11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A XAVIER GERALDO SARDIN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8T00:00:00" table:style-name="ce5">
            <text:p>28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85]" table:style-name="ce11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4-26T00:00:00" table:style-name="ce5">
            <text:p>26/04/23</text:p>
          </table:table-cell>
          <table:table-cell office:value-type="date" office:date-value="2023-04-26T00:00:00" table:style-name="ce5">
            <text:p>26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2357.6" table:style-name="ce11">
            <text:p>2.35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53.84" table:formula="of:=[.I86]+[.H86]" table:style-name="ce11">
            <text:p>2.653,84</text:p>
          </table:table-cell>
          <table:table-cell table:number-columns-repeated="16372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Microsoft Office User</meta:initial-creator>
    <dc:creator>Microsoft Office User</dc:creator>
    <meta:creation-date>2023-06-27T21:43:57Z</meta:creation-date>
    <dc:date>2023-06-27T21:48:25Z</dc:date>
    <meta:print-date>2023-06-27T21:47:05Z</meta:print-date>
  </office:meta>
</office:document-meta>
</file>