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oeda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LEI CRISTIAN CARVALHO PEREIRA SCHLOSSER</text:p>
          </table:table-cell>
          <table:table-cell office:value-type="string" table:style-name="ce4">
            <text:p>DIRETOR GERAL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931.6" table:style-name="ce8">
            <text:p>93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520.3200000000002" table:formula="of:=[.I2]+[.H2]" table:style-name="ce9">
            <text:p>2.520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8T00:00:00" table:style-name="ce5">
            <text:p>08/05/23</text:p>
          </table:table-cell>
          <table:table-cell office:value-type="date" office:date-value="2023-05-12T00:00:00" table:style-name="ce5">
            <text:p>12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4">
            <text:p>4,5</text:p>
          </table:table-cell>
          <table:table-cell office:value-type="float" office:value="2324.5500000000002" table:style-name="ce7">
            <text:p>2.324,55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2324.5500000000002" table:formula="of:=[.H3]" table:style-name="ce9">
            <text:p>2.324,5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RUZEIRO E LORENA</text:p>
          </table:table-cell>
          <table:table-cell office:value-type="float" office:value="756.93" table:formula="of:=[.H4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MARTORANO AMARAL CORSETTI</text:p>
          </table:table-cell>
          <table:table-cell office:value-type="string" table:style-name="ce4">
            <text:p>DIRETOR DE SECRETARIA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973.6" table:style-name="ce11">
            <text:p>97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562.3200000000002" table:formula="of:=[.I5]+[.H5]" table:style-name="ce9">
            <text:p>2.562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AN ROGERIO OLIVEIRA SIMOES DE MELO</text:p>
          </table:table-cell>
          <table:table-cell office:value-type="string" table:style-name="ce4">
            <text:p>ANALISTA JUDICIÁRI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88.7199999999998" table:style-name="ce7">
            <text:p>2.288,72</text:p>
          </table:table-cell>
          <table:table-cell office:value-type="float" office:value="1435.6" table:style-name="ce11">
            <text:p>1.43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VITÓRIA/ES</text:p>
          </table:table-cell>
          <table:table-cell office:value-type="float" office:value="3724.3199999999997" table:formula="of:=[.I6]+[.H6]" table:style-name="ce9">
            <text:p>3.724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DAMIAO DOS SANTOS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8T00:00:00" table:style-name="ce5">
            <text:p>08/05/23</text:p>
          </table:table-cell>
          <table:table-cell office:value-type="date" office:date-value="2023-05-12T00:00:00" table:style-name="ce5">
            <text:p>12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ÇÃO EM CURSO</text:p>
          </table:table-cell>
          <table:table-cell office:value-type="float" office:value="4.5" table:style-name="ce4">
            <text:p>4,5</text:p>
          </table:table-cell>
          <table:table-cell office:value-type="float" office:value="2383.5" table:style-name="ce7">
            <text:p>2.383,50</text:p>
          </table:table-cell>
          <table:table-cell office:value-type="float" office:value="2524.6" table:style-name="ce11">
            <text:p>2.524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</text:p>
          </table:table-cell>
          <table:table-cell office:value-type="float" office:value="4908.1000000000004" table:formula="of:=[.I7]+[.H7]" table:style-name="ce9">
            <text:p>4.908,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DAMIAO DOS SANTOS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1" table:style-name="ce4">
            <text:p>1</text:p>
          </table:table-cell>
          <table:table-cell office:value-type="float" office:value="132.72" table:style-name="ce7">
            <text:p>132,7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 (COMPLEMENTO)</text:p>
          </table:table-cell>
          <table:table-cell office:value-type="float" office:value="132.72" table:formula="of:=[.H8]" table:style-name="ce9">
            <text:p>132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DAMIAO DOS SANTOS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599.76" table:formula="of:=[.H9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 HENRIQUE DE LIMA E SILVA</text:p>
          </table:table-cell>
          <table:table-cell office:value-type="string" table:style-name="ce4">
            <text:p>TÉCNICO JUDICIÁRIO</text:p>
          </table:table-cell>
          <table:table-cell office:value-type="date" office:date-value="2023-03-17T00:00:00" table:style-name="ce5">
            <text:p>17/03/23</text:p>
          </table:table-cell>
          <table:table-cell office:value-type="date" office:date-value="2023-03-17T00:00:00" table:style-name="ce5">
            <text:p>17/03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RESTAR DEPOIMENTO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TAUBATÉ</text:p>
          </table:table-cell>
          <table:table-cell office:value-type="string" table:style-name="ce6">
            <text:p>CAMPINAS</text:p>
          </table:table-cell>
          <table:table-cell office:value-type="float" office:value="240.94" table:formula="of:=[.H10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AMARYLIS VIVACQUA DE OLIVEIRA GULLA</text:p>
          </table:table-cell>
          <table:table-cell office:value-type="string" table:style-name="ce4">
            <text:p>DESEMBARGADOR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11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MARIA DA SILVA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6-14T00:00:00" table:style-name="ce5">
            <text:p>14/06/23</text:p>
          </table:table-cell>
          <table:table-cell office:value-type="date" office:date-value="2023-06-16T00:00:00" table:style-name="ce5">
            <text:p>1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843.6" table:style-name="ce11">
            <text:p>84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GOIÂNIA/GO</text:p>
          </table:table-cell>
          <table:table-cell office:value-type="float" office:value="2432.3200000000002" table:formula="of:=[.I12]+[.H12]" table:style-name="ce9">
            <text:p>2.432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Avião<text:s/></text:p>
          </table:table-cell>
          <table:table-cell office:value-type="string" table:style-name="ce13">
            <text:p>DEVOLUÇÃO</text:p>
          </table:table-cell>
          <table:table-cell office:value-type="float" office:value="1.5" table:style-name="ce12">
            <text:p>1,5</text:p>
          </table:table-cell>
          <table:table-cell office:value-type="float" office:value="-942.48" table:style-name="ce14">
            <text:p>-942,48</text:p>
          </table:table-cell>
          <table:table-cell office:value-type="float" office:value="1141.8" table:style-name="ce11">
            <text:p>1.141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99.31999999999994" table:formula="of:=[.I13]+[.H13]" table:style-name="ce9">
            <text:p>199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text:s/></text:p>
          </table:table-cell>
          <table:table-cell office:value-type="string" table:style-name="ce13">
            <text:p>DEVOLUÇÃO</text:p>
          </table:table-cell>
          <table:table-cell office:value-type="float" office:value="2.5" table:style-name="ce12">
            <text:p>2,5</text:p>
          </table:table-cell>
          <table:table-cell office:value-type="float" office:value="-1588.72" table:style-name="ce14">
            <text:p>-1.588,72</text:p>
          </table:table-cell>
          <table:table-cell office:value-type="string" table:style-name="ce15">
            <text:p>DEVOLUÇÃO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-1588.72" table:formula="of:=[.H14]" table:style-name="ce16">
            <text:p>-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5-22T00:00:00" table:style-name="ce5">
            <text:p>22/05/23</text:p>
          </table:table-cell>
          <table:table-cell office:value-type="date" office:date-value="2023-05-22T00:00:00" table:style-name="ce5">
            <text:p>22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3718.6" table:style-name="ce11">
            <text:p>3.718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014.84" table:formula="of:=[.I15]+[.H15]" table:style-name="ce9">
            <text:p>4.014,8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723.6" table:style-name="ce11">
            <text:p>1.72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666.08" table:formula="of:=[.I16]+[.H16]" table:style-name="ce9">
            <text:p>2.666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A REGINA TANCINI PESTANA</text:p>
          </table:table-cell>
          <table:table-cell office:value-type="string" table:style-name="ce4">
            <text:p>DESEMBARGADOR</text:p>
          </table:table-cell>
          <table:table-cell office:value-type="date" office:date-value="2023-06-05T00:00:00" table:style-name="ce5">
            <text:p>05/06/23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668.6" table:style-name="ce11">
            <text:p>668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VITÓRIA/ES</text:p>
          </table:table-cell>
          <table:table-cell office:value-type="float" office:value="2257.3200000000002" table:formula="of:=[.I17]+[.H17]" table:style-name="ce9">
            <text:p>2.257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CARLOS CORREA</text:p>
          </table:table-cell>
          <table:table-cell office:value-type="string" table:style-name="ce4">
            <text:p>TÉCNICO JUDICIÁRI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071.28" table:style-name="ce7">
            <text:p>1.071,2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071.28" table:formula="of:=[.H18]" table:style-name="ce9">
            <text:p>1.071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RTHUR ALBERTIN NETO</text:p>
          </table:table-cell>
          <table:table-cell office:value-type="string" table:style-name="ce4">
            <text:p>JUIZ SUBSTITUTO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6-01T00:00:00" table:style-name="ce5">
            <text:p>01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159.99" table:style-name="ce11">
            <text:p>1.159,99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BRASÍLIA/DF</text:p>
          </table:table-cell>
          <table:table-cell office:value-type="float" office:value="3394.95" table:formula="of:=[.I19]+[.H19]" table:style-name="ce9">
            <text:p>3.394,9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ENNER ALHAN ROJO VEJA ROMAO DE SIQU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23-04-30T00:00:00" table:style-name="ce5">
            <text:p>30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35.76" table:style-name="ce7">
            <text:p>235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UBATUBA</text:p>
          </table:table-cell>
          <table:table-cell office:value-type="string" table:style-name="ce6">
            <text:p>SÃO JOSÉ DOS CAMPOS</text:p>
          </table:table-cell>
          <table:table-cell office:value-type="float" office:value="235.76" table:formula="of:=[.H20]" table:style-name="ce9">
            <text:p>235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ENNER ALHAN ROJO VEJA ROMAO DE SIQU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7T00:00:00" table:style-name="ce5">
            <text:p>07/05/23</text:p>
          </table:table-cell>
          <table:table-cell office:value-type="date" office:date-value="2023-05-07T00:00:00" table:style-name="ce5">
            <text:p>07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35.76" table:style-name="ce7">
            <text:p>235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UBATUBA</text:p>
          </table:table-cell>
          <table:table-cell office:value-type="string" table:style-name="ce6">
            <text:p>SÃO JOSÉ DOS CAMPOS</text:p>
          </table:table-cell>
          <table:table-cell office:value-type="float" office:value="235.76" table:formula="of:=[.H21]" table:style-name="ce9">
            <text:p>235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NDY GUIMARAES</text:p>
          </table:table-cell>
          <table:table-cell office:value-type="string" table:style-name="ce4">
            <text:p>ANALISTA JUDICIÁRIO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573.6" table:style-name="ce11">
            <text:p>57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516.08" table:formula="of:=[.I22]+[.H22]" table:style-name="ce9">
            <text:p>1.516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3T00:00:00" table:style-name="ce5">
            <text:p>23/05/23</text:p>
          </table:table-cell>
          <table:table-cell office:value-type="date" office:date-value="2023-05-24T00:00:00" table:style-name="ce5">
            <text:p>24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JACAREI</text:p>
          </table:table-cell>
          <table:table-cell office:value-type="float" office:value="599.76" table:formula="of:=[.H23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A ELIS PEREIRA DE ARAUJO</text:p>
          </table:table-cell>
          <table:table-cell office:value-type="string" table:style-name="ce4">
            <text:p>ANALISTA JUDICIÁRIO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723.6" table:style-name="ce11">
            <text:p>1.72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666.08" table:formula="of:=[.I24]+[.H24]" table:style-name="ce9">
            <text:p>2.666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A MAGATON TELLES</text:p>
          </table:table-cell>
          <table:table-cell office:value-type="string" table:style-name="ce4">
            <text:p>ASSISTENTE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6-01T00:00:00" table:style-name="ce5">
            <text:p>01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847.86" table:style-name="ce7">
            <text:p>1.847,86</text:p>
          </table:table-cell>
          <table:table-cell office:value-type="float" office:value="2024.6" table:style-name="ce11">
            <text:p>2.024,60</text:p>
          </table:table-cell>
          <table:table-cell office:value-type="string" table:style-name="ce6">
            <text:p>LINS</text:p>
          </table:table-cell>
          <table:table-cell office:value-type="string" table:style-name="ce6">
            <text:p>BRASÍLIA/DF</text:p>
          </table:table-cell>
          <table:table-cell office:value-type="float" office:value="3872.46" table:formula="of:=[.I25]+[.H25]" table:style-name="ce9">
            <text:p>3.872,4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O ALV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1" table:style-name="ce4">
            <text:p>1</text:p>
          </table:table-cell>
          <table:table-cell office:value-type="float" office:value="132.72" table:style-name="ce7">
            <text:p>132,72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 (COMPLEMENTO)</text:p>
          </table:table-cell>
          <table:table-cell office:value-type="float" office:value="132.72" table:formula="of:=[.H26]" table:style-name="ce9">
            <text:p>132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O ALVES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AO PRETO</text:p>
          </table:table-cell>
          <table:table-cell office:value-type="float" office:value="599.76" table:formula="of:=[.H27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O MASCARENHAS BRANDAO</text:p>
          </table:table-cell>
          <table:table-cell office:value-type="string" table:style-name="ce4">
            <text:p>MINISTR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5T00:00:00" table:style-name="ce5">
            <text:p>05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96.24" table:style-name="ce7">
            <text:p>996,24</text:p>
          </table:table-cell>
          <table:table-cell office:value-type="float" office:value="2562.81" table:style-name="ce11">
            <text:p>2.562,8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OS DO JORDÃO</text:p>
          </table:table-cell>
          <table:table-cell office:value-type="float" office:value="3559.05" table:formula="of:=[.I28]+[.H28]" table:style-name="ce9">
            <text:p>3.559,0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MAIA CAVALHEIRO BARBOS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1T00:00:00" table:style-name="ce5">
            <text:p>11/05/23</text:p>
          </table:table-cell>
          <table:table-cell office:value-type="date" office:date-value="2023-05-11T00:00:00" table:style-name="ce5">
            <text:p>11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182" table:style-name="ce7">
            <text:p>182,0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DRACENA</text:p>
          </table:table-cell>
          <table:table-cell office:value-type="string" table:style-name="ce6">
            <text:p>ARAÇATUBA</text:p>
          </table:table-cell>
          <table:table-cell office:value-type="float" office:value="182" table:formula="of:=[.H29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BORA MARIA LIMA MACHADO</text:p>
          </table:table-cell>
          <table:table-cell office:value-type="string" table:style-name="ce4">
            <text:p>DESEMBARGADOR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88.7199999999998" table:style-name="ce7">
            <text:p>2.288,72</text:p>
          </table:table-cell>
          <table:table-cell office:value-type="string" table:style-name="ce17">
            <text:p>TRT 5ª REGIÃO</text:p>
          </table:table-cell>
          <table:table-cell office:value-type="string" table:style-name="ce6">
            <text:p>SALVADOR/BA</text:p>
          </table:table-cell>
          <table:table-cell office:value-type="string" table:style-name="ce6">
            <text:p>CAMPOS DO JORDÃO</text:p>
          </table:table-cell>
          <table:table-cell office:value-type="float" office:value="2288.7199999999998" table:formula="of:=[.H30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NISE PEREIRA TONIOLO</text:p>
          </table:table-cell>
          <table:table-cell office:value-type="string" table:style-name="ce4">
            <text:p>TÉCNICO JUDICIÁRIO</text:p>
          </table:table-cell>
          <table:table-cell office:value-type="date" office:date-value="2023-06-14T00:00:00" table:style-name="ce5">
            <text:p>14/06/23</text:p>
          </table:table-cell>
          <table:table-cell office:value-type="date" office:date-value="2023-06-16T00:00:00" table:style-name="ce5">
            <text:p>1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843.6" table:style-name="ce11">
            <text:p>84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GOIÂNIA/GO</text:p>
          </table:table-cell>
          <table:table-cell office:value-type="float" office:value="2432.3200000000002" table:formula="of:=[.I31]+[.H31]" table:style-name="ce9">
            <text:p>2.432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IVALDO JOAO COLOMBO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RANCA</text:p>
          </table:table-cell>
          <table:table-cell office:value-type="float" office:value="599.76" table:formula="of:=[.H32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MUNDO FRAGA LOPES</text:p>
          </table:table-cell>
          <table:table-cell office:value-type="string" table:style-name="ce4">
            <text:p>DESEMBARGADOR</text:p>
          </table:table-cell>
          <table:table-cell office:value-type="date" office:date-value="2023-05-08T00:00:00" table:style-name="ce5">
            <text:p>08/05/23</text:p>
          </table:table-cell>
          <table:table-cell office:value-type="date" office:date-value="2023-05-13T00:00:00" table:style-name="ce5">
            <text:p>13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5.5" table:style-name="ce4">
            <text:p>5,5</text:p>
          </table:table-cell>
          <table:table-cell office:value-type="float" office:value="3581.2" table:style-name="ce7">
            <text:p>3.581,20</text:p>
          </table:table-cell>
          <table:table-cell office:value-type="float" office:value="1476.59" table:style-name="ce11">
            <text:p>1.476,59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5057.79" table:formula="of:=[.I33]+[.H33]" table:style-name="ce9">
            <text:p>5.057,7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UARDO CORTADO MACEDO</text:p>
          </table:table-cell>
          <table:table-cell office:value-type="string" table:style-name="ce4">
            <text:p>ASSISTENTE</text:p>
          </table:table-cell>
          <table:table-cell office:value-type="date" office:date-value="2023-06-13T00:00:00" table:style-name="ce5">
            <text:p>13/06/23</text:p>
          </table:table-cell>
          <table:table-cell office:value-type="date" office:date-value="2023-06-16T00:00:00" table:style-name="ce5">
            <text:p>1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847.86" table:style-name="ce7">
            <text:p>1.847,86</text:p>
          </table:table-cell>
          <table:table-cell office:value-type="float" office:value="3140.32" table:style-name="ce11">
            <text:p>3.140,32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NATAL/RN</text:p>
          </table:table-cell>
          <table:table-cell office:value-type="float" office:value="4988.18" table:formula="of:=[.I34]+[.H34]" table:style-name="ce9">
            <text:p>4.988,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IANA DOS SANTOS ALVES NOGUEIRA</text:p>
          </table:table-cell>
          <table:table-cell office:value-type="string" table:style-name="ce4">
            <text:p>JUIZ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FRANCA</text:p>
          </table:table-cell>
          <table:table-cell office:value-type="string" table:style-name="ce6">
            <text:p>CAMPOS DO JORDÃO</text:p>
          </table:table-cell>
          <table:table-cell office:value-type="float" office:value="1642.48" table:formula="of:=[.H35]" table:style-name="ce9">
            <text:p>1.6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IANE DE MATOS RIBEIRO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3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IEZER LUIS OZORIO DE OLIVEIRA</text:p>
          </table:table-cell>
          <table:table-cell office:value-type="string" table:style-name="ce4">
            <text:p>ASSISTENTE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071.28" table:style-name="ce7">
            <text:p>1.071,2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071.28" table:formula="of:=[.H37]" table:style-name="ce9">
            <text:p>1.071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VANDRO WEIBER FIUZ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8T00:00:00" table:style-name="ce5">
            <text:p>08/05/23</text:p>
          </table:table-cell>
          <table:table-cell office:value-type="date" office:date-value="2023-05-12T00:00:00" table:style-name="ce5">
            <text:p>12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ÇÃO EM CURSO</text:p>
          </table:table-cell>
          <table:table-cell office:value-type="float" office:value="4.5" table:style-name="ce4">
            <text:p>4,5</text:p>
          </table:table-cell>
          <table:table-cell office:value-type="float" office:value="2383.5" table:style-name="ce7">
            <text:p>2.383,50</text:p>
          </table:table-cell>
          <table:table-cell office:value-type="float" office:value="2524.6" table:style-name="ce18">
            <text:p>2.524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</text:p>
          </table:table-cell>
          <table:table-cell office:value-type="float" office:value="4908.1000000000004" table:formula="of:=[.I38]+[.H38]" table:style-name="ce9">
            <text:p>4.908,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ANO RICARDO DE OLIVEIRA BELLESIA</text:p>
          </table:table-cell>
          <table:table-cell office:value-type="string" table:style-name="ce4">
            <text:p>ANALISTA JUDICIÁRIO</text:p>
          </table:table-cell>
          <table:table-cell office:value-type="date" office:date-value="2023-05-07T00:00:00" table:style-name="ce5">
            <text:p>07/05/23</text:p>
          </table:table-cell>
          <table:table-cell office:value-type="date" office:date-value="2023-05-13T00:00:00" table:style-name="ce5">
            <text:p>13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REQUISITADO PELA ADMINISTRAÇÃO</text:p>
          </table:table-cell>
          <table:table-cell office:value-type="float" office:value="6.5" table:style-name="ce4">
            <text:p>6,5</text:p>
          </table:table-cell>
          <table:table-cell office:value-type="float" office:value="4281.2" table:style-name="ce7">
            <text:p>4.281,20</text:p>
          </table:table-cell>
          <table:table-cell office:value-type="float" office:value="2456.6" table:style-name="ce18">
            <text:p>2.456,60</text:p>
          </table:table-cell>
          <table:table-cell office:value-type="string" table:style-name="ce6">
            <text:p>SÃO PAULO</text:p>
          </table:table-cell>
          <table:table-cell office:value-type="string" table:style-name="ce6">
            <text:p>CAMPINAS</text:p>
          </table:table-cell>
          <table:table-cell office:value-type="float" office:value="6737.7999999999993" table:formula="of:=[.I39]+[.H39]" table:style-name="ce9">
            <text:p>6.737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ANO RICARDO DE OLIVEIRA BELLESIA</text:p>
          </table:table-cell>
          <table:table-cell office:value-type="string" table:style-name="ce4">
            <text:p>ANALISTA JUDICIÁRIO</text:p>
          </table:table-cell>
          <table:table-cell office:value-type="date" office:date-value="2023-05-21T00:00:00" table:style-name="ce5">
            <text:p>21/05/23</text:p>
          </table:table-cell>
          <table:table-cell office:value-type="date" office:date-value="2023-05-27T00:00:00" table:style-name="ce5">
            <text:p>27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REQUISITADO PELA ADMINISTRAÇÃO</text:p>
          </table:table-cell>
          <table:table-cell office:value-type="float" office:value="6.5" table:style-name="ce4">
            <text:p>6,5</text:p>
          </table:table-cell>
          <table:table-cell office:value-type="float" office:value="4281.2" table:style-name="ce7">
            <text:p>4.281,20</text:p>
          </table:table-cell>
          <table:table-cell office:value-type="float" office:value="1370.6" table:style-name="ce18">
            <text:p>1.370,60</text:p>
          </table:table-cell>
          <table:table-cell office:value-type="string" table:style-name="ce6">
            <text:p>SÃO PAULO</text:p>
          </table:table-cell>
          <table:table-cell office:value-type="string" table:style-name="ce6">
            <text:p>CAMPINAS</text:p>
          </table:table-cell>
          <table:table-cell office:value-type="float" office:value="5651.7999999999993" table:formula="of:=[.I40]+[.H40]" table:style-name="ce9">
            <text:p>5.651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TURCO MERLIM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Oficial</text:p>
          </table:table-cell>
          <table:table-cell office:value-type="string" table:style-name="ce13">
            <text:p>DEVOLUÇÃO</text:p>
          </table:table-cell>
          <table:table-cell office:value-type="float" office:value="1.5" table:style-name="ce4">
            <text:p>1,5</text:p>
          </table:table-cell>
          <table:table-cell office:value-type="float" office:value="-599.76" table:style-name="ce14">
            <text:p>-599,76</text:p>
          </table:table-cell>
          <table:table-cell office:value-type="string" table:style-name="ce1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text:s/></text:p>
          </table:table-cell>
          <table:table-cell office:value-type="float" office:value="-599.76" table:formula="of:=[.H41]" table:style-name="ce16">
            <text:p>-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TURCO MERLIM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5T00:00:00" table:style-name="ce5">
            <text:p>05/05/23</text:p>
          </table:table-cell>
          <table:table-cell office:value-type="date" office:date-value="2023-05-05T00:00:00" table:style-name="ce5">
            <text:p>05/05/23</text:p>
          </table:table-cell>
          <table:table-cell office:value-type="string" table:style-name="ce6">
            <text:p>Veículo Oficial</text:p>
          </table:table-cell>
          <table:table-cell office:value-type="string" table:style-name="ce13">
            <text:p>DEVOLUÇÃO</text:p>
          </table:table-cell>
          <table:table-cell office:value-type="float" office:value="0.5" table:style-name="ce4">
            <text:p>0,5</text:p>
          </table:table-cell>
          <table:table-cell office:value-type="float" office:value="-182" table:style-name="ce14">
            <text:p>-182,00</text:p>
          </table:table-cell>
          <table:table-cell office:value-type="string" table:style-name="ce1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text:s/></text:p>
          </table:table-cell>
          <table:table-cell office:value-type="float" office:value="-182" table:formula="of:=[.H42]" table:style-name="ce16">
            <text:p>-182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LIPE RIBEIRO VISCONTI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43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LAVIA ANDRE CARBONIERI</text:p>
          </table:table-cell>
          <table:table-cell office:value-type="string" table:style-name="ce4">
            <text:p>DIRETOR DE SECRETARIA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0T00:00:00" table:style-name="ce5">
            <text:p>30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E DO RIO PRETO</text:p>
          </table:table-cell>
          <table:table-cell office:value-type="float" office:value="756.93" table:formula="of:=[.H44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SCO ALBERTO DA MOTTA PEIXOTO GIORDANI</text:p>
          </table:table-cell>
          <table:table-cell office:value-type="string" table:style-name="ce4">
            <text:p>DESEMBARGADOR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45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LCIO DANTAS LOBO JUNIOR</text:p>
          </table:table-cell>
          <table:table-cell office:value-type="string" table:style-name="ce4">
            <text:p>DESEMBARGADOR</text:p>
          </table:table-cell>
          <table:table-cell office:value-type="date" office:date-value="2023-06-05T00:00:00" table:style-name="ce5">
            <text:p>05/06/23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665.6" table:style-name="ce18">
            <text:p>66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VITÓRIA/ES</text:p>
          </table:table-cell>
          <table:table-cell office:value-type="float" office:value="2254.3200000000002" table:formula="of:=[.I46]+[.H46]" table:style-name="ce9">
            <text:p>2.254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LOISA POLIZEL DE OLIVEIRA MORAES</text:p>
          </table:table-cell>
          <table:table-cell office:value-type="string" table:style-name="ce4">
            <text:p>JUIZ SUBSTITUTO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6-01T00:00:00" table:style-name="ce5">
            <text:p>01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2007.8" table:style-name="ce18">
            <text:p>2.007,80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BRASILIA/DF</text:p>
          </table:table-cell>
          <table:table-cell office:value-type="float" office:value="4242.76" table:formula="of:=[.I47]+[.H47]" table:style-name="ce9">
            <text:p>4.242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ARA CRISTINA GOMES</text:p>
          </table:table-cell>
          <table:table-cell office:value-type="string" table:style-name="ce4">
            <text:p>ASSESSOR</text:p>
          </table:table-cell>
          <table:table-cell office:value-type="date" office:date-value="2023-06-01T00:00:00" table:style-name="ce5">
            <text:p>01/06/23</text:p>
          </table:table-cell>
          <table:table-cell office:value-type="date" office:date-value="2023-06-02T00:00:00" table:style-name="ce5">
            <text:p>0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2391.58" table:style-name="ce18">
            <text:p>2.391,5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3334.06" table:formula="of:=[.I48]+[.H48]" table:style-name="ce9">
            <text:p>3.334,0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QUELINE SANTOS GONÇALVES DA CRUZ</text:p>
          </table:table-cell>
          <table:table-cell office:value-type="string" table:style-name="ce4">
            <text:p>ASSISTENTE</text:p>
          </table:table-cell>
          <table:table-cell office:value-type="date" office:date-value="2023-05-22T00:00:00" table:style-name="ce5">
            <text:p>22/05/23</text:p>
          </table:table-cell>
          <table:table-cell office:value-type="date" office:date-value="2023-05-22T00:00:00" table:style-name="ce5">
            <text:p>22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AO PAULO</text:p>
          </table:table-cell>
          <table:table-cell office:value-type="float" office:value="240.94" table:formula="of:=[.H49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QUELINE SANTOS GONÇALVES DA CRUZ</text:p>
          </table:table-cell>
          <table:table-cell office:value-type="string" table:style-name="ce4">
            <text:p>ASSISTENTE</text:p>
          </table:table-cell>
          <table:table-cell office:value-type="date" office:date-value="2023-05-23T00:00:00" table:style-name="ce5">
            <text:p>23/05/23</text:p>
          </table:table-cell>
          <table:table-cell office:value-type="date" office:date-value="2023-05-23T00:00:00" table:style-name="ce5">
            <text:p>23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AO PAULO</text:p>
          </table:table-cell>
          <table:table-cell office:value-type="float" office:value="240.94" table:formula="of:=[.H50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QUELINE SANTOS GONÇALVES DA CRUZ</text:p>
          </table:table-cell>
          <table:table-cell office:value-type="string" table:style-name="ce4">
            <text:p>ASSISTENTE</text:p>
          </table:table-cell>
          <table:table-cell office:value-type="date" office:date-value="2023-05-24T00:00:00" table:style-name="ce5">
            <text:p>24/05/23</text:p>
          </table:table-cell>
          <table:table-cell office:value-type="date" office:date-value="2023-05-24T00:00:00" table:style-name="ce5">
            <text:p>24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AO PAULO</text:p>
          </table:table-cell>
          <table:table-cell office:value-type="float" office:value="240.94" table:formula="of:=[.H51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QUELINE SANTOS GONÇALVES DA CRUZ</text:p>
          </table:table-cell>
          <table:table-cell office:value-type="string" table:style-name="ce4">
            <text:p>ASSISTENTE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5T00:00:00" table:style-name="ce5">
            <text:p>25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AO PAULO</text:p>
          </table:table-cell>
          <table:table-cell office:value-type="float" office:value="240.94" table:formula="of:=[.H52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QUELINE SANTOS GONÇALVES DA CRUZ</text:p>
          </table:table-cell>
          <table:table-cell office:value-type="string" table:style-name="ce4">
            <text:p>ASSISTENTE</text:p>
          </table:table-cell>
          <table:table-cell office:value-type="date" office:date-value="2023-05-26T00:00:00" table:style-name="ce5">
            <text:p>26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AO PAULO</text:p>
          </table:table-cell>
          <table:table-cell office:value-type="float" office:value="240.94" table:formula="of:=[.H53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ALBERTO ALVES MACHADO</text:p>
          </table:table-cell>
          <table:table-cell office:value-type="string" table:style-name="ce4">
            <text:p>DESEMBARGADOR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5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BATISTA MARTINS CESAR</text:p>
          </table:table-cell>
          <table:table-cell office:value-type="string" table:style-name="ce4">
            <text:p>DESEMBARGADOR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55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BATISTA MARTINS CESAR</text:p>
          </table:table-cell>
          <table:table-cell office:value-type="string" table:style-name="ce4">
            <text:p>DESEMBARGADOR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642.48" table:formula="of:=[.H56]" table:style-name="ce9">
            <text:p>1.6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NITA MARIA RAFAEL BONASORTE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8T00:00:00" table:style-name="ce5">
            <text:p>28/04/23</text:p>
          </table:table-cell>
          <table:table-cell office:value-type="date" office:date-value="2023-04-29T00:00:00" table:style-name="ce5">
            <text:p>29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830.34" table:style-name="ce7">
            <text:p>830,3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830.34" table:formula="of:=[.H57]" table:style-name="ce9">
            <text:p>830,3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A AZEVEDO SANTANA BARBOSA</text:p>
          </table:table-cell>
          <table:table-cell office:value-type="string" table:style-name="ce4">
            <text:p>ANALISTA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58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Z FELIPE PAIM DA LUZ BRUNO LOBO</text:p>
          </table:table-cell>
          <table:table-cell office:value-type="string" table:style-name="ce4">
            <text:p>DESEMBARGADOR</text:p>
          </table:table-cell>
          <table:table-cell office:value-type="date" office:date-value="2023-06-15T00:00:00" table:style-name="ce5">
            <text:p>15/06/23</text:p>
          </table:table-cell>
          <table:table-cell office:value-type="date" office:date-value="2023-06-17T00:00:00" table:style-name="ce5">
            <text:p>17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float" office:value="967.98" table:style-name="ce18">
            <text:p>967,9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GOIÂNIA/GO</text:p>
          </table:table-cell>
          <table:table-cell office:value-type="float" office:value="2610.46" table:formula="of:=[.I59]+[.H59]" table:style-name="ce9">
            <text:p>2.610,4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Z HENRIQUE DE FREITAS PEREIRA</text:p>
          </table:table-cell>
          <table:table-cell office:value-type="string" table:style-name="ce4">
            <text:p>DIRETOR DE SERVIÇO</text:p>
          </table:table-cell>
          <table:table-cell office:value-type="date" office:date-value="2023-05-22T00:00:00" table:style-name="ce5">
            <text:p>22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4.5" table:style-name="ce4">
            <text:p>4,5</text:p>
          </table:table-cell>
          <table:table-cell office:value-type="float" office:value="2881.2" table:style-name="ce7">
            <text:p>2.881,20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2881.2" table:formula="of:=[.H60]" table:style-name="ce9">
            <text:p>2.881,2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RUZEIRO E LORENA</text:p>
          </table:table-cell>
          <table:table-cell office:value-type="float" office:value="942.48" table:formula="of:=[.H61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6-07T00:00:00" table:style-name="ce5">
            <text:p>07/06/23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CARLOS</text:p>
          </table:table-cell>
          <table:table-cell office:value-type="float" office:value="296.24" table:formula="of:=[.H62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6-12T00:00:00" table:style-name="ce5">
            <text:p>12/06/23</text:p>
          </table:table-cell>
          <table:table-cell office:value-type="date" office:date-value="2023-06-15T00:00:00" table:style-name="ce5">
            <text:p>15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2234.96" table:formula="of:=[.H63]" table:style-name="ce9">
            <text:p>2.234,9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ANTONIO ZAMBONINI</text:p>
          </table:table-cell>
          <table:table-cell office:value-type="string" table:style-name="ce4">
            <text:p>DIRETOR DE SECRETARIA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6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DA COSTA CAVACHINI</text:p>
          </table:table-cell>
          <table:table-cell office:value-type="string" table:style-name="ce4">
            <text:p>AGENTE DE SEGURANÇA</text:p>
          </table:table-cell>
          <table:table-cell office:value-type="date" office:date-value="2023-05-14T00:00:00" table:style-name="ce5">
            <text:p>14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5.5" table:style-name="ce4">
            <text:p>5,5</text:p>
          </table:table-cell>
          <table:table-cell office:value-type="float" office:value="1676.22" table:style-name="ce7">
            <text:p>1.676,2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676.22" table:formula="of:=[.H65]" table:style-name="ce9">
            <text:p>1.676,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DA COSTA CAVACHINI</text:p>
          </table:table-cell>
          <table:table-cell office:value-type="string" table:style-name="ce4">
            <text:p>AGENTE DE SEGURANÇA</text:p>
          </table:table-cell>
          <table:table-cell office:value-type="date" office:date-value="2023-05-21T00:00:00" table:style-name="ce5">
            <text:p>21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5.5" table:style-name="ce4">
            <text:p>5,5</text:p>
          </table:table-cell>
          <table:table-cell office:value-type="float" office:value="1676.22" table:style-name="ce7">
            <text:p>1.676,2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676.22" table:formula="of:=[.H66]" table:style-name="ce9">
            <text:p>1.676,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DA COSTA CAVACHINI</text:p>
          </table:table-cell>
          <table:table-cell office:value-type="string" table:style-name="ce4">
            <text:p>AGENTE DE SEGURANÇA</text:p>
          </table:table-cell>
          <table:table-cell office:value-type="date" office:date-value="2023-05-28T00:00:00" table:style-name="ce5">
            <text:p>28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076.46" table:style-name="ce7">
            <text:p>1.076,4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076.46" table:formula="of:=[.H67]" table:style-name="ce9">
            <text:p>1.076,4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A APARECIDA GRULI DEBONI LEONCINI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8T00:00:00" table:style-name="ce5">
            <text:p>28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855.77" table:style-name="ce7">
            <text:p>1.855,77</text:p>
          </table:table-cell>
          <table:table-cell office:value-type="float" office:value="1378.6" table:style-name="ce18">
            <text:p>1.378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OZ DO IGUAÇU/PR</text:p>
          </table:table-cell>
          <table:table-cell office:value-type="float" office:value="3234.37" table:formula="of:=[.I68]+[.H68]" table:style-name="ce9">
            <text:p>3.234,3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THEUS JUNQUEIRA HARDER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CAMPINAS</text:p>
          </table:table-cell>
          <table:table-cell office:value-type="float" office:value="296.24" table:formula="of:=[.H69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THEUS JUNQUEIRA HARDER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8T00:00:00" table:style-name="ce5">
            <text:p>28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CAMPINAS</text:p>
          </table:table-cell>
          <table:table-cell office:value-type="float" office:value="296.24" table:formula="of:=[.H70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D'ELIA DOMINGUES VINHAL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RANCA</text:p>
          </table:table-cell>
          <table:table-cell office:value-type="float" office:value="599.76" table:formula="of:=[.H71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DIA MORAES SILVA</text:p>
          </table:table-cell>
          <table:table-cell office:value-type="string" table:style-name="ce4">
            <text:p>AUXILIAR ESPECIALIZADO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7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LI ANNE SILVA PIMENT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599.76" table:formula="of:=[.H73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LSON MENDES DE ALMEIDA JUNIOR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7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A TONIATTI</text:p>
          </table:table-cell>
          <table:table-cell office:value-type="string" table:style-name="ce4">
            <text:p>ANALISTA JUDICIÁRIO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23-06-02T00:00:00" table:style-name="ce5">
            <text:p>0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3780.6" table:style-name="ce18">
            <text:p>3.78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ILIA/DF</text:p>
          </table:table-cell>
          <table:table-cell office:value-type="float" office:value="5369.32" table:formula="of:=[.I75]+[.H75]" table:style-name="ce9">
            <text:p>5.369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ALEXANDRE MATHEO PRIANTI CHAVES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i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76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EDUARDO DE ALMEIDA</text:p>
          </table:table-cell>
          <table:table-cell office:value-type="string" table:style-name="ce4">
            <text:p>SECRETÁRIO GERAL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931.6" table:style-name="ce18">
            <text:p>93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520.3200000000002" table:formula="of:=[.I77]+[.H77]" table:style-name="ce9">
            <text:p>2.520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ROBERTO RUI ARANTES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599.76" table:formula="of:=[.H78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O LUIZ BORGES JUNIOR</text:p>
          </table:table-cell>
          <table:table-cell office:value-type="string" table:style-name="ce4">
            <text:p>TÉCNICO JUDICIÁRI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071.28" table:style-name="ce7">
            <text:p>1.071,2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071.28" table:formula="of:=[.H79]" table:style-name="ce9">
            <text:p>1.071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TA MONTEIRO GOMES DE OLIVEIRA<text:s/></text:p>
          </table:table-cell>
          <table:table-cell office:value-type="string" table:style-name="ce4">
            <text:p>ANALISTA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PIEDADE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80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FABIANO DE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4T00:00:00" table:style-name="ce5">
            <text:p>14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5.5" table:style-name="ce4">
            <text:p>5,5</text:p>
          </table:table-cell>
          <table:table-cell office:value-type="float" office:value="1676.22" table:style-name="ce7">
            <text:p>1.676,2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676.22" table:formula="of:=[.H81]" table:style-name="ce9">
            <text:p>1.676,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FABIANO DE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1T00:00:00" table:style-name="ce5">
            <text:p>21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5.5" table:style-name="ce4">
            <text:p>5,5</text:p>
          </table:table-cell>
          <table:table-cell office:value-type="float" office:value="1676.22" table:style-name="ce7">
            <text:p>1.676,2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676.22" table:formula="of:=[.H82]" table:style-name="ce9">
            <text:p>1.676,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ARDO FABIANO DE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8T00:00:00" table:style-name="ce5">
            <text:p>28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3.5" table:style-name="ce4">
            <text:p>3,5</text:p>
          </table:table-cell>
          <table:table-cell office:value-type="float" office:value="1076.46" table:style-name="ce7">
            <text:p>1.076,4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076.46" table:formula="of:=[.H83]" table:style-name="ce9">
            <text:p>1.076,4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12">
            <text:p>DESEMBARGADOR</text:p>
          </table:table-cell>
          <table:table-cell office:value-type="date" office:date-value="2023-05-04T00:00:00" table:style-name="ce5">
            <text:p>04/05/23</text:p>
          </table:table-cell>
          <table:table-cell office:value-type="date" office:date-value="2023-05-04T00:00:00" table:style-name="ce5">
            <text:p>04/05/23</text:p>
          </table:table-cell>
          <table:table-cell office:value-type="string" table:style-name="ce6">
            <text:p>Veículo Oficial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4">
            <text:p>1</text:p>
          </table:table-cell>
          <table:table-cell office:value-type="float" office:value="-646.24" table:style-name="ce14">
            <text:p>-646,24</text:p>
          </table:table-cell>
          <table:table-cell office:value-type="string" table:style-name="ce1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/text:p>
          </table:table-cell>
          <table:table-cell office:value-type="float" office:value="-646.24" table:formula="of:=[.H84]" table:style-name="ce16">
            <text:p>-64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5-09T00:00:00" table:style-name="ce5">
            <text:p>09/05/23</text:p>
          </table:table-cell>
          <table:table-cell office:value-type="date" office:date-value="2023-05-09T00:00:00" table:style-name="ce5">
            <text:p>0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EBEDOURO, CATANDUVA E VOTUPORANGA</text:p>
          </table:table-cell>
          <table:table-cell office:value-type="float" office:value="296.24" table:formula="of:=[.H85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5-11T00:00:00" table:style-name="ce5">
            <text:p>11/05/23</text:p>
          </table:table-cell>
          <table:table-cell office:value-type="date" office:date-value="2023-05-11T00:00:00" table:style-name="ce5">
            <text:p>11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EBEDOURO, CATANDUVA E VOTUPORANGA</text:p>
          </table:table-cell>
          <table:table-cell office:value-type="float" office:value="296.24" table:formula="of:=[.H86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991.8" table:style-name="ce18">
            <text:p>991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580.52" table:formula="of:=[.I87]+[.H87]" table:style-name="ce9">
            <text:p>2.580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O TORRES BABINI</text:p>
          </table:table-cell>
          <table:table-cell office:value-type="string" table:style-name="ce4">
            <text:p>ANALISTA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756.93" table:formula="of:=[.H88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O TORRES BABINI</text:p>
          </table:table-cell>
          <table:table-cell office:value-type="string" table:style-name="ce4">
            <text:p>ANALISTA JUDICIÁRI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333.23" table:style-name="ce7">
            <text:p>1.333,2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333.23" table:formula="of:=[.H89]" table:style-name="ce9">
            <text:p>1.333,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NALDO MAZI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3T00:00:00" table:style-name="ce5">
            <text:p>23/05/23</text:p>
          </table:table-cell>
          <table:table-cell office:value-type="date" office:date-value="2023-05-24T00:00:00" table:style-name="ce5">
            <text:p>24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RANCA</text:p>
          </table:table-cell>
          <table:table-cell office:value-type="float" office:value="756.93" table:formula="of:=[.H90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SANA NUBIATO LEAO</text:p>
          </table:table-cell>
          <table:table-cell office:value-type="string" table:style-name="ce12">
            <text:p>JUIZ SUBSTITUTO</text:p>
          </table:table-cell>
          <table:table-cell office:value-type="date" office:date-value="2022-05-10T00:00:00" table:style-name="ce5">
            <text:p>10/05/22</text:p>
          </table:table-cell>
          <table:table-cell office:value-type="date" office:date-value="2022-05-10T00:00:00" table:style-name="ce5">
            <text:p>10/05/22</text:p>
          </table:table-cell>
          <table:table-cell office:value-type="string" table:style-name="ce6">
            <text:p>Avião<text:s/></text:p>
          </table:table-cell>
          <table:table-cell office:value-type="string" table:style-name="ce13">
            <text:p>DEVOLUÇÃO</text:p>
          </table:table-cell>
          <table:table-cell office:value-type="float" office:value="0.5" table:style-name="ce12">
            <text:p>0,5</text:p>
          </table:table-cell>
          <table:table-cell office:value-type="float" office:value="-308.63" table:style-name="ce14">
            <text:p>-308,63</text:p>
          </table:table-cell>
          <table:table-cell office:value-type="string" table:style-name="ce14">
            <text:p>DEVOLUÇÃO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CAMPINAS</text:p>
          </table:table-cell>
          <table:table-cell office:value-type="float" office:value="-308.63" table:style-name="ce14">
            <text:p>-308,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9T00:00:00" table:style-name="ce5">
            <text:p>19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REPRESENTAR O TRIBUNAL EM EVENT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9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5-24T00:00:00" table:style-name="ce5">
            <text:p>24/05/23</text:p>
          </table:table-cell>
          <table:table-cell office:value-type="date" office:date-value="2023-05-25T00:00:00" table:style-name="ce5">
            <text:p>25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REPRESENTAR O TRIBUNAL EM EVENT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067.5999999999999" table:style-name="ce18">
            <text:p>1.06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010.08" table:formula="of:=[.I93]+[.H93]" table:style-name="ce9">
            <text:p>2.010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REPRESENTAR O TRIBUNAL EM EVENT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151.5999999999999" table:style-name="ce18">
            <text:p>1.15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094.08" table:formula="of:=[.I94]+[.H94]" table:style-name="ce9">
            <text:p>2.094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REPRESENTAR O TRIBUNAL EM EVENTO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642.48" table:formula="of:=[.H95]" table:style-name="ce9">
            <text:p>1.6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8T00:00:00" table:style-name="ce5">
            <text:p>08/05/23</text:p>
          </table:table-cell>
          <table:table-cell office:value-type="date" office:date-value="2023-05-12T00:00:00" table:style-name="ce5">
            <text:p>12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4">
            <text:p>4,5</text:p>
          </table:table-cell>
          <table:table-cell office:value-type="float" office:value="2324.5500000000002" table:style-name="ce7">
            <text:p>2.324,55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2324.5500000000002" table:formula="of:=[.H96]" table:style-name="ce9">
            <text:p>2.324,5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973.6" table:style-name="ce18">
            <text:p>97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ILIA/DF</text:p>
          </table:table-cell>
          <table:table-cell office:value-type="float" office:value="1916.08" table:formula="of:=[.I97]+[.H97]" table:style-name="ce9">
            <text:p>1.916,08</text:p>
          </table:table-cell>
          <table:table-cell table:number-columns-repeated="16372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Microsoft Office User</meta:initial-creator>
    <dc:creator>Microsoft Office User</dc:creator>
    <meta:creation-date>2023-06-27T21:48:48Z</meta:creation-date>
    <dc:date>2023-06-27T21:51:43Z</dc:date>
    <meta:print-date>2023-06-27T21:50:26Z</meta:print-date>
  </office:meta>
</office:document-meta>
</file>