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4"/>
        <table:table-column table:style-name="co7" table:default-cell-style-name="ce4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2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11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BENILTON HIPOLITO DE ARAUJO JUNIOR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BENILTON HIPOLITO DE ARAUJO JUNIOR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3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HEMAR PRISCO DA CUNHA NETO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A CASTELLO BRANCO PANNONI MARICATO DEFFENTE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279.47" table:formula="of:=[.H5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A CASTELLO BRANCO PANNONI MARICATO DEFFENTE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1T00:00:00" table:style-name="ce6">
            <text:p>11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3.5" table:style-name="ce5">
            <text:p>3,5</text:p>
          </table:table-cell>
          <table:table-cell office:value-type="float" office:value="1802.01" table:style-name="ce8">
            <text:p>1.80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02.01" table:formula="of:=[.H6]" table:style-name="ce9">
            <text:p>1.802,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A CASTELLO BRANCO PANNONI MARICATO DEFFENTE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279.47" table:formula="of:=[.H7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A FONSECA PERIN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E DA SILVA MARTIN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ROQUE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SSANDRO DAMIAO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221.2" table:style-name="ce8">
            <text:p>22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COMPLEMENTAÇÃO</text:p>
          </table:table-cell>
          <table:table-cell office:value-type="float" office:value="221.2" table:formula="of:=[.H10]" table:style-name="ce9">
            <text:p>221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SSANDRO DAMIAO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RILIA</text:p>
          </table:table-cell>
          <table:table-cell office:value-type="float" office:value="1017.52" table:formula="of:=[.H11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SSANDRO TRISTAO</text:p>
          </table:table-cell>
          <table:table-cell office:value-type="string" table:style-name="ce5">
            <text:p>JUIZ AUXILIA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NANDÓPOLI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ANDRE GARCIA MULLER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ANDRE SILVA DE LORENZI DINON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ANDRE TERRA PERES DONATO SANTIAGO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EI ESTEVEZ DE CARVALHO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6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EI ESTEVEZ DE CARVALH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17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ISIO TEODORO FALLEIROS</text:p>
          </table:table-cell>
          <table:table-cell office:value-type="string" table:style-name="ce5">
            <text:p>JUIZ SUBSTITUTO</text:p>
          </table:table-cell>
          <table:table-cell office:value-type="date" office:date-value="2023-08-02T00:00:00" table:style-name="ce6">
            <text:p>02/08/23</text:p>
          </table:table-cell>
          <table:table-cell office:value-type="date" office:date-value="2023-08-04T00:00:00" table:style-name="ce6">
            <text:p>04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ISIO TEODORO FALLEIRO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CLAUDIA TORRES VIANN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PAULA SILVA CAMPOS MISKULIN</text:p>
          </table:table-cell>
          <table:table-cell office:value-type="string" table:style-name="ce5">
            <text:p>JUIZ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2]" table:style-name="ce9">
            <text:p>1.588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NDRE LUIZ ALVES</text:p>
          </table:table-cell>
          <table:table-cell office:value-type="string" table:style-name="ce5">
            <text:p>JUIZ</text:p>
          </table:table-cell>
          <table:table-cell office:value-type="date" office:date-value="2023-07-31T00:00:00" table:style-name="ce6">
            <text:p>31/07/23</text:p>
          </table:table-cell>
          <table:table-cell office:value-type="date" office:date-value="2023-08-04T00:00:00" table:style-name="ce6">
            <text:p>04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4.5" table:style-name="ce5">
            <text:p>4,5</text:p>
          </table:table-cell>
          <table:table-cell office:value-type="float" office:value="2881.2" table:style-name="ce8">
            <text:p>2.881,20</text:p>
          </table:table-cell>
          <table:table-cell office:value-type="string" table:style-name="ce12">
            <text:p>Despesa não suportada pelo TRT15</text:p>
          </table:table-cell>
          <table:table-cell office:value-type="string" table:style-name="ce7">
            <text:p>LENÇÓIS PAULISTA</text:p>
          </table:table-cell>
          <table:table-cell office:value-type="string" table:style-name="ce7">
            <text:p>BRASÍLIA</text:p>
          </table:table-cell>
          <table:table-cell office:value-type="float" office:value="2881.2" table:formula="of:=[.H23]" table:style-name="ce9">
            <text:p>2.881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DRE LUIZ ALVE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NÇÓIS PAULIST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DREA AZEVEDO</text:p>
          </table:table-cell>
          <table:table-cell office:value-type="string" table:style-name="ce5">
            <text:p>ANALISTA JUDICIÁRIO</text:p>
          </table:table-cell>
          <table:table-cell office:value-type="date" office:date-value="2023-08-08T00:00:00" table:style-name="ce6">
            <text:p>08/08/23</text:p>
          </table:table-cell>
          <table:table-cell office:value-type="date" office:date-value="2023-08-08T00:00:00" table:style-name="ce6">
            <text:p>08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OROCABA</text:p>
          </table:table-cell>
          <table:table-cell office:value-type="float" office:value="234.39" table:formula="of:=[.H25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GELA NAIRA BELINSKI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TUPORANG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NA CAROLINA HERNANDES DE AMORIM</text:p>
          </table:table-cell>
          <table:table-cell office:value-type="string" table:style-name="ce5">
            <text:p>ANALISTA JUDICIÁRIO</text:p>
          </table:table-cell>
          <table:table-cell office:value-type="date" office:date-value="2023-06-30T00:00:00" table:style-name="ce6">
            <text:p>30/06/23</text:p>
          </table:table-cell>
          <table:table-cell office:value-type="date" office:date-value="2023-06-30T00:00:00" table:style-name="ce6">
            <text:p>30/06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UBATUBA</text:p>
          </table:table-cell>
          <table:table-cell office:value-type="float" office:value="234.39" table:formula="of:=[.H27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NA CAROLINA HERNANDES DE AMORIM</text:p>
          </table:table-cell>
          <table:table-cell office:value-type="string" table:style-name="ce5">
            <text:p>ANALISTA JUDICIÁRIO</text:p>
          </table:table-cell>
          <table:table-cell office:value-type="date" office:date-value="2023-07-20T00:00:00" table:style-name="ce6">
            <text:p>20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VISTORIA/AVALIÇÃO EM IMÓVEL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RANCA</text:p>
          </table:table-cell>
          <table:table-cell office:value-type="float" office:value="234.39" table:formula="of:=[.H28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ONIO CARLOS CAVALCANTE DE OLIVEIR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.5" table:style-name="ce5">
            <text:p>1,5</text:p>
          </table:table-cell>
          <table:table-cell office:value-type="float" office:value="599.76" table:style-name="ce8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ITARARÉ</text:p>
          </table:table-cell>
          <table:table-cell office:value-type="float" office:value="599.76" table:formula="of:=[.H30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THUR ALBERTIN NETO</text:p>
          </table:table-cell>
          <table:table-cell office:value-type="string" table:style-name="ce5">
            <text:p>JUIZ SUBSTITUTO</text:p>
          </table:table-cell>
          <table:table-cell office:value-type="date" office:date-value="2023-01-17T00:00:00" table:style-name="ce6">
            <text:p>17/01/23</text:p>
          </table:table-cell>
          <table:table-cell office:value-type="date" office:date-value="2023-01-19T00:00:00" table:style-name="ce6">
            <text:p>19/01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289.5999999999999" table:style-name="ce8">
            <text:p>-1.289,60</text:p>
          </table:table-cell>
          <table:table-cell office:value-type="string" table:style-name="ce8">
            <text:p>Devolução<text:s/>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CAMPINAS</text:p>
          </table:table-cell>
          <table:table-cell office:value-type="float" office:value="-1289.5999999999999" table:formula="of:=[.H31]" table:style-name="ce9">
            <text:p>-1.289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ARBARA BALDANI FERNANDES NUN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3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IANCA CABRAL DORICCI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33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ENNER ALHAN ROJO VEJA ROMAO DE SIQUEIR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8T00:00:00" table:style-name="ce6">
            <text:p>08/07/23</text:p>
          </table:table-cell>
          <table:table-cell office:value-type="date" office:date-value="2023-07-09T00:00:00" table:style-name="ce6">
            <text:p>0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1.5" table:style-name="ce5">
            <text:p>1,5</text:p>
          </table:table-cell>
          <table:table-cell office:value-type="float" office:value="707.28" table:style-name="ce8">
            <text:p>707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UBATUBA</text:p>
          </table:table-cell>
          <table:table-cell office:value-type="string" table:style-name="ce7">
            <text:p>SÃO JOSE DOS CAMPOS</text:p>
          </table:table-cell>
          <table:table-cell office:value-type="float" office:value="707.28" table:formula="of:=[.H34]" table:style-name="ce9">
            <text:p>707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UNO DA COSTA RODRIGU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3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IO CESAR FREITAS TOST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36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IO TOGNI DE CARVALHO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GI-GUAÇU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37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IO TOGNI DE CARVALH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GI-GUAÇU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3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ILA ALENCAR MENDES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39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ILA ALENCAR MENDES<text:s/></text:p>
          </table:table-cell>
          <table:table-cell office:value-type="string" table:style-name="ce5">
            <text:p>OFICIAL DE JUSTIÇA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4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ILA CERONI SCARABELLI</text:p>
          </table:table-cell>
          <table:table-cell office:value-type="string" table:style-name="ce5">
            <text:p>JUIZ</text:p>
          </table:table-cell>
          <table:table-cell office:value-type="date" office:date-value="2023-08-01T00:00:00" table:style-name="ce6">
            <text:p>01/08/23</text:p>
          </table:table-cell>
          <table:table-cell office:value-type="date" office:date-value="2023-08-03T00:00:00" table:style-name="ce6">
            <text:p>03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2524.6" table:style-name="ce10">
            <text:p>2.524,60</text:p>
          </table:table-cell>
          <table:table-cell office:value-type="string" table:style-name="ce7">
            <text:p>JUNDIAÍ</text:p>
          </table:table-cell>
          <table:table-cell office:value-type="string" table:style-name="ce7">
            <text:p>BRASÍLIA</text:p>
          </table:table-cell>
          <table:table-cell office:value-type="float" office:value="4113.32" table:formula="of:=[.I41]+[.H41]" table:style-name="ce9">
            <text:p>4.113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ILA CERONI SCARABELLI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UNDIAÍ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4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EDUARDO OLIVEIRA DIA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4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HUMBERTO RACCION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7T00:00:00" table:style-name="ce6">
            <text:p>07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44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HUMBERTO RACCION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9T00:00:00" table:style-name="ce6">
            <text:p>19/07/23</text:p>
          </table:table-cell>
          <table:table-cell office:value-type="date" office:date-value="2023-07-21T00:00:00" table:style-name="ce6">
            <text:p>21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S GERAIS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017.52" table:formula="of:=[.H45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ELIA REGINA DINIZ DE ALMEID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9T00:00:00" table:style-name="ce6">
            <text:p>1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float" office:value="3067.79" table:style-name="ce10">
            <text:p>3.067,7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</text:p>
          </table:table-cell>
          <table:table-cell office:value-type="float" office:value="4969.41" table:formula="of:=[.I46]+[.H46]" table:style-name="ce9">
            <text:p>4.969,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ELSO ROBERTO GREGOLI</text:p>
          </table:table-cell>
          <table:table-cell office:value-type="string" table:style-name="ce5">
            <text:p>ANALISTA JUDICIÁRIO</text:p>
          </table:table-cell>
          <table:table-cell office:value-type="date" office:date-value="2023-07-30T00:00:00" table:style-name="ce6">
            <text:p>30/07/23</text:p>
          </table:table-cell>
          <table:table-cell office:value-type="date" office:date-value="2023-07-30T00:00:00" table:style-name="ce6">
            <text:p>3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88.14999999999998" table:style-name="ce8">
            <text:p>288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UBATUBA</text:p>
          </table:table-cell>
          <table:table-cell office:value-type="string" table:style-name="ce7">
            <text:p>SÃO JOSE DOS CAMPOS</text:p>
          </table:table-cell>
          <table:table-cell office:value-type="float" office:value="288.14999999999998" table:formula="of:=[.H47]" table:style-name="ce9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AUDEMIR DE SOUZA<text:s/>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T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48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EITON WILLIAM KRAEMER POERNER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4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OVIS VICTORIO JUNIOR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5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ISTIANE PEREIRA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ARARÉ</text:p>
          </table:table-cell>
          <table:table-cell office:value-type="string" table:style-name="ce7">
            <text:p>CAMPINAS</text:p>
          </table:table-cell>
          <table:table-cell office:value-type="float" office:value="1312.22" table:formula="of:=[.H51]" table:style-name="ce9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ISTIANE SOUZA DE CASTRO TOLED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5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PEREIRA GONCALV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53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PEREIRA GONCALV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54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A DO NASCIMENTO LIMA MORAES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5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A DO NASCIMENTO LIMA MORAES</text:p>
          </table:table-cell>
          <table:table-cell office:value-type="string" table:style-name="ce5">
            <text:p>OFICIAL DE JUSTIÇA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" table:style-name="ce5">
            <text:p>4</text:p>
          </table:table-cell>
          <table:table-cell office:value-type="float" office:value="2584.96" table:style-name="ce8">
            <text:p>2.58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584.96" table:formula="of:=[.H56]" table:style-name="ce9">
            <text:p>2.58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A DOMINGUES DA SILVA LOPES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TIBAIA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57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A MACIA FERRAZ GIANNINI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58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A RENATA REZENDE FERREIRA BORGE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5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E COMIN MARTIN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6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NISE PEREIRA TONIOL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9T00:00:00" table:style-name="ce6">
            <text:p>1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float" office:value="3055.56" table:style-name="ce10">
            <text:p>3.055,56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5344.28" table:formula="of:=[.I61]+[.H61]" table:style-name="ce9">
            <text:p>5.344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HEISE MONIQUE EUPHRASIO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ME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6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UGLAS ALENCAR RODRIGUES</text:p>
          </table:table-cell>
          <table:table-cell office:value-type="string" table:style-name="ce5">
            <text:p>MINISTR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991.42" table:style-name="ce10">
            <text:p>991,42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</text:p>
          </table:table-cell>
          <table:table-cell office:value-type="float" office:value="1933.9" table:formula="of:=[.I63]+[.H63]" table:style-name="ce9">
            <text:p>1.933,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BERSON SILVA MAZIOT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64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BERSON SILVA MAZIOT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65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ER SIVERS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6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IVALDO JOAO COLOMB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67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SON DA SILVA JUNIOR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68]" table:style-name="ce9">
            <text:p>1.588,7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NA DOS SANTOS ALVES NOGUEIRA</text:p>
          </table:table-cell>
          <table:table-cell office:value-type="string" table:style-name="ce5">
            <text:p>JUIZ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12">
            <text:p>Despesa não suportada pelo TRT15</text:p>
          </table:table-cell>
          <table:table-cell office:value-type="string" table:style-name="ce7">
            <text:p>FRANCA</text:p>
          </table:table-cell>
          <table:table-cell office:value-type="string" table:style-name="ce7">
            <text:p>SANTO ANTONIO DE JESUS/BA</text:p>
          </table:table-cell>
          <table:table-cell office:value-type="float" office:value="2934.96" table:formula="of:=[.H69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RICK FERDINANN SANTOS GOM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70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RICK FERDINANN SANTOS GOM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71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 BUENO DE AGUIAR</text:p>
          </table:table-cell>
          <table:table-cell office:value-type="string" table:style-name="ce5">
            <text:p>DESEMBARGADOR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08T00:00:00" table:style-name="ce6">
            <text:p>0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OROCABA/SP</text:p>
          </table:table-cell>
          <table:table-cell office:value-type="float" office:value="942.48" table:formula="of:=[.H7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 BUENO DE AGUIAR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7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 CAMERA CAPONE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ERICAN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7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LA CLEMENTE <text:s/>MANZOL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75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LA CLEMENTE MANZOL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76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LIPE DE CASTRO LOREN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TUCATU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7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LIPE DE CASTRO LOREN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TUCATU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7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LIPE GONCALVES DE MEL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4T00:00:00" table:style-name="ce6">
            <text:p>14/07/23</text:p>
          </table:table-cell>
          <table:table-cell office:value-type="date" office:date-value="2023-07-16T00:00:00" table:style-name="ce6">
            <text:p>1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7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80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8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A GOMES DA CUNHA CAST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82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A GOMES DA CUNHA CAST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83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RMINO ALVES LIM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8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LAVIA FARIAS DE ARRUDA CORSEUIL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8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ALBERTO DA MOTTA PEIXOTO GIORDANI</text:p>
          </table:table-cell>
          <table:table-cell office:value-type="string" table:style-name="ce5">
            <text:p>DESEMBARGADOR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RILIA</text:p>
          </table:table-cell>
          <table:table-cell office:value-type="float" office:value="1588.72" table:formula="of:=[.H8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LUCIANO PEREREIRA SILV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8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LUCIANO PEREREIRA SILVA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8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EDIE SOUZA DIDIER JUNIOR</text:p>
          </table:table-cell>
          <table:table-cell office:value-type="string" table:style-name="ce5">
            <text:p>OUTRO ORGÃ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" table:style-name="ce5">
            <text:p>1</text:p>
          </table:table-cell>
          <table:table-cell office:value-type="float" office:value="990.2" table:style-name="ce8">
            <text:p>990,20</text:p>
          </table:table-cell>
          <table:table-cell office:value-type="float" office:value="1126.93" table:style-name="ce10">
            <text:p>1.126,93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CAMPINAS</text:p>
          </table:table-cell>
          <table:table-cell office:value-type="float" office:value="2117.13" table:formula="of:=[.I89]+[.H89]" table:style-name="ce9">
            <text:p>2.117,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BRIEL CALVET DE ALMEID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9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BRIELA TOZAT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TA CRUZ DO RIO PARDO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91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BRIELA TOZAT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TA CRUZ DO RIO PARD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92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EORGIA DA ROSA ROHDE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93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9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IOVANA GRACIA FETTI FARIN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NABI</text:p>
          </table:table-cell>
          <table:table-cell office:value-type="string" table:style-name="ce7">
            <text:p>CAMPINAS</text:p>
          </table:table-cell>
          <table:table-cell office:value-type="float" office:value="1312.22" table:formula="of:=[.H95]" table:style-name="ce9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IOVANA GRACIA FETTI FARIN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NABI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96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LAUCIA FERREIRA RIBEIRO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97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LAUCIA FERREIRA RIBEIR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98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OTHARDO RODRIGUES BACKX VAN BUGGENHOUT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9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ILHERME GUIMARAES FELICIANO</text:p>
          </table:table-cell>
          <table:table-cell office:value-type="string" table:style-name="ce5">
            <text:p>JUIZ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08T00:00:00" table:style-name="ce6">
            <text:p>08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OROCABA</text:p>
          </table:table-cell>
          <table:table-cell office:value-type="float" office:value="942.48" table:formula="of:=[.H10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ILHERME GUIMARAES FELICIANO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0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STAVO NAVES GUIMARA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0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STAVO ZABEU VASEN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03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IO COSTA CUNHA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104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IO COSTA CUNHA<text:s/>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CAMPINAS<text:s/></text:p>
          </table:table-cell>
          <table:table-cell office:value-type="float" office:value="942.48" table:formula="of:=[.H105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IO GRASSELLI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06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NRIQUE AUGUSTO HAUSCHILD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07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NRIQUE AUGUSTO HAUSCHILD</text:p>
          </table:table-cell>
          <table:table-cell office:value-type="string" table:style-name="ce5">
            <text:p>OFICIAL DE JUSTIÇA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215.04" table:style-name="ce8">
            <text:p>-215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CAMPINAS</text:p>
          </table:table-cell>
          <table:table-cell office:value-type="float" office:value="-215.04" table:formula="of:=[.H108]" table:style-name="ce9">
            <text:p>-215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UGO REZENDE COSTANTIN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109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UGO REZENDE COSTANTIN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3.5" table:style-name="ce5">
            <text:p>3,5</text:p>
          </table:table-cell>
          <table:table-cell office:value-type="float" office:value="-1901.62" table:style-name="ce8">
            <text:p>-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</text:p>
          </table:table-cell>
          <table:table-cell office:value-type="float" office:value="-1901.62" table:formula="of:=[.H110]" table:style-name="ce9">
            <text:p>-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UGO REZENDE COSTANTIN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111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GOR DUARTE DE ALVARENG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11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GOR DUARTE DE ALVARENG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1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O ALBERTO ALVES MACHADO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1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O BAPTISTA CILLI FILH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1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O GHILHERME BERCHIOL IWAI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116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O GUILHERME BERCHIOL IWAI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17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O SANTOS MARINHO JUNIOR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float" office:value="1950.07" table:style-name="ce10">
            <text:p>1.950,0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</text:p>
          </table:table-cell>
          <table:table-cell office:value-type="float" office:value="4238.79" table:formula="of:=[.I118]+[.H118]" table:style-name="ce9">
            <text:p>4.238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HN WENDELL DIAS MOUR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119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ILMA ALVES SILVA SIMO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55.3" table:style-name="ce8">
            <text:p>-55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CAMPINAS</text:p>
          </table:table-cell>
          <table:table-cell office:value-type="float" office:value="-55.3" table:formula="of:=[.H120]" table:style-name="ce9">
            <text:p>-55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ILMA ALVES SILVA SIMO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21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ILMA ALVES SILVA SIMO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122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NAS VALLE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123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NAS VALLE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124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NH WENDELL DIAS MOUR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125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ALEX ALVES VIAN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26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ALEX ALVES VIAN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127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APARECIDO SOBRIN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ESIDENTE VENCESLAU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128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APARECIDO SOBRIN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ESIDENTE VENCESLAU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129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GUIDO TEIXEIRA JUNIOR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ARARÉ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7T00:00:00" table:style-name="ce6">
            <text:p>07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131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132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9T00:00:00" table:style-name="ce6">
            <text:p>19/07/23</text:p>
          </table:table-cell>
          <table:table-cell office:value-type="date" office:date-value="2023-07-21T00:00:00" table:style-name="ce6">
            <text:p>21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S GERAIS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017.52" table:formula="of:=[.H133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IANE PEREIRA ZAPONI PED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float" office:value="1950.07" table:style-name="ce10">
            <text:p>1.950,0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ILIA</text:p>
          </table:table-cell>
          <table:table-cell office:value-type="float" office:value="3851.6899999999996" table:formula="of:=[.I134]+[.H134]" table:style-name="ce9">
            <text:p>3.851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AREZ THOMAZ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COCA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135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LIANA DE AGUIAR</text:p>
          </table:table-cell>
          <table:table-cell office:value-type="string" table:style-name="ce5">
            <text:p>EXECUTANTE</text:p>
          </table:table-cell>
          <table:table-cell office:value-type="date" office:date-value="2023-07-02T00:00:00" table:style-name="ce6">
            <text:p>02/07/23</text:p>
          </table:table-cell>
          <table:table-cell office:value-type="date" office:date-value="2023-07-02T00:00:00" table:style-name="ce6">
            <text:p>0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35.76" table:style-name="ce8">
            <text:p>235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E DO RIO PRETO</text:p>
          </table:table-cell>
          <table:table-cell office:value-type="float" office:value="235.76" table:formula="of:=[.H136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LIANA VIEIRA ALVES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3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RINE DA JUSTA TEIXEIRA ROCH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RINE VAZ DE MELO MATTOS ABREU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YAN MENIN MACHADO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PÃO BONITO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40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YAN MENIN MACHADO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PÃO BONIT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141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RISSA SOLINO DE SOUZ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URINHOS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142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RISSA SOLINO DE SOUZ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URINHOS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143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ANDRO AMADO DE MOUR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522.54" table:style-name="ce8">
            <text:p>-522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RANCA</text:p>
          </table:table-cell>
          <table:table-cell office:value-type="float" office:value="-522.54" table:formula="of:=[.H144]" table:style-name="ce9">
            <text:p>-522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ANDRO AMADO DE MOUR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VISTORIA/AVALIÇÃO EM IMÓVEL</text:p>
          </table:table-cell>
          <table:table-cell office:value-type="float" office:value="1.5" table:style-name="ce5">
            <text:p>1,5</text:p>
          </table:table-cell>
          <table:table-cell office:value-type="float" office:value="756.93" table:style-name="ce8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RANCA</text:p>
          </table:table-cell>
          <table:table-cell office:value-type="float" office:value="756.93" table:formula="of:=[.H145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TICIA GOUVEIA ANTONIOLI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ME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46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TICIA RABELO CAMPO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147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TICIA RABELO CAMPO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148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RENA RIBEIRO DELPUP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49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IA ZIMMERMANN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UNDIAÍ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IS AUGUSTO FORTUN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CARL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IS RODRIGO FERNANDES BRAG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R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9T00:00:00" table:style-name="ce6">
            <text:p>1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float" office:value="3358.04" table:style-name="ce10">
            <text:p>3.358,0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5646.76" table:formula="of:=[.I153]+[.H153]" table:style-name="ce9">
            <text:p>5.646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YZIA LEMOS FREITA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154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YZIA LEMOS FREITA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BEDOUR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155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OEL CARLOS TOLEDO FILHO</text:p>
          </table:table-cell>
          <table:table-cell office:value-type="string" table:style-name="ce5">
            <text:p>DESEMBARGADOR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646.24" table:style-name="ce8">
            <text:p>-64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-646.24" table:formula="of:=[.H156]" table:style-name="ce9">
            <text:p>-64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OEL CARLOS TOLEDO FILHO</text:p>
          </table:table-cell>
          <table:table-cell office:value-type="string" table:style-name="ce5">
            <text:p>DESEMBARGADOR</text:p>
          </table:table-cell>
          <table:table-cell office:value-type="date" office:date-value="2023-08-01T00:00:00" table:style-name="ce6">
            <text:p>01/08/23</text:p>
          </table:table-cell>
          <table:table-cell office:value-type="date" office:date-value="2023-08-03T00:00:00" table:style-name="ce6">
            <text:p>03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2719.65" table:style-name="ce10">
            <text:p>2.719,65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</text:p>
          </table:table-cell>
          <table:table-cell office:value-type="float" office:value="4308.37" table:formula="of:=[.I157]+[.H157]" table:style-name="ce9">
            <text:p>4.308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 DE AVILA SOARES MARQU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O CARLOS FERREIR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O JOSE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float" office:value="3233.14" table:style-name="ce10">
            <text:p>3.233,1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5134.76" table:formula="of:=[.I160]+[.H160]" table:style-name="ce9">
            <text:p>5.134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O ROSA DA SILVA</text:p>
          </table:table-cell>
          <table:table-cell office:value-type="string" table:style-name="ce5">
            <text:p>COLABORADOR EVENTUAL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062.9" table:style-name="ce8">
            <text:p>2.062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062.9" table:formula="of:=[.H161]" table:style-name="ce9">
            <text:p>2.062,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IA CRISTINA SAMPAIO MENDES</text:p>
          </table:table-cell>
          <table:table-cell office:value-type="string" table:style-name="ce5">
            <text:p>JUIZ</text:p>
          </table:table-cell>
          <table:table-cell office:value-type="date" office:date-value="2023-06-04T00:00:00" table:style-name="ce6">
            <text:p>04/06/23</text:p>
          </table:table-cell>
          <table:table-cell office:value-type="date" office:date-value="2023-06-06T00:00:00" table:style-name="ce6">
            <text:p>06/06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OS DO JORDÃO</text:p>
          </table:table-cell>
          <table:table-cell office:value-type="float" office:value="1642.48" table:formula="of:=[.H162]" table:style-name="ce9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IO CAVALCANTI CAMELO</text:p>
          </table:table-cell>
          <table:table-cell office:value-type="string" table:style-name="ce5">
            <text:p>JUIZ SUBSTITUT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6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IO HENRIQUE RODRIGUES DOS SANTOS DE FREITA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3T00:00:00" table:style-name="ce6">
            <text:p>23/07/23</text:p>
          </table:table-cell>
          <table:table-cell office:value-type="date" office:date-value="2023-07-23T00:00:00" table:style-name="ce6">
            <text:p>2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35.76" table:style-name="ce8">
            <text:p>235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SOROCABA</text:p>
          </table:table-cell>
          <table:table-cell office:value-type="float" office:value="235.76" table:formula="of:=[.H164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IO TULIO VIANA</text:p>
          </table:table-cell>
          <table:table-cell office:value-type="string" table:style-name="ce5">
            <text:p>DESEMBARGADOR</text:p>
          </table:table-cell>
          <table:table-cell office:value-type="date" office:date-value="2023-07-31T00:00:00" table:style-name="ce6">
            <text:p>31/07/23</text:p>
          </table:table-cell>
          <table:table-cell office:value-type="date" office:date-value="2023-07-31T00:00:00" table:style-name="ce6">
            <text:p>31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INAS GERAIS</text:p>
          </table:table-cell>
          <table:table-cell office:value-type="string" table:style-name="ce7">
            <text:p>CAMPINAS</text:p>
          </table:table-cell>
          <table:table-cell office:value-type="float" office:value="350" table:formula="of:=[.H165]" table:style-name="ce9">
            <text:p>3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 ANTONIO DE SOUZA BRANCO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SI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6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NE BARROS DA SILVA PINT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167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S DA SILVA PORTO</text:p>
          </table:table-cell>
          <table:table-cell office:value-type="string" table:style-name="ce5">
            <text:p>JUIZ</text:p>
          </table:table-cell>
          <table:table-cell office:value-type="date" office:date-value="2023-08-01T00:00:00" table:style-name="ce6">
            <text:p>01/08/23</text:p>
          </table:table-cell>
          <table:table-cell office:value-type="date" office:date-value="2023-08-03T00:00:00" table:style-name="ce6">
            <text:p>03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1370.1" table:style-name="ce10">
            <text:p>1.370,1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ILIA</text:p>
          </table:table-cell>
          <table:table-cell office:value-type="float" office:value="2958.8199999999997" table:formula="of:=[.I168]+[.H168]" table:style-name="ce9">
            <text:p>2.958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S DANIEL TEIXEIRA DE MELL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ÇÃO EM CURSO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LÍMPIA</text:p>
          </table:table-cell>
          <table:table-cell office:value-type="string" table:style-name="ce7">
            <text:p>CAMPINAS</text:p>
          </table:table-cell>
          <table:table-cell office:value-type="float" office:value="1312.22" table:formula="of:=[.H169]" table:style-name="ce9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S DANIEL TEIXEIRA DE MELL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LÍMPIA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170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S GUSTAVO DE OLIVEIR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ÃO DA BOA VIST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17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OS GUSTAVO DE OLIVEIRA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ÃO DA BOA VISTA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172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CANHA ANDRADE SILV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7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GELA FONSEC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URINH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7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NA DE SIQUEIRA FERREIRA ZERBINATTI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7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EUS CARLESSO DIOG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7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URO HENRIQUE MARQUES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1T00:00:00" table:style-name="ce6">
            <text:p>11/07/23</text:p>
          </table:table-cell>
          <table:table-cell office:value-type="date" office:date-value="2023-07-11T00:00:00" table:style-name="ce6">
            <text:p>11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ACENA</text:p>
          </table:table-cell>
          <table:table-cell office:value-type="string" table:style-name="ce7">
            <text:p>ARAÇATUBA</text:p>
          </table:table-cell>
          <table:table-cell office:value-type="float" office:value="234.39" table:formula="of:=[.H177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CHELE DO AMARAL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7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LENA ROSADO DA COST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7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NICA RODRIGUES CARVALH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8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date" office:date-value="2023-07-31T00:00:00" table:style-name="ce6">
            <text:p>31/07/23</text:p>
          </table:table-cell>
          <table:table-cell office:value-type="date" office:date-value="2023-08-03T00:00:00" table:style-name="ce6">
            <text:p>03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2234.96" table:style-name="ce8">
            <text:p>2.234,96</text:p>
          </table:table-cell>
          <table:table-cell office:value-type="float" office:value="2030.59" table:style-name="ce10">
            <text:p>2.030,59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BRASÍLIA</text:p>
          </table:table-cell>
          <table:table-cell office:value-type="float" office:value="4265.55" table:formula="of:=[.I181]+[.H181]" table:style-name="ce9">
            <text:p>4.265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LY JOANA VIEIRA MEISSINGER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182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LY JOANA VIEIRA MEISSINGER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183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N ROGERIO RIBEIR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6-28T00:00:00" table:style-name="ce6">
            <text:p>28/06/23</text:p>
          </table:table-cell>
          <table:table-cell office:value-type="date" office:date-value="2023-06-28T00:00:00" table:style-name="ce6">
            <text:p>28/06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2" table:formula="of:=[.H184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N ROGERIO RIBEIR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3T00:00:00" table:style-name="ce6">
            <text:p>03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OROCABA</text:p>
          </table:table-cell>
          <table:table-cell office:value-type="float" office:value="182" table:formula="of:=[.H185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N ROGERIO RIBEIR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7T00:00:00" table:style-name="ce6">
            <text:p>17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S GERAI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O CLARO</text:p>
          </table:table-cell>
          <table:table-cell office:value-type="float" office:value="182" table:formula="of:=[.H186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AN ROGERIO RIBEIR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5T00:00:00" table:style-name="ce6">
            <text:p>25/07/23</text:p>
          </table:table-cell>
          <table:table-cell office:value-type="date" office:date-value="2023-07-25T00:00:00" table:style-name="ce6">
            <text:p>2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S GERAI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O CLARO</text:p>
          </table:table-cell>
          <table:table-cell office:value-type="float" office:value="182" table:formula="of:=[.H187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ELI ANNE SILVA PIMENT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07.52" table:style-name="ce8">
            <text:p>-10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ITARARÉ</text:p>
          </table:table-cell>
          <table:table-cell office:value-type="float" office:value="-107.52" table:formula="of:=[.H188]" table:style-name="ce9">
            <text:p>-10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A RODRIGUES DE ARAUJO LENZ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8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ROBERTO RUI ARANTE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1.5" table:style-name="ce5">
            <text:p>1,5</text:p>
          </table:table-cell>
          <table:table-cell office:value-type="float" office:value="599.76" table:style-name="ce8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ITARARÉ</text:p>
          </table:table-cell>
          <table:table-cell office:value-type="float" office:value="599.76" table:formula="of:=[.H190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ANDRADE DE ALBUQUERQUE PEREIR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19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ANDRADE DE ALBUQUERQUE PEREIRA</text:p>
          </table:table-cell>
          <table:table-cell office:value-type="string" table:style-name="ce5">
            <text:p>OFICIAL DE JUSTIÇA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9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HENRIQUE MELLONI FORTE</text:p>
          </table:table-cell>
          <table:table-cell office:value-type="string" table:style-name="ce5">
            <text:p>ANALISTA JUDICIÁRIO</text:p>
          </table:table-cell>
          <table:table-cell office:value-type="date" office:date-value="2023-04-13T00:00:00" table:style-name="ce6">
            <text:p>13/04/23</text:p>
          </table:table-cell>
          <table:table-cell office:value-type="date" office:date-value="2023-04-14T00:00:00" table:style-name="ce6">
            <text:p>14/04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85.55" table:style-name="ce8">
            <text:p>-185,55</text:p>
          </table:table-cell>
          <table:table-cell office:value-type="string" table:style-name="ce8">
            <text:p>Devolução<text:s/>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ARAÇATUBA</text:p>
          </table:table-cell>
          <table:table-cell office:value-type="float" office:value="-185.55" table:formula="of:=[.H193]" table:style-name="ce9">
            <text:p>-185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JOSE ROCHA OLIVEIR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TIBAI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19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YANNA SAMPAIO CANDIDO DA SILVA SANTO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9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ISCILA GIL DE SOUZA MURAD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9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DIRETOR DE SECRETARIA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TUPORANGA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197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ISCILLA ANTUNES DO VALE<text:s/>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198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CHEL SOUZA COE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199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CHEL SOUZA COE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200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ALVES GRAVEN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8T00:00:00" table:style-name="ce6">
            <text:p>18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1.5" table:style-name="ce5">
            <text:p>1,5</text:p>
          </table:table-cell>
          <table:table-cell office:value-type="float" office:value="756.93" table:style-name="ce8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756.93" table:formula="of:=[.H201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DE ALMEIDA MARTINS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20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MARQUES DE SETT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0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QUEL BRUM CARVA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204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QUEL BRUM CARVA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205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GINA MARI ENOMOTO TABARIN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JALES</text:p>
          </table:table-cell>
          <table:table-cell office:value-type="float" office:value="234.39" table:formula="of:=[.H206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GINA RODRIGUES URBAN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07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A FERREIRA SOUZA DE MIRAND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ÇÃO EM CURSO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LÍMPI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0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A FERREIRA SOUZA DE MIRAND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LÍMPIA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209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1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O FERREIRA FRANC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NANDÓPOLI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1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ILTON EMANOEL CERQUEIRA PEREIRA FILH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1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CESAR TERT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221.2" table:style-name="ce8">
            <text:p>22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COMPLEMENTAÇÃO</text:p>
          </table:table-cell>
          <table:table-cell office:value-type="float" office:value="221.2" table:formula="of:=[.H213]" table:style-name="ce9">
            <text:p>221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CESAR TERT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RILIA</text:p>
          </table:table-cell>
          <table:table-cell office:value-type="float" office:value="1017.52" table:formula="of:=[.H214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SENE OLIVEIRA VIDIGAL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ARDO</text:p>
          </table:table-cell>
          <table:table-cell office:value-type="string" table:style-name="ce7">
            <text:p>CAMPINAS</text:p>
          </table:table-cell>
          <table:table-cell office:value-type="float" office:value="296.24" table:formula="of:=[.H215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SENE OLIVEIRA VIDIGAL</text:p>
          </table:table-cell>
          <table:table-cell office:value-type="string" table:style-name="ce5">
            <text:p>OFICIAL DE JUSTIÇA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ARDO</text:p>
          </table:table-cell>
          <table:table-cell office:value-type="string" table:style-name="ce7">
            <text:p>CAMPINAS</text:p>
          </table:table-cell>
          <table:table-cell office:value-type="float" office:value="2934.96" table:formula="of:=[.H216]" table:style-name="ce9">
            <text:p>2.93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SENE OLIVEIRA VIDIGAL</text:p>
          </table:table-cell>
          <table:table-cell office:value-type="string" table:style-name="ce5">
            <text:p>OFICIAL DE JUSTIÇA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ARDO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21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</text:p>
          </table:table-cell>
          <table:table-cell office:value-type="date" office:date-value="2023-07-18T00:00:00" table:style-name="ce6">
            <text:p>18/07/23</text:p>
          </table:table-cell>
          <table:table-cell office:value-type="date" office:date-value="2023-07-18T00:00:00" table:style-name="ce6">
            <text:p>18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296.24" table:formula="of:=[.H218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1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A CONFETTI GATSIOS AMSTALDEN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2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A CRISTINA BARRETO TEIXEIRA PED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RAGUATATUBA</text:p>
          </table:table-cell>
          <table:table-cell office:value-type="string" table:style-name="ce7">
            <text:p>CAMPINAS</text:p>
          </table:table-cell>
          <table:table-cell office:value-type="float" office:value="1312.22" table:formula="of:=[.H221]" table:style-name="ce9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A CRISTINA BARRETO TEIXEIRA PED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RAGUATATUBA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222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O TORRES BABINI</text:p>
          </table:table-cell>
          <table:table-cell office:value-type="string" table:style-name="ce5">
            <text:p>ANALISTA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07.52" table:style-name="ce8">
            <text:p>-10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ITARARÉ</text:p>
          </table:table-cell>
          <table:table-cell office:value-type="float" office:value="-107.52" table:formula="of:=[.H223]" table:style-name="ce9">
            <text:p>-107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O TORRES BABINI</text:p>
          </table:table-cell>
          <table:table-cell office:value-type="string" table:style-name="ce5">
            <text:p>ANALISTA JUDICIÁRIO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RILIA</text:p>
          </table:table-cell>
          <table:table-cell office:value-type="float" office:value="1279.47" table:formula="of:=[.H224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O VICTORIN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5T00:00:00" table:style-name="ce6">
            <text:p>05/07/23</text:p>
          </table:table-cell>
          <table:table-cell office:value-type="date" office:date-value="2023-07-06T00:00:00" table:style-name="ce6">
            <text:p>06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1.5" table:style-name="ce5">
            <text:p>1,5</text:p>
          </table:table-cell>
          <table:table-cell office:value-type="float" office:value="599.76" table:style-name="ce8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ITARARÉ</text:p>
          </table:table-cell>
          <table:table-cell office:value-type="float" office:value="599.76" table:formula="of:=[.H225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ARTE RIBEIR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RRET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2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GERIO PRINCIVALLI DA COSTA CAMPO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NDAMONHANGA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27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MULO GONÇALVES ROCH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ÇÃO EM CURSO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SEBASTIÃ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228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MULO GONÇALVES ROCH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2T00:00:00" table:style-name="ce6">
            <text:p>12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SEBASTIÃO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229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NALDO MAZI</text:p>
          </table:table-cell>
          <table:table-cell office:value-type="string" table:style-name="ce5">
            <text:p>TÉCNICO JUDICIÁRIO</text:p>
          </table:table-cell>
          <table:table-cell office:value-type="date" office:date-value="2023-07-26T00:00:00" table:style-name="ce6">
            <text:p>26/07/23</text:p>
          </table:table-cell>
          <table:table-cell office:value-type="date" office:date-value="2023-07-29T00:00:00" table:style-name="ce6">
            <text:p>29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float" office:value="1374.2" table:style-name="ce10">
            <text:p>1.374,2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ARACAJU/SE</text:p>
          </table:table-cell>
          <table:table-cell office:value-type="float" office:value="3662.92" table:formula="of:=[.I230]+[.H230]" table:style-name="ce9">
            <text:p>3.662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A SATSUKI NAKAMURA DE ARAUJO</text:p>
          </table:table-cell>
          <table:table-cell office:value-type="string" table:style-name="ce5">
            <text:p>ASSISTENTE</text:p>
          </table:table-cell>
          <table:table-cell office:value-type="date" office:date-value="2023-07-10T00:00:00" table:style-name="ce6">
            <text:p>10/07/23</text:p>
          </table:table-cell>
          <table:table-cell office:value-type="date" office:date-value="2023-07-10T00:00:00" table:style-name="ce6">
            <text:p>1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ACENA</text:p>
          </table:table-cell>
          <table:table-cell office:value-type="string" table:style-name="ce7">
            <text:p>ARACATUBA</text:p>
          </table:table-cell>
          <table:table-cell office:value-type="float" office:value="234.39" table:formula="of:=[.H231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ILENE DA SILVA NASCIMENT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3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LISE MONTEIRO SANCHOTENE</text:p>
          </table:table-cell>
          <table:table-cell office:value-type="string" table:style-name="ce5">
            <text:p>DESEMBARGADOR</text:p>
          </table:table-cell>
          <table:table-cell office:value-type="date" office:date-value="2023-08-09T00:00:00" table:style-name="ce6">
            <text:p>09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1217.98" table:style-name="ce10">
            <text:p>1.217,98</text:p>
          </table:table-cell>
          <table:table-cell office:value-type="string" table:style-name="ce7">
            <text:p>PORTO ALEGRE/RS</text:p>
          </table:table-cell>
          <table:table-cell office:value-type="string" table:style-name="ce7">
            <text:p>CAMPINAS</text:p>
          </table:table-cell>
          <table:table-cell office:value-type="float" office:value="2160.46" table:formula="of:=[.I233]+[.H233]" table:style-name="ce9">
            <text:p>2.160,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ANTHA IANSEN FALLEIROS</text:p>
          </table:table-cell>
          <table:table-cell office:value-type="string" table:style-name="ce5">
            <text:p>JUIZ SUBSTITUTO</text:p>
          </table:table-cell>
          <table:table-cell office:value-type="date" office:date-value="2023-08-02T00:00:00" table:style-name="ce6">
            <text:p>02/08/23</text:p>
          </table:table-cell>
          <table:table-cell office:value-type="date" office:date-value="2023-08-04T00:00:00" table:style-name="ce6">
            <text:p>04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3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ANTHA IANSEN FALLEIRO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3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7-24T00:00:00" table:style-name="ce6">
            <text:p>24/07/23</text:p>
          </table:table-cell>
          <table:table-cell office:value-type="date" office:date-value="2023-07-26T00:00:00" table:style-name="ce6">
            <text:p>26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RILIA/SP</text:p>
          </table:table-cell>
          <table:table-cell office:value-type="float" office:value="1588.72" table:formula="of:=[.H236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1870.66" table:style-name="ce10">
            <text:p>1.870,66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ILIA</text:p>
          </table:table-cell>
          <table:table-cell office:value-type="float" office:value="2813.1400000000003" table:formula="of:=[.I237]+[.H237]" table:style-name="ce9">
            <text:p>2.813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7T00:00:00" table:style-name="ce6">
            <text:p>27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5.5" table:style-name="ce5">
            <text:p>5,5</text:p>
          </table:table-cell>
          <table:table-cell office:value-type="float" office:value="3634.96" table:style-name="ce8">
            <text:p>3.634,96</text:p>
          </table:table-cell>
          <table:table-cell office:value-type="float" office:value="2327.87" table:style-name="ce10">
            <text:p>2.327,8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5962.83" table:formula="of:=[.I238]+[.H238]" table:style-name="ce9">
            <text:p>5.962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ULO FERNANDO DA SILVA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float" office:value="1950.07" table:style-name="ce10">
            <text:p>1.950,0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</text:p>
          </table:table-cell>
          <table:table-cell office:value-type="float" office:value="3851.6899999999996" table:formula="of:=[.I239]+[.H239]" table:style-name="ce9">
            <text:p>3.851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CYNTHIA MARIA SISTI TRISTAO</text:p>
          </table:table-cell>
          <table:table-cell office:value-type="string" table:style-name="ce5">
            <text:p>JUIZ</text:p>
          </table:table-cell>
          <table:table-cell office:value-type="date" office:date-value="2023-07-31T00:00:00" table:style-name="ce6">
            <text:p>31/07/23</text:p>
          </table:table-cell>
          <table:table-cell office:value-type="date" office:date-value="2023-08-04T00:00:00" table:style-name="ce6">
            <text:p>04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4.5" table:style-name="ce5">
            <text:p>4,5</text:p>
          </table:table-cell>
          <table:table-cell office:value-type="float" office:value="2881.2" table:style-name="ce8">
            <text:p>2.881,20</text:p>
          </table:table-cell>
          <table:table-cell office:value-type="float" office:value="1989.43" table:style-name="ce10">
            <text:p>1.989,43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BRASILIA</text:p>
          </table:table-cell>
          <table:table-cell office:value-type="float" office:value="4870.63" table:formula="of:=[.I240]+[.H240]" table:style-name="ce9">
            <text:p>4.870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CYNTHIA MARIA SISTI TRISTAO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4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BASTIAO CELESTIN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TA CRUZ DO RIO PARDO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242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ZELINE LONGHI NUNES DE OLIVEIR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4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ISA MAGALHAES DE OLIVEIRA SANTANA MENDES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44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REZA APARECIDA ASTA GEMIGNANI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45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AMIRES NORTE NATARI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CAMPINAS</text:p>
          </table:table-cell>
          <table:table-cell office:value-type="float" office:value="776.58" table:formula="of:=[.H246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AMIRES NORTE NATARI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879.36" table:style-name="ce8">
            <text:p>1.879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CAMPINAS</text:p>
          </table:table-cell>
          <table:table-cell office:value-type="float" office:value="1879.36" table:formula="of:=[.H247]" table:style-name="ce9">
            <text:p>1.879,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AMIRES NORTE NATARI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20T00:00:00" table:style-name="ce6">
            <text:p>20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31.5" table:style-name="ce8">
            <text:p>-3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UBATÉ</text:p>
          </table:table-cell>
          <table:table-cell office:value-type="string" table:style-name="ce7">
            <text:p>CAMPINAS</text:p>
          </table:table-cell>
          <table:table-cell office:value-type="float" office:value="-31.5" table:formula="of:=[.H248]" table:style-name="ce9">
            <text:p>-31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AYANE CRISCIA SOUTO DE OLIVEIRA</text:p>
          </table:table-cell>
          <table:table-cell office:value-type="string" table:style-name="ce5">
            <text:p>ANALISTA JUDICIÁRIO</text:p>
          </table:table-cell>
          <table:table-cell office:value-type="date" office:date-value="2023-07-17T00:00:00" table:style-name="ce6">
            <text:p>17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</text:p>
          </table:table-cell>
          <table:table-cell office:value-type="float" office:value="1588.72" table:formula="of:=[.H249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IAGO HENRIQUE AMENT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25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NY EVERSON SIMAO CARMON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5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ELLINGTON PRICE SANTOS DOS REIS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9T00:00:00" table:style-name="ce6">
            <text:p>09/07/23</text:p>
          </table:table-cell>
          <table:table-cell office:value-type="date" office:date-value="2023-07-13T00:00:00" table:style-name="ce6">
            <text:p>13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215.04" table:style-name="ce8">
            <text:p>-215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 RIO PARDO</text:p>
          </table:table-cell>
          <table:table-cell office:value-type="string" table:style-name="ce7">
            <text:p>CAMPINAS</text:p>
          </table:table-cell>
          <table:table-cell office:value-type="float" office:value="-215.04" table:formula="of:=[.H252]" table:style-name="ce9">
            <text:p>-215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ESSA CRISTINA PEREIRA SALOMA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ÃO DA BOA VIST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5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ESSA DE ALMEIDA CAMIM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254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ESSA DE ALMEIDA CAMIM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OSÉ BONIFÁCIO</text:p>
          </table:table-cell>
          <table:table-cell office:value-type="string" table:style-name="ce7">
            <text:p>CAMPINAS</text:p>
          </table:table-cell>
          <table:table-cell office:value-type="float" office:value="2437.2600000000002" table:formula="of:=[.H255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ERANICI APARECIDA FERREIRA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GANÇA PAULISTA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256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ERONICA ALVARENGA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SEBASTIÃO</text:p>
          </table:table-cell>
          <table:table-cell office:value-type="string" table:style-name="ce7">
            <text:p>CAMPINAS</text:p>
          </table:table-cell>
          <table:table-cell office:value-type="float" office:value="240.94" table:formula="of:=[.H257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ERONICA ALVARENGA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SEBASTIÃO</text:p>
          </table:table-cell>
          <table:table-cell office:value-type="string" table:style-name="ce7">
            <text:p>CAMPINAS</text:p>
          </table:table-cell>
          <table:table-cell office:value-type="float" office:value="1901.62" table:formula="of:=[.H258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VIANA XAVIER GERALDO SARDIN</text:p>
          </table:table-cell>
          <table:table-cell office:value-type="string" table:style-name="ce5">
            <text:p>DIRETOR DE SECRETARIA</text:p>
          </table:table-cell>
          <table:table-cell office:value-type="date" office:date-value="2023-07-12T00:00:00" table:style-name="ce6">
            <text:p>12/07/23</text:p>
          </table:table-cell>
          <table:table-cell office:value-type="date" office:date-value="2023-07-14T00:00:00" table:style-name="ce6">
            <text:p>1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161.28" table:style-name="ce8">
            <text:p>-16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CAMPINAS</text:p>
          </table:table-cell>
          <table:table-cell office:value-type="float" office:value="-161.28" table:formula="of:=[.H259]" table:style-name="ce9">
            <text:p>-16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ELLINGTON AMADEU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60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ILSON LUIS AMERICO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CAMPINAS</text:p>
          </table:table-cell>
          <table:table-cell office:value-type="float" office:value="942.48" table:formula="of:=[.H26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ILSON LUIS AMERICO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9T00:00:00" table:style-name="ce6">
            <text:p>19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CAMPINAS</text:p>
          </table:table-cell>
          <table:table-cell office:value-type="float" office:value="2288.7199999999998" table:formula="of:=[.H262]" table:style-name="ce9">
            <text:p>2.288,72</text:p>
          </table:table-cell>
          <table:table-cell table:number-columns-repeated="16372"/>
        </table:table-row>
        <table:table-row table:number-rows-repeated="1048314" table:style-name="ro2">
          <table:table-cell table:number-columns-repeated="16384"/>
        </table:table-row>
      </table:table>
      <table:database-ranges>
        <table:database-range table:target-range-address="Planilha1.A3:Planilha1.L262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Microsoft Office User</meta:initial-creator>
    <dc:creator>Microsoft Office User</dc:creator>
    <meta:creation-date>2023-08-01T19:44:30Z</meta:creation-date>
    <dc:date>2023-08-16T20:05:28Z</dc:date>
    <meta:print-date>2023-08-16T20:05:13Z</meta:print-date>
  </office:meta>
</office:document-meta>
</file>