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2">
      <style:table-cell-properties style:vertical-align="automatic" fo:wrap-option="wrap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EAAA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EAAAA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family-generic="swiss"/>
    </style:style>
    <style:style style:name="ce31" style:family="table-cell" style:parent-style-name="Default" style:data-style-name="N4">
      <style:table-cell-properties fo:border="thin solid #000000"/>
      <style:text-properties fo:color="#FF0000" style:font-family-generic="swiss"/>
    </style:style>
    <style:style style:name="ce32" style:family="table-cell" style:parent-style-name="Default" style:data-style-name="N4">
      <style:table-cell-properties fo:border="thin solid #000000" style:vertical-align="automatic"/>
      <style:text-properties fo:color="#FF0000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402291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12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54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3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9" table:default-cell-style-name="ce1"/>
        <table:table-column table:style-name="co12" table:default-cell-style-name="ce4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9">
            <text:p>Nº Processo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</text:p>
          </table:table-cell>
          <table:table-cell office:value-type="string" table:style-name="ce9">
            <text:p>Origem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Dt Início</text:p>
          </table:table-cell>
          <table:table-cell office:value-type="string" table:style-name="ce9">
            <text:p>Dt Fim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Tipo Transporte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Total Diárias</text:p>
          </table:table-cell>
          <table:table-cell office:value-type="string" table:style-name="ce9">
            <text:p>Descontos</text:p>
          </table:table-cell>
          <table:table-cell office:value-type="string" table:style-name="ce12">
            <text:p>Passagem</text:p>
          </table:table-cell>
          <table:table-cell office:value-type="string" table:style-name="ce10">
            <text:p>Reembolso Transp</text:p>
          </table:table-cell>
          <table:table-cell office:value-type="string" table:style-name="ce13">
            <text:p>Total Diárias</text:p>
          </table:table-cell>
          <table:table-cell office:value-type="string" table:style-name="ce13">
            <text:p>Despesa Total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FLS. 014/23-E</text:p>
          </table:table-cell>
          <table:table-cell office:value-type="string" table:style-name="ce15">
            <text:p>ADLEI CRISTIAN CARVALHO PEREIRA SCHLOSSER</text:p>
          </table:table-cell>
          <table:table-cell office:value-type="string" table:style-name="ce15">
            <text:p>DIRETOR GERAL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BRASÍLIA/DF</text:p>
          </table:table-cell>
          <table:table-cell office:value-type="date" office:date-value="2023-09-26T00:00:00" table:style-name="ce17">
            <text:p>26/09/23</text:p>
          </table:table-cell>
          <table:table-cell office:value-type="date" office:date-value="2023-09-28T00:00:00" table:style-name="ce17">
            <text:p>28/09/23</text:p>
          </table:table-cell>
          <table:table-cell office:value-type="string" table:style-name="ce18">
            <text:p>PARTICIPAR DE REUNIÕES/ENCONTROS</text:p>
          </table:table-cell>
          <table:table-cell office:value-type="string" table:style-name="ce19">
            <text:p>Aéreo</text:p>
          </table:table-cell>
          <table:table-cell office:value-type="float" office:value="2.5" table:style-name="ce20">
            <text:p>2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float" office:value="2321.2399999999998" table:style-name="ce23">
            <text:p>2321,24</text:p>
          </table:table-cell>
          <table:table-cell office:value-type="string" table:style-name="ce22">
            <text:p>0,00</text:p>
          </table:table-cell>
          <table:table-cell office:value-type="float" office:value="1588.72" table:style-name="ce24">
            <text:p>1.588,72</text:p>
          </table:table-cell>
          <table:table-cell office:value-type="float" office:value="3909.96" table:formula="of:=[.O2]+[.N2]+[.M2]" table:style-name="ce25">
            <text:p>3.909,96</text:p>
          </table:table-cell>
          <table:table-cell table:number-columns-repeated="16368"/>
        </table:table-row>
        <table:table-row table:style-name="ro3">
          <table:table-cell office:value-type="string" table:style-name="ce22">
            <text:p>89/2023</text:p>
          </table:table-cell>
          <table:table-cell office:value-type="string" table:style-name="ce26">
            <text:p>ADRIANA CASTELLO BRANCO PANNONI MARICATO DEFFENTE</text:p>
          </table:table-cell>
          <table:table-cell office:value-type="string" table:style-name="ce26">
            <text:p>CJ-02 ASSESS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Aparecida/SP</text:p>
          </table:table-cell>
          <table:table-cell office:value-type="string" table:style-name="ce22">
            <text:p>18/09/2023</text:p>
          </table:table-cell>
          <table:table-cell office:value-type="string" table:style-name="ce22">
            <text:p>19/09/2023</text:p>
          </table:table-cell>
          <table:table-cell office:value-type="string" table:style-name="ce26">
            <text:p>Assessora o Dr. MANOEL CARLOS TOLEDO FILHO, Vice-Corregedor Regional, nas reuniões de correição ordinária anual nas VARAS DO TRABALHO DE CAÇAPAVA, GUARATINGUETÁ E APARECIDA.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1.194,51</text:p>
          </table:table-cell>
          <table:table-cell office:value-type="string" table:style-name="ce22">
            <text:p>-150,1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044.4100000000001" table:style-name="ce27">
            <text:p>1044,41</text:p>
          </table:table-cell>
          <table:table-cell office:value-type="float" office:value="1044.4100000000001" table:formula="of:=[.O3]+[.N3]+[.M3]" table:style-name="ce25">
            <text:p>1.044,41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FLS. 014/23-D</text:p>
          </table:table-cell>
          <table:table-cell office:value-type="string" table:style-name="ce15">
            <text:p>ADRIANA CASTELLO BRANCO PANNONI MARICATO DEFFENTE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PIRACICABA/SP</text:p>
          </table:table-cell>
          <table:table-cell office:value-type="date" office:date-value="2023-09-05T00:00:00" table:style-name="ce17">
            <text:p>05/09/23</text:p>
          </table:table-cell>
          <table:table-cell office:value-type="date" office:date-value="2023-09-05T00:00:00" table:style-name="ce17">
            <text:p>05/09/23</text:p>
          </table:table-cell>
          <table:table-cell office:value-type="string" table:style-name="ce18">
            <text:p>CORREIÇÃO</text:p>
          </table:table-cell>
          <table:table-cell office:value-type="string" table:style-name="ce18">
            <text:p>VEÍCULO OFICIAL<text:s/></text:p>
          </table:table-cell>
          <table:table-cell office:value-type="float" office:value="0.5" table:style-name="ce20">
            <text:p>0,5</text:p>
          </table:table-cell>
          <table:table-cell office:value-type="float" office:value="576.29999999999995" table:style-name="ce21">
            <text:p>576,3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34.39" table:style-name="ce24">
            <text:p>234,39</text:p>
          </table:table-cell>
          <table:table-cell office:value-type="float" office:value="234.39" table:formula="of:=[.O4]+[.N4]+[.M4]" table:style-name="ce25">
            <text:p>234,3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FLS. 014/23-D</text:p>
          </table:table-cell>
          <table:table-cell office:value-type="string" table:style-name="ce15">
            <text:p>ADRIANA CASTELLO BRANCO PANNONI MARICATO DEFFENTE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PIRACICABA/SP</text:p>
          </table:table-cell>
          <table:table-cell office:value-type="date" office:date-value="2023-09-06T00:00:00" table:style-name="ce17">
            <text:p>06/09/23</text:p>
          </table:table-cell>
          <table:table-cell office:value-type="date" office:date-value="2023-09-06T00:00:00" table:style-name="ce17">
            <text:p>06/09/23</text:p>
          </table:table-cell>
          <table:table-cell office:value-type="string" table:style-name="ce18">
            <text:p>CORREIÇÃO</text:p>
          </table:table-cell>
          <table:table-cell office:value-type="string" table:style-name="ce18">
            <text:p>VEÍCULO OFICIAL<text:s/></text:p>
          </table:table-cell>
          <table:table-cell office:value-type="float" office:value="0.5" table:style-name="ce20">
            <text:p>0,5</text:p>
          </table:table-cell>
          <table:table-cell office:value-type="float" office:value="576.29999999999995" table:style-name="ce21">
            <text:p>576,3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34.39" table:style-name="ce24">
            <text:p>234,39</text:p>
          </table:table-cell>
          <table:table-cell office:value-type="float" office:value="234.39" table:formula="of:=[.O5]+[.N5]+[.M5]" table:style-name="ce25">
            <text:p>234,39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52/2023</text:p>
          </table:table-cell>
          <table:table-cell office:value-type="string" table:style-name="ce26">
            <text:p>ALAN ROGERIO OLIVEIRA SIMOES DE MELO</text:p>
          </table:table-cell>
          <table:table-cell office:value-type="string" table:style-name="ce26">
            <text:p>CJ-01 CHEFE DE DIVISÃ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ão Paulo/SP</text:p>
          </table:table-cell>
          <table:table-cell office:value-type="string" table:style-name="ce22">
            <text:p>20/09/2023</text:p>
          </table:table-cell>
          <table:table-cell office:value-type="string" table:style-name="ce22">
            <text:p>22/09/2023</text:p>
          </table:table-cell>
          <table:table-cell office:value-type="string" table:style-name="ce26">
            <text:p>Participar da 36ª Reunião do Colégio de Ouvidores da Justiça do Trabalho - COLEOUV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800,95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639.67" table:style-name="ce27">
            <text:p>1639,67</text:p>
          </table:table-cell>
          <table:table-cell office:value-type="float" office:value="1639.67" table:formula="of:=[.O6]+[.N6]+[.M6]" table:style-name="ce25">
            <text:p>1.639,6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B</text:p>
          </table:table-cell>
          <table:table-cell office:value-type="string" table:style-name="ce15">
            <text:p>ALESSANDRO DAMIAO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COMPLEMENTAÇÃO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221.2" table:style-name="ce21">
            <text:p>221,2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21.2" table:style-name="ce24">
            <text:p>221,20</text:p>
          </table:table-cell>
          <table:table-cell office:value-type="float" office:value="221.2" table:formula="of:=[.O7]+[.N7]+[.M7]" table:style-name="ce25">
            <text:p>221,2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3/2023</text:p>
          </table:table-cell>
          <table:table-cell office:value-type="string" table:style-name="ce26">
            <text:p>ALEX HENRIQUE DE LIMA E SILVA</text:p>
          </table:table-cell>
          <table:table-cell office:value-type="string" table:style-name="ce26">
            <text:p>FC-02 ASSISTENTE</text:p>
          </table:table-cell>
          <table:table-cell office:value-type="string" table:style-name="ce22">
            <text:p>Taubaté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13/09/2023</text:p>
          </table:table-cell>
          <table:table-cell office:value-type="string" table:style-name="ce22">
            <text:p>13/09/2023</text:p>
          </table:table-cell>
          <table:table-cell office:value-type="string" table:style-name="ce26">
            <text:p>Convocação para exame periódico na Secretaria de Saúde.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0,50</text:p>
          </table:table-cell>
          <table:table-cell office:value-type="string" table:style-name="ce22">
            <text:p>294,70</text:p>
          </table:table-cell>
          <table:table-cell office:value-type="string" table:style-name="ce22">
            <text:p>-53,76</text:p>
          </table:table-cell>
          <table:table-cell office:value-type="string" table:style-name="ce22">
            <text:p>0,00</text:p>
          </table:table-cell>
          <table:table-cell office:value-type="float" office:value="319.19" table:style-name="ce22">
            <text:p>319,19</text:p>
          </table:table-cell>
          <table:table-cell office:value-type="float" office:value="560.13" table:style-name="ce27">
            <text:p>560,13</text:p>
          </table:table-cell>
          <table:table-cell office:value-type="float" office:value="879.31999999999994" table:formula="of:=[.O8]+[.N8]+[.M8]" table:style-name="ce25">
            <text:p>879,32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5/2023</text:p>
          </table:table-cell>
          <table:table-cell office:value-type="string" table:style-name="ce26">
            <text:p>ALEXANDRE MAGNO DE ANDRADE</text:p>
          </table:table-cell>
          <table:table-cell office:value-type="string" table:style-name="ce26">
            <text:p>TÉCNICO JUDICIÁRIO</text:p>
          </table:table-cell>
          <table:table-cell office:value-type="string" table:style-name="ce22">
            <text:p>Jacareí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8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884,10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776.58" table:style-name="ce27">
            <text:p>776,58</text:p>
          </table:table-cell>
          <table:table-cell office:value-type="float" office:value="776.58" table:formula="of:=[.O9]+[.N9]+[.M9]" table:style-name="ce25">
            <text:p>776,5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/2023</text:p>
          </table:table-cell>
          <table:table-cell office:value-type="string" table:style-name="ce26">
            <text:p>ALZENI APARECIDA DE OLIVEIRA FURLAN</text:p>
          </table:table-cell>
          <table:table-cell office:value-type="string" table:style-name="ce26">
            <text:p>JUIZ TITULAR DE VARA</text:p>
          </table:table-cell>
          <table:table-cell office:value-type="string" table:style-name="ce22">
            <text:p>Valinhos/SP</text:p>
          </table:table-cell>
          <table:table-cell office:value-type="string" table:style-name="ce22">
            <text:p>Serra Negra/SP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01/09/2023</text:p>
          </table:table-cell>
          <table:table-cell office:value-type="string" table:style-name="ce26">
            <text:p>Encontro Anual de Magistradas e Magistrados do TRT15.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1.414,56</text:p>
          </table:table-cell>
          <table:table-cell office:value-type="string" table:style-name="ce22">
            <text:p>-364,56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050" table:style-name="ce27">
            <text:p>1050,00</text:p>
          </table:table-cell>
          <table:table-cell office:value-type="float" office:value="1050" table:formula="of:=[.O10]+[.N10]+[.M10]" table:style-name="ce25">
            <text:p>1.050,00</text:p>
          </table:table-cell>
          <table:table-cell table:number-columns-repeated="16368"/>
        </table:table-row>
        <table:table-row table:style-name="ro2">
          <table:table-cell table:style-name="ce14"/>
          <table:table-cell office:value-type="string" table:style-name="ce15">
            <text:p>ANA AMARYLIS VIVACQUA DE OLIVEIRA GULLA</text:p>
          </table:table-cell>
          <table:table-cell office:value-type="string" table:style-name="ce15">
            <text:p>DESEMBARGADOR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CURITIBA/PR</text:p>
          </table:table-cell>
          <table:table-cell office:value-type="date" office:date-value="2023-09-25T00:00:00" table:style-name="ce17">
            <text:p>25/09/23</text:p>
          </table:table-cell>
          <table:table-cell office:value-type="date" office:date-value="2023-09-26T00:00:00" table:style-name="ce17">
            <text:p>26/09/23</text:p>
          </table:table-cell>
          <table:table-cell office:value-type="string" table:style-name="ce18">
            <text:p>PARTICIPAR DE REUNIÕES/ENCONTROS</text:p>
          </table:table-cell>
          <table:table-cell office:value-type="string" table:style-name="ce19">
            <text:p>Aéreo</text:p>
          </table:table-cell>
          <table:table-cell office:value-type="float" office:value="1.5" table:style-name="ce20">
            <text:p>1,5</text:p>
          </table:table-cell>
          <table:table-cell office:value-type="float" office:value="700" table:style-name="ce21">
            <text:p>700,00</text:p>
          </table:table-cell>
          <table:table-cell table:style-name="ce22"/>
          <table:table-cell office:value-type="float" office:value="575.53" table:style-name="ce23">
            <text:p>575,53</text:p>
          </table:table-cell>
          <table:table-cell table:style-name="ce22"/>
          <table:table-cell office:value-type="float" office:value="942.48" table:style-name="ce24">
            <text:p>942,48</text:p>
          </table:table-cell>
          <table:table-cell office:value-type="float" office:value="1518.01" table:formula="of:=[.O11]+[.N11]+[.M11]" table:style-name="ce25">
            <text:p>1.518,0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56/2023</text:p>
          </table:table-cell>
          <table:table-cell office:value-type="string" table:style-name="ce26">
            <text:p>ANA MARIA DE PAULA</text:p>
          </table:table-cell>
          <table:table-cell office:value-type="string" table:style-name="ce26">
            <text:p>TÉCNICO JUDICIÁRIO</text:p>
          </table:table-cell>
          <table:table-cell office:value-type="string" table:style-name="ce22">
            <text:p>Sorocaba/SP</text:p>
          </table:table-cell>
          <table:table-cell office:value-type="string" table:style-name="ce22">
            <text:p>Araçatuba/SP</text:p>
          </table:table-cell>
          <table:table-cell office:value-type="string" table:style-name="ce22">
            <text:p>11/09/2023</text:p>
          </table:table-cell>
          <table:table-cell office:value-type="string" table:style-name="ce22">
            <text:p>12/09/2023</text:p>
          </table:table-cell>
          <table:table-cell office:value-type="string" table:style-name="ce26">
            <text:p>Convocação - Correição Ordinária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707,28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99.76" table:style-name="ce27">
            <text:p>599,76</text:p>
          </table:table-cell>
          <table:table-cell office:value-type="float" office:value="599.76" table:formula="of:=[.O12]+[.N12]+[.M12]" table:style-name="ce25">
            <text:p>599,7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72/2023</text:p>
          </table:table-cell>
          <table:table-cell office:value-type="string" table:style-name="ce26">
            <text:p>ANA PAULA PELLEGRINA LOCKMANN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rasília/DF</text:p>
          </table:table-cell>
          <table:table-cell office:value-type="string" table:style-name="ce22">
            <text:p>20/09/2023</text:p>
          </table:table-cell>
          <table:table-cell office:value-type="string" table:style-name="ce22">
            <text:p>20/09/2023</text:p>
          </table:table-cell>
          <table:table-cell office:value-type="string" table:style-name="ce26">
            <text:p>Participação em reunião na Corregedoria Nacional de Justiça do Conselho Nacional de Justiça, em Brasília, às 14 horas.<text:s/>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0,50</text:p>
          </table:table-cell>
          <table:table-cell office:value-type="string" table:style-name="ce22">
            <text:p>622,14</text:p>
          </table:table-cell>
          <table:table-cell office:value-type="string" table:style-name="ce22">
            <text:p>-272,14</text:p>
          </table:table-cell>
          <table:table-cell office:value-type="float" office:value="4172.71" table:style-name="ce23">
            <text:p>4172,71</text:p>
          </table:table-cell>
          <table:table-cell office:value-type="string" table:style-name="ce22">
            <text:p>0,00</text:p>
          </table:table-cell>
          <table:table-cell office:value-type="float" office:value="350" table:style-name="ce27">
            <text:p>350,00</text:p>
          </table:table-cell>
          <table:table-cell office:value-type="float" office:value="4522.71" table:formula="of:=[.O13]+[.N13]+[.M13]" table:style-name="ce25">
            <text:p>4.522,7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79/2023</text:p>
          </table:table-cell>
          <table:table-cell office:value-type="string" table:style-name="ce26">
            <text:p>ANA PAULA SILVA CAMPOS MISKULIN</text:p>
          </table:table-cell>
          <table:table-cell office:value-type="string" table:style-name="ce26">
            <text:p>JUIZ TITULAR DE VARA</text:p>
          </table:table-cell>
          <table:table-cell office:value-type="string" table:style-name="ce22">
            <text:p>José Bonifácio/SP</text:p>
          </table:table-cell>
          <table:table-cell office:value-type="string" table:style-name="ce22">
            <text:p>Serra Negra/SP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01/09/2023</text:p>
          </table:table-cell>
          <table:table-cell office:value-type="string" table:style-name="ce26">
            <text:p>Encontro Anual de Magistradas e Magistrados do TRT15.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2.357,60</text:p>
          </table:table-cell>
          <table:table-cell office:value-type="string" table:style-name="ce22">
            <text:p>-607,6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750" table:style-name="ce27">
            <text:p>1750,00</text:p>
          </table:table-cell>
          <table:table-cell office:value-type="float" office:value="1750" table:formula="of:=[.O14]+[.N14]+[.M14]" table:style-name="ce25">
            <text:p>1.750,00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67/2023</text:p>
          </table:table-cell>
          <table:table-cell office:value-type="string" table:style-name="ce26">
            <text:p>ANGELA CRISTINA DA SILVA BELVEDERE</text:p>
          </table:table-cell>
          <table:table-cell office:value-type="string" table:style-name="ce26">
            <text:p>CJ-01 CHEFE DE DIVISÃO</text:p>
          </table:table-cell>
          <table:table-cell office:value-type="string" table:style-name="ce22">
            <text:p>Araraquara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8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1.080,57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973.05" table:style-name="ce27">
            <text:p>973,05</text:p>
          </table:table-cell>
          <table:table-cell office:value-type="float" office:value="973.05" table:formula="of:=[.O15]+[.N15]+[.M15]" table:style-name="ce25">
            <text:p>973,0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E</text:p>
          </table:table-cell>
          <table:table-cell office:value-type="string" table:style-name="ce15">
            <text:p>ANGELO MARTINS ROCHA</text:p>
          </table:table-cell>
          <table:table-cell office:value-type="string" table:style-name="ce15">
            <text:p>AGENTE DE SEGURANÇA</text:p>
          </table:table-cell>
          <table:table-cell office:value-type="string" table:style-name="ce16">
            <text:p>PRESIDENTE PRUDENTE</text:p>
          </table:table-cell>
          <table:table-cell office:value-type="string" table:style-name="ce16">
            <text:p>CAMPINAS/SP</text:p>
          </table:table-cell>
          <table:table-cell office:value-type="date" office:date-value="2023-09-28T00:00:00" table:style-name="ce17">
            <text:p>28/09/23</text:p>
          </table:table-cell>
          <table:table-cell office:value-type="date" office:date-value="2023-09-29T00:00:00" table:style-name="ce17">
            <text:p>29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589.4" table:style-name="ce21">
            <text:p>589,4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35.64" table:style-name="ce24">
            <text:p>535,64</text:p>
          </table:table-cell>
          <table:table-cell office:value-type="float" office:value="535.64" table:formula="of:=[.O16]+[.N16]+[.M16]" table:style-name="ce25">
            <text:p>535,64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54/2023</text:p>
          </table:table-cell>
          <table:table-cell office:value-type="string" table:style-name="ce26">
            <text:p>ANTONIA REGINA TANCINI PESTANA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Araraquara/SP</text:p>
          </table:table-cell>
          <table:table-cell office:value-type="string" table:style-name="ce22">
            <text:p>São Paulo/SP</text:p>
          </table:table-cell>
          <table:table-cell office:value-type="string" table:style-name="ce22">
            <text:p>20/09/2023</text:p>
          </table:table-cell>
          <table:table-cell office:value-type="string" table:style-name="ce22">
            <text:p>22/09/2023</text:p>
          </table:table-cell>
          <table:table-cell office:value-type="string" table:style-name="ce26">
            <text:p>Participar da 36ª Reunião do Colégio de Ouvidores da Justiça do Trabalho - COLEOUV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3.110,72</text:p>
          </table:table-cell>
          <table:table-cell office:value-type="string" table:style-name="ce22">
            <text:p>-2.060,7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050" table:style-name="ce27">
            <text:p>1050,00</text:p>
          </table:table-cell>
          <table:table-cell office:value-type="float" office:value="1050" table:formula="of:=[.O17]+[.N17]+[.M17]" table:style-name="ce25">
            <text:p>1.05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3/2023</text:p>
          </table:table-cell>
          <table:table-cell office:value-type="string" table:style-name="ce26">
            <text:p>ARILDO PALOMARES</text:p>
          </table:table-cell>
          <table:table-cell office:value-type="string" table:style-name="ce26">
            <text:p>TÉCNICO JUDICIÁRI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Araçoiaba da Serra/SP</text:p>
          </table:table-cell>
          <table:table-cell office:value-type="string" table:style-name="ce22">
            <text:p>08/09/2023</text:p>
          </table:table-cell>
          <table:table-cell office:value-type="string" table:style-name="ce22">
            <text:p>10/09/2023</text:p>
          </table:table-cell>
          <table:table-cell office:value-type="string" table:style-name="ce26">
            <text:p>Curso de APH TÁTICO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178,8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178.8" table:style-name="ce27">
            <text:p>1178,80</text:p>
          </table:table-cell>
          <table:table-cell office:value-type="float" office:value="1178.8" table:formula="of:=[.O18]+[.N18]+[.M18]" table:style-name="ce25">
            <text:p>1.178,8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ARILDO PALOMARES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COMPLEMENTAÇÃO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221.2" table:style-name="ce21">
            <text:p>221,2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21.2" table:style-name="ce24">
            <text:p>221,20</text:p>
          </table:table-cell>
          <table:table-cell office:value-type="float" office:value="221.2" table:formula="of:=[.O19]+[.N19]+[.M19]" table:style-name="ce25">
            <text:p>221,2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ARILDO PALOMARES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2.5" table:style-name="ce20">
            <text:p>2,5</text:p>
          </table:table-cell>
          <table:table-cell office:value-type="float" office:value="471.52" table:style-name="ce21">
            <text:p>471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017.52" table:style-name="ce24">
            <text:p>1.017,52</text:p>
          </table:table-cell>
          <table:table-cell office:value-type="float" office:value="1017.52" table:formula="of:=[.O20]+[.N20]+[.M20]" table:style-name="ce25">
            <text:p>1.017,5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CAIO CESAR DALTRO GRACIANI</text:p>
          </table:table-cell>
          <table:table-cell office:value-type="string" table:style-name="ce15">
            <text:p>AGENTE DE SEGURANÇA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COMPLEMENTAÇÃO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221.2" table:style-name="ce21">
            <text:p>221,2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21.2" table:style-name="ce24">
            <text:p>221,20</text:p>
          </table:table-cell>
          <table:table-cell office:value-type="float" office:value="221.2" table:formula="of:=[.O21]+[.N21]+[.M21]" table:style-name="ce25">
            <text:p>221,2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CAIO CESAR DALTRO GRACIANI</text:p>
          </table:table-cell>
          <table:table-cell office:value-type="string" table:style-name="ce15">
            <text:p>AGENTE DE SEGURANÇA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2.5" table:style-name="ce20">
            <text:p>2,5</text:p>
          </table:table-cell>
          <table:table-cell office:value-type="float" office:value="471.52" table:style-name="ce21">
            <text:p>471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017.52" table:style-name="ce24">
            <text:p>1.017,52</text:p>
          </table:table-cell>
          <table:table-cell office:value-type="float" office:value="1017.52" table:formula="of:=[.O22]+[.N22]+[.M22]" table:style-name="ce25">
            <text:p>1.017,5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85/2023</text:p>
          </table:table-cell>
          <table:table-cell office:value-type="string" table:style-name="ce26">
            <text:p>CAIO RODRIGUES MARTINS PASSOS</text:p>
          </table:table-cell>
          <table:table-cell office:value-type="string" table:style-name="ce26">
            <text:p>JUIZ SUBSTITUT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erra Negra/SP</text:p>
          </table:table-cell>
          <table:table-cell office:value-type="string" table:style-name="ce22">
            <text:p>31/08/2023</text:p>
          </table:table-cell>
          <table:table-cell office:value-type="string" table:style-name="ce22">
            <text:p>31/08/2023</text:p>
          </table:table-cell>
          <table:table-cell office:value-type="string" table:style-name="ce26">
            <text:p>Encontro Anual de Magistradas e Magistrados do TRT15.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1,00</text:p>
          </table:table-cell>
          <table:table-cell office:value-type="string" table:style-name="ce22">
            <text:p>471,52</text:p>
          </table:table-cell>
          <table:table-cell office:value-type="string" table:style-name="ce22">
            <text:p>-121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350" table:style-name="ce27">
            <text:p>350,00</text:p>
          </table:table-cell>
          <table:table-cell office:value-type="float" office:value="350" table:formula="of:=[.O23]+[.N23]+[.M23]" table:style-name="ce25">
            <text:p>35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86/2023</text:p>
          </table:table-cell>
          <table:table-cell office:value-type="string" table:style-name="ce26">
            <text:p>CAIO RODRIGUES MARTINS PASSOS</text:p>
          </table:table-cell>
          <table:table-cell office:value-type="string" table:style-name="ce26">
            <text:p>JUIZ SUBSTITUT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erra Negra/SP</text:p>
          </table:table-cell>
          <table:table-cell office:value-type="string" table:style-name="ce22">
            <text:p>01/09/2023</text:p>
          </table:table-cell>
          <table:table-cell office:value-type="string" table:style-name="ce22">
            <text:p>01/09/2023</text:p>
          </table:table-cell>
          <table:table-cell office:value-type="string" table:style-name="ce26">
            <text:p>Encontro Anual de Magistradas e Magistrados do TRT15.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1,00</text:p>
          </table:table-cell>
          <table:table-cell office:value-type="string" table:style-name="ce22">
            <text:p>471,52</text:p>
          </table:table-cell>
          <table:table-cell office:value-type="string" table:style-name="ce22">
            <text:p>-121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350" table:style-name="ce27">
            <text:p>350,00</text:p>
          </table:table-cell>
          <table:table-cell office:value-type="float" office:value="350" table:formula="of:=[.O24]+[.N24]+[.M24]" table:style-name="ce25">
            <text:p>35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E</text:p>
          </table:table-cell>
          <table:table-cell office:value-type="string" table:style-name="ce15">
            <text:p>CARLOS ALBERTO BOSCO</text:p>
          </table:table-cell>
          <table:table-cell office:value-type="string" table:style-name="ce15">
            <text:p>DESEMBARGADOR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8-30T00:00:00" table:style-name="ce17">
            <text:p>30/08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646.24" table:style-name="ce24">
            <text:p>646,24</text:p>
          </table:table-cell>
          <table:table-cell office:value-type="float" office:value="646.24" table:formula="of:=[.O25]+[.N25]+[.M25]" table:style-name="ce25">
            <text:p>646,2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E</text:p>
          </table:table-cell>
          <table:table-cell office:value-type="string" table:style-name="ce15">
            <text:p>CARLOS EDUARDO DE OLIVEIRA DIAS</text:p>
          </table:table-cell>
          <table:table-cell office:value-type="string" table:style-name="ce15">
            <text:p>JUIZ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BRASÍLIA/DF</text:p>
          </table:table-cell>
          <table:table-cell office:value-type="date" office:date-value="2023-09-04T00:00:00" table:style-name="ce17">
            <text:p>04/09/23</text:p>
          </table:table-cell>
          <table:table-cell office:value-type="date" office:date-value="2023-09-04T00:00:00" table:style-name="ce17">
            <text:p>04/09/23</text:p>
          </table:table-cell>
          <table:table-cell office:value-type="string" table:style-name="ce18">
            <text:p>PARTICIPAR DE REUNIÕES/ENCONTROS</text:p>
          </table:table-cell>
          <table:table-cell office:value-type="string" table:style-name="ce19">
            <text:p>Aéreo</text:p>
          </table:table-cell>
          <table:table-cell office:value-type="float" office:value="0.5" table:style-name="ce20">
            <text:p>0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float" office:value="4071.18" table:style-name="ce23">
            <text:p>4071,18</text:p>
          </table:table-cell>
          <table:table-cell office:value-type="string" table:style-name="ce22">
            <text:p>0,00</text:p>
          </table:table-cell>
          <table:table-cell office:value-type="float" office:value="296.24" table:style-name="ce24">
            <text:p>296,24</text:p>
          </table:table-cell>
          <table:table-cell office:value-type="float" office:value="4367.42" table:formula="of:=[.O26]+[.N26]+[.M26]" table:style-name="ce25">
            <text:p>4.367,4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0/23-Z</text:p>
          </table:table-cell>
          <table:table-cell office:value-type="string" table:style-name="ce15">
            <text:p>CARLOS EDUARDO GOMES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COMPLEMENTAÇÃO</text:p>
          </table:table-cell>
          <table:table-cell office:value-type="date" office:date-value="2023-09-04T00:00:00" table:style-name="ce17">
            <text:p>04/09/23</text:p>
          </table:table-cell>
          <table:table-cell office:value-type="date" office:date-value="2023-09-05T00:00:00" table:style-name="ce17">
            <text:p>05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53.76" table:style-name="ce21">
            <text:p>53,76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3.76" table:style-name="ce24">
            <text:p>53,76</text:p>
          </table:table-cell>
          <table:table-cell office:value-type="float" office:value="53.76" table:formula="of:=[.O27]+[.N27]+[.M27]" table:style-name="ce25">
            <text:p>53,76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30/2023</text:p>
          </table:table-cell>
          <table:table-cell office:value-type="string" table:style-name="ce26">
            <text:p>CARLOS EDUARDO OLIVEIRA DIAS</text:p>
          </table:table-cell>
          <table:table-cell office:value-type="string" table:style-name="ce26">
            <text:p>JUIZ TITULAR DE VARA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rasília/DF</text:p>
          </table:table-cell>
          <table:table-cell office:value-type="string" table:style-name="ce22">
            <text:p>18/09/2023</text:p>
          </table:table-cell>
          <table:table-cell office:value-type="string" table:style-name="ce22">
            <text:p>20/09/2023</text:p>
          </table:table-cell>
          <table:table-cell office:value-type="string" table:style-name="ce26">
            <text:p>Seminário "Capacitismo e Interseccionalidade: experiências específicas, desafios coletivos".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2.947,00</text:p>
          </table:table-cell>
          <table:table-cell office:value-type="string" table:style-name="ce22">
            <text:p>-1.197,00</text:p>
          </table:table-cell>
          <table:table-cell office:value-type="float" office:value="2928.97" table:style-name="ce23">
            <text:p>2928,97</text:p>
          </table:table-cell>
          <table:table-cell office:value-type="string" table:style-name="ce22">
            <text:p>0,00</text:p>
          </table:table-cell>
          <table:table-cell office:value-type="float" office:value="1750" table:style-name="ce27">
            <text:p>1750,00</text:p>
          </table:table-cell>
          <table:table-cell office:value-type="float" office:value="4678.9699999999993" table:formula="of:=[.O28]+[.N28]+[.M28]" table:style-name="ce25">
            <text:p>4.678,9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02/2023</text:p>
          </table:table-cell>
          <table:table-cell office:value-type="string" table:style-name="ce26">
            <text:p>CARLOS EDUARDO OLIVEIRA DIAS</text:p>
          </table:table-cell>
          <table:table-cell office:value-type="string" table:style-name="ce26">
            <text:p>JUIZ TITULAR DE VARA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rasília/DF</text:p>
          </table:table-cell>
          <table:table-cell office:value-type="string" table:style-name="ce22">
            <text:p>26/09/2023</text:p>
          </table:table-cell>
          <table:table-cell office:value-type="string" table:style-name="ce22">
            <text:p>28/09/2023</text:p>
          </table:table-cell>
          <table:table-cell office:value-type="string" table:style-name="ce26">
            <text:p>Reunião do COLEPRECOR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2.947,00</text:p>
          </table:table-cell>
          <table:table-cell office:value-type="string" table:style-name="ce22">
            <text:p>-1.197,00</text:p>
          </table:table-cell>
          <table:table-cell office:value-type="float" office:value="3087.48" table:style-name="ce23">
            <text:p>3087,48</text:p>
          </table:table-cell>
          <table:table-cell office:value-type="string" table:style-name="ce22">
            <text:p>0,00</text:p>
          </table:table-cell>
          <table:table-cell office:value-type="float" office:value="1750" table:style-name="ce27">
            <text:p>1750,00</text:p>
          </table:table-cell>
          <table:table-cell office:value-type="float" office:value="4837.4799999999996" table:formula="of:=[.O29]+[.N29]+[.M29]" table:style-name="ce25">
            <text:p>4.837,4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C</text:p>
          </table:table-cell>
          <table:table-cell office:value-type="string" table:style-name="ce15">
            <text:p>CASSIO PEREIRA MAURO FILHO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FRANCA</text:p>
          </table:table-cell>
          <table:table-cell office:value-type="string" table:style-name="ce16">
            <text:p>CAMPINAS/SP</text:p>
          </table:table-cell>
          <table:table-cell office:value-type="date" office:date-value="2023-09-17T00:00:00" table:style-name="ce17">
            <text:p>17/09/23</text:p>
          </table:table-cell>
          <table:table-cell office:value-type="date" office:date-value="2023-09-21T00:00:00" table:style-name="ce17">
            <text:p>21/09/23</text:p>
          </table:table-cell>
          <table:table-cell office:value-type="string" table:style-name="ce29">
            <text:p>DEVOLUÇÃO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-2437.2600000000002" table:style-name="ce21">
            <text:p>-2437,26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-2437.2600000000002" table:style-name="ce30">
            <text:p>-2.437,26</text:p>
          </table:table-cell>
          <table:table-cell office:value-type="float" office:value="-2437.2600000000002" table:formula="of:=[.O30]+[.N30]+[.M30]" table:style-name="ce31">
            <text:p>-2.437,2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F</text:p>
          </table:table-cell>
          <table:table-cell office:value-type="string" table:style-name="ce15">
            <text:p>CIBELY SOARES BOZA</text:p>
          </table:table-cell>
          <table:table-cell office:value-type="string" table:style-name="ce15">
            <text:p>ANALISTA JUDICIÁRIO</text:p>
          </table:table-cell>
          <table:table-cell office:value-type="string" table:style-name="ce16">
            <text:p>BAURU</text:p>
          </table:table-cell>
          <table:table-cell office:value-type="string" table:style-name="ce16">
            <text:p>DIVERSOS</text:p>
          </table:table-cell>
          <table:table-cell office:value-type="date" office:date-value="2023-08-13T00:00:00" table:style-name="ce17">
            <text:p>13/08/23</text:p>
          </table:table-cell>
          <table:table-cell office:value-type="date" office:date-value="2023-08-13T00:00:00" table:style-name="ce17">
            <text:p>13/08/23</text:p>
          </table:table-cell>
          <table:table-cell office:value-type="string" table:style-name="ce18">
            <text:p>REQUISITADO PELA ADMINISTRAÇÃO</text:p>
          </table:table-cell>
          <table:table-cell office:value-type="string" table:style-name="ce18">
            <text:p>VEÍCULO PRÓPRIO<text:s/></text:p>
          </table:table-cell>
          <table:table-cell office:value-type="float" office:value="0.5" table:style-name="ce20">
            <text:p>0,5</text:p>
          </table:table-cell>
          <table:table-cell office:value-type="float" office:value="576.29999999999995" table:style-name="ce21">
            <text:p>576,3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88.14999999999998" table:style-name="ce24">
            <text:p>288,15</text:p>
          </table:table-cell>
          <table:table-cell office:value-type="float" office:value="288.14999999999998" table:formula="of:=[.O31]+[.N31]+[.M31]" table:style-name="ce25">
            <text:p>288,1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2/2023</text:p>
          </table:table-cell>
          <table:table-cell office:value-type="string" table:style-name="ce26">
            <text:p>CLAUDIO ALVES DA SILVA</text:p>
          </table:table-cell>
          <table:table-cell office:value-type="string" table:style-name="ce26">
            <text:p>TÉCNICO JUDICIÁRI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erra Negra/SP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31/08/2023</text:p>
          </table:table-cell>
          <table:table-cell office:value-type="string" table:style-name="ce26">
            <text:p>Serviço de Segurança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840,00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732.48" table:style-name="ce27">
            <text:p>732,48</text:p>
          </table:table-cell>
          <table:table-cell office:value-type="float" office:value="732.48" table:formula="of:=[.O32]+[.N32]+[.M32]" table:style-name="ce25">
            <text:p>732,4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C</text:p>
          </table:table-cell>
          <table:table-cell office:value-type="string" table:style-name="ce15">
            <text:p>CLAUDIO ROSOLEN</text:p>
          </table:table-cell>
          <table:table-cell office:value-type="string" table:style-name="ce15">
            <text:p>AUXILIAR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COMPLEMENTAÇÃO</text:p>
          </table:table-cell>
          <table:table-cell office:value-type="date" office:date-value="2023-09-03T00:00:00" table:style-name="ce17">
            <text:p>03/09/23</text:p>
          </table:table-cell>
          <table:table-cell office:value-type="date" office:date-value="2023-09-05T00:00:00" table:style-name="ce17">
            <text:p>05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53.76" table:style-name="ce21">
            <text:p>53,76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3.76" table:style-name="ce24">
            <text:p>53,76</text:p>
          </table:table-cell>
          <table:table-cell office:value-type="float" office:value="53.76" table:formula="of:=[.O33]+[.N33]+[.M33]" table:style-name="ce25">
            <text:p>53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FLS. 014/23-F</text:p>
          </table:table-cell>
          <table:table-cell office:value-type="string" table:style-name="ce15">
            <text:p>CLEBER RIBEIRO MORELLO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2.5" table:style-name="ce20">
            <text:p>2,5</text:p>
          </table:table-cell>
          <table:table-cell office:value-type="float" office:value="471.52" table:style-name="ce21">
            <text:p>471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017.52" table:style-name="ce24">
            <text:p>1.017,52</text:p>
          </table:table-cell>
          <table:table-cell office:value-type="float" office:value="1017.52" table:formula="of:=[.O34]+[.N34]+[.M34]" table:style-name="ce25">
            <text:p>1.017,5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">
            <text:p>39/2023</text:p>
          </table:table-cell>
          <table:table-cell office:value-type="string" table:style-name="ce26">
            <text:p>CRISTIANE MONTENEGRO RONDELLI</text:p>
          </table:table-cell>
          <table:table-cell office:value-type="string" table:style-name="ce26">
            <text:p>JUIZ TITULAR DE VARA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erra Negra/SP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01/09/2023</text:p>
          </table:table-cell>
          <table:table-cell office:value-type="string" table:style-name="ce26">
            <text:p>Encontro Anual de Magistradas e Magistrados do TRT15.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2.357,60</text:p>
          </table:table-cell>
          <table:table-cell office:value-type="string" table:style-name="ce22">
            <text:p>-607,6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750" table:style-name="ce27">
            <text:p>1750,00</text:p>
          </table:table-cell>
          <table:table-cell office:value-type="float" office:value="1750" table:formula="of:=[.O35]+[.N35]+[.M35]" table:style-name="ce25">
            <text:p>1.75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FLS. 014/23-C</text:p>
          </table:table-cell>
          <table:table-cell office:value-type="string" table:style-name="ce15">
            <text:p>CRISTIANO RODRIGO PEDRO ANTONIO</text:p>
          </table:table-cell>
          <table:table-cell office:value-type="string" table:style-name="ce15">
            <text:p>ASSISTENTE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COMPLEMENTAÇÃO</text:p>
          </table:table-cell>
          <table:table-cell office:value-type="date" office:date-value="2023-08-31T00:00:00" table:style-name="ce17">
            <text:p>31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132.72" table:style-name="ce21">
            <text:p>132,7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32.72" table:style-name="ce24">
            <text:p>132,72</text:p>
          </table:table-cell>
          <table:table-cell office:value-type="float" office:value="132.72" table:formula="of:=[.O36]+[.N36]+[.M36]" table:style-name="ce25">
            <text:p>132,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31/2023</text:p>
          </table:table-cell>
          <table:table-cell office:value-type="string" table:style-name="ce26">
            <text:p>DANIEL ASSIS RAVENA DE SOUZA</text:p>
          </table:table-cell>
          <table:table-cell office:value-type="string" table:style-name="ce26">
            <text:p>CJ-02 COORDENAD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onito/MS</text:p>
          </table:table-cell>
          <table:table-cell office:value-type="string" table:style-name="ce22">
            <text:p>04/10/2023</text:p>
          </table:table-cell>
          <table:table-cell office:value-type="string" table:style-name="ce22">
            <text:p>06/10/2023</text:p>
          </table:table-cell>
          <table:table-cell office:value-type="string" table:style-name="ce26">
            <text:p>Participação no II ENCONTRO DOS CENTROS DE INTELIGÊNCIA DO PODER JUDICIÁRIO.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440,75</text:p>
          </table:table-cell>
          <table:table-cell office:value-type="string" table:style-name="ce22">
            <text:p>-161,28</text:p>
          </table:table-cell>
          <table:table-cell office:value-type="float" office:value="3379.02" table:style-name="ce23">
            <text:p>3379,02</text:p>
          </table:table-cell>
          <table:table-cell office:value-type="string" table:style-name="ce22">
            <text:p>0,00</text:p>
          </table:table-cell>
          <table:table-cell office:value-type="float" office:value="1279.47" table:style-name="ce27">
            <text:p>1279,47</text:p>
          </table:table-cell>
          <table:table-cell office:value-type="float" office:value="4658.49" table:formula="of:=[.O37]+[.N37]+[.M37]" table:style-name="ce25">
            <text:p>4.658,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FLS. 014/23-E</text:p>
          </table:table-cell>
          <table:table-cell office:value-type="string" table:style-name="ce15">
            <text:p>DANILO DE OLIVEIRA PRADO</text:p>
          </table:table-cell>
          <table:table-cell office:value-type="string" table:style-name="ce15">
            <text:p>AGENTE DE SEGURANÇA</text:p>
          </table:table-cell>
          <table:table-cell office:value-type="string" table:style-name="ce16">
            <text:p>PRESIDENTE PRUDENTE</text:p>
          </table:table-cell>
          <table:table-cell office:value-type="string" table:style-name="ce16">
            <text:p>CAMPINAS/SP</text:p>
          </table:table-cell>
          <table:table-cell office:value-type="date" office:date-value="2023-09-21T00:00:00" table:style-name="ce17">
            <text:p>21/09/23</text:p>
          </table:table-cell>
          <table:table-cell office:value-type="date" office:date-value="2023-09-22T00:00:00" table:style-name="ce17">
            <text:p>22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589.4" table:style-name="ce21">
            <text:p>589,4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35.64" table:style-name="ce24">
            <text:p>535,64</text:p>
          </table:table-cell>
          <table:table-cell office:value-type="float" office:value="535.64" table:formula="of:=[.O38]+[.N38]+[.M38]" table:style-name="ce25">
            <text:p>535,6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">
            <text:p>80/2023</text:p>
          </table:table-cell>
          <table:table-cell office:value-type="string" table:style-name="ce26">
            <text:p>DEBORA CRISTINA OLIVEIRA PAZZIANOTTO</text:p>
          </table:table-cell>
          <table:table-cell office:value-type="string" table:style-name="ce26">
            <text:p>CJ-03 DIRETOR DE SECRETARIA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Curitiba/PR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Participação no 1º Encontro Nacional de LGPD no Serviço Público.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800,95</text:p>
          </table:table-cell>
          <table:table-cell office:value-type="string" table:style-name="ce22">
            <text:p>-161,28</text:p>
          </table:table-cell>
          <table:table-cell office:value-type="float" office:value="2165.29" table:style-name="ce23">
            <text:p>2165,29</text:p>
          </table:table-cell>
          <table:table-cell office:value-type="string" table:style-name="ce22">
            <text:p>0,00</text:p>
          </table:table-cell>
          <table:table-cell office:value-type="float" office:value="1639.67" table:style-name="ce27">
            <text:p>1639,67</text:p>
          </table:table-cell>
          <table:table-cell office:value-type="float" office:value="3804.96" table:formula="of:=[.O39]+[.N39]+[.M39]" table:style-name="ce25">
            <text:p>3.804,9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">
            <text:p>64/2023</text:p>
          </table:table-cell>
          <table:table-cell office:value-type="string" table:style-name="ce26">
            <text:p>DENIS ALESSANDRO CHAGAS</text:p>
          </table:table-cell>
          <table:table-cell office:value-type="string" table:style-name="ce26">
            <text:p>FC-05 ASSISTENTE-CHEFE DE SET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elo Horizonte/MG</text:p>
          </table:table-cell>
          <table:table-cell office:value-type="string" table:style-name="ce22">
            <text:p>26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Participação no Treinamento no Módulo de Gestão de Passivos para Auditores.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3,50</text:p>
          </table:table-cell>
          <table:table-cell office:value-type="string" table:style-name="ce22">
            <text:p>2.062,90</text:p>
          </table:table-cell>
          <table:table-cell office:value-type="string" table:style-name="ce22">
            <text:p>-215,04</text:p>
          </table:table-cell>
          <table:table-cell office:value-type="float" office:value="2675.11" table:style-name="ce23">
            <text:p>2675,11</text:p>
          </table:table-cell>
          <table:table-cell office:value-type="string" table:style-name="ce22">
            <text:p>0,00</text:p>
          </table:table-cell>
          <table:table-cell office:value-type="float" office:value="1847.86" table:style-name="ce27">
            <text:p>1847,86</text:p>
          </table:table-cell>
          <table:table-cell office:value-type="float" office:value="4522.97" table:formula="of:=[.O40]+[.N40]+[.M40]" table:style-name="ce25">
            <text:p>4.522,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28/2023</text:p>
          </table:table-cell>
          <table:table-cell office:value-type="string" table:style-name="ce26">
            <text:p>ED DE FREITAS CRUZ JUNIOR</text:p>
          </table:table-cell>
          <table:table-cell office:value-type="string" table:style-name="ce26">
            <text:p>FC-05 ASSISTENTE-CHEFE DE SET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Ribeirão Preto/SP</text:p>
          </table:table-cell>
          <table:table-cell office:value-type="string" table:style-name="ce22">
            <text:p>10/09/2023</text:p>
          </table:table-cell>
          <table:table-cell office:value-type="string" table:style-name="ce22">
            <text:p>13/09/2023</text:p>
          </table:table-cell>
          <table:table-cell office:value-type="string" table:style-name="ce26">
            <text:p>Serviços Gerais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3,50</text:p>
          </table:table-cell>
          <table:table-cell office:value-type="string" table:style-name="ce22">
            <text:p>1.650,32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489.04" table:style-name="ce27">
            <text:p>1489,04</text:p>
          </table:table-cell>
          <table:table-cell office:value-type="float" office:value="1489.04" table:formula="of:=[.O41]+[.N41]+[.M41]" table:style-name="ce25">
            <text:p>1.489,0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13/2023</text:p>
          </table:table-cell>
          <table:table-cell office:value-type="string" table:style-name="ce26">
            <text:p>ELIS REGINA DOMINGUES DE PONTES</text:p>
          </table:table-cell>
          <table:table-cell office:value-type="string" table:style-name="ce26">
            <text:p>FC-02 ASSISTENTE</text:p>
          </table:table-cell>
          <table:table-cell office:value-type="string" table:style-name="ce22">
            <text:p>Itapeva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473,50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312.22" table:style-name="ce27">
            <text:p>1312,22</text:p>
          </table:table-cell>
          <table:table-cell office:value-type="float" office:value="1312.22" table:formula="of:=[.O42]+[.N42]+[.M42]" table:style-name="ce25">
            <text:p>1.312,22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string" table:style-name="ce14">
            <text:p>FLS. 010/23-I</text:p>
          </table:table-cell>
          <table:table-cell office:value-type="string" table:style-name="ce15">
            <text:p>FABIO BUENO DE AGUIAR</text:p>
          </table:table-cell>
          <table:table-cell office:value-type="string" table:style-name="ce15">
            <text:p>DESEMBARGADOR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OROCABA</text:p>
          </table:table-cell>
          <table:table-cell office:value-type="date" office:date-value="2023-08-07T00:00:00" table:style-name="ce17">
            <text:p>07/08/23</text:p>
          </table:table-cell>
          <table:table-cell office:value-type="date" office:date-value="2023-08-07T00:00:00" table:style-name="ce17">
            <text:p>07/08/23</text:p>
          </table:table-cell>
          <table:table-cell office:value-type="string" table:style-name="ce29">
            <text:p>DEVOLUÇÃO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350" table:style-name="ce21">
            <text:p>35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-350" table:style-name="ce30">
            <text:p>-350,00</text:p>
          </table:table-cell>
          <table:table-cell office:value-type="float" office:value="-350" table:formula="of:=[.O43]+[.N43]+[.M43]" table:style-name="ce31">
            <text:p>-35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">
            <text:p>60/2023</text:p>
          </table:table-cell>
          <table:table-cell office:value-type="string" table:style-name="ce26">
            <text:p>GABRIEL GERALDO GANDRA ORTOLANI</text:p>
          </table:table-cell>
          <table:table-cell office:value-type="string" table:style-name="ce26">
            <text:p>FC-02 ASSISTENTE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Ribeirão Preto/SP</text:p>
          </table:table-cell>
          <table:table-cell office:value-type="string" table:style-name="ce22">
            <text:p>18/09/2023</text:p>
          </table:table-cell>
          <table:table-cell office:value-type="string" table:style-name="ce22">
            <text:p>22/09/2023</text:p>
          </table:table-cell>
          <table:table-cell office:value-type="string" table:style-name="ce26">
            <text:p>Serviços Gerais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4,50</text:p>
          </table:table-cell>
          <table:table-cell office:value-type="string" table:style-name="ce22">
            <text:p>2.121,84</text:p>
          </table:table-cell>
          <table:table-cell office:value-type="string" table:style-name="ce22">
            <text:p>-268,8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853.04" table:style-name="ce27">
            <text:p>1853,04</text:p>
          </table:table-cell>
          <table:table-cell office:value-type="float" office:value="1853.04" table:formula="of:=[.O44]+[.N44]+[.M44]" table:style-name="ce25">
            <text:p>1.853,0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3/2023</text:p>
          </table:table-cell>
          <table:table-cell office:value-type="string" table:style-name="ce26">
            <text:p>GERSON AUGUSTO DONINI</text:p>
          </table:table-cell>
          <table:table-cell office:value-type="string" table:style-name="ce26">
            <text:p>CJ-03 DIRETOR DE SECRETARIA DE VT</text:p>
          </table:table-cell>
          <table:table-cell office:value-type="string" table:style-name="ce22">
            <text:p>Botucatu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Rodoviá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800,95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639.67" table:style-name="ce27">
            <text:p>1639,67</text:p>
          </table:table-cell>
          <table:table-cell office:value-type="float" office:value="1639.67" table:formula="of:=[.O45]+[.N45]+[.M45]" table:style-name="ce25">
            <text:p>1.639,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78/2023</text:p>
          </table:table-cell>
          <table:table-cell office:value-type="string" table:style-name="ce26">
            <text:p>GILSON SOUZA DE OLIVEIRA</text:p>
          </table:table-cell>
          <table:table-cell office:value-type="string" table:style-name="ce26">
            <text:p>TÉCNICO JUDICIÁRI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ão José do Rio Preto/SP</text:p>
          </table:table-cell>
          <table:table-cell office:value-type="string" table:style-name="ce22">
            <text:p>18/09/2023</text:p>
          </table:table-cell>
          <table:table-cell office:value-type="string" table:style-name="ce22">
            <text:p>21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Rodoviário</text:p>
          </table:table-cell>
          <table:table-cell office:value-type="string" table:style-name="ce22">
            <text:p>3,50</text:p>
          </table:table-cell>
          <table:table-cell office:value-type="string" table:style-name="ce22">
            <text:p>2.062,90</text:p>
          </table:table-cell>
          <table:table-cell office:value-type="string" table:style-name="ce22">
            <text:p>-215,04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847.86" table:style-name="ce27">
            <text:p>1847,86</text:p>
          </table:table-cell>
          <table:table-cell office:value-type="float" office:value="1847.86" table:formula="of:=[.O46]+[.N46]+[.M46]" table:style-name="ce25">
            <text:p>1.847,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FLS. 014/23-C</text:p>
          </table:table-cell>
          <table:table-cell office:value-type="string" table:style-name="ce15">
            <text:p>GUSTAVO CAMARGO KALOGLIAN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PRESIDENTE PRUDENTE</text:p>
          </table:table-cell>
          <table:table-cell office:value-type="string" table:style-name="ce16">
            <text:p>CAMPINAS</text:p>
          </table:table-cell>
          <table:table-cell office:value-type="date" office:date-value="2023-09-21T00:00:00" table:style-name="ce17">
            <text:p>21/09/23</text:p>
          </table:table-cell>
          <table:table-cell office:value-type="date" office:date-value="2023-09-22T00:00:00" table:style-name="ce17">
            <text:p>22/09/23</text:p>
          </table:table-cell>
          <table:table-cell office:value-type="string" table:style-name="ce29">
            <text:p>DEVOLUÇÃO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-535.64" table:style-name="ce21">
            <text:p>-535,64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-535.64" table:style-name="ce30">
            <text:p>-535,64</text:p>
          </table:table-cell>
          <table:table-cell office:value-type="float" office:value="-535.64" table:formula="of:=[.O47]+[.N47]+[.M47]" table:style-name="ce31">
            <text:p>-535,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75/2023</text:p>
          </table:table-cell>
          <table:table-cell office:value-type="string" table:style-name="ce26">
            <text:p>HELCIO DANTAS LOBO JUNIOR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ão Paulo/SP</text:p>
          </table:table-cell>
          <table:table-cell office:value-type="string" table:style-name="ce22">
            <text:p>20/09/2023</text:p>
          </table:table-cell>
          <table:table-cell office:value-type="string" table:style-name="ce22">
            <text:p>22/09/2023</text:p>
          </table:table-cell>
          <table:table-cell office:value-type="string" table:style-name="ce26">
            <text:p>Participar da 36ª Reunião do Colégio de Ouvidores da Justiça do Trabalho - COLEOUV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3.110,72</text:p>
          </table:table-cell>
          <table:table-cell office:value-type="string" table:style-name="ce22">
            <text:p>-2.060,7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050" table:style-name="ce27">
            <text:p>1050,00</text:p>
          </table:table-cell>
          <table:table-cell office:value-type="float" office:value="1050" table:formula="of:=[.O48]+[.N48]+[.M48]" table:style-name="ce25">
            <text:p>1.05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2">
            <text:p>43/2023</text:p>
          </table:table-cell>
          <table:table-cell office:value-type="string" table:style-name="ce26">
            <text:p>HUMBERTO DIAS LOURENCO</text:p>
          </table:table-cell>
          <table:table-cell office:value-type="string" table:style-name="ce26">
            <text:p>FC-04 SECRETARIO DE AUDIENCIA</text:p>
          </table:table-cell>
          <table:table-cell office:value-type="string" table:style-name="ce22">
            <text:p>Votuporanga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Rodoviá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473,50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312.22" table:style-name="ce27">
            <text:p>1312,22</text:p>
          </table:table-cell>
          <table:table-cell office:value-type="float" office:value="1312.22" table:formula="of:=[.O49]+[.N49]+[.M49]" table:style-name="ce25">
            <text:p>1.312,2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81/2023</text:p>
          </table:table-cell>
          <table:table-cell office:value-type="string" table:style-name="ce26">
            <text:p>IARA CRISTINA GOMES</text:p>
          </table:table-cell>
          <table:table-cell office:value-type="string" table:style-name="ce26">
            <text:p>CJ-03 ASSESSOR DA PRESIDENCIA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Curitiba/PR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Participação no 1º Encontro Nacional de LGPD no Serviço Público.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800,95</text:p>
          </table:table-cell>
          <table:table-cell office:value-type="string" table:style-name="ce22">
            <text:p>-161,28</text:p>
          </table:table-cell>
          <table:table-cell office:value-type="float" office:value="2165.29" table:style-name="ce23">
            <text:p>2165,29</text:p>
          </table:table-cell>
          <table:table-cell office:value-type="string" table:style-name="ce22">
            <text:p>0,00</text:p>
          </table:table-cell>
          <table:table-cell office:value-type="float" office:value="1639.67" table:style-name="ce27">
            <text:p>1639,67</text:p>
          </table:table-cell>
          <table:table-cell office:value-type="float" office:value="3804.96" table:formula="of:=[.O50]+[.N50]+[.M50]" table:style-name="ce25">
            <text:p>3.804,9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8/2023</text:p>
          </table:table-cell>
          <table:table-cell office:value-type="string" table:style-name="ce26">
            <text:p>ILDEVAN DOMINGOS ANDRADE</text:p>
          </table:table-cell>
          <table:table-cell office:value-type="string" table:style-name="ce26">
            <text:p>FC-05 ASSISTENTE-CHEFE DE SET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Ribeirão Preto/SP</text:p>
          </table:table-cell>
          <table:table-cell office:value-type="string" table:style-name="ce22">
            <text:p>11/09/2023</text:p>
          </table:table-cell>
          <table:table-cell office:value-type="string" table:style-name="ce22">
            <text:p>13/09/2023</text:p>
          </table:table-cell>
          <table:table-cell office:value-type="string" table:style-name="ce26">
            <text:p>Serviços Gerais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178,80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017.52" table:style-name="ce27">
            <text:p>1017,52</text:p>
          </table:table-cell>
          <table:table-cell office:value-type="float" office:value="1017.52" table:formula="of:=[.O51]+[.N51]+[.M51]" table:style-name="ce25">
            <text:p>1.017,5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87/2023</text:p>
          </table:table-cell>
          <table:table-cell office:value-type="string" table:style-name="ce26">
            <text:p>ILDEVAN DOMINGOS ANDRADE</text:p>
          </table:table-cell>
          <table:table-cell office:value-type="string" table:style-name="ce26">
            <text:p>FC-05 ASSISTENTE-CHEFE DE SET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Ribeirão Preto/SP</text:p>
          </table:table-cell>
          <table:table-cell office:value-type="string" table:style-name="ce22">
            <text:p>21/09/2023</text:p>
          </table:table-cell>
          <table:table-cell office:value-type="string" table:style-name="ce22">
            <text:p>21/09/2023</text:p>
          </table:table-cell>
          <table:table-cell office:value-type="string" table:style-name="ce26">
            <text:p>Serviços Gerais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0,50</text:p>
          </table:table-cell>
          <table:table-cell office:value-type="string" table:style-name="ce22">
            <text:p>235,76</text:p>
          </table:table-cell>
          <table:table-cell office:value-type="string" table:style-name="ce22">
            <text:p>-53,76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82" table:style-name="ce27">
            <text:p>182,00</text:p>
          </table:table-cell>
          <table:table-cell office:value-type="float" office:value="182" table:formula="of:=[.O52]+[.N52]+[.M52]" table:style-name="ce25">
            <text:p>182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18/2023</text:p>
          </table:table-cell>
          <table:table-cell office:value-type="string" table:style-name="ce26">
            <text:p>JOAO BATISTA MARTINS CESAR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rasília/DF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8/09/2023</text:p>
          </table:table-cell>
          <table:table-cell office:value-type="string" table:style-name="ce26">
            <text:p>Reunião do COLEPRECOR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1.866,43</text:p>
          </table:table-cell>
          <table:table-cell office:value-type="string" table:style-name="ce22">
            <text:p>-816,43</text:p>
          </table:table-cell>
          <table:table-cell office:value-type="string" table:style-name="ce28">
            <text:p>Usou crédito da Cia Aérea</text:p>
          </table:table-cell>
          <table:table-cell office:value-type="string" table:style-name="ce22">
            <text:p>0,00</text:p>
          </table:table-cell>
          <table:table-cell office:value-type="float" office:value="1050" table:style-name="ce27">
            <text:p>1050,00</text:p>
          </table:table-cell>
          <table:table-cell office:value-type="float" office:value="1050" table:formula="of:=[.O53]" table:style-name="ce25">
            <text:p>1.05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F</text:p>
          </table:table-cell>
          <table:table-cell office:value-type="string" table:style-name="ce15">
            <text:p>JOAO PAULO MACHADO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JUNDIAÍ</text:p>
          </table:table-cell>
          <table:table-cell office:value-type="string" table:style-name="ce16">
            <text:p>RIBEIRÃO PRETO/SP</text:p>
          </table:table-cell>
          <table:table-cell office:value-type="date" office:date-value="2023-09-03T00:00:00" table:style-name="ce17">
            <text:p>03/09/23</text:p>
          </table:table-cell>
          <table:table-cell office:value-type="date" office:date-value="2023-09-05T00:00:00" table:style-name="ce17">
            <text:p>05/09/23</text:p>
          </table:table-cell>
          <table:table-cell office:value-type="string" table:style-name="ce18">
            <text:p>PARTICIPAR DE REUNIÕES/ENCONTROS</text:p>
          </table:table-cell>
          <table:table-cell office:value-type="string" table:style-name="ce18">
            <text:p>VEÍCULO PRÓPRIO<text:s/></text:p>
          </table:table-cell>
          <table:table-cell office:value-type="float" office:value="2.5" table:style-name="ce20">
            <text:p>2,5</text:p>
          </table:table-cell>
          <table:table-cell office:value-type="float" office:value="576.29999999999995" table:style-name="ce21">
            <text:p>576,3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333.23" table:style-name="ce24">
            <text:p>1.333,23</text:p>
          </table:table-cell>
          <table:table-cell office:value-type="float" office:value="1333.23" table:formula="of:=[.O54]+[.N54]+[.M54]" table:style-name="ce25">
            <text:p>1.333,23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10/2023</text:p>
          </table:table-cell>
          <table:table-cell office:value-type="string" table:style-name="ce26">
            <text:p>JOSE ADOLFO CESAR CASTRO</text:p>
          </table:table-cell>
          <table:table-cell office:value-type="string" table:style-name="ce26">
            <text:p>CJ-03 DIRETOR DE SECRETARIA DE VT</text:p>
          </table:table-cell>
          <table:table-cell office:value-type="string" table:style-name="ce22">
            <text:p>Lençóis Paulista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8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1.080,57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973.05" table:style-name="ce27">
            <text:p>973,05</text:p>
          </table:table-cell>
          <table:table-cell office:value-type="float" office:value="973.05" table:formula="of:=[.O55]+[.N55]+[.M55]" table:style-name="ce25">
            <text:p>973,05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53/2023</text:p>
          </table:table-cell>
          <table:table-cell office:value-type="string" table:style-name="ce26">
            <text:p>JOSE ANTONIO DE OLIVEIRA</text:p>
          </table:table-cell>
          <table:table-cell office:value-type="string" table:style-name="ce26">
            <text:p>CJ-03 DIRETOR DE SECRETARIA DE VT</text:p>
          </table:table-cell>
          <table:table-cell office:value-type="string" table:style-name="ce22">
            <text:p>Assis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800,95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639.67" table:style-name="ce27">
            <text:p>1639,67</text:p>
          </table:table-cell>
          <table:table-cell office:value-type="float" office:value="1639.67" table:formula="of:=[.O56]+[.N56]+[.M56]" table:style-name="ce25">
            <text:p>1.639,6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9/2023</text:p>
          </table:table-cell>
          <table:table-cell office:value-type="string" table:style-name="ce26">
            <text:p>JOSE CARLOS DE CARVALHO</text:p>
          </table:table-cell>
          <table:table-cell office:value-type="string" table:style-name="ce26">
            <text:p>CJ-01 CHEFE DE CENTRAL DE MANDADOS</text:p>
          </table:table-cell>
          <table:table-cell office:value-type="string" table:style-name="ce22">
            <text:p>Araraquara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8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1.080,57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973.05" table:style-name="ce27">
            <text:p>973,05</text:p>
          </table:table-cell>
          <table:table-cell office:value-type="float" office:value="973.05" table:formula="of:=[.O57]+[.N57]+[.M57]" table:style-name="ce25">
            <text:p>973,0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JOSE OTAVIO DE SOUZA FERREIRA</text:p>
          </table:table-cell>
          <table:table-cell office:value-type="string" table:style-name="ce15">
            <text:p>DESEMBARGADOR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OFICIAL<text:s/></text:p>
          </table:table-cell>
          <table:table-cell office:value-type="float" office:value="2.5" table:style-name="ce20">
            <text:p>2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588.72" table:style-name="ce24">
            <text:p>1.588,72</text:p>
          </table:table-cell>
          <table:table-cell office:value-type="float" office:value="1588.72" table:formula="of:=[.O58]+[.N58]+[.M58]" table:style-name="ce25">
            <text:p>1.588,72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0/2023</text:p>
          </table:table-cell>
          <table:table-cell office:value-type="string" table:style-name="ce26">
            <text:p>JOSE RICARDO ARAUJO</text:p>
          </table:table-cell>
          <table:table-cell office:value-type="string" table:style-name="ce26">
            <text:p>FC-03 ARTIFICE ESPECIALIZAD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Ribeirão Preto/SP</text:p>
          </table:table-cell>
          <table:table-cell office:value-type="string" table:style-name="ce22">
            <text:p>11/09/2023</text:p>
          </table:table-cell>
          <table:table-cell office:value-type="string" table:style-name="ce22">
            <text:p>15/09/2023</text:p>
          </table:table-cell>
          <table:table-cell office:value-type="string" table:style-name="ce26">
            <text:p>Serviços Gerais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4,50</text:p>
          </table:table-cell>
          <table:table-cell office:value-type="string" table:style-name="ce22">
            <text:p>2.121,84</text:p>
          </table:table-cell>
          <table:table-cell office:value-type="string" table:style-name="ce22">
            <text:p>-268,8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853.04" table:style-name="ce27">
            <text:p>1853,04</text:p>
          </table:table-cell>
          <table:table-cell office:value-type="float" office:value="1853.04" table:formula="of:=[.O59]+[.N59]+[.M59]" table:style-name="ce25">
            <text:p>1.853,0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JULIANA LEAL DE MELLO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BRASÍLIA/DF</text:p>
          </table:table-cell>
          <table:table-cell office:value-type="date" office:date-value="2023-10-25T00:00:00" table:style-name="ce17">
            <text:p>25/10/23</text:p>
          </table:table-cell>
          <table:table-cell office:value-type="date" office:date-value="2023-10-27T00:00:00" table:style-name="ce17">
            <text:p>27/10/23</text:p>
          </table:table-cell>
          <table:table-cell office:value-type="string" table:style-name="ce18">
            <text:p>PARTICIPAR DE REUNIÕES/ENCONTROS</text:p>
          </table:table-cell>
          <table:table-cell office:value-type="string" table:style-name="ce19">
            <text:p>Aéreo</text:p>
          </table:table-cell>
          <table:table-cell office:value-type="float" office:value="2.5" table:style-name="ce20">
            <text:p>2,5</text:p>
          </table:table-cell>
          <table:table-cell office:value-type="float" office:value="589.4" table:style-name="ce21">
            <text:p>589,40</text:p>
          </table:table-cell>
          <table:table-cell office:value-type="string" table:style-name="ce22">
            <text:p>0,00</text:p>
          </table:table-cell>
          <table:table-cell office:value-type="float" office:value="709.43" table:style-name="ce23">
            <text:p>709,43</text:p>
          </table:table-cell>
          <table:table-cell office:value-type="string" table:style-name="ce22">
            <text:p>0,00</text:p>
          </table:table-cell>
          <table:table-cell office:value-type="float" office:value="1312.22" table:style-name="ce24">
            <text:p>1.312,22</text:p>
          </table:table-cell>
          <table:table-cell office:value-type="float" office:value="2021.65" table:formula="of:=[.O60]+[.N60]+[.M60]" table:style-name="ce25">
            <text:p>2.021,65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E</text:p>
          </table:table-cell>
          <table:table-cell office:value-type="string" table:style-name="ce15">
            <text:p>JUSCELINO DA SILVA GAMA</text:p>
          </table:table-cell>
          <table:table-cell office:value-type="string" table:style-name="ce15">
            <text:p>AGENTE DE SEGURANÇA</text:p>
          </table:table-cell>
          <table:table-cell office:value-type="string" table:style-name="ce16">
            <text:p>SÃO JOSÉ DO RIO PRETO</text:p>
          </table:table-cell>
          <table:table-cell office:value-type="string" table:style-name="ce16">
            <text:p>CAMPINAS/SP</text:p>
          </table:table-cell>
          <table:table-cell office:value-type="date" office:date-value="2023-09-28T00:00:00" table:style-name="ce17">
            <text:p>28/09/23</text:p>
          </table:table-cell>
          <table:table-cell office:value-type="date" office:date-value="2023-09-29T00:00:00" table:style-name="ce17">
            <text:p>29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589.4" table:style-name="ce21">
            <text:p>589,4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35.64" table:style-name="ce24">
            <text:p>535,64</text:p>
          </table:table-cell>
          <table:table-cell office:value-type="float" office:value="535.64" table:formula="of:=[.O61]+[.N61]+[.M61]" table:style-name="ce25">
            <text:p>535,6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JUSCELINO DA SILVA GAMA</text:p>
          </table:table-cell>
          <table:table-cell office:value-type="string" table:style-name="ce15">
            <text:p>AGENTE DE SEGURANÇA</text:p>
          </table:table-cell>
          <table:table-cell office:value-type="string" table:style-name="ce16">
            <text:p>SÃO JOSÉ DO RIO PRETO</text:p>
          </table:table-cell>
          <table:table-cell office:value-type="string" table:style-name="ce16">
            <text:p>CAMPINAS</text:p>
          </table:table-cell>
          <table:table-cell office:value-type="date" office:date-value="2023-09-24T00:00:00" table:style-name="ce17">
            <text:p>24/09/23</text:p>
          </table:table-cell>
          <table:table-cell office:value-type="date" office:date-value="2023-09-28T00:00:00" table:style-name="ce17">
            <text:p>28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PRÓPRIO<text:s/></text:p>
          </table:table-cell>
          <table:table-cell office:value-type="float" office:value="4.5" table:style-name="ce20">
            <text:p>4,5</text:p>
          </table:table-cell>
          <table:table-cell office:value-type="float" office:value="589.4" table:style-name="ce21">
            <text:p>589,4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437.2600000000002" table:style-name="ce24">
            <text:p>2.437,26</text:p>
          </table:table-cell>
          <table:table-cell office:value-type="float" office:value="2437.2600000000002" table:formula="of:=[.O62]+[.N62]+[.M62]" table:style-name="ce25">
            <text:p>2.437,2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62/2023</text:p>
          </table:table-cell>
          <table:table-cell office:value-type="string" table:style-name="ce26">
            <text:p>KEILA NOGUEIRA SILVA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Marília/SP</text:p>
          </table:table-cell>
          <table:table-cell office:value-type="string" table:style-name="ce22">
            <text:p>Serra Negra/SP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01/09/2023</text:p>
          </table:table-cell>
          <table:table-cell office:value-type="string" table:style-name="ce26">
            <text:p>Encontro Anual de Magistradas e Magistrados do TRT15.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2.488,57</text:p>
          </table:table-cell>
          <table:table-cell office:value-type="string" table:style-name="ce22">
            <text:p>-738,57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750" table:style-name="ce27">
            <text:p>1750,00</text:p>
          </table:table-cell>
          <table:table-cell office:value-type="float" office:value="1750" table:formula="of:=[.O63]+[.N63]+[.M63]" table:style-name="ce25">
            <text:p>1.75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LAURA DE TOLEDO LEME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FOZ DO IGUAÇU/PR</text:p>
          </table:table-cell>
          <table:table-cell office:value-type="date" office:date-value="2023-09-17T00:00:00" table:style-name="ce17">
            <text:p>17/09/23</text:p>
          </table:table-cell>
          <table:table-cell office:value-type="date" office:date-value="2023-09-20T00:00:00" table:style-name="ce17">
            <text:p>20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9">
            <text:p>Aéreo</text:p>
          </table:table-cell>
          <table:table-cell office:value-type="float" office:value="3.5" table:style-name="ce20">
            <text:p>3,5</text:p>
          </table:table-cell>
          <table:table-cell office:value-type="float" office:value="471.52" table:style-name="ce21">
            <text:p>471,52</text:p>
          </table:table-cell>
          <table:table-cell office:value-type="string" table:style-name="ce22">
            <text:p>0,00</text:p>
          </table:table-cell>
          <table:table-cell office:value-type="float" office:value="2480.04" table:style-name="ce23">
            <text:p>2480,04</text:p>
          </table:table-cell>
          <table:table-cell office:value-type="string" table:style-name="ce22">
            <text:p>0,00</text:p>
          </table:table-cell>
          <table:table-cell office:value-type="float" office:value="1489.04" table:style-name="ce24">
            <text:p>1.489,04</text:p>
          </table:table-cell>
          <table:table-cell office:value-type="float" office:value="3969.08" table:formula="of:=[.O64]+[.N64]+[.M64]" table:style-name="ce25">
            <text:p>3.969,08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29/2023</text:p>
          </table:table-cell>
          <table:table-cell office:value-type="string" table:style-name="ce26">
            <text:p>LENITA MARIA RAFAEL BONASORTE</text:p>
          </table:table-cell>
          <table:table-cell office:value-type="string" table:style-name="ce26">
            <text:p>FC-05 ASSISTENTE DE JUIZ</text:p>
          </table:table-cell>
          <table:table-cell office:value-type="string" table:style-name="ce22">
            <text:p>Bauru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Rodoviá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473,50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312.22" table:style-name="ce27">
            <text:p>1312,22</text:p>
          </table:table-cell>
          <table:table-cell office:value-type="float" office:value="1312.22" table:formula="of:=[.O65]+[.N65]+[.M65]" table:style-name="ce25">
            <text:p>1.312,2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66/2023</text:p>
          </table:table-cell>
          <table:table-cell office:value-type="string" table:style-name="ce26">
            <text:p>LUCAS FALASQUI CORDEIRO</text:p>
          </table:table-cell>
          <table:table-cell office:value-type="string" table:style-name="ce26">
            <text:p>JUIZ SUBSTITUT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erra Negra/SP</text:p>
          </table:table-cell>
          <table:table-cell office:value-type="string" table:style-name="ce22">
            <text:p>30/08/2023</text:p>
          </table:table-cell>
          <table:table-cell office:value-type="string" table:style-name="ce22">
            <text:p>01/09/2023</text:p>
          </table:table-cell>
          <table:table-cell office:value-type="string" table:style-name="ce26">
            <text:p>Encontro Anual de Magistradas e Magistrados do TRT15.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2.357,60</text:p>
          </table:table-cell>
          <table:table-cell office:value-type="string" table:style-name="ce22">
            <text:p>-607,6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750" table:style-name="ce27">
            <text:p>1750,00</text:p>
          </table:table-cell>
          <table:table-cell office:value-type="float" office:value="1750" table:formula="of:=[.O66]+[.N66]+[.M66]" table:style-name="ce25">
            <text:p>1.75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65/2023</text:p>
          </table:table-cell>
          <table:table-cell office:value-type="string" table:style-name="ce26">
            <text:p>LUCAS LEONARDO CAZALLI XAVIER</text:p>
          </table:table-cell>
          <table:table-cell office:value-type="string" table:style-name="ce26">
            <text:p>CJ-02 COORDENAD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elo Horizonte/MG</text:p>
          </table:table-cell>
          <table:table-cell office:value-type="string" table:style-name="ce22">
            <text:p>26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Participação no Treinamento no Módulo de Gestão de Passivos para Auditores.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3,50</text:p>
          </table:table-cell>
          <table:table-cell office:value-type="string" table:style-name="ce22">
            <text:p>2.521,33</text:p>
          </table:table-cell>
          <table:table-cell office:value-type="string" table:style-name="ce22">
            <text:p>-215,04</text:p>
          </table:table-cell>
          <table:table-cell office:value-type="float" office:value="2675.11" table:style-name="ce23">
            <text:p>2675,11</text:p>
          </table:table-cell>
          <table:table-cell office:value-type="string" table:style-name="ce22">
            <text:p>0,00</text:p>
          </table:table-cell>
          <table:table-cell office:value-type="float" office:value="2306.29" table:style-name="ce27">
            <text:p>2306,29</text:p>
          </table:table-cell>
          <table:table-cell office:value-type="float" office:value="4981.3999999999996" table:formula="of:=[.O67]+[.N67]+[.M67]" table:style-name="ce25">
            <text:p>4.981,4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LUIS FERNANDO LUPATO</text:p>
          </table:table-cell>
          <table:table-cell office:value-type="string" table:style-name="ce15">
            <text:p>JUIZ</text:p>
          </table:table-cell>
          <table:table-cell office:value-type="string" table:style-name="ce16">
            <text:p>UBATUBA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PRÓPRIO<text:s/></text:p>
          </table:table-cell>
          <table:table-cell office:value-type="float" office:value="2.5" table:style-name="ce20">
            <text:p>2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588.72" table:style-name="ce24">
            <text:p>1.588,72</text:p>
          </table:table-cell>
          <table:table-cell office:value-type="float" office:value="1588.72" table:formula="of:=[.O68]+[.N68]+[.M68]" table:style-name="ce25">
            <text:p>1.588,7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FLS. 014/23-F</text:p>
          </table:table-cell>
          <table:table-cell office:value-type="string" table:style-name="ce15">
            <text:p>LUIZ CARLOS DE MORAES E SILVA RODRIGUES</text:p>
          </table:table-cell>
          <table:table-cell office:value-type="string" table:style-name="ce15">
            <text:p>AGENTE DE SEGURANÇA</text:p>
          </table:table-cell>
          <table:table-cell office:value-type="string" table:style-name="ce16">
            <text:p>FRANCA</text:p>
          </table:table-cell>
          <table:table-cell office:value-type="string" table:style-name="ce16">
            <text:p>CAMPINAS/SP</text:p>
          </table:table-cell>
          <table:table-cell office:value-type="date" office:date-value="2023-09-28T00:00:00" table:style-name="ce17">
            <text:p>28/09/23</text:p>
          </table:table-cell>
          <table:table-cell office:value-type="date" office:date-value="2023-09-29T00:00:00" table:style-name="ce17">
            <text:p>29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589.4" table:style-name="ce21">
            <text:p>589,4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35.64" table:style-name="ce24">
            <text:p>535,64</text:p>
          </table:table-cell>
          <table:table-cell office:value-type="float" office:value="535.64" table:formula="of:=[.O69]+[.N69]+[.M69]" table:style-name="ce25">
            <text:p>535,6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FLS. 014/23-E</text:p>
          </table:table-cell>
          <table:table-cell office:value-type="string" table:style-name="ce15">
            <text:p>LUIZ CARLOS DE MORAES E SILVA RODRIGUES</text:p>
          </table:table-cell>
          <table:table-cell office:value-type="string" table:style-name="ce15">
            <text:p>AGENTE DE SEGURANÇA</text:p>
          </table:table-cell>
          <table:table-cell office:value-type="string" table:style-name="ce16">
            <text:p>FRANCA</text:p>
          </table:table-cell>
          <table:table-cell office:value-type="string" table:style-name="ce16">
            <text:p>CAMPINAS/SP</text:p>
          </table:table-cell>
          <table:table-cell office:value-type="date" office:date-value="2023-09-24T00:00:00" table:style-name="ce17">
            <text:p>24/09/23</text:p>
          </table:table-cell>
          <table:table-cell office:value-type="date" office:date-value="2023-09-28T00:00:00" table:style-name="ce17">
            <text:p>28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PRÓPRIO<text:s/></text:p>
          </table:table-cell>
          <table:table-cell office:value-type="float" office:value="4.5" table:style-name="ce20">
            <text:p>4,5</text:p>
          </table:table-cell>
          <table:table-cell office:value-type="float" office:value="589.4" table:style-name="ce21">
            <text:p>589,4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437.2600000000002" table:style-name="ce24">
            <text:p>2.437,26</text:p>
          </table:table-cell>
          <table:table-cell office:value-type="float" office:value="2437.2600000000002" table:formula="of:=[.O70]+[.N70]+[.M70]" table:style-name="ce25">
            <text:p>2.437,2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69/2023</text:p>
          </table:table-cell>
          <table:table-cell office:value-type="string" table:style-name="ce26">
            <text:p>MANOEL CARLOS TOLEDO FILHO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irigui/SP</text:p>
          </table:table-cell>
          <table:table-cell office:value-type="string" table:style-name="ce22">
            <text:p>02/10/2023</text:p>
          </table:table-cell>
          <table:table-cell office:value-type="string" table:style-name="ce22">
            <text:p>06/10/2023</text:p>
          </table:table-cell>
          <table:table-cell office:value-type="string" table:style-name="ce26">
            <text:p>Correições Ordinárias a serem realizadas nas VTs de Araçatuba (SP) e Birigui (SP), nos dias 03 a 05 de outubro de 2023.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4,50</text:p>
          </table:table-cell>
          <table:table-cell office:value-type="string" table:style-name="ce22">
            <text:p>3.484,00</text:p>
          </table:table-cell>
          <table:table-cell office:value-type="string" table:style-name="ce22">
            <text:p>-1.034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450" table:style-name="ce27">
            <text:p>2450,00</text:p>
          </table:table-cell>
          <table:table-cell office:value-type="float" office:value="2450" table:formula="of:=[.O71]+[.N71]+[.M71]" table:style-name="ce25">
            <text:p>2.450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E</text:p>
          </table:table-cell>
          <table:table-cell office:value-type="string" table:style-name="ce15">
            <text:p>MANOEL CARLOS TOLEDO FILHO</text:p>
          </table:table-cell>
          <table:table-cell office:value-type="string" table:style-name="ce15">
            <text:p>DESEMBARGADOR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DIVERSOS<text:s/></text:p>
          </table:table-cell>
          <table:table-cell office:value-type="date" office:date-value="2023-09-18T00:00:00" table:style-name="ce17">
            <text:p>18/09/23</text:p>
          </table:table-cell>
          <table:table-cell office:value-type="date" office:date-value="2023-09-19T00:00:00" table:style-name="ce17">
            <text:p>19/09/23</text:p>
          </table:table-cell>
          <table:table-cell office:value-type="string" table:style-name="ce18">
            <text:p>CORREIÇÃO</text:p>
          </table:table-cell>
          <table:table-cell office:value-type="string" table:style-name="ce18">
            <text:p>VEÍCULO OFICIAL<text:s/></text:p>
          </table:table-cell>
          <table:table-cell office:value-type="float" office:value="1.5" table:style-name="ce20">
            <text:p>1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942.48" table:style-name="ce24">
            <text:p>942,48</text:p>
          </table:table-cell>
          <table:table-cell office:value-type="float" office:value="942.48" table:formula="of:=[.O72]+[.N72]+[.M72]" table:style-name="ce25">
            <text:p>942,4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E</text:p>
          </table:table-cell>
          <table:table-cell office:value-type="string" table:style-name="ce15">
            <text:p>MANOEL CARLOS TOLEDO FILHO</text:p>
          </table:table-cell>
          <table:table-cell office:value-type="string" table:style-name="ce15">
            <text:p>DESEMBARGADOR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DIVERSOS<text:s/></text:p>
          </table:table-cell>
          <table:table-cell office:value-type="date" office:date-value="2023-09-04T00:00:00" table:style-name="ce17">
            <text:p>04/09/23</text:p>
          </table:table-cell>
          <table:table-cell office:value-type="date" office:date-value="2023-09-06T00:00:00" table:style-name="ce17">
            <text:p>06/09/23</text:p>
          </table:table-cell>
          <table:table-cell office:value-type="string" table:style-name="ce18">
            <text:p>CORREIÇÃO</text:p>
          </table:table-cell>
          <table:table-cell office:value-type="string" table:style-name="ce18">
            <text:p>VEÍCULO OFICIAL<text:s/></text:p>
          </table:table-cell>
          <table:table-cell office:value-type="float" office:value="2.5" table:style-name="ce20">
            <text:p>2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588.72" table:style-name="ce24">
            <text:p>1.588,72</text:p>
          </table:table-cell>
          <table:table-cell office:value-type="float" office:value="1588.72" table:formula="of:=[.O73]+[.N73]+[.M73]" table:style-name="ce25">
            <text:p>1.588,7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0/23-H</text:p>
          </table:table-cell>
          <table:table-cell office:value-type="string" table:style-name="ce15">
            <text:p>MARCELO CARLOS FERREIRA</text:p>
          </table:table-cell>
          <table:table-cell office:value-type="string" table:style-name="ce15">
            <text:p>JUIZ</text:p>
          </table:table-cell>
          <table:table-cell office:value-type="string" table:style-name="ce16">
            <text:p>SALTO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29">
            <text:p>DEVOLUÇÃO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-1588.72" table:style-name="ce21">
            <text:p>-1588,7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-1588.72" table:style-name="ce30">
            <text:p>-1.588,72</text:p>
          </table:table-cell>
          <table:table-cell office:value-type="float" office:value="-1588.72" table:formula="of:=[.O74]+[.N74]+[.M74]" table:style-name="ce31">
            <text:p>-1.588,7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E</text:p>
          </table:table-cell>
          <table:table-cell office:value-type="string" table:style-name="ce15">
            <text:p>MARCELO PEREIR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RIBEIRÃO PRETO</text:p>
          </table:table-cell>
          <table:table-cell office:value-type="string" table:style-name="ce16">
            <text:p>CAMPINAS/SP</text:p>
          </table:table-cell>
          <table:table-cell office:value-type="date" office:date-value="2023-09-21T00:00:00" table:style-name="ce17">
            <text:p>21/09/23</text:p>
          </table:table-cell>
          <table:table-cell office:value-type="date" office:date-value="2023-09-22T00:00:00" table:style-name="ce17">
            <text:p>22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589.4" table:style-name="ce21">
            <text:p>589,4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35.64" table:style-name="ce24">
            <text:p>535,64</text:p>
          </table:table-cell>
          <table:table-cell office:value-type="float" office:value="535.64" table:formula="of:=[.O75]+[.N75]+[.M75]" table:style-name="ce25">
            <text:p>535,64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77/2023</text:p>
          </table:table-cell>
          <table:table-cell office:value-type="string" table:style-name="ce26">
            <text:p>MARCO ANTONIO FERNANDES</text:p>
          </table:table-cell>
          <table:table-cell office:value-type="string" table:style-name="ce26">
            <text:p>CJ-03 DIRETOR DE SECRETARIA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rasília/DF</text:p>
          </table:table-cell>
          <table:table-cell office:value-type="string" table:style-name="ce22">
            <text:p>24/09/2023</text:p>
          </table:table-cell>
          <table:table-cell office:value-type="string" table:style-name="ce22">
            <text:p>26/09/2023</text:p>
          </table:table-cell>
          <table:table-cell office:value-type="string" table:style-name="ce26">
            <text:p>Reunião Técnica de Orçamento com vistas ao aprimoramento da gestão orçamentária, financeira e contábil dos Tribunais Regionais do Trabalho.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800,95</text:p>
          </table:table-cell>
          <table:table-cell office:value-type="string" table:style-name="ce22">
            <text:p>-127,90</text:p>
          </table:table-cell>
          <table:table-cell office:value-type="float" office:value="2193.36" table:style-name="ce23">
            <text:p>2193,36</text:p>
          </table:table-cell>
          <table:table-cell office:value-type="string" table:style-name="ce22">
            <text:p>0,00</text:p>
          </table:table-cell>
          <table:table-cell office:value-type="float" office:value="1673.05" table:style-name="ce27">
            <text:p>1673,05</text:p>
          </table:table-cell>
          <table:table-cell office:value-type="float" office:value="3866.41" table:formula="of:=[.O76]+[.N76]+[.M76]" table:style-name="ce25">
            <text:p>3.866,41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MARIA FABIANA MARAO FERRENHA<text:s/>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COMPLEMENTAÇÃO</text:p>
          </table:table-cell>
          <table:table-cell office:value-type="date" office:date-value="2023-08-10T00:00:00" table:style-name="ce17">
            <text:p>10/08/23</text:p>
          </table:table-cell>
          <table:table-cell office:value-type="date" office:date-value="2023-08-10T00:00:00" table:style-name="ce17">
            <text:p>10/08/23</text:p>
          </table:table-cell>
          <table:table-cell office:value-type="string" table:style-name="ce18">
            <text:p>PARTICIPAR DE REUNIÕES/ENCONTROS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157.16999999999999" table:style-name="ce21">
            <text:p>157,17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57.16999999999999" table:style-name="ce24">
            <text:p>157,17</text:p>
          </table:table-cell>
          <table:table-cell office:value-type="float" office:value="157.16999999999999" table:formula="of:=[.O77]+[.N77]+[.M77]" table:style-name="ce25">
            <text:p>157,17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MARIA FABIANA MARAO FERRENHA<text:s/>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ÃO JOSÉ DO RIO PRETO/SP</text:p>
          </table:table-cell>
          <table:table-cell office:value-type="date" office:date-value="2023-08-10T00:00:00" table:style-name="ce17">
            <text:p>10/08/23</text:p>
          </table:table-cell>
          <table:table-cell office:value-type="date" office:date-value="2023-08-11T00:00:00" table:style-name="ce17">
            <text:p>11/08/23</text:p>
          </table:table-cell>
          <table:table-cell office:value-type="string" table:style-name="ce18">
            <text:p>PARTICIPAR DE REUNIÕES/ENCONTROS</text:p>
          </table:table-cell>
          <table:table-cell office:value-type="string" table:style-name="ce18">
            <text:p>VEÍCULO PRÓPRIO<text:s/></text:p>
          </table:table-cell>
          <table:table-cell office:value-type="float" office:value="1.5" table:style-name="ce20">
            <text:p>1,5</text:p>
          </table:table-cell>
          <table:table-cell office:value-type="float" office:value="471.52" table:style-name="ce21">
            <text:p>471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653.52" table:style-name="ce24">
            <text:p>653,52</text:p>
          </table:table-cell>
          <table:table-cell office:value-type="float" office:value="653.52" table:formula="of:=[.O78]+[.N78]+[.M78]" table:style-name="ce25">
            <text:p>653,5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MARIA LUIZA BARBIZANI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JALES</text:p>
          </table:table-cell>
          <table:table-cell office:value-type="string" table:style-name="ce16">
            <text:p>COMPLEMENTAÇÃO</text:p>
          </table:table-cell>
          <table:table-cell office:value-type="date" office:date-value="2023-08-10T00:00:00" table:style-name="ce17">
            <text:p>10/08/23</text:p>
          </table:table-cell>
          <table:table-cell office:value-type="date" office:date-value="2023-08-10T00:00:00" table:style-name="ce17">
            <text:p>10/08/23</text:p>
          </table:table-cell>
          <table:table-cell office:value-type="string" table:style-name="ce18">
            <text:p>PARTICIPAR DE REUNIÕES/ENCONTROS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52.39" table:style-name="ce21">
            <text:p>52,39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2.39" table:style-name="ce24">
            <text:p>52,39</text:p>
          </table:table-cell>
          <table:table-cell office:value-type="float" office:value="52.39" table:formula="of:=[.O79]+[.N79]+[.M79]" table:style-name="ce25">
            <text:p>52,3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MARIA LUIZA BARBIZANI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JALES</text:p>
          </table:table-cell>
          <table:table-cell office:value-type="string" table:style-name="ce16">
            <text:p>SÃO JOSÉ DO RIO PRETO/SP</text:p>
          </table:table-cell>
          <table:table-cell office:value-type="date" office:date-value="2023-08-10T00:00:00" table:style-name="ce17">
            <text:p>10/08/23</text:p>
          </table:table-cell>
          <table:table-cell office:value-type="date" office:date-value="2023-08-10T00:00:00" table:style-name="ce17">
            <text:p>10/08/23</text:p>
          </table:table-cell>
          <table:table-cell office:value-type="string" table:style-name="ce18">
            <text:p>PARTICIPAR DE REUNIÕES/ENCONTROS</text:p>
          </table:table-cell>
          <table:table-cell office:value-type="string" table:style-name="ce18">
            <text:p>VEÍCULO PRÓPRIO<text:s/></text:p>
          </table:table-cell>
          <table:table-cell office:value-type="float" office:value="0.5" table:style-name="ce20">
            <text:p>0,5</text:p>
          </table:table-cell>
          <table:table-cell office:value-type="float" office:value="471.52" table:style-name="ce21">
            <text:p>471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82" table:style-name="ce24">
            <text:p>182,00</text:p>
          </table:table-cell>
          <table:table-cell office:value-type="float" office:value="182" table:formula="of:=[.O80]+[.N80]+[.M80]" table:style-name="ce25">
            <text:p>182,00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16/2023</text:p>
          </table:table-cell>
          <table:table-cell office:value-type="string" table:style-name="ce26">
            <text:p>MARIA MARTHA DE LIMA DOS SANTOS</text:p>
          </table:table-cell>
          <table:table-cell office:value-type="string" table:style-name="ce26">
            <text:p>FC-02 ASSISTENTE</text:p>
          </table:table-cell>
          <table:table-cell office:value-type="string" table:style-name="ce22">
            <text:p>São José do Rio Preto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473,50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312.22" table:style-name="ce27">
            <text:p>1312,22</text:p>
          </table:table-cell>
          <table:table-cell office:value-type="float" office:value="1312.22" table:formula="of:=[.O81]+[.N81]+[.M81]" table:style-name="ce25">
            <text:p>1.312,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0/23-I</text:p>
          </table:table-cell>
          <table:table-cell office:value-type="string" table:style-name="ce15">
            <text:p>MARINA DE SIQUEIRA FERREIRA ZERBINATTI</text:p>
          </table:table-cell>
          <table:table-cell office:value-type="string" table:style-name="ce15">
            <text:p>JUIZ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29">
            <text:p>DEVOLUÇÃO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-996.24" table:style-name="ce21">
            <text:p>-996,24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-996.24" table:style-name="ce30">
            <text:p>-996,24</text:p>
          </table:table-cell>
          <table:table-cell office:value-type="float" office:value="-996.24" table:formula="of:=[.O82]+[.N82]+[.M82]" table:style-name="ce31">
            <text:p>-996,24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4/2023</text:p>
          </table:table-cell>
          <table:table-cell office:value-type="string" table:style-name="ce26">
            <text:p>NATAN ROGERIO RIBEIRO DA SILVA</text:p>
          </table:table-cell>
          <table:table-cell office:value-type="string" table:style-name="ce26">
            <text:p>TÉCNICO JUDICIÁRI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Mogi Guaçu/SP</text:p>
          </table:table-cell>
          <table:table-cell office:value-type="string" table:style-name="ce22">
            <text:p>06/09/2023</text:p>
          </table:table-cell>
          <table:table-cell office:value-type="string" table:style-name="ce22">
            <text:p>06/09/2023</text:p>
          </table:table-cell>
          <table:table-cell office:value-type="string" table:style-name="ce26">
            <text:p>Vistoria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0,50</text:p>
          </table:table-cell>
          <table:table-cell office:value-type="string" table:style-name="ce22">
            <text:p>235,76</text:p>
          </table:table-cell>
          <table:table-cell office:value-type="string" table:style-name="ce22">
            <text:p>-53,76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82" table:style-name="ce27">
            <text:p>182,00</text:p>
          </table:table-cell>
          <table:table-cell office:value-type="float" office:value="182" table:formula="of:=[.O83]+[.N83]+[.M83]" table:style-name="ce25">
            <text:p>182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76/2023</text:p>
          </table:table-cell>
          <table:table-cell office:value-type="string" table:style-name="ce26">
            <text:p>NATAN ROGERIO RIBEIRO DA SILVA</text:p>
          </table:table-cell>
          <table:table-cell office:value-type="string" table:style-name="ce26">
            <text:p>TÉCNICO JUDICIÁRI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ão José do Rio Preto/SP</text:p>
          </table:table-cell>
          <table:table-cell office:value-type="string" table:style-name="ce22">
            <text:p>20/09/2023</text:p>
          </table:table-cell>
          <table:table-cell office:value-type="string" table:style-name="ce22">
            <text:p>21/09/2023</text:p>
          </table:table-cell>
          <table:table-cell office:value-type="string" table:style-name="ce26">
            <text:p>Serviços Gerais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707,28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99.76" table:style-name="ce27">
            <text:p>599,76</text:p>
          </table:table-cell>
          <table:table-cell office:value-type="float" office:value="599.76" table:formula="of:=[.O84]+[.N84]+[.M84]" table:style-name="ce25">
            <text:p>599,7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NEWTON CUNHA DE SENA</text:p>
          </table:table-cell>
          <table:table-cell office:value-type="string" table:style-name="ce15">
            <text:p>JUIZ SUBSTITUT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PRÓPRIO<text:s/></text:p>
          </table:table-cell>
          <table:table-cell office:value-type="float" office:value="2.5" table:style-name="ce20">
            <text:p>2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588.72" table:style-name="ce24">
            <text:p>1.588,72</text:p>
          </table:table-cell>
          <table:table-cell office:value-type="float" office:value="1588.72" table:formula="of:=[.O85]+[.N85]+[.M85]" table:style-name="ce25">
            <text:p>1.588,7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PATRICIA JULIANA MARCHI ALVES</text:p>
          </table:table-cell>
          <table:table-cell office:value-type="string" table:style-name="ce15">
            <text:p>JUIZ SUBSTITUTO</text:p>
          </table:table-cell>
          <table:table-cell office:value-type="string" table:style-name="ce16">
            <text:p>ARAR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PRÓPRIO<text:s/></text:p>
          </table:table-cell>
          <table:table-cell office:value-type="float" office:value="2.5" table:style-name="ce20">
            <text:p>2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588.72" table:style-name="ce24">
            <text:p>1.588,72</text:p>
          </table:table-cell>
          <table:table-cell office:value-type="float" office:value="1588.72" table:formula="of:=[.O86]+[.N86]+[.M86]" table:style-name="ce25">
            <text:p>1.588,72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8/2023</text:p>
          </table:table-cell>
          <table:table-cell office:value-type="string" table:style-name="ce26">
            <text:p>PAULO DE TARSO DEMETRIO</text:p>
          </table:table-cell>
          <table:table-cell office:value-type="string" table:style-name="ce26">
            <text:p>CJ-03 DIRETOR DE SECRETARIA DE VT</text:p>
          </table:table-cell>
          <table:table-cell office:value-type="string" table:style-name="ce22">
            <text:p>Bariri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30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3,50</text:p>
          </table:table-cell>
          <table:table-cell office:value-type="string" table:style-name="ce22">
            <text:p>2.521,33</text:p>
          </table:table-cell>
          <table:table-cell office:value-type="string" table:style-name="ce22">
            <text:p>-171,47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349.86" table:style-name="ce27">
            <text:p>2349,86</text:p>
          </table:table-cell>
          <table:table-cell office:value-type="float" office:value="2349.86" table:formula="of:=[.O87]+[.N87]+[.M87]" table:style-name="ce25">
            <text:p>2.349,8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PAULO EDUARDO DE ALMEIDA</text:p>
          </table:table-cell>
          <table:table-cell office:value-type="string" table:style-name="ce15">
            <text:p>SECRETÁRIO GERAL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BRASÍLIA/DF</text:p>
          </table:table-cell>
          <table:table-cell office:value-type="date" office:date-value="2023-09-26T00:00:00" table:style-name="ce17">
            <text:p>26/09/23</text:p>
          </table:table-cell>
          <table:table-cell office:value-type="date" office:date-value="2023-09-28T00:00:00" table:style-name="ce17">
            <text:p>28/09/23</text:p>
          </table:table-cell>
          <table:table-cell office:value-type="string" table:style-name="ce18">
            <text:p>PARTICIPAR DE REUNIÕES/ENCONTROS</text:p>
          </table:table-cell>
          <table:table-cell office:value-type="string" table:style-name="ce19">
            <text:p>Aéreo</text:p>
          </table:table-cell>
          <table:table-cell office:value-type="float" office:value="2.5" table:style-name="ce20">
            <text:p>2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float" office:value="2321.2399999999998" table:style-name="ce23">
            <text:p>2321,24</text:p>
          </table:table-cell>
          <table:table-cell office:value-type="string" table:style-name="ce22">
            <text:p>0,00</text:p>
          </table:table-cell>
          <table:table-cell office:value-type="float" office:value="1588.72" table:style-name="ce24">
            <text:p>1.588,72</text:p>
          </table:table-cell>
          <table:table-cell office:value-type="float" office:value="3909.96" table:formula="of:=[.O88]+[.N88]+[.M88]" table:style-name="ce25">
            <text:p>3.909,9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48/2023</text:p>
          </table:table-cell>
          <table:table-cell office:value-type="string" table:style-name="ce26">
            <text:p>PAULO FERNANDO FURLAN</text:p>
          </table:table-cell>
          <table:table-cell office:value-type="string" table:style-name="ce26">
            <text:p>FC-05 ASSISTENTE-CHEFE DE SET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Registro/SP</text:p>
          </table:table-cell>
          <table:table-cell office:value-type="string" table:style-name="ce22">
            <text:p>18/09/2023</text:p>
          </table:table-cell>
          <table:table-cell office:value-type="string" table:style-name="ce22">
            <text:p>19/09/2023</text:p>
          </table:table-cell>
          <table:table-cell office:value-type="string" table:style-name="ce26">
            <text:p>Serviços Gerais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707,28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99.76" table:style-name="ce27">
            <text:p>599,76</text:p>
          </table:table-cell>
          <table:table-cell office:value-type="float" office:value="599.76" table:formula="of:=[.O89]+[.N89]+[.M89]" table:style-name="ce25">
            <text:p>599,7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20/2023</text:p>
          </table:table-cell>
          <table:table-cell office:value-type="string" table:style-name="ce26">
            <text:p>PAULO FERNANDO FURLAN</text:p>
          </table:table-cell>
          <table:table-cell office:value-type="string" table:style-name="ce26">
            <text:p>FC-05 ASSISTENTE-CHEFE DE SET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ão José do Rio Preto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8/09/2023</text:p>
          </table:table-cell>
          <table:table-cell office:value-type="string" table:style-name="ce26">
            <text:p>Serviços Gerais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707,28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99.76" table:style-name="ce27">
            <text:p>599,76</text:p>
          </table:table-cell>
          <table:table-cell office:value-type="float" office:value="599.76" table:formula="of:=[.O90]+[.N90]+[.M90]" table:style-name="ce25">
            <text:p>599,76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26/2023</text:p>
          </table:table-cell>
          <table:table-cell office:value-type="string" table:style-name="ce26">
            <text:p>REGINA MARI ENOMOTO TABARINI</text:p>
          </table:table-cell>
          <table:table-cell office:value-type="string" table:style-name="ce26">
            <text:p>CJ-03 DIRETOR DE SECRETARIA CONJUNTA</text:p>
          </table:table-cell>
          <table:table-cell office:value-type="string" table:style-name="ce22">
            <text:p>São José do Rio Preto/SP</text:p>
          </table:table-cell>
          <table:table-cell office:value-type="string" table:style-name="ce22">
            <text:p>Ribeirão Preto/SP</text:p>
          </table:table-cell>
          <table:table-cell office:value-type="string" table:style-name="ce22">
            <text:p>04/09/2023</text:p>
          </table:table-cell>
          <table:table-cell office:value-type="string" table:style-name="ce22">
            <text:p>05/09/2023</text:p>
          </table:table-cell>
          <table:table-cell office:value-type="string" table:style-name="ce26">
            <text:p>Convocação pela Corregedoria para participar de uma reunião com a OAB de Ribeirão Preto.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864,45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float" office:value="304.63" table:style-name="ce22">
            <text:p>304,63</text:p>
          </table:table-cell>
          <table:table-cell office:value-type="float" office:value="1061.56" table:style-name="ce27">
            <text:p>1061,56</text:p>
          </table:table-cell>
          <table:table-cell office:value-type="float" office:value="1366.19" table:formula="of:=[.O91]+[.N91]+[.M91]" table:style-name="ce25">
            <text:p>1.366,19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22/2023</text:p>
          </table:table-cell>
          <table:table-cell office:value-type="string" table:style-name="ce26">
            <text:p>REJANE MARIA FEDERIZZI</text:p>
          </table:table-cell>
          <table:table-cell office:value-type="string" table:style-name="ce26">
            <text:p>ANALISTA JUDICIÁRIO</text:p>
          </table:table-cell>
          <table:table-cell office:value-type="string" table:style-name="ce22">
            <text:p>São José do Rio Preto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800,95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639.67" table:style-name="ce27">
            <text:p>1639,67</text:p>
          </table:table-cell>
          <table:table-cell office:value-type="float" office:value="1639.67" table:formula="of:=[.O92]+[.N92]+[.M92]" table:style-name="ce25">
            <text:p>1.639,67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9/2023</text:p>
          </table:table-cell>
          <table:table-cell office:value-type="string" table:style-name="ce26">
            <text:p>RENAN DA CUNHA LEMOS</text:p>
          </table:table-cell>
          <table:table-cell office:value-type="string" table:style-name="ce26">
            <text:p>FC-04 ASSISTENTE DE SET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Ribeirão Preto/SP</text:p>
          </table:table-cell>
          <table:table-cell office:value-type="string" table:style-name="ce22">
            <text:p>11/09/2023</text:p>
          </table:table-cell>
          <table:table-cell office:value-type="string" table:style-name="ce22">
            <text:p>15/09/2023</text:p>
          </table:table-cell>
          <table:table-cell office:value-type="string" table:style-name="ce26">
            <text:p>Serviços Gerais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4,50</text:p>
          </table:table-cell>
          <table:table-cell office:value-type="string" table:style-name="ce22">
            <text:p>2.121,84</text:p>
          </table:table-cell>
          <table:table-cell office:value-type="string" table:style-name="ce22">
            <text:p>-268,8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853.04" table:style-name="ce27">
            <text:p>1853,04</text:p>
          </table:table-cell>
          <table:table-cell office:value-type="float" office:value="1853.04" table:formula="of:=[.O93]+[.N93]+[.M93]" table:style-name="ce25">
            <text:p>1.853,04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E</text:p>
          </table:table-cell>
          <table:table-cell office:value-type="string" table:style-name="ce15">
            <text:p>RENATA DOS REIS D'AVILLA CALIL</text:p>
          </table:table-cell>
          <table:table-cell office:value-type="string" table:style-name="ce15">
            <text:p>JUIZ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PRÓPRIO<text:s/></text:p>
          </table:table-cell>
          <table:table-cell office:value-type="float" office:value="2.5" table:style-name="ce20">
            <text:p>2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588.72" table:style-name="ce24">
            <text:p>1.588,72</text:p>
          </table:table-cell>
          <table:table-cell office:value-type="float" office:value="1588.72" table:formula="of:=[.O94]+[.N94]+[.M94]" table:style-name="ce25">
            <text:p>1.588,7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RICARDO FABIANO DE OLIV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COMPLEMENTAÇÃO</text:p>
          </table:table-cell>
          <table:table-cell office:value-type="date" office:date-value="2023-08-31T00:00:00" table:style-name="ce17">
            <text:p>31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132.72" table:style-name="ce21">
            <text:p>132,7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32.72" table:style-name="ce24">
            <text:p>132,72</text:p>
          </table:table-cell>
          <table:table-cell office:value-type="float" office:value="132.72" table:formula="of:=[.O95]+[.N95]+[.M95]" table:style-name="ce25">
            <text:p>132,7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RICARDO FABIANO DE OLIV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1T00:00:00" table:style-name="ce17">
            <text:p>31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1.5" table:style-name="ce20">
            <text:p>1,5</text:p>
          </table:table-cell>
          <table:table-cell office:value-type="float" office:value="471.52" table:style-name="ce21">
            <text:p>471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599.76" table:style-name="ce24">
            <text:p>599,76</text:p>
          </table:table-cell>
          <table:table-cell office:value-type="float" office:value="599.76" table:formula="of:=[.O96]+[.N96]+[.M96]" table:style-name="ce25">
            <text:p>599,76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6/2023</text:p>
          </table:table-cell>
          <table:table-cell office:value-type="string" table:style-name="ce26">
            <text:p>RITA DE CASSIA PENKAL BERNARDINO DE SOUZA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orocaba/SP</text:p>
          </table:table-cell>
          <table:table-cell office:value-type="string" table:style-name="ce22">
            <text:p>12/09/2023</text:p>
          </table:table-cell>
          <table:table-cell office:value-type="string" table:style-name="ce22">
            <text:p>12/09/2023</text:p>
          </table:table-cell>
          <table:table-cell office:value-type="string" table:style-name="ce26">
            <text:p>Correição Ordinária no Fórum Trabalhista de Sorocaba, no dia 12 de setembro de 2023.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0,50</text:p>
          </table:table-cell>
          <table:table-cell office:value-type="string" table:style-name="ce22">
            <text:p>497,71</text:p>
          </table:table-cell>
          <table:table-cell office:value-type="string" table:style-name="ce22">
            <text:p>-147,71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350" table:style-name="ce27">
            <text:p>350,00</text:p>
          </table:table-cell>
          <table:table-cell office:value-type="float" office:value="350" table:formula="of:=[.O97]+[.N97]+[.M97]" table:style-name="ce25">
            <text:p>35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7/2023</text:p>
          </table:table-cell>
          <table:table-cell office:value-type="string" table:style-name="ce26">
            <text:p>RITA DE CASSIA PENKAL BERNARDINO DE SOUZA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orocaba/SP</text:p>
          </table:table-cell>
          <table:table-cell office:value-type="string" table:style-name="ce22">
            <text:p>13/09/2023</text:p>
          </table:table-cell>
          <table:table-cell office:value-type="string" table:style-name="ce22">
            <text:p>13/09/2023</text:p>
          </table:table-cell>
          <table:table-cell office:value-type="string" table:style-name="ce26">
            <text:p>Correição Ordinária no Fórum Trabalhista de Sorocaba, no dia 13 de setembro de 2023.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0,50</text:p>
          </table:table-cell>
          <table:table-cell office:value-type="string" table:style-name="ce22">
            <text:p>497,71</text:p>
          </table:table-cell>
          <table:table-cell office:value-type="string" table:style-name="ce22">
            <text:p>-147,71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350" table:style-name="ce27">
            <text:p>350,00</text:p>
          </table:table-cell>
          <table:table-cell office:value-type="float" office:value="350" table:formula="of:=[.O98]+[.N98]+[.M98]" table:style-name="ce25">
            <text:p>35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61/2023</text:p>
          </table:table-cell>
          <table:table-cell office:value-type="string" table:style-name="ce26">
            <text:p>RITA DE CASSIA PENKAL BERNARDINO DE SOUZA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rasília/DF</text:p>
          </table:table-cell>
          <table:table-cell office:value-type="string" table:style-name="ce22">
            <text:p>26/09/2023</text:p>
          </table:table-cell>
          <table:table-cell office:value-type="string" table:style-name="ce22">
            <text:p>28/09/2023</text:p>
          </table:table-cell>
          <table:table-cell office:value-type="string" table:style-name="ce26">
            <text:p>Reunião do COLEPRECOR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3.110,72</text:p>
          </table:table-cell>
          <table:table-cell office:value-type="string" table:style-name="ce22">
            <text:p>-1.360,72</text:p>
          </table:table-cell>
          <table:table-cell office:value-type="float" office:value="2055.23" table:style-name="ce23">
            <text:p>2055,23</text:p>
          </table:table-cell>
          <table:table-cell office:value-type="string" table:style-name="ce22">
            <text:p>0,00</text:p>
          </table:table-cell>
          <table:table-cell office:value-type="float" office:value="1750" table:style-name="ce27">
            <text:p>1750,00</text:p>
          </table:table-cell>
          <table:table-cell office:value-type="float" office:value="3805.23" table:formula="of:=[.O99]+[.N99]+[.M99]" table:style-name="ce25">
            <text:p>3.805,23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FLS. 014/23-E</text:p>
          </table:table-cell>
          <table:table-cell office:value-type="string" table:style-name="ce15">
            <text:p>RITA DE CASSIA PENKAL BERNARDINO DE SOUZA</text:p>
          </table:table-cell>
          <table:table-cell office:value-type="string" table:style-name="ce15">
            <text:p>DESEMBARGADOR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DIVERSOS</text:p>
          </table:table-cell>
          <table:table-cell office:value-type="date" office:date-value="2023-09-05T00:00:00" table:style-name="ce17">
            <text:p>05/09/23</text:p>
          </table:table-cell>
          <table:table-cell office:value-type="date" office:date-value="2023-09-05T00:00:00" table:style-name="ce17">
            <text:p>05/09/23</text:p>
          </table:table-cell>
          <table:table-cell office:value-type="string" table:style-name="ce18">
            <text:p>CORREIÇÃO</text:p>
          </table:table-cell>
          <table:table-cell office:value-type="string" table:style-name="ce18">
            <text:p>VEÍCULO OFICIAL<text:s/></text:p>
          </table:table-cell>
          <table:table-cell office:value-type="float" office:value="0.5" table:style-name="ce20">
            <text:p>0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96.24" table:style-name="ce24">
            <text:p>296,24</text:p>
          </table:table-cell>
          <table:table-cell office:value-type="float" office:value="296.24" table:formula="of:=[.O100]+[.N100]+[.M100]" table:style-name="ce25">
            <text:p>296,24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41/2023</text:p>
          </table:table-cell>
          <table:table-cell office:value-type="string" table:style-name="ce26">
            <text:p>RITA DE CASSIA SCAGLIUSI DO CARMO</text:p>
          </table:table-cell>
          <table:table-cell office:value-type="string" table:style-name="ce26">
            <text:p>JUIZ TITULAR DE VARA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rasília/DF</text:p>
          </table:table-cell>
          <table:table-cell office:value-type="string" table:style-name="ce22">
            <text:p>18/09/2023</text:p>
          </table:table-cell>
          <table:table-cell office:value-type="string" table:style-name="ce22">
            <text:p>20/09/2023</text:p>
          </table:table-cell>
          <table:table-cell office:value-type="string" table:style-name="ce26">
            <text:p>Seminário "Capacitismo e Interseccionalidade: experiências específicas, desafios coletivos".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2.947,00</text:p>
          </table:table-cell>
          <table:table-cell office:value-type="string" table:style-name="ce22">
            <text:p>-1.197,00</text:p>
          </table:table-cell>
          <table:table-cell office:value-type="float" office:value="1131.28" table:style-name="ce23">
            <text:p>1131,28</text:p>
          </table:table-cell>
          <table:table-cell office:value-type="string" table:style-name="ce22">
            <text:p>0,00</text:p>
          </table:table-cell>
          <table:table-cell office:value-type="float" office:value="1750" table:style-name="ce27">
            <text:p>1750,00</text:p>
          </table:table-cell>
          <table:table-cell office:value-type="float" office:value="2881.2799999999997" table:formula="of:=[.O101]+[.N101]+[.M101]" table:style-name="ce25">
            <text:p>2.881,28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ROBERTO VICTORINO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29">
            <text:p>DEVOLUÇÃO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-417.76" table:style-name="ce21">
            <text:p>-417,76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-417.76" table:style-name="ce30">
            <text:p>-417,76</text:p>
          </table:table-cell>
          <table:table-cell office:value-type="float" office:value="-417.76" table:formula="of:=[.O102]+[.N102]+[.M102]" table:style-name="ce31">
            <text:p>-417,76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ROBERTO VICTORINO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COMPLEMENTAÇÃO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1" table:style-name="ce20">
            <text:p>1</text:p>
          </table:table-cell>
          <table:table-cell office:value-type="float" office:value="132.72" table:style-name="ce21">
            <text:p>132,7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32.72" table:style-name="ce24">
            <text:p>132,72</text:p>
          </table:table-cell>
          <table:table-cell office:value-type="float" office:value="132.72" table:formula="of:=[.O103]+[.N103]+[.M103]" table:style-name="ce25">
            <text:p>132,7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ROBERTO VICTORINO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SERVIÇO DE SEGURANÇA</text:p>
          </table:table-cell>
          <table:table-cell office:value-type="string" table:style-name="ce18">
            <text:p>VEÍCULO OFICIAL<text:s/></text:p>
          </table:table-cell>
          <table:table-cell office:value-type="float" office:value="2.5" table:style-name="ce20">
            <text:p>2,5</text:p>
          </table:table-cell>
          <table:table-cell office:value-type="float" office:value="471.52" table:style-name="ce21">
            <text:p>471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017.52" table:style-name="ce24">
            <text:p>1.017,52</text:p>
          </table:table-cell>
          <table:table-cell office:value-type="float" office:value="1017.52" table:formula="of:=[.O104]+[.N104]+[.M104]" table:style-name="ce25">
            <text:p>1.017,52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4/2023</text:p>
          </table:table-cell>
          <table:table-cell office:value-type="string" table:style-name="ce26">
            <text:p>RONALDO MAZI</text:p>
          </table:table-cell>
          <table:table-cell office:value-type="string" table:style-name="ce26">
            <text:p>CJ-02 ASSESSOR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Florianópolis/SC</text:p>
          </table:table-cell>
          <table:table-cell office:value-type="string" table:style-name="ce22">
            <text:p>12/09/2023</text:p>
          </table:table-cell>
          <table:table-cell office:value-type="string" table:style-name="ce22">
            <text:p>14/09/2023</text:p>
          </table:table-cell>
          <table:table-cell office:value-type="string" table:style-name="ce26">
            <text:p>IX Encontro Nacional de Gestores da Polícia do Poder Judiciário da União na cidade de Florianópolis/SC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800,95</text:p>
          </table:table-cell>
          <table:table-cell office:value-type="string" table:style-name="ce22">
            <text:p>-161,28</text:p>
          </table:table-cell>
          <table:table-cell office:value-type="float" office:value="1171.6600000000001" table:style-name="ce23">
            <text:p>1171,66</text:p>
          </table:table-cell>
          <table:table-cell office:value-type="string" table:style-name="ce22">
            <text:p>0,00</text:p>
          </table:table-cell>
          <table:table-cell office:value-type="float" office:value="1639.67" table:style-name="ce27">
            <text:p>1639,67</text:p>
          </table:table-cell>
          <table:table-cell office:value-type="float" office:value="2811.33" table:formula="of:=[.O105]+[.N105]+[.M105]" table:style-name="ce25">
            <text:p>2.811,33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71/2023</text:p>
          </table:table-cell>
          <table:table-cell office:value-type="string" table:style-name="ce26">
            <text:p>SAMUEL HUGO LIMA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rasília/DF</text:p>
          </table:table-cell>
          <table:table-cell office:value-type="string" table:style-name="ce22">
            <text:p>20/09/2023</text:p>
          </table:table-cell>
          <table:table-cell office:value-type="string" table:style-name="ce22">
            <text:p>20/09/2023</text:p>
          </table:table-cell>
          <table:table-cell office:value-type="string" table:style-name="ce26">
            <text:p>Visita para Conselheiro no CNJ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0,50</text:p>
          </table:table-cell>
          <table:table-cell office:value-type="string" table:style-name="ce22">
            <text:p>622,14</text:p>
          </table:table-cell>
          <table:table-cell office:value-type="string" table:style-name="ce22">
            <text:p>-272,14</text:p>
          </table:table-cell>
          <table:table-cell office:value-type="float" office:value="3824.79" table:style-name="ce23">
            <text:p>3824,79</text:p>
          </table:table-cell>
          <table:table-cell office:value-type="string" table:style-name="ce22">
            <text:p>0,00</text:p>
          </table:table-cell>
          <table:table-cell office:value-type="float" office:value="350" table:style-name="ce27">
            <text:p>350,00</text:p>
          </table:table-cell>
          <table:table-cell office:value-type="float" office:value="4174.79" table:formula="of:=[.O106]+[.N106]+[.M106]" table:style-name="ce25">
            <text:p>4.174,79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88/2023</text:p>
          </table:table-cell>
          <table:table-cell office:value-type="string" table:style-name="ce26">
            <text:p>SAMUEL HUGO LIMA</text:p>
          </table:table-cell>
          <table:table-cell office:value-type="string" table:style-name="ce26">
            <text:p>DESEMBARGADOR FEDERAL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Brasília/DF</text:p>
          </table:table-cell>
          <table:table-cell office:value-type="string" table:style-name="ce22">
            <text:p>25/09/2023</text:p>
          </table:table-cell>
          <table:table-cell office:value-type="string" table:style-name="ce22">
            <text:p>28/09/2023</text:p>
          </table:table-cell>
          <table:table-cell office:value-type="string" table:style-name="ce26">
            <text:p>Reunião do COLEPRECOR</text:p>
          </table:table-cell>
          <table:table-cell office:value-type="string" table:style-name="ce28">
            <text:p>Aéreo</text:p>
          </table:table-cell>
          <table:table-cell office:value-type="string" table:style-name="ce22">
            <text:p>3,50</text:p>
          </table:table-cell>
          <table:table-cell office:value-type="string" table:style-name="ce22">
            <text:p>4.355,01</text:p>
          </table:table-cell>
          <table:table-cell office:value-type="string" table:style-name="ce22">
            <text:p>-1.905,01</text:p>
          </table:table-cell>
          <table:table-cell office:value-type="float" office:value="2780.42" table:style-name="ce23">
            <text:p>2780,42</text:p>
          </table:table-cell>
          <table:table-cell office:value-type="string" table:style-name="ce22">
            <text:p>0,00</text:p>
          </table:table-cell>
          <table:table-cell office:value-type="float" office:value="2450" table:style-name="ce27">
            <text:p>2450,00</text:p>
          </table:table-cell>
          <table:table-cell office:value-type="float" office:value="5230.42" table:formula="of:=[.O107]+[.N107]+[.M107]" table:style-name="ce25">
            <text:p>5.230,4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E</text:p>
          </table:table-cell>
          <table:table-cell office:value-type="string" table:style-name="ce15">
            <text:p>SAMUEL HUGO LIMA</text:p>
          </table:table-cell>
          <table:table-cell office:value-type="string" table:style-name="ce15">
            <text:p>DESEMBARGADOR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BRASÍLIA/DF</text:p>
          </table:table-cell>
          <table:table-cell office:value-type="date" office:date-value="2023-09-04T00:00:00" table:style-name="ce17">
            <text:p>04/09/23</text:p>
          </table:table-cell>
          <table:table-cell office:value-type="date" office:date-value="2023-09-04T00:00:00" table:style-name="ce17">
            <text:p>04/09/23</text:p>
          </table:table-cell>
          <table:table-cell office:value-type="string" table:style-name="ce18">
            <text:p>REPRESENTAR O TRIBUNAL EM EVENTO</text:p>
          </table:table-cell>
          <table:table-cell office:value-type="string" table:style-name="ce19">
            <text:p>Aéreo</text:p>
          </table:table-cell>
          <table:table-cell office:value-type="float" office:value="0.5" table:style-name="ce20">
            <text:p>0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float" office:value="4071.18" table:style-name="ce23">
            <text:p>4071,18</text:p>
          </table:table-cell>
          <table:table-cell office:value-type="string" table:style-name="ce22">
            <text:p>0,00</text:p>
          </table:table-cell>
          <table:table-cell office:value-type="float" office:value="296.24" table:style-name="ce24">
            <text:p>296,24</text:p>
          </table:table-cell>
          <table:table-cell office:value-type="float" office:value="4367.42" table:formula="of:=[.O108]+[.N108]+[.M108]" table:style-name="ce25">
            <text:p>4.367,4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F</text:p>
          </table:table-cell>
          <table:table-cell office:value-type="string" table:style-name="ce15">
            <text:p>SAULO FERNANDO DA SILVA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/SP</text:p>
          </table:table-cell>
          <table:table-cell office:value-type="date" office:date-value="2023-09-01T00:00:00" table:style-name="ce17">
            <text:p>01/09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ENTREGA DE MATERIAL</text:p>
          </table:table-cell>
          <table:table-cell office:value-type="string" table:style-name="ce18">
            <text:p>VEÍCULO OFICIAL<text:s/></text:p>
          </table:table-cell>
          <table:table-cell office:value-type="float" office:value="0.5" table:style-name="ce20">
            <text:p>0,5</text:p>
          </table:table-cell>
          <table:table-cell office:value-type="float" office:value="471.52" table:style-name="ce21">
            <text:p>471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82" table:style-name="ce24">
            <text:p>182,00</text:p>
          </table:table-cell>
          <table:table-cell office:value-type="float" office:value="182" table:formula="of:=[.O109]+[.N109]+[.M109]" table:style-name="ce25">
            <text:p>182,00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F</text:p>
          </table:table-cell>
          <table:table-cell office:value-type="string" table:style-name="ce15">
            <text:p>SERGIO DE MATOS DEO</text:p>
          </table:table-cell>
          <table:table-cell office:value-type="string" table:style-name="ce15">
            <text:p>OFICIAL DE JUSTIÇA</text:p>
          </table:table-cell>
          <table:table-cell office:value-type="string" table:style-name="ce16">
            <text:p>JALES</text:p>
          </table:table-cell>
          <table:table-cell office:value-type="string" table:style-name="ce16">
            <text:p>SÃO JOSÉ DO RIO PRETO/SP</text:p>
          </table:table-cell>
          <table:table-cell office:value-type="date" office:date-value="2023-08-16T00:00:00" table:style-name="ce17">
            <text:p>16/08/23</text:p>
          </table:table-cell>
          <table:table-cell office:value-type="date" office:date-value="2023-08-16T00:00:00" table:style-name="ce17">
            <text:p>16/08/23</text:p>
          </table:table-cell>
          <table:table-cell office:value-type="string" table:style-name="ce18">
            <text:p>CORREIÇÃO</text:p>
          </table:table-cell>
          <table:table-cell office:value-type="string" table:style-name="ce18">
            <text:p>VEÍCULO PRÓPRIO<text:s/></text:p>
          </table:table-cell>
          <table:table-cell office:value-type="float" office:value="0.5" table:style-name="ce20">
            <text:p>0,5</text:p>
          </table:table-cell>
          <table:table-cell office:value-type="float" office:value="576.29999999999995" table:style-name="ce21">
            <text:p>576,3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234.39" table:style-name="ce24">
            <text:p>234,39</text:p>
          </table:table-cell>
          <table:table-cell office:value-type="float" office:value="234.39" table:formula="of:=[.O110]+[.N110]+[.M110]" table:style-name="ce25">
            <text:p>234,39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4/23-D</text:p>
          </table:table-cell>
          <table:table-cell office:value-type="string" table:style-name="ce15">
            <text:p>SERGIO MILITO BAREA</text:p>
          </table:table-cell>
          <table:table-cell office:value-type="string" table:style-name="ce15">
            <text:p>JUIZ</text:p>
          </table:table-cell>
          <table:table-cell office:value-type="string" table:style-name="ce16">
            <text:p>TAQUARITINGA</text:p>
          </table:table-cell>
          <table:table-cell office:value-type="string" table:style-name="ce16">
            <text:p>SERRA NEGRA/SP</text:p>
          </table:table-cell>
          <table:table-cell office:value-type="date" office:date-value="2023-08-30T00:00:00" table:style-name="ce17">
            <text:p>30/08/23</text:p>
          </table:table-cell>
          <table:table-cell office:value-type="date" office:date-value="2023-09-01T00:00:00" table:style-name="ce17">
            <text:p>01/09/23</text:p>
          </table:table-cell>
          <table:table-cell office:value-type="string" table:style-name="ce18">
            <text:p>CAPACITAÇÃO - ESCOLA</text:p>
          </table:table-cell>
          <table:table-cell office:value-type="string" table:style-name="ce18">
            <text:p>VEÍCULO PRÓPRIO<text:s/></text:p>
          </table:table-cell>
          <table:table-cell office:value-type="float" office:value="2.5" table:style-name="ce20">
            <text:p>2,5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588.72" table:style-name="ce24">
            <text:p>1.588,72</text:p>
          </table:table-cell>
          <table:table-cell office:value-type="float" office:value="1588.72" table:formula="of:=[.O111]+[.N111]+[.M111]" table:style-name="ce25">
            <text:p>1.588,72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82/2023</text:p>
          </table:table-cell>
          <table:table-cell office:value-type="string" table:style-name="ce26">
            <text:p>SORAIA RAQUEL SATO KAWANO</text:p>
          </table:table-cell>
          <table:table-cell office:value-type="string" table:style-name="ce26">
            <text:p>FC-04 CALCULISTA</text:p>
          </table:table-cell>
          <table:table-cell office:value-type="string" table:style-name="ce22">
            <text:p>Tupã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800,95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639.67" table:style-name="ce27">
            <text:p>1639,67</text:p>
          </table:table-cell>
          <table:table-cell office:value-type="float" office:value="1639.67" table:formula="of:=[.O112]+[.N112]+[.M112]" table:style-name="ce25">
            <text:p>1.639,6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51/2023</text:p>
          </table:table-cell>
          <table:table-cell office:value-type="string" table:style-name="ce26">
            <text:p>SUELI TAKEMOTO</text:p>
          </table:table-cell>
          <table:table-cell office:value-type="string" table:style-name="ce26">
            <text:p>FC-05 ASSISTENTE DE DIRETOR DE SECRETARIA</text:p>
          </table:table-cell>
          <table:table-cell office:value-type="string" table:style-name="ce22">
            <text:p>Votuporanga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Rodoviá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473,50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312.22" table:style-name="ce27">
            <text:p>1312,22</text:p>
          </table:table-cell>
          <table:table-cell office:value-type="float" office:value="1312.22" table:formula="of:=[.O113]+[.N113]+[.M113]" table:style-name="ce25">
            <text:p>1.312,22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63/2023</text:p>
          </table:table-cell>
          <table:table-cell office:value-type="string" table:style-name="ce26">
            <text:p>SUELY SUZUKI</text:p>
          </table:table-cell>
          <table:table-cell office:value-type="string" table:style-name="ce26">
            <text:p>CJ-02 DIRETOR SERVIÇO DISTRIB FEITOS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Sorocaba/SP</text:p>
          </table:table-cell>
          <table:table-cell office:value-type="string" table:style-name="ce22">
            <text:p>12/09/2023</text:p>
          </table:table-cell>
          <table:table-cell office:value-type="string" table:style-name="ce22">
            <text:p>13/09/2023</text:p>
          </table:table-cell>
          <table:table-cell office:value-type="string" table:style-name="ce26">
            <text:p>Assessorar a Dra. Rita de Cássia Penkal Bernardino de Souza, Corregedora Regional, nas reuniões de correição ordinária anual no Forum Trabalhista de Sorocaba.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864,45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756.93" table:style-name="ce27">
            <text:p>756,93</text:p>
          </table:table-cell>
          <table:table-cell office:value-type="float" office:value="756.93" table:formula="of:=[.O114]+[.N114]+[.M114]" table:style-name="ce25">
            <text:p>756,93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68/2023</text:p>
          </table:table-cell>
          <table:table-cell office:value-type="string" table:style-name="ce26">
            <text:p>SUELY SUZUKI</text:p>
          </table:table-cell>
          <table:table-cell office:value-type="string" table:style-name="ce26">
            <text:p>CJ-02 DIRETOR SERVIÇO DISTRIB FEITOS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Porto Ferreira/SP</text:p>
          </table:table-cell>
          <table:table-cell office:value-type="string" table:style-name="ce22">
            <text:p>04/09/2023</text:p>
          </table:table-cell>
          <table:table-cell office:value-type="string" table:style-name="ce22">
            <text:p>06/09/2023</text:p>
          </table:table-cell>
          <table:table-cell office:value-type="string" table:style-name="ce26">
            <text:p>Assessoramento a Sua Excelência o Desembargador MANOEL CARLOS TOLEDO FILHO, Vice-Corregedor Regional, nas reuniões de correição ordinária anual nas VARAS DO TRABALHO DE SÃO JOAQUIM DA BARRA, PORTO FERREIRA, PIRASSUNUNGA, MOCOCA e SÃO JOSÉ DO RIO PARDO.<text:s/>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990,85</text:p>
          </table:table-cell>
          <table:table-cell office:value-type="string" table:style-name="ce22">
            <text:p>-246,44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744.41" table:style-name="ce27">
            <text:p>1744,41</text:p>
          </table:table-cell>
          <table:table-cell office:value-type="float" office:value="1744.41" table:formula="of:=[.O115]+[.N115]+[.M115]" table:style-name="ce25">
            <text:p>1.744,41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21/2023</text:p>
          </table:table-cell>
          <table:table-cell office:value-type="string" table:style-name="ce26">
            <text:p>SUSINEI DO SOCORRO FETTI FARINA</text:p>
          </table:table-cell>
          <table:table-cell office:value-type="string" table:style-name="ce26">
            <text:p>ANALISTA JUDICIÁRIO</text:p>
          </table:table-cell>
          <table:table-cell office:value-type="string" table:style-name="ce22">
            <text:p>São José do Rio Preto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800,95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639.67" table:style-name="ce27">
            <text:p>1639,67</text:p>
          </table:table-cell>
          <table:table-cell office:value-type="float" office:value="1639.67" table:formula="of:=[.O116]+[.N116]+[.M116]" table:style-name="ce25">
            <text:p>1.639,67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32/2023</text:p>
          </table:table-cell>
          <table:table-cell office:value-type="string" table:style-name="ce26">
            <text:p>THELMA DE ALMEIDA BARROS CORREA</text:p>
          </table:table-cell>
          <table:table-cell office:value-type="string" table:style-name="ce26">
            <text:p>FC-04 CALCULISTA</text:p>
          </table:table-cell>
          <table:table-cell office:value-type="string" table:style-name="ce22">
            <text:p>Barretos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7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Rodoviário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473,50</text:p>
          </table:table-cell>
          <table:table-cell office:value-type="string" table:style-name="ce22">
            <text:p>-161,28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312.22" table:style-name="ce27">
            <text:p>1312,22</text:p>
          </table:table-cell>
          <table:table-cell office:value-type="float" office:value="1312.22" table:formula="of:=[.O117]+[.N117]+[.M117]" table:style-name="ce25">
            <text:p>1.312,22</text:p>
          </table:table-cell>
          <table:table-cell table:number-columns-repeated="16368"/>
        </table:table-row>
        <table:table-row table:style-name="ro1">
          <table:table-cell office:value-type="string" table:style-name="ce14">
            <text:p>FLS. 010/23-J</text:p>
          </table:table-cell>
          <table:table-cell office:value-type="string" table:style-name="ce15">
            <text:p>THIAGO HENRIQUE AMENT</text:p>
          </table:table-cell>
          <table:table-cell office:value-type="string" table:style-name="ce15">
            <text:p>JUIZ SUBSTITUTO</text:p>
          </table:table-cell>
          <table:table-cell office:value-type="string" table:style-name="ce16">
            <text:p>CAMPINAS</text:p>
          </table:table-cell>
          <table:table-cell office:value-type="string" table:style-name="ce16">
            <text:p>SERRA NEGRA</text:p>
          </table:table-cell>
          <table:table-cell office:value-type="date" office:date-value="2023-08-31T00:00:00" table:style-name="ce17">
            <text:p>31/08/23</text:p>
          </table:table-cell>
          <table:table-cell office:value-type="date" office:date-value="2023-08-31T00:00:00" table:style-name="ce17">
            <text:p>31/08/23</text:p>
          </table:table-cell>
          <table:table-cell office:value-type="string" table:style-name="ce29">
            <text:p>DEVOLUÇÃO</text:p>
          </table:table-cell>
          <table:table-cell office:value-type="string" table:style-name="ce18">
            <text:p>VEÍCULO PRÓPRIO<text:s/></text:p>
          </table:table-cell>
          <table:table-cell office:value-type="float" office:value="1" table:style-name="ce20">
            <text:p>1</text:p>
          </table:table-cell>
          <table:table-cell office:value-type="float" office:value="-350" table:style-name="ce21">
            <text:p>-35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-350" table:style-name="ce30">
            <text:p>-350,00</text:p>
          </table:table-cell>
          <table:table-cell office:value-type="float" office:value="-350" table:formula="of:=[.O118]+[.N118]+[.M118]" table:style-name="ce32">
            <text:p>-35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25/2023</text:p>
          </table:table-cell>
          <table:table-cell office:value-type="string" table:style-name="ce26">
            <text:p>TIAGO EMERICK BORSANYI</text:p>
          </table:table-cell>
          <table:table-cell office:value-type="string" table:style-name="ce26">
            <text:p>TÉCNICO JUDICIÁRI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Ribeirão Preto/SP</text:p>
          </table:table-cell>
          <table:table-cell office:value-type="string" table:style-name="ce22">
            <text:p>11/09/2023</text:p>
          </table:table-cell>
          <table:table-cell office:value-type="string" table:style-name="ce22">
            <text:p>15/09/2023</text:p>
          </table:table-cell>
          <table:table-cell office:value-type="string" table:style-name="ce26">
            <text:p>Manutenção de Informática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4,50</text:p>
          </table:table-cell>
          <table:table-cell office:value-type="string" table:style-name="ce22">
            <text:p>2.121,84</text:p>
          </table:table-cell>
          <table:table-cell office:value-type="string" table:style-name="ce22">
            <text:p>-268,8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853.04" table:style-name="ce27">
            <text:p>1853,04</text:p>
          </table:table-cell>
          <table:table-cell office:value-type="float" office:value="1853.04" table:formula="of:=[.O119]+[.N119]+[.M119]" table:style-name="ce25">
            <text:p>1.853,04</text:p>
          </table:table-cell>
          <table:table-cell table:number-columns-repeated="16368"/>
        </table:table-row>
        <table:table-row table:style-name="ro4">
          <table:table-cell office:value-type="string" table:style-name="ce22">
            <text:p>49/2023</text:p>
          </table:table-cell>
          <table:table-cell office:value-type="string" table:style-name="ce26">
            <text:p>VALTER LUIS BOSSONI</text:p>
          </table:table-cell>
          <table:table-cell office:value-type="string" table:style-name="ce26">
            <text:p>ANALISTA JUDICIÁRIO</text:p>
          </table:table-cell>
          <table:table-cell office:value-type="string" table:style-name="ce22">
            <text:p>Assis/SP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28/09/2023</text:p>
          </table:table-cell>
          <table:table-cell office:value-type="string" table:style-name="ce22">
            <text:p>29/09/2023</text:p>
          </table:table-cell>
          <table:table-cell office:value-type="string" table:style-name="ce26">
            <text:p>Encontro Presencial do Programa de Preparação para Aposentadoria - PPA Servidores 2023</text:p>
          </table:table-cell>
          <table:table-cell office:value-type="string" table:style-name="ce26">
            <text:p>Veículo Próprio</text:p>
          </table:table-cell>
          <table:table-cell office:value-type="string" table:style-name="ce22">
            <text:p>1,50</text:p>
          </table:table-cell>
          <table:table-cell office:value-type="string" table:style-name="ce22">
            <text:p>1.080,57</text:p>
          </table:table-cell>
          <table:table-cell office:value-type="string" table:style-name="ce22">
            <text:p>-107,52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973.05" table:style-name="ce27">
            <text:p>973,05</text:p>
          </table:table-cell>
          <table:table-cell office:value-type="float" office:value="973.05" table:formula="of:=[.O120]+[.N120]+[.M120]" table:style-name="ce25">
            <text:p>973,05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17/2023</text:p>
          </table:table-cell>
          <table:table-cell office:value-type="string" table:style-name="ce26">
            <text:p>WALTER BRANDI KOCH RODRIGUES</text:p>
          </table:table-cell>
          <table:table-cell office:value-type="string" table:style-name="ce26">
            <text:p>TÉCNICO JUDICIÁRIO</text:p>
          </table:table-cell>
          <table:table-cell office:value-type="string" table:style-name="ce22">
            <text:p>Campinas/SP</text:p>
          </table:table-cell>
          <table:table-cell office:value-type="string" table:style-name="ce22">
            <text:p>Araçoiaba da Serra/SP</text:p>
          </table:table-cell>
          <table:table-cell office:value-type="string" table:style-name="ce22">
            <text:p>08/09/2023</text:p>
          </table:table-cell>
          <table:table-cell office:value-type="string" table:style-name="ce22">
            <text:p>10/09/2023</text:p>
          </table:table-cell>
          <table:table-cell office:value-type="string" table:style-name="ce26">
            <text:p>Curso de APH TÁTICO</text:p>
          </table:table-cell>
          <table:table-cell office:value-type="string" table:style-name="ce26">
            <text:p>Veículo Oficial</text:p>
          </table:table-cell>
          <table:table-cell office:value-type="string" table:style-name="ce22">
            <text:p>2,50</text:p>
          </table:table-cell>
          <table:table-cell office:value-type="string" table:style-name="ce22">
            <text:p>1.178,8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string" table:style-name="ce22">
            <text:p>0,00</text:p>
          </table:table-cell>
          <table:table-cell office:value-type="float" office:value="1178.8" table:style-name="ce27">
            <text:p>1178,80</text:p>
          </table:table-cell>
          <table:table-cell office:value-type="float" office:value="1178.8" table:formula="of:=[.O121]+[.N121]+[.M121]" table:style-name="ce25">
            <text:p>1.178,80</text:p>
          </table:table-cell>
          <table:table-cell table:number-columns-repeated="1636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"/>
          <table:table-cell table:number-columns-repeated="2" table:style-name="ce3"/>
          <table:table-cell table:number-columns-repeated="4" table:style-name="ce1"/>
          <table:table-cell table:style-name="ce3"/>
          <table:table-cell table:style-name="ce6"/>
          <table:table-cell table:number-columns-repeated="3" table:style-name="ce1"/>
          <table:table-cell table:number-columns-repeated="3" table:style-name="ce7"/>
          <table:table-cell table:style-name="ce8"/>
          <table:table-cell table:number-columns-repeated="16368"/>
        </table:table-row>
        <table:table-row table:number-rows-repeated="1048452" table:style-name="ro8">
          <table:table-cell table:number-columns-repeated="16384"/>
        </table:table-row>
        <table:named-expressions>
          <table:named-range table:name="Excel_BuiltIn__FilterDatabase" table:cell-range-address="table.$A$1:table.$O$121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2"/>
    </number:number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>Microsoft Office User</meta:initial-creator>
    <dc:creator>Microsoft Office User</dc:creator>
    <meta:creation-date>2023-10-09T18:59:07Z</meta:creation-date>
    <dc:date>2023-10-09T18:59:07Z</dc:date>
    <meta:print-date>2023-10-09T18:55:46Z</meta:print-date>
  </office:meta>
</office:document-meta>
</file>