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DAS DIÁRIAS</text:p>
          </table:table-cell>
          <table:table-cell office:value-type="string" table:style-name="ce2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1-20T00:00:00" table:style-name="ce4">
            <text:p>20/01/22</text:p>
          </table:table-cell>
          <table:table-cell office:value-type="date" office:date-value="2022-01-21T00:00:00" table:style-name="ce4">
            <text:p>21/0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DEVOLUÇÃO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7">
            <text:p>DIÁRIA DEVOLVIDA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string" table:style-name="ce7">
            <text:p>DIÁRIA DEVOLVID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1-20T00:00:00" table:style-name="ce4">
            <text:p>20/01/22</text:p>
          </table:table-cell>
          <table:table-cell office:value-type="date" office:date-value="2022-01-21T00:00:00" table:style-name="ce4">
            <text:p>21/0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7">
            <text:p>DIÁRIA DEVOLVIDA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string" table:style-name="ce7">
            <text:p>DIÁRIA DEVOLVIDA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NALDO MAZI</text:p>
          </table:table-cell>
          <table:table-cell office:value-type="string" table:style-name="ce3">
            <text:p>TÉCNICO JUDICIÁRIO</text:p>
          </table:table-cell>
          <table:table-cell office:value-type="date" office:date-value="2022-01-10T00:00:00" table:style-name="ce4">
            <text:p>10/01/22</text:p>
          </table:table-cell>
          <table:table-cell office:value-type="date" office:date-value="2022-01-11T00:00:00" table:style-name="ce4">
            <text:p>11/01/22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SERVIÇO DE SEGURANÇA</text:p>
          </table:table-cell>
          <table:table-cell office:value-type="float" office:value="1.5" table:style-name="ce3">
            <text:p>1,5</text:p>
          </table:table-cell>
          <table:table-cell office:value-type="float" office:value="781.71" table:style-name="ce6">
            <text:p>781,71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ITAPETININGA</text:p>
          </table:table-cell>
          <table:table-cell office:value-type="float" office:value="781.71" table:formula="of:=[.H4]" table:style-name="ce8">
            <text:p>781,7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ITOR DA SILVA MAEDA</text:p>
          </table:table-cell>
          <table:table-cell office:value-type="string" table:style-name="ce3">
            <text:p>TÉCNICO JUDICIÁRIO</text:p>
          </table:table-cell>
          <table:table-cell office:value-type="date" office:date-value="2022-01-10T00:00:00" table:style-name="ce4">
            <text:p>10/01/22</text:p>
          </table:table-cell>
          <table:table-cell office:value-type="date" office:date-value="2022-01-11T00:00:00" table:style-name="ce4">
            <text:p>11/01/22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SERVIÇO DE SEGURANÇA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ITAPETININGA</text:p>
          </table:table-cell>
          <table:table-cell office:value-type="float" office:value="624.54" table:formula="of:=[.H5]" table:style-name="ce8">
            <text:p>624,54</text:p>
          </table:table-cell>
          <table:table-cell table:number-columns-repeated="1637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Microsoft Office User</meta:initial-creator>
    <dc:creator>Microsoft Office User</dc:creator>
    <meta:creation-date>2022-04-05T19:41:06Z</meta:creation-date>
    <dc:date>2022-04-05T19:49:28Z</dc:date>
    <meta:print-date>2022-04-05T19:49:00Z</meta:print-date>
  </office:meta>
</office:document-meta>
</file>