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INICIO VIAGEM</text:p>
          </table:table-cell>
          <table:table-cell office:value-type="string" table:style-name="ce8">
            <text:p>FINAL VIAGEM</text:p>
          </table:table-cell>
          <table:table-cell office:value-type="string" table:style-name="ce8">
            <text:p>MEIO DE TRANSPORTE</text:p>
          </table:table-cell>
          <table:table-cell office:value-type="string" table:style-name="ce8">
            <text:p>MOTIVO DA VIAGEM</text:p>
          </table:table-cell>
          <table:table-cell office:value-type="string" table:style-name="ce8">
            <text:p>QT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VALOR DA PASSAGEM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MAR LOPES JÚ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494.76" table:formula="of:=[.H2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MIR DE CARVALHO BENEDITO</text:p>
          </table:table-cell>
          <table:table-cell office:value-type="string" table:style-name="ce2">
            <text:p>DESEMBARGADOR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91.13" table:formula="of:=[.H3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3041.04" table:style-name="ce6">
            <text:p>3041,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966.93" table:formula="of:=[.H4]+[.I4]" table:style-name="ce9">
            <text:p>3966,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421.57" table:style-name="ce4">
            <text:p>1421,5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68.83" table:formula="of:=[.H5]+[.I5]" table:style-name="ce9">
            <text:p>1968,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AÚJO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5-14T00:00:00" table:style-name="ce3">
            <text:p>14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DIVERSAS CIDADES</text:p>
          </table:table-cell>
          <table:table-cell office:value-type="float" office:value="1471.89" table:formula="of:=[.H7]" table:style-name="ce9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471.89" table:formula="of:=[.H9]" table:style-name="ce9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06T00:00:00" table:style-name="ce3">
            <text:p>06/06/19</text:p>
          </table:table-cell>
          <table:table-cell office:value-type="date" office:date-value="2019-06-06T00:00:00" table:style-name="ce3">
            <text:p>06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1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Ã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7T00:00:00" table:style-name="ce3">
            <text:p>27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Ã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NDAMONHANGABA</text:p>
          </table:table-cell>
          <table:table-cell office:value-type="float" office:value="151.13" table:formula="of:=[.H1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Ã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0T00:00:00" table:style-name="ce3">
            <text:p>10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1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ONÇALVES CONSOL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7T00:00:00" table:style-name="ce3">
            <text:p>27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MIR ROGÉRIO DE GODOI</text:p>
          </table:table-cell>
          <table:table-cell office:value-type="string" table:style-name="ce2">
            <text:p>ASSISTENTE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ÁLVARO DOS SANTOS</text:p>
          </table:table-cell>
          <table:table-cell office:value-type="string" table:style-name="ce2">
            <text:p>JUIZ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558.81" table:style-name="ce2">
            <text:p>1558,8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67.44" table:formula="of:=[.H17]+[.I17]" table:style-name="ce9">
            <text:p>1867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04-10T00:00:00" table:style-name="ce3">
            <text:p>10/04/19</text:p>
          </table:table-cell>
          <table:table-cell office:value-type="date" office:date-value="2019-04-11T00:00:00" table:style-name="ce3">
            <text:p>11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862.26" table:style-name="ce4">
            <text:p>-862,2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-862.26" table:formula="of:=[.H18]" table:style-name="ce9">
            <text:p>-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AMARYLIS VIVACQUA DE OLIVEIRA GULLA</text:p>
          </table:table-cell>
          <table:table-cell office:value-type="string" table:style-name="ce2">
            <text:p>DESEMBARGADOR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576.55" table:style-name="ce2">
            <text:p>1576,5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VADOR/BA</text:p>
          </table:table-cell>
          <table:table-cell office:value-type="float" office:value="2543.81" table:formula="of:=[.H19]+[.I19]" table:style-name="ce9">
            <text:p>2543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ÁUDIA DE SIQUEIRA</text:p>
          </table:table-cell>
          <table:table-cell office:value-type="string" table:style-name="ce2">
            <text:p>ASSESSOR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2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ÁUDIA DE SIQUEIRA</text:p>
          </table:table-cell>
          <table:table-cell office:value-type="string" table:style-name="ce2">
            <text:p>ASSESSOR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2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ÁUDIA DE SIQUEIRA</text:p>
          </table:table-cell>
          <table:table-cell office:value-type="string" table:style-name="ce2">
            <text:p>ASSESSOR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6-01T00:00:00" table:style-name="ce3">
            <text:p>01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22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9T00:00:00" table:style-name="ce3">
            <text:p>09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758.54" table:style-name="ce2">
            <text:p>1758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725.8" table:formula="of:=[.H23]+[.I23]" table:style-name="ce9">
            <text:p>2725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2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ÉIA ALVES DE OLIVEIRA GOMIDE</text:p>
          </table:table-cell>
          <table:table-cell office:value-type="string" table:style-name="ce2">
            <text:p>JUIZ</text:p>
          </table:table-cell>
          <table:table-cell office:value-type="date" office:date-value="2017-10-23T00:00:00" table:style-name="ce3">
            <text:p>23/10/17</text:p>
          </table:table-cell>
          <table:table-cell office:value-type="date" office:date-value="2017-10-23T00:00:00" table:style-name="ce3">
            <text:p>23/10/17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626.13" table:style-name="ce4">
            <text:p>-626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-626.13" table:formula="of:=[.H25]" table:style-name="ce9">
            <text:p>-62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A NAIRA BELINSKI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PIRACICABA</text:p>
          </table:table-cell>
          <table:table-cell office:value-type="float" office:value="1492.26" table:formula="of:=[.H26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O ANTÔNI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4T00:00:00" table:style-name="ce3">
            <text:p>14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320.59" table:style-name="ce2">
            <text:p>1320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87.85" table:formula="of:=[.H27]+[.I27]" table:style-name="ce9">
            <text:p>2287,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O MARTINS ROCHA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28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CARLOS CORRÊ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2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ELFINO PEREIRA JÚNIOR</text:p>
          </table:table-cell>
          <table:table-cell office:value-type="string" table:style-name="ce2">
            <text:p>AGENTE DE SEGURANÇA</text:p>
          </table:table-cell>
          <table:table-cell office:value-type="date" office:date-value="2019-04-27T00:00:00" table:style-name="ce3">
            <text:p>27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ELFINO PEREIRA JÚNIOR</text:p>
          </table:table-cell>
          <table:table-cell office:value-type="string" table:style-name="ce2">
            <text:p>AGENTE DE SEGURANÇA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NDAMONHANGABA</text:p>
          </table:table-cell>
          <table:table-cell office:value-type="float" office:value="151.13" table:formula="of:=[.H3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ONIZETE FERREIRA DA SILVA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4T00:00:00" table:style-name="ce3">
            <text:p>14/05/19</text:p>
          </table:table-cell>
          <table:table-cell office:value-type="date" office:date-value="2019-05-14T00:00:00" table:style-name="ce3">
            <text:p>1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7T00:00:00" table:style-name="ce3">
            <text:p>0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33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3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27T00:00:00" table:style-name="ce3">
            <text:p>2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35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3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471.89" table:formula="of:=[.H37]" table:style-name="ce9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6-06T00:00:00" table:style-name="ce3">
            <text:p>06/06/19</text:p>
          </table:table-cell>
          <table:table-cell office:value-type="date" office:date-value="2019-06-06T00:00:00" table:style-name="ce3">
            <text:p>06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3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NEDITO DOMINGOS MARIANO</text:p>
          </table:table-cell>
          <table:table-cell office:value-type="string" table:style-name="ce2">
            <text:p>OUTRO ORGÃ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9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A DE OLIVEIRA MELO</text:p>
          </table:table-cell>
          <table:table-cell office:value-type="string" table:style-name="ce2">
            <text:p>ASSISTENTE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E</text:p>
          </table:table-cell>
          <table:table-cell office:value-type="float" office:value="151.13" table:formula="of:=[.H4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A JOYCE GOMES ALARCON DE PAUL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352.95" table:style-name="ce5">
            <text:p>1352,9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2657.4700000000003" table:formula="of:=[.H41]+[.I41]" table:style-name="ce9">
            <text:p>2657,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6-01T00:00:00" table:style-name="ce3">
            <text:p>0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536.13" table:formula="of:=[.H42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2T00:00:00" table:style-name="ce3">
            <text:p>02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79.76" table:formula="of:=[.H43]" table:style-name="ce9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TOSELLI</text:p>
          </table:table-cell>
          <table:table-cell office:value-type="string" table:style-name="ce2">
            <text:p>COLABORADOR EVENTUAL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1050" table:style-name="ce4">
            <text:p>1050,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050" table:formula="of:=[.H44]" table:style-name="ce9">
            <text:p>105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4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4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4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4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4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5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5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3T00:00:00" table:style-name="ce3">
            <text:p>03/05/19</text:p>
          </table:table-cell>
          <table:table-cell office:value-type="date" office:date-value="2019-05-03T00:00:00" table:style-name="ce3">
            <text:p>0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5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HRISTOPHE GOMES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PIRACICABA</text:p>
          </table:table-cell>
          <table:table-cell office:value-type="float" office:value="1492.26" table:formula="of:=[.H53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INTIA APARECIDA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1146.31" table:style-name="ce4">
            <text:p>1146,3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41.07" table:formula="of:=[.H54]+[.I54]" table:style-name="ce9">
            <text:p>1641,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9T00:00:00" table:style-name="ce3">
            <text:p>19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9T00:00:00" table:style-name="ce3">
            <text:p>19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BER ELIAS MONTARROYOS JUNIOR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PARECID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57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BER RIBEIRO MORELL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5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AVARÉ</text:p>
          </table:table-cell>
          <table:table-cell office:value-type="float" office:value="494.76" table:formula="of:=[.H59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6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6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6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6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VID RIBEIRO E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GUARATINGUETÁ</text:p>
          </table:table-cell>
          <table:table-cell office:value-type="float" office:value="151.13" table:formula="of:=[.H6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494.76" table:formula="of:=[.H6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4.76" table:formula="of:=[.H69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ÓES SANCHES</text:p>
          </table:table-cell>
          <table:table-cell office:value-type="string" table:style-name="ce2">
            <text:p>JUIZ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09T00:00:00" table:style-name="ce3">
            <text:p>09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PIRACICABA</text:p>
          </table:table-cell>
          <table:table-cell office:value-type="float" office:value="273.63" table:formula="of:=[.H70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JEFFERSON GUSS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38.39" table:formula="of:=[.H71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UNDO FRAGA LOPES</text:p>
          </table:table-cell>
          <table:table-cell office:value-type="string" table:style-name="ce2">
            <text:p>DESEMBARGADOR</text:p>
          </table:table-cell>
          <table:table-cell office:value-type="date" office:date-value="2019-05-07T00:00:00" table:style-name="ce3">
            <text:p>07/05/19</text:p>
          </table:table-cell>
          <table:table-cell office:value-type="date" office:date-value="2019-05-07T00:00:00" table:style-name="ce3">
            <text:p>07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481.04" table:style-name="ce6">
            <text:p>1481,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89.67" table:formula="of:=[.H76]+[.I76]" table:style-name="ce9">
            <text:p>1789,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UNDO FRAGA LOPES</text:p>
          </table:table-cell>
          <table:table-cell office:value-type="string" table:style-name="ce2">
            <text:p>DESEMBARGADOR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91.13" table:formula="of:=[.H77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UNDO FRAGA LOPES</text:p>
          </table:table-cell>
          <table:table-cell office:value-type="string" table:style-name="ce2">
            <text:p>DESEMBARGADOR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91.13" table:formula="of:=[.H78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ÚNIOR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09T00:00:00" table:style-name="ce3">
            <text:p>09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79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BENEDITO DE OLIVEIRA ZANELLA</text:p>
          </table:table-cell>
          <table:table-cell office:value-type="string" table:style-name="ce2">
            <text:p>DESEMBARGADOR</text:p>
          </table:table-cell>
          <table:table-cell office:value-type="date" office:date-value="2019-05-10T00:00:00" table:style-name="ce3">
            <text:p>10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80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A CRISTINA MASCHIETTO PUCIN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8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A CRISTINA MASCHIETTO PUCIN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8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ANDRO LUIZ MICHELON</text:p>
          </table:table-cell>
          <table:table-cell office:value-type="string" table:style-name="ce2">
            <text:p>SECRETÁRIO GERAL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003.05" table:style-name="ce5">
            <text:p>1003,0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ÉM/PA</text:p>
          </table:table-cell>
          <table:table-cell office:value-type="float" office:value="1928.94" table:formula="of:=[.H83]+[.I83]" table:style-name="ce9">
            <text:p>1928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ANO NEUBERN DE OLIVEIRA</text:p>
          </table:table-cell>
          <table:table-cell office:value-type="string" table:style-name="ce2">
            <text:p>DIRETOR DE SERVIÇ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GUARATINGUETÁ</text:p>
          </table:table-cell>
          <table:table-cell office:value-type="float" office:value="151.13" table:formula="of:=[.H8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USTO MARTINS DE SANCTIS</text:p>
          </table:table-cell>
          <table:table-cell office:value-type="string" table:style-name="ce2">
            <text:p>DESEMBARGADOR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91.13" table:formula="of:=[.H85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2T00:00:00" table:style-name="ce3">
            <text:p>12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86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DA SILVA BORGES</text:p>
          </table:table-cell>
          <table:table-cell office:value-type="string" table:style-name="ce2">
            <text:p>DESEMBARGADOR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 - COMP</text:p>
          </table:table-cell>
          <table:table-cell office:value-type="float" office:value="1" table:style-name="ce2">
            <text:p>1</text:p>
          </table:table-cell>
          <table:table-cell office:value-type="float" office:value="658.63" table:style-name="ce4">
            <text:p>658,63</text:p>
          </table:table-cell>
          <table:table-cell office:value-type="string" table:style-name="ce2">
            <text:p>VIDE 22/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VIDE DIA 22/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PEREDA LOP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88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PEREDA LOP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89]" table:style-name="ce9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AVIO ROBERTO OPÚSCULO CABRAL</text:p>
          </table:table-cell>
          <table:table-cell office:value-type="string" table:style-name="ce2">
            <text:p>DIRETOR DE SERVIÇ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9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LE BARBOSA DO PRAD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1883" table:style-name="ce6">
            <text:p>1883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NDRADINA</text:p>
          </table:table-cell>
          <table:table-cell office:value-type="float" office:value="2377.7600000000002" table:formula="of:=[.H91]+[.I91]" table:style-name="ce9">
            <text:p>2377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ALBERTO DA MOTTA PEIXOTO GIORDANI</text:p>
          </table:table-cell>
          <table:table-cell office:value-type="string" table:style-name="ce2">
            <text:p>DESEMBARGADOR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4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914.76" table:formula="of:=[.H92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ALBERTO DA MOTTA PEIXOTO GIORDANI</text:p>
          </table:table-cell>
          <table:table-cell office:value-type="string" table:style-name="ce2">
            <text:p>DESEMBARGADOR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5-01T00:00:00" table:style-name="ce3">
            <text:p>0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RDINÓPOLIS</text:p>
          </table:table-cell>
          <table:table-cell office:value-type="float" office:value="914.76" table:formula="of:=[.H93]" table:style-name="ce9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DEMOUTIEZ VASCONCELOS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94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CALVET DE ALMEIDA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95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9T00:00:00" table:style-name="ce3">
            <text:p>29/04/19</text:p>
          </table:table-cell>
          <table:table-cell office:value-type="date" office:date-value="2019-04-29T00:00:00" table:style-name="ce3">
            <text:p>29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9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9T00:00:00" table:style-name="ce3">
            <text:p>19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223.3900000000001" table:formula="of:=[.H97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9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8T00:00:00" table:style-name="ce3">
            <text:p>08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9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0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10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0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BERTO ANTÔNIO SEMENSA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NDRADINA</text:p>
          </table:table-cell>
          <table:table-cell office:value-type="float" office:value="494.76" table:formula="of:=[.H103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SON SOUZA DE OLIVEIRA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04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VANDRO DE LELIS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PIRACICABA</text:p>
          </table:table-cell>
          <table:table-cell office:value-type="float" office:value="1492.26" table:formula="of:=[.H105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OROCABA</text:p>
          </table:table-cell>
          <table:table-cell office:value-type="float" office:value="291.13" table:formula="of:=[.H106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664.07" table:style-name="ce2">
            <text:p>664,07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BRASÍLIA/DF</text:p>
          </table:table-cell>
          <table:table-cell office:value-type="float" office:value="1631.33" table:formula="of:=[.H107]+[.I107]" table:style-name="ce9">
            <text:p>1631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576.55" table:style-name="ce2">
            <text:p>1576,5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ALVADOR/BA</text:p>
          </table:table-cell>
          <table:table-cell office:value-type="float" office:value="2543.81" table:formula="of:=[.H108]+[.I108]" table:style-name="ce9">
            <text:p>2543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ÃES DE ARAÚ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RIBEIRÃO PRETO</text:p>
          </table:table-cell>
          <table:table-cell office:value-type="float" office:value="291.13" table:formula="of:=[.H109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ÉLCIO DANTAS LOBO JÚNIOR</text:p>
          </table:table-cell>
          <table:table-cell office:value-type="string" table:style-name="ce2">
            <text:p>DESEMBARGADOR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string" table:style-name="ce4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1625.89" table:formula="of:=[.H110]" table:style-name="ce4">
            <text:p>16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NRIQUE CÉSAR FERREIRA</text:p>
          </table:table-cell>
          <table:table-cell office:value-type="string" table:style-name="ce2">
            <text:p>ASSISTENTE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O LIMPO PAULISTA</text:p>
          </table:table-cell>
          <table:table-cell office:value-type="string" table:style-name="ce2">
            <text:p>CAMINAS</text:p>
          </table:table-cell>
          <table:table-cell office:value-type="float" office:value="151.13" table:formula="of:=[.H11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2144.0500000000002" table:style-name="ce6">
            <text:p>2144,0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ÉM/PA</text:p>
          </table:table-cell>
          <table:table-cell office:value-type="float" office:value="3069.94" table:formula="of:=[.H112]+[.I112]" table:style-name="ce9">
            <text:p>3069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28T00:00:00" table:style-name="ce3">
            <text:p>28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327.29" table:style-name="ce6">
            <text:p>1327,2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94.5500000000002" table:formula="of:=[.H113]+[.I113]" table:style-name="ce9">
            <text:p>2294,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9T00:00:00" table:style-name="ce3">
            <text:p>09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518.54" table:style-name="ce2">
            <text:p>1518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823.06" table:formula="of:=[.H114]+[.I114]" table:style-name="ce9">
            <text:p>2823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999.79" table:style-name="ce5">
            <text:p>999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547.05" table:formula="of:=[.H115]+[.I115]" table:style-name="ce9">
            <text:p>1547,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757.26" table:style-name="ce4">
            <text:p>757,26</text:p>
          </table:table-cell>
          <table:table-cell office:value-type="float" office:value="1402.44" table:style-name="ce7">
            <text:p>1402,4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159.6999999999998" table:formula="of:=[.H116]+[.I116]" table:style-name="ce9">
            <text:p>2159,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182.02" table:formula="of:=[.H117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118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CAREÍ</text:p>
          </table:table-cell>
          <table:table-cell office:value-type="float" office:value="494.76" table:formula="of:=[.H119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CAREÍ</text:p>
          </table:table-cell>
          <table:table-cell office:value-type="float" office:value="1525.65" table:formula="of:=[.H120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EFERSON PEYERL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492.26" table:formula="of:=[.H121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EDSON FLORIANO</text:p>
          </table:table-cell>
          <table:table-cell office:value-type="string" table:style-name="ce2">
            <text:p>ASSESSOR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4T00:00:00" table:style-name="ce3">
            <text:p>14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320.59" table:style-name="ce2">
            <text:p>1320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87.85" table:formula="of:=[.H122]+[.I122]" table:style-name="ce9">
            <text:p>2287,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RGE APARECIDO DE ALMEIDA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23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ANTÔNIO DOSUALDO</text:p>
          </table:table-cell>
          <table:table-cell office:value-type="string" table:style-name="ce2">
            <text:p>JUIZ</text:p>
          </table:table-cell>
          <table:table-cell office:value-type="date" office:date-value="2019-05-10T00:00:00" table:style-name="ce3">
            <text:p>10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PIRACICABA</text:p>
          </table:table-cell>
          <table:table-cell office:value-type="float" office:value="273.63" table:formula="of:=[.H124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6-01T00:00:00" table:style-name="ce3">
            <text:p>0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536.13" table:formula="of:=[.H125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06-02T00:00:00" table:style-name="ce3">
            <text:p>02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79.76" table:formula="of:=[.H126]" table:style-name="ce9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3T00:00:00" table:style-name="ce3">
            <text:p>03/05/19</text:p>
          </table:table-cell>
          <table:table-cell office:value-type="date" office:date-value="2019-05-03T00:00:00" table:style-name="ce3">
            <text:p>0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2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RARÉ</text:p>
          </table:table-cell>
          <table:table-cell office:value-type="float" office:value="838.39" table:formula="of:=[.H128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29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182.02" table:formula="of:=[.H130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5T00:00:00" table:style-name="ce3">
            <text:p>25/04/19</text:p>
          </table:table-cell>
          <table:table-cell office:value-type="date" office:date-value="2019-04-25T00:00:00" table:style-name="ce3">
            <text:p>2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29T00:00:00" table:style-name="ce3">
            <text:p>29/04/19</text:p>
          </table:table-cell>
          <table:table-cell office:value-type="date" office:date-value="2019-04-29T00:00:00" table:style-name="ce3">
            <text:p>29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8T00:00:00" table:style-name="ce3">
            <text:p>08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RARÉ</text:p>
          </table:table-cell>
          <table:table-cell office:value-type="float" office:value="838.39" table:formula="of:=[.H138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ÚLIO CÉSAR HYPÓLITO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39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ÚLIO CÉSAR MARIN DO CARMO</text:p>
          </table:table-cell>
          <table:table-cell office:value-type="string" table:style-name="ce2">
            <text:p>JUIZ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3T00:00:00" table:style-name="ce3">
            <text:p>0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40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4T00:00:00" table:style-name="ce3">
            <text:p>24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4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5-27T00:00:00" table:style-name="ce3">
            <text:p>27/05/19</text:p>
          </table:table-cell>
          <table:table-cell office:value-type="date" office:date-value="2019-05-27T00:00:00" table:style-name="ce3">
            <text:p>2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14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14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38.39" table:formula="of:=[.H149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NA VILA NOVA KASSOUF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8T00:00:00" table:style-name="ce3">
            <text:p>18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2289.5" table:style-name="ce4">
            <text:p>2289,5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3635.3900000000003" table:formula="of:=[.H150]+[.I150]" table:style-name="ce9">
            <text:p>3635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 ZIMMERMANN</text:p>
          </table:table-cell>
          <table:table-cell office:value-type="string" table:style-name="ce2">
            <text:p>JUIZ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797.29" table:style-name="ce6">
            <text:p>1797,2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764.55" table:formula="of:=[.H151]+[.I151]" table:style-name="ce9">
            <text:p>2764,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 DA SILVA</text:p>
          </table:table-cell>
          <table:table-cell office:value-type="string" table:style-name="ce2">
            <text:p>DESEMBARGADOR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923.54" table:style-name="ce5">
            <text:p>923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90.8" table:formula="of:=[.H152]+[.I152]" table:style-name="ce9">
            <text:p>1890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 DA SILVA</text:p>
          </table:table-cell>
          <table:table-cell office:value-type="string" table:style-name="ce2">
            <text:p>DESEMBARGADOR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008.07" table:style-name="ce4">
            <text:p>1008,0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316.7" table:formula="of:=[.H153]+[.I153]" table:style-name="ce9">
            <text:p>1316,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5-01T00:00:00" table:style-name="ce3">
            <text:p>0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536.13" table:formula="of:=[.H154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7T00:00:00" table:style-name="ce3">
            <text:p>0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55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5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57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5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27T00:00:00" table:style-name="ce3">
            <text:p>2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536.13" table:formula="of:=[.H159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60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ROQUE</text:p>
          </table:table-cell>
          <table:table-cell office:value-type="float" office:value="151.13" table:formula="of:=[.H16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CARLOS DE MORAES E SILVA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162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6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6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6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494.76" table:formula="of:=[.H16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ÃES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4.76" table:formula="of:=[.H167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25.89" table:formula="of:=[.H168]" table:style-name="ce9">
            <text:p>16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967.26" table:formula="of:=[.H169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6T00:00:00" table:style-name="ce3">
            <text:p>06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2162.02" table:formula="of:=[.H170]" table:style-name="ce9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FERREIRA MACEDO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171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LIMA DE ALMEID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6T00:00:00" table:style-name="ce3">
            <text:p>26/04/19</text:p>
          </table:table-cell>
          <table:table-cell office:value-type="date" office:date-value="2019-04-26T00:00:00" table:style-name="ce3">
            <text:p>26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PEREIRA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RTÃOZINHO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73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1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17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CAVALCANTI CAMELO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PIRACICABA</text:p>
          </table:table-cell>
          <table:table-cell office:value-type="float" office:value="862.26" table:formula="of:=[.H176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JOSÉ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77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ROQUE</text:p>
          </table:table-cell>
          <table:table-cell office:value-type="float" office:value="291.13" table:formula="of:=[.H178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LUCE LADEIA CHRISTOVAM</text:p>
          </table:table-cell>
          <table:table-cell office:value-type="string" table:style-name="ce2">
            <text:p>ASSISTENTE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9T00:00:00" table:style-name="ce3">
            <text:p>19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79.76" table:formula="of:=[.H180]" table:style-name="ce9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D'ELIA DOMINGUES VINHAL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181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MARTINEZ MOT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9T00:00:00" table:style-name="ce3">
            <text:p>19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223.3900000000001" table:formula="of:=[.H182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VIEGAS PINTO</text:p>
          </table:table-cell>
          <table:table-cell office:value-type="string" table:style-name="ce2">
            <text:p>COLABORADOR EVENTUAL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88.63" table:style-name="ce4">
            <text:p>588,63</text:p>
          </table:table-cell>
          <table:table-cell office:value-type="float" office:value="931.04" table:style-name="ce2">
            <text:p>931,0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</text:p>
          </table:table-cell>
          <table:table-cell office:value-type="float" office:value="1519.67" table:formula="of:=[.H183]+[.I183]" table:style-name="ce9">
            <text:p>1519,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IRE FERREIRA FERRO FRANCO KULAIF</text:p>
          </table:table-cell>
          <table:table-cell office:value-type="string" table:style-name="ce2">
            <text:p>DIRETOR DE SERVIÇO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RAGUATATUBA</text:p>
          </table:table-cell>
          <table:table-cell office:value-type="float" office:value="494.76" table:formula="of:=[.H18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8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18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8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TÁVIO LUCAS DE ARAÚJO RANGEL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188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DRO HENRIQUE BARBOSA SALGADO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PIRACICABA</text:p>
          </table:table-cell>
          <table:table-cell office:value-type="float" office:value="862.26" table:formula="of:=[.H189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RISCILA SILVA RIOS CAVALCANTE</text:p>
          </table:table-cell>
          <table:table-cell office:value-type="string" table:style-name="ce2">
            <text:p>OFICIAL DE JUSTIÇA</text:p>
          </table:table-cell>
          <table:table-cell office:value-type="date" office:date-value="2019-05-03T00:00:00" table:style-name="ce3">
            <text:p>03/05/19</text:p>
          </table:table-cell>
          <table:table-cell office:value-type="date" office:date-value="2019-05-03T00:00:00" table:style-name="ce3">
            <text:p>0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RACENA</text:p>
          </table:table-cell>
          <table:table-cell office:value-type="string" table:style-name="ce2">
            <text:p>ARAÇATUBA</text:p>
          </table:table-cell>
          <table:table-cell office:value-type="float" office:value="151.13" table:formula="of:=[.H19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91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DA FONSECA JANON</text:p>
          </table:table-cell>
          <table:table-cell office:value-type="string" table:style-name="ce2">
            <text:p>JUIZ</text:p>
          </table:table-cell>
          <table:table-cell office:value-type="date" office:date-value="2019-06-02T00:00:00" table:style-name="ce3">
            <text:p>02/06/19</text:p>
          </table:table-cell>
          <table:table-cell office:value-type="date" office:date-value="2019-06-03T00:00:00" table:style-name="ce3">
            <text:p>0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03.63" table:style-name="ce4">
            <text:p>903,6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903.63" table:formula="of:=[.H192]" table:style-name="ce9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REIRA FRANCO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PIRACICABA</text:p>
          </table:table-cell>
          <table:table-cell office:value-type="float" office:value="1492.26" table:formula="of:=[.H193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HENRY SANT'ANNA</text:p>
          </table:table-cell>
          <table:table-cell office:value-type="string" table:style-name="ce2">
            <text:p>JUIZ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121.69" table:style-name="ce6">
            <text:p>1121,6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88.9499999999998" table:formula="of:=[.H194]+[.I194]" table:style-name="ce9">
            <text:p>2088,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PIRACICABA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TEUS MA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9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TEUS MA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4.76" table:formula="of:=[.H19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SON FERREIRA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199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ERNANDO SANITÁ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200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MAZ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1179.1500000000001" table:style-name="ce4">
            <text:p>1179,15</text:p>
          </table:table-cell>
          <table:table-cell office:value-type="float" office:value="1241.5899999999999" table:style-name="ce5">
            <text:p>1241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420.7399999999998" table:formula="of:=[.H201]+[.I201]" table:style-name="ce9">
            <text:p>2420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MAZ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9T00:00:00" table:style-name="ce3">
            <text:p>19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1179.1500000000001" table:style-name="ce4">
            <text:p>1179,15</text:p>
          </table:table-cell>
          <table:table-cell office:value-type="float" office:value="1625.59" table:style-name="ce5">
            <text:p>1625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804.74" table:formula="of:=[.H202]+[.I202]" table:style-name="ce9">
            <text:p>2804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YORDAN COSTA SALL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203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É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4T00:00:00" table:style-name="ce3">
            <text:p>24/04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string" table:style-name="ce2">
            <text:p>VIDE 22/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22/04" table:formula="of:=[.I204]" table:style-name="ce9">
            <text:p>VIDE 22/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DNEY VIEIRA B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205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DNEY VIEIRA B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206]" table:style-name="ce9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ÍLVIA RAQUEL ALV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20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VAL ALVES FERNA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4T00:00:00" table:style-name="ce3">
            <text:p>24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352.95" table:style-name="ce5">
            <text:p>1352,9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2657.4700000000003" table:formula="of:=[.H208]+[.I208]" table:style-name="ce9">
            <text:p>2657,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4-30T00:00:00" table:style-name="ce3">
            <text:p>30/04/19</text:p>
          </table:table-cell>
          <table:table-cell office:value-type="date" office:date-value="2019-04-30T00:00:00" table:style-name="ce3">
            <text:p>30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ROQUE</text:p>
          </table:table-cell>
          <table:table-cell office:value-type="float" office:value="151.13" table:formula="of:=[.H20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BATA GOMES MACEDO DE LEITAO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1T00:00:00" table:style-name="ce3">
            <text:p>1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210]" table:style-name="ce9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5-27T00:00:00" table:style-name="ce3">
            <text:p>27/05/19</text:p>
          </table:table-cell>
          <table:table-cell office:value-type="date" office:date-value="2019-05-27T00:00:00" table:style-name="ce3">
            <text:p>2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21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IAGO DOS REIS MARTINS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7T00:00:00" table:style-name="ce3">
            <text:p>27/04/19</text:p>
          </table:table-cell>
          <table:table-cell office:value-type="date" office:date-value="2019-04-27T00:00:00" table:style-name="ce3">
            <text:p>27/04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1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IAGO DOS REIS MARTIN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0T00:00:00" table:style-name="ce3">
            <text:p>10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21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IAGO NOGUEIRA PAZ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14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RANCA</text:p>
          </table:table-cell>
          <table:table-cell office:value-type="float" office:value="1525.65" table:formula="of:=[.H215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9T00:00:00" table:style-name="ce3">
            <text:p>19/05/19</text:p>
          </table:table-cell>
          <table:table-cell office:value-type="date" office:date-value="2019-05-22T00:00:00" table:style-name="ce3">
            <text:p>22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223.3900000000001" table:formula="of:=[.H216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DA SILVA MAED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DA SILVA MAED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GA</text:p>
          </table:table-cell>
          <table:table-cell office:value-type="float" office:value="151.13" table:formula="of:=[.H21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TER BRANDI KOCH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3T00:00:00" table:style-name="ce3">
            <text:p>13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TER BRANDI KOCH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4T00:00:00" table:style-name="ce3">
            <text:p>14/05/19</text:p>
          </table:table-cell>
          <table:table-cell office:value-type="date" office:date-value="2019-05-14T00:00:00" table:style-name="ce3">
            <text:p>14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TER BRANDI KOCH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TER BRANDI KOCH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5-16T00:00:00" table:style-name="ce3">
            <text:p>16/05/19</text:p>
          </table:table-cell>
          <table:table-cell office:value-type="date" office:date-value="2019-05-16T00:00:00" table:style-name="ce3">
            <text:p>16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AMADEU</text:p>
          </table:table-cell>
          <table:table-cell office:value-type="string" table:style-name="ce2">
            <text:p>JUIZ SUBSTITUTO</text:p>
          </table:table-cell>
          <table:table-cell office:value-type="date" office:date-value="2019-05-09T00:00:00" table:style-name="ce3">
            <text:p>09/05/19</text:p>
          </table:table-cell>
          <table:table-cell office:value-type="date" office:date-value="2019-05-10T00:00:00" table:style-name="ce3">
            <text:p>10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PIRACICABA</text:p>
          </table:table-cell>
          <table:table-cell office:value-type="float" office:value="862.26" table:formula="of:=[.H223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M DOS SANTOS ABERT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224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NS FAUSTO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21T00:00:00" table:style-name="ce3">
            <text:p>21/05/19</text:p>
          </table:table-cell>
          <table:table-cell office:value-type="date" office:date-value="2019-05-21T00:00:00" table:style-name="ce3">
            <text:p>2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225]" table:style-name="ce9">
            <text:p>151,13</text:p>
          </table:table-cell>
          <table:table-cell table:number-columns-repeated="16372"/>
        </table:table-row>
        <table:table-row table:number-rows-repeated="1048351" table:style-name="ro2">
          <table:table-cell table:number-columns-repeated="16384"/>
        </table:table-row>
      </table:table>
      <table:database-ranges>
        <table:database-range table:target-range-address="Planilha1.A2:Planilha1.L22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7:37:24Z</meta:creation-date>
    <dc:date>2022-04-05T15:13:55Z</dc:date>
    <meta:print-date>2022-04-05T15:13:37Z</meta:print-date>
  </office:meta>
</office:document-meta>
</file>