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INICIO VIAGEM</text:p>
          </table:table-cell>
          <table:table-cell office:value-type="string" table:style-name="ce5">
            <text:p>FINAL VIAGEM</text:p>
          </table:table-cell>
          <table:table-cell office:value-type="string" table:style-name="ce5">
            <text:p>MEIO DE TRANSPORTE</text:p>
          </table:table-cell>
          <table:table-cell office:value-type="string" table:style-name="ce5">
            <text:p>MOTIVO DA VIAGEM</text:p>
          </table:table-cell>
          <table:table-cell office:value-type="string" table:style-name="ce5">
            <text:p>QTDE DIÁRIAS</text:p>
          </table:table-cell>
          <table:table-cell office:value-type="string" table:style-name="ce5">
            <text:p>VALOR DAS DIÁRIAS</text:p>
          </table:table-cell>
          <table:table-cell office:value-type="string" table:style-name="ce5">
            <text:p>VALOR DA PASSAGEM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LEI CRISTIAN CARVALHO PEREIRA SCHLOSSER</text:p>
          </table:table-cell>
          <table:table-cell office:value-type="string" table:style-name="ce2">
            <text:p>DIRETOR GERAL</text:p>
          </table:table-cell>
          <table:table-cell office:value-type="date" office:date-value="2019-08-12T00:00:00" table:style-name="ce3">
            <text:p>12/08/19</text:p>
          </table:table-cell>
          <table:table-cell office:value-type="date" office:date-value="2019-08-12T00:00:00" table:style-name="ce3">
            <text:p>12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378.63" table:style-name="ce4">
            <text:p>378,63</text:p>
          </table:table-cell>
          <table:table-cell office:value-type="float" office:value="1146.47" table:style-name="ce2">
            <text:p>1146,4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525.1" table:formula="of:=[.H2]+[.I2]" table:style-name="ce7">
            <text:p>1525,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EMAR LOPES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LEI CRISTIAN CARVALHO PEREIRA SCHLOSSER</text:p>
          </table:table-cell>
          <table:table-cell office:value-type="string" table:style-name="ce2">
            <text:p>DIRETOR GERAL</text:p>
          </table:table-cell>
          <table:table-cell office:value-type="date" office:date-value="2019-08-13T00:00:00" table:style-name="ce3">
            <text:p>13/08/19</text:p>
          </table:table-cell>
          <table:table-cell office:value-type="date" office:date-value="2019-08-14T00:00:00" table:style-name="ce3">
            <text:p>14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" table:style-name="ce2">
            <text:p>2</text:p>
          </table:table-cell>
          <table:table-cell office:value-type="float" office:value="1037.26" table:style-name="ce4">
            <text:p>1037,26</text:p>
          </table:table-cell>
          <table:table-cell office:value-type="string" table:style-name="ce2">
            <text:p>VIDE 12/08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office:string-value="VIDE 12/08" table:formula="of:=[.I4]" table:style-name="ce7">
            <text:p>VIDE 12/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LEI CRISTIAN CARVALHO PEREIRA SCHLOSSER</text:p>
          </table:table-cell>
          <table:table-cell office:value-type="string" table:style-name="ce2">
            <text:p>DIRETOR GERAL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4">
            <text:p>168,63</text:p>
          </table:table-cell>
          <table:table-cell office:value-type="string" table:style-name="ce2">
            <text:p>VIDE 12/08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office:string-value="VIDE 12/08" table:formula="of:=[.I5]" table:style-name="ce7">
            <text:p>VIDE 12/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ONIS CRIVELLI N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RECURSO PRÓPRIO</text:p>
          </table:table-cell>
          <table:table-cell office:value-type="string" table:style-name="ce2">
            <text:p>REGISTRO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NÃO INFORMAD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APARECIDA SIMAO AZEVEDO LIMA</text:p>
          </table:table-cell>
          <table:table-cell office:value-type="string" table:style-name="ce2">
            <text:p>ASSISTENTE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ASSAD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ASSAD</text:p>
          </table:table-cell>
          <table:table-cell office:value-type="string" table:style-name="ce2">
            <text:p>ANALISTA JUDICIÁRIO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4T00:00:00" table:style-name="ce3">
            <text:p>04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float" office:value="1039.43" table:style-name="ce2">
            <text:p>1039,4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RESIDENTE PRUDENTE</text:p>
          </table:table-cell>
          <table:table-cell office:value-type="float" office:value="1534.19" table:formula="of:=[.H9]+[.I9]" table:style-name="ce7">
            <text:p>1534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CASTELLO BRANCO PANNONI MARICATO DEFF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7T00:00:00" table:style-name="ce3">
            <text:p>07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1" table:style-name="ce2">
            <text:p>1</text:p>
          </table:table-cell>
          <table:table-cell office:value-type="float" office:value="490.63" table:style-name="ce4">
            <text:p>490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490.63" table:formula="of:=[.H10]" table:style-name="ce7">
            <text:p>490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CASTELLO BRANCO PANNONI MARICATO DEFF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1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CASTELLO BRANCO PANNONI MARICATO DEFF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19T00:00:00" table:style-name="ce3">
            <text:p>1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EDERNEIRAS</text:p>
          </table:table-cell>
          <table:table-cell office:value-type="float" office:value="151.13" table:formula="of:=[.H1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E DA SILVA MARTINS</text:p>
          </table:table-cell>
          <table:table-cell office:value-type="string" table:style-name="ce2">
            <text:p>JUIZ SUBSTITUTO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3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O BLANC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QUARITINGA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14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O RICARDO REIS</text:p>
          </table:table-cell>
          <table:table-cell office:value-type="string" table:style-name="ce2">
            <text:p>AGENTE DE SEGURANÇA</text:p>
          </table:table-cell>
          <table:table-cell office:value-type="date" office:date-value="2019-07-30T00:00:00" table:style-name="ce3">
            <text:p>30/07/19</text:p>
          </table:table-cell>
          <table:table-cell office:value-type="date" office:date-value="2019-07-30T00:00:00" table:style-name="ce3">
            <text:p>30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O RICARDO REIS</text:p>
          </table:table-cell>
          <table:table-cell office:value-type="string" table:style-name="ce2">
            <text:p>AGENTE DE SEGURANÇA</text:p>
          </table:table-cell>
          <table:table-cell office:value-type="date" office:date-value="2019-08-01T00:00:00" table:style-name="ce3">
            <text:p>01/08/19</text:p>
          </table:table-cell>
          <table:table-cell office:value-type="date" office:date-value="2019-08-01T00:00:00" table:style-name="ce3">
            <text:p>01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O RICARDO REIS</text:p>
          </table:table-cell>
          <table:table-cell office:value-type="string" table:style-name="ce2">
            <text:p>AGENTE DE SEGURANÇA</text:p>
          </table:table-cell>
          <table:table-cell office:value-type="date" office:date-value="2019-08-13T00:00:00" table:style-name="ce3">
            <text:p>13/08/19</text:p>
          </table:table-cell>
          <table:table-cell office:value-type="date" office:date-value="2019-08-13T00:00:00" table:style-name="ce3">
            <text:p>1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O RICARDO REIS</text:p>
          </table:table-cell>
          <table:table-cell office:value-type="string" table:style-name="ce2">
            <text:p>AGENTE DE SEGURANÇA</text:p>
          </table:table-cell>
          <table:table-cell office:value-type="date" office:date-value="2019-08-22T00:00:00" table:style-name="ce3">
            <text:p>22/08/19</text:p>
          </table:table-cell>
          <table:table-cell office:value-type="date" office:date-value="2019-08-22T00:00:00" table:style-name="ce3">
            <text:p>22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IRTON SERGIO GUAST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07-31T00:00:00" table:style-name="ce3">
            <text:p>31/07/19</text:p>
          </table:table-cell>
          <table:table-cell office:value-type="date" office:date-value="2019-08-01T00:00:00" table:style-name="ce3">
            <text:p>01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2" table:style-name="ce2">
            <text:p>2</text:p>
          </table:table-cell>
          <table:table-cell office:value-type="float" office:value="981.26" table:style-name="ce4">
            <text:p>981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LES</text:p>
          </table:table-cell>
          <table:table-cell office:value-type="string" table:style-name="ce2">
            <text:p>ANDRADINA</text:p>
          </table:table-cell>
          <table:table-cell office:value-type="float" office:value="981.26" table:formula="of:=[.H19]" table:style-name="ce7">
            <text:p>981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IRTON SERGIO GUAST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2T00:00:00" table:style-name="ce3">
            <text:p>02/08/19</text:p>
          </table:table-cell>
          <table:table-cell office:value-type="date" office:date-value="2019-08-02T00:00:00" table:style-name="ce3">
            <text:p>02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LES</text:p>
          </table:table-cell>
          <table:table-cell office:value-type="string" table:style-name="ce2">
            <text:p>ANDRADINA</text:p>
          </table:table-cell>
          <table:table-cell office:value-type="float" office:value="151.13" table:formula="of:=[.H2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IRTON SERGIO GUAST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LES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21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IRTON SERGIO GUAST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2.52" table:formula="of:=[.H22]" table:style-name="ce7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IRTON SERGIO GUASTALI</text:p>
          </table:table-cell>
          <table:table-cell office:value-type="string" table:style-name="ce2">
            <text:p>DIRETOR DE SECRETARIA</text:p>
          </table:table-cell>
          <table:table-cell office:value-type="date" office:date-value="2019-09-06T00:00:00" table:style-name="ce3">
            <text:p>06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2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AN ROGERIO OLIVEIRA SIMOES DE MELO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2T00:00:00" table:style-name="ce3">
            <text:p>22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" table:style-name="ce2">
            <text:p>2</text:p>
          </table:table-cell>
          <table:table-cell office:value-type="float" office:value="1037.26" table:style-name="ce4">
            <text:p>1037,26</text:p>
          </table:table-cell>
          <table:table-cell office:value-type="float" office:value="1077.95" table:style-name="ce2">
            <text:p>1077,9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115.21" table:formula="of:=[.H24]+[.I24]" table:style-name="ce7">
            <text:p>2115,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AN ROGERIO OLIVEIRA SIMOES DE MELO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3T00:00:00" table:style-name="ce3">
            <text:p>23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4">
            <text:p>168,63</text:p>
          </table:table-cell>
          <table:table-cell office:value-type="string" table:style-name="ce2">
            <text:p>VIDE 21/08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VIDE 21/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SSANDRO DAMIAO DO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2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SSANDRO DAMIAO DO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4T00:00:00" table:style-name="ce3">
            <text:p>24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NDRADINA</text:p>
          </table:table-cell>
          <table:table-cell office:value-type="float" office:value="1182.02" table:formula="of:=[.H27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SSANDRO DAMIAO DO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28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SSANDRO TRISTAO</text:p>
          </table:table-cell>
          <table:table-cell office:value-type="string" table:style-name="ce2">
            <text:p>JUIZ AUXILIAR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float" office:value="844.49" table:style-name="ce2">
            <text:p>844,49</text:p>
          </table:table-cell>
          <table:table-cell office:value-type="string" table:style-name="ce2">
            <text:p>FERNANDÓPOLIS</text:p>
          </table:table-cell>
          <table:table-cell office:value-type="string" table:style-name="ce2">
            <text:p>CAMPINAS</text:p>
          </table:table-cell>
          <table:table-cell office:value-type="float" office:value="2295.38" table:formula="of:=[.H29]+[.I29]" table:style-name="ce7">
            <text:p>2295,3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ER SILVA DA COSTA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float" office:value="1010.53" table:style-name="ce2">
            <text:p>1010,53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1848.92" table:formula="of:=[.H30]+[.I30]" table:style-name="ce7">
            <text:p>1848,9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FRANCO VIEIRA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float" office:value="1000.1" table:style-name="ce4">
            <text:p>1000,10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2450.9900000000002" table:formula="of:=[.H31]+[.I31]" table:style-name="ce7">
            <text:p>2450,9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GARCIA MULLER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ARÍLI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2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GONCALVES CONSOL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3T00:00:00" table:style-name="ce3">
            <text:p>23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3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GONCALVES CONSOL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5T00:00:00" table:style-name="ce3">
            <text:p>25/08/19</text:p>
          </table:table-cell>
          <table:table-cell office:value-type="date" office:date-value="2019-08-31T00:00:00" table:style-name="ce3">
            <text:p>31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6.5" table:style-name="ce2">
            <text:p>6,5</text:p>
          </table:table-cell>
          <table:table-cell office:value-type="float" office:value="2295.65" table:style-name="ce4">
            <text:p>229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NDRADINA</text:p>
          </table:table-cell>
          <table:table-cell office:value-type="float" office:value="2295.65" table:formula="of:=[.H34]" table:style-name="ce7">
            <text:p>229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GRANDO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IETÊ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VIEIRA DOS ANJOS</text:p>
          </table:table-cell>
          <table:table-cell office:value-type="string" table:style-name="ce2">
            <text:p>JUIZ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19T00:00:00" table:style-name="ce3">
            <text:p>1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ARD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6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INE LIMONTI DE SOUZA</text:p>
          </table:table-cell>
          <table:table-cell office:value-type="string" table:style-name="ce2">
            <text:p>ASSISTENTE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MANDA BARBOSA</text:p>
          </table:table-cell>
          <table:table-cell office:value-type="string" table:style-name="ce2">
            <text:p>JUIZ SUBSTITUTO</text:p>
          </table:table-cell>
          <table:table-cell office:value-type="date" office:date-value="2019-08-25T00:00:00" table:style-name="ce3">
            <text:p>25/08/19</text:p>
          </table:table-cell>
          <table:table-cell office:value-type="date" office:date-value="2019-08-28T00:00:00" table:style-name="ce3">
            <text:p>28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2203.39" table:style-name="ce4">
            <text:p>2203,39</text:p>
          </table:table-cell>
          <table:table-cell office:value-type="float" office:value="1309.32" table:style-name="ce2">
            <text:p>1309,32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BRASÍLIA/DF</text:p>
          </table:table-cell>
          <table:table-cell office:value-type="float" office:value="3512.71" table:formula="of:=[.H38]+[.I38]" table:style-name="ce7">
            <text:p>3512,7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MANDA SARMENTO GAKIYA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COC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9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AROLINA SILVA CORREA SALGADO</text:p>
          </table:table-cell>
          <table:table-cell office:value-type="string" table:style-name="ce2">
            <text:p>ASSISTENTE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NDAMONHANGAB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LAUDIA TORRES VIANNA</text:p>
          </table:table-cell>
          <table:table-cell office:value-type="string" table:style-name="ce2">
            <text:p>JUIZ</text:p>
          </table:table-cell>
          <table:table-cell office:value-type="date" office:date-value="2019-08-25T00:00:00" table:style-name="ce3">
            <text:p>25/08/19</text:p>
          </table:table-cell>
          <table:table-cell office:value-type="date" office:date-value="2019-08-27T00:00:00" table:style-name="ce3">
            <text:p>27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579.76" table:style-name="ce4">
            <text:p>1579,76</text:p>
          </table:table-cell>
          <table:table-cell office:value-type="string" table:style-name="ce2">
            <text:p>RECURSO PRÓPRIO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table:style-name="ce2">
            <text:p>NÃO INFORMAD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RISTINA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OTUPORANG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2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CRISTINA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OTUPORANGA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43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FLAVIA MAFRA TAVARES GONCALVE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FLAVIA MAFRA TAVARES GONCALVE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LUCIA AMARAL BARRO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6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MARIA EDUARDO DA SILVA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47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MARIA EDUARDO DA SILVA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315" table:style-name="ce4">
            <text:p>315,0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315" table:formula="of:=[.H48]" table:style-name="ce7">
            <text:p>315,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MARIA EDUARDO DA SILVA</text:p>
          </table:table-cell>
          <table:table-cell office:value-type="string" table:style-name="ce2">
            <text:p>JUIZ SUBSTITUTO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49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FLORENCIO</text:p>
          </table:table-cell>
          <table:table-cell office:value-type="string" table:style-name="ce2">
            <text:p>ANALISTA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1T00:00:00" table:style-name="ce3">
            <text:p>21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SSIS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50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2913.75" table:style-name="ce2">
            <text:p>2913,7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881.01" table:formula="of:=[.H51]+[.I51]" table:style-name="ce7">
            <text:p>3881,0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1T00:00:00" table:style-name="ce3">
            <text:p>21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972.47" table:style-name="ce2">
            <text:p>972,4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939.73" table:formula="of:=[.H52]+[.I52]" table:style-name="ce7">
            <text:p>1939,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19-08-25T00:00:00" table:style-name="ce3">
            <text:p>25/08/19</text:p>
          </table:table-cell>
          <table:table-cell office:value-type="date" office:date-value="2019-08-27T00:00:00" table:style-name="ce3">
            <text:p>27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67.26" table:style-name="ce4">
            <text:p>1667,26</text:p>
          </table:table-cell>
          <table:table-cell office:value-type="float" office:value="1496.42" table:style-name="ce2">
            <text:p>1496,42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163.6800000000003" table:formula="of:=[.H53]+[.I53]" table:style-name="ce7">
            <text:p>3163,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PAULA PELLEGRINA LOCKMANN</text:p>
          </table:table-cell>
          <table:table-cell office:value-type="string" table:style-name="ce2">
            <text:p>DESEMBARGADOR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538.39" table:style-name="ce4">
            <text:p>1538,39</text:p>
          </table:table-cell>
          <table:table-cell office:value-type="float" office:value="431.9" table:style-name="ce4">
            <text:p>431,9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 RIO PRETO</text:p>
          </table:table-cell>
          <table:table-cell office:value-type="float" office:value="1970.29" table:formula="of:=[.H54]+[.I54]" table:style-name="ce7">
            <text:p>1970,2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SYLVIA REIS COUTO FERNANDE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CAMPINAS</text:p>
          </table:table-cell>
          <table:table-cell office:value-type="float" office:value="1525.65" table:formula="of:=[.H55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ERSON ARAUJO ALVES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182.02" table:formula="of:=[.H56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 DA CRUZ E SOUZA WENZEL</text:p>
          </table:table-cell>
          <table:table-cell office:value-type="string" table:style-name="ce2">
            <text:p>JUIZ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57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 SCATUZZ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RH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LORIANOPOLIS/SC</text:p>
          </table:table-cell>
          <table:table-cell office:value-type="float" office:value="547.26" table:formula="of:=[.H58]" table:style-name="ce7">
            <text:p>547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A GUELFI CUNHA</text:p>
          </table:table-cell>
          <table:table-cell office:value-type="string" table:style-name="ce2">
            <text:p>JUIZ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59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A GUELFI CUNHA</text:p>
          </table:table-cell>
          <table:table-cell office:value-type="string" table:style-name="ce2">
            <text:p>JUIZ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60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IA NOGUEIRA ROSSILHO DE LIMA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61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GELA CRISTINA DA SILVA BELDEVERE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6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GELA NAIRA BELINSKI</text:p>
          </table:table-cell>
          <table:table-cell office:value-type="string" table:style-name="ce2">
            <text:p>JUIZ SUBSTITUT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float" office:value="1398.87" table:style-name="ce2">
            <text:p>1398,87</text:p>
          </table:table-cell>
          <table:table-cell office:value-type="string" table:style-name="ce2">
            <text:p>VOTUPORANGA</text:p>
          </table:table-cell>
          <table:table-cell office:value-type="string" table:style-name="ce2">
            <text:p>CAMPINAS</text:p>
          </table:table-cell>
          <table:table-cell office:value-type="float" office:value="2849.76" table:formula="of:=[.H63]+[.I63]" table:style-name="ce7">
            <text:p>2849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A SANT'ANA</text:p>
          </table:table-cell>
          <table:table-cell office:value-type="string" table:style-name="ce2">
            <text:p>JUIZ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64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CARLOS CAVALCANTE DE OLIVEIRA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92.26" table:style-name="ce4">
            <text:p>149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CARLOS</text:p>
          </table:table-cell>
          <table:table-cell office:value-type="string" table:style-name="ce2">
            <text:p>CAMPINAS</text:p>
          </table:table-cell>
          <table:table-cell office:value-type="float" office:value="1492.26" table:formula="of:=[.H65]" table:style-name="ce7">
            <text:p>149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CARLOS CORRE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4T00:00:00" table:style-name="ce3">
            <text:p>04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RACENA</text:p>
          </table:table-cell>
          <table:table-cell office:value-type="float" office:value="494.76" table:formula="of:=[.H6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19-08-06T00:00:00" table:style-name="ce3">
            <text:p>06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6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6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69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3T00:00:00" table:style-name="ce3">
            <text:p>23/08/19</text:p>
          </table:table-cell>
          <table:table-cell office:value-type="date" office:date-value="2019-08-24T00:00:00" table:style-name="ce3">
            <text:p>24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536.13" table:formula="of:=[.H70]" table:style-name="ce7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6T00:00:00" table:style-name="ce3">
            <text:p>26/08/19</text:p>
          </table:table-cell>
          <table:table-cell office:value-type="date" office:date-value="2019-08-27T00:00:00" table:style-name="ce3">
            <text:p>27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7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30T00:00:00" table:style-name="ce3">
            <text:p>30/08/19</text:p>
          </table:table-cell>
          <table:table-cell office:value-type="date" office:date-value="2019-08-31T00:00:00" table:style-name="ce3">
            <text:p>31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536.13" table:formula="of:=[.H72]" table:style-name="ce7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SEIKO HIRATA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VARÉ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73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TAUR TORINO DALPIN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float" office:value="2331.98" table:style-name="ce2">
            <text:p>2331,98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LORIANÓPOLIS</text:p>
          </table:table-cell>
          <table:table-cell office:value-type="float" office:value="2879.24" table:formula="of:=[.H74]+[.I74]" table:style-name="ce7">
            <text:p>2879,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7-31T00:00:00" table:style-name="ce3">
            <text:p>31/07/19</text:p>
          </table:table-cell>
          <table:table-cell office:value-type="date" office:date-value="2019-08-01T00:00:00" table:style-name="ce3">
            <text:p>01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2" table:style-name="ce2">
            <text:p>2</text:p>
          </table:table-cell>
          <table:table-cell office:value-type="float" office:value="981.26" table:style-name="ce4">
            <text:p>981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981.26" table:formula="of:=[.H75]" table:style-name="ce7">
            <text:p>981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8-02T00:00:00" table:style-name="ce3">
            <text:p>02/08/19</text:p>
          </table:table-cell>
          <table:table-cell office:value-type="date" office:date-value="2019-08-03T00:00:00" table:style-name="ce3">
            <text:p>0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494.76" table:formula="of:=[.H7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19-08-07T00:00:00" table:style-name="ce3">
            <text:p>07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471.89" table:style-name="ce4">
            <text:p>1471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471.89" table:formula="of:=[.H77]" table:style-name="ce7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151.13" table:formula="of:=[.H7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2.52" table:formula="of:=[.H79]" table:style-name="ce7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YRTON ROCHA</text:p>
          </table:table-cell>
          <table:table-cell office:value-type="string" table:style-name="ce2">
            <text:p>ASSESSOR</text:p>
          </table:table-cell>
          <table:table-cell office:value-type="date" office:date-value="2019-09-06T00:00:00" table:style-name="ce3">
            <text:p>06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8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ARBARA BALDANI FERNANDES NUNES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ARÍLI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81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ARBARA BALDANI FERNANDES NUNES</text:p>
          </table:table-cell>
          <table:table-cell office:value-type="string" table:style-name="ce2">
            <text:p>JUIZ SUBSTITUT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SSIS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82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EATRIZ NEVES DA ROCH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float" office:value="2331.98" table:style-name="ce2">
            <text:p>2331,98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LORIANÓPOLIS</text:p>
          </table:table-cell>
          <table:table-cell office:value-type="float" office:value="2879.24" table:formula="of:=[.H83]+[.I83]" table:style-name="ce7">
            <text:p>2879,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ENEDITO DIRLEI MOREIRA LOBAT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8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ERNARDO MORE FRIGERI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85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IANCA CABRAL DORICCI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AULÍNI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86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RENDA SILVA LOUREIRO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PEVA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87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RUNO DA COSTA RODRIGUES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88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ILA MOURA DE CARVALHO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89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ILA MOURA DE CARVALHO</text:p>
          </table:table-cell>
          <table:table-cell office:value-type="string" table:style-name="ce2">
            <text:p>JUIZ SUBSTITUTO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90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ILA TRINDADE VALIO MACHADO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91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DY FLORENCIO THOME</text:p>
          </table:table-cell>
          <table:table-cell office:value-type="string" table:style-name="ce2">
            <text:p>JUIZ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92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A JOYCE GOMES ALARCON DE PAUL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5T00:00:00" table:style-name="ce3">
            <text:p>25/08/19</text:p>
          </table:table-cell>
          <table:table-cell office:value-type="date" office:date-value="2019-08-27T00:00:00" table:style-name="ce3">
            <text:p>27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879.76" table:formula="of:=[.H93]" table:style-name="ce7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GONCALVES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22T00:00:00" table:style-name="ce3">
            <text:p>22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94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LBERTO LORENZON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182.02" table:formula="of:=[.H95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NTONIO DE PONTE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PEV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96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AQUILES FUMIS</text:p>
          </table:table-cell>
          <table:table-cell office:value-type="string" table:style-name="ce2">
            <text:p>ANALISTA JUDICIÁRIO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float" office:value="1686.43" table:style-name="ce2">
            <text:p>1686,43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3597.08" table:formula="of:=[.H97]+[.I97]" table:style-name="ce7">
            <text:p>3597,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DE CARVALHO JUNIOR</text:p>
          </table:table-cell>
          <table:table-cell office:value-type="string" table:style-name="ce2">
            <text:p>ASSESSOR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2T00:00:00" table:style-name="ce3">
            <text:p>22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9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EDUARDO DE ALMEIDA FER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9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ENRIQUE PAI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float" office:value="1427.87" table:style-name="ce2">
            <text:p>1427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579" table:formula="of:=[.H100]+[.I100]" table:style-name="ce7">
            <text:p>1579,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MEN LUCIA DE PAUL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0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OLINA FERREIRA DA SILV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0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ELIA REGINA DINIZ DE ALMEID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7T00:00:00" table:style-name="ce3">
            <text:p>27/08/19</text:p>
          </table:table-cell>
          <table:table-cell office:value-type="date" office:date-value="2019-09-01T00:00:00" table:style-name="ce3">
            <text:p>01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1297.3599999999999" table:style-name="ce2">
            <text:p>1297,36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TERESINA/PI</text:p>
          </table:table-cell>
          <table:table-cell office:value-type="float" office:value="2601.88" table:formula="of:=[.H103]+[.I103]" table:style-name="ce7">
            <text:p>2601,8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ELINA KAKADZ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925.89" table:formula="of:=[.H104]" table:style-name="ce7">
            <text:p>925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HRISTINA FEUERHARMEL VELLOZA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Ú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05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HRISTINA FEUERHARMEL VELLOZA</text:p>
          </table:table-cell>
          <table:table-cell office:value-type="string" table:style-name="ce2">
            <text:p>JUIZ SUBSTITUTO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Ú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06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ENIR ANTONIO LODETI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ERNANDÓPOLI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0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A BUENO ROCHA CHIUZULI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CARLOS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08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A HELENA MINCHIO ALVES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09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A MARIA MARCH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954.38" table:style-name="ce2">
            <text:p>954,38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880.27" table:formula="of:=[.H110]+[.I110]" table:style-name="ce7">
            <text:p>1880,2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A MARTINS DELGADINHO CASANO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6T00:00:00" table:style-name="ce3">
            <text:p>16/08/19</text:p>
          </table:table-cell>
          <table:table-cell office:value-type="date" office:date-value="2019-08-18T00:00:00" table:style-name="ce3">
            <text:p>1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1.13" table:style-name="ce4">
            <text:p>92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921.13" table:formula="of:=[.H111]" table:style-name="ce7">
            <text:p>92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A REGINA OLIVEIRA MARQUE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UVERAV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12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A REGINA PACHECO DO NASCIMENTO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1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A REGINA PACHECO DO NASCIMENTO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1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NEI MORAES DOS SANTOS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ARÍLI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15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O ALVES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SEBASTIÃO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116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O VENTURA MENDE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5T00:00:00" table:style-name="ce3">
            <text:p>25/08/19</text:p>
          </table:table-cell>
          <table:table-cell office:value-type="date" office:date-value="2019-08-27T00:00:00" table:style-name="ce3">
            <text:p>27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879.76" table:formula="of:=[.H117]" table:style-name="ce7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R DE OLIVEIRA JUNIOR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ÃO DA BOA VIST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1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OVIS VICTORIO JUNIOR</text:p>
          </table:table-cell>
          <table:table-cell office:value-type="string" table:style-name="ce2">
            <text:p>JUIZ SUBSTITUT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float" office:value="1399.43" table:style-name="ce2">
            <text:p>1399,43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988.06" table:formula="of:=[.H119]+[.I119]" table:style-name="ce7">
            <text:p>1988,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ONCEICAO APARECIDA ROCHA DE PETRIBU FARIA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20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RISTHIANE BOLOGNESI SARAIVA TOKARSKI</text:p>
          </table:table-cell>
          <table:table-cell office:value-type="string" table:style-name="ce2">
            <text:p>ANALISTA JUDICIÁRI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954.38" table:style-name="ce2">
            <text:p>954,38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880.27" table:formula="of:=[.H121]+[.I121]" table:style-name="ce7">
            <text:p>1880,2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YNTHIA GALLERA GARCI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2T00:00:00" table:style-name="ce3">
            <text:p>22/08/19</text:p>
          </table:table-cell>
          <table:table-cell office:value-type="date" office:date-value="2019-08-22T00:00:00" table:style-name="ce3">
            <text:p>22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BOTUCATU</text:p>
          </table:table-cell>
          <table:table-cell office:value-type="float" office:value="151.13" table:formula="of:=[.H12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YNTHIA GALLERA GARCI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OURINHOS</text:p>
          </table:table-cell>
          <table:table-cell office:value-type="float" office:value="838.39" table:formula="of:=[.H123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A FERNANDES FERREIRA MONTEIRO</text:p>
          </table:table-cell>
          <table:table-cell office:value-type="string" table:style-name="ce2">
            <text:p>REQUISITADO</text:p>
          </table:table-cell>
          <table:table-cell office:value-type="date" office:date-value="2019-07-29T00:00:00" table:style-name="ce3">
            <text:p>29/07/19</text:p>
          </table:table-cell>
          <table:table-cell office:value-type="date" office:date-value="2019-07-29T00:00:00" table:style-name="ce3">
            <text:p>29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2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A RENATA REZENDE FERREIRA BORGES</text:p>
          </table:table-cell>
          <table:table-cell office:value-type="string" table:style-name="ce2">
            <text:p>JUIZ</text:p>
          </table:table-cell>
          <table:table-cell office:value-type="date" office:date-value="2019-07-17T00:00:00" table:style-name="ce3">
            <text:p>17/07/19</text:p>
          </table:table-cell>
          <table:table-cell office:value-type="date" office:date-value="2019-07-17T00:00:00" table:style-name="ce3">
            <text:p>17/07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float" office:value="890.78" table:style-name="ce2">
            <text:p>890,78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164.4099999999999" table:formula="of:=[.H125]+[.I125]" table:style-name="ce7">
            <text:p>1164,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A RENATA REZENDE FERREIRA BORGES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126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E COMIN MARTINS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ARÍLIA</text:p>
          </table:table-cell>
          <table:table-cell office:value-type="string" table:style-name="ce2">
            <text:p>CAMPINAS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E COMIN MARTINS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ARÍLIA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EVOLUÇÃ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LE GUERRA FLORENTINO LOPES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29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LO DE OLIVEIRA PRADO</text:p>
          </table:table-cell>
          <table:table-cell office:value-type="string" table:style-name="ce2">
            <text:p>AGENTE DE SEGURANÇA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ADAMANTINA</text:p>
          </table:table-cell>
          <table:table-cell office:value-type="float" office:value="151.13" table:formula="of:=[.H13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LO DE OLIVEIRA PRADO</text:p>
          </table:table-cell>
          <table:table-cell office:value-type="string" table:style-name="ce2">
            <text:p>AGENTE DE SEGURANÇA</text:p>
          </table:table-cell>
          <table:table-cell office:value-type="date" office:date-value="2019-08-23T00:00:00" table:style-name="ce3">
            <text:p>23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ARAÇATUBA</text:p>
          </table:table-cell>
          <table:table-cell office:value-type="float" office:value="151.13" table:formula="of:=[.H13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BORA CRISTINA DO AMORIM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1T00:00:00" table:style-name="ce3">
            <text:p>21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890.84" table:style-name="ce2">
            <text:p>890,8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816.73" table:formula="of:=[.H132]+[.I132]" table:style-name="ce7">
            <text:p>1816,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BORA CRISTINA DO AMORIM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" table:style-name="ce2">
            <text:p>2</text:p>
          </table:table-cell>
          <table:table-cell office:value-type="float" office:value="280" table:style-name="ce4">
            <text:p>280,00</text:p>
          </table:table-cell>
          <table:table-cell office:value-type="float" office:value="890.84" table:style-name="ce2">
            <text:p>890,8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170.8400000000001" table:formula="of:=[.H133]+[.I133]" table:style-name="ce7">
            <text:p>1170,8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IS WILSON REED SIMA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13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ISE FERREIRA BARTOLOMUCCI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35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NISE FERREIRA BARTOLOMUCCI</text:p>
          </table:table-cell>
          <table:table-cell office:value-type="string" table:style-name="ce2">
            <text:p>JUIZ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36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IRCE SATIKO OKADA US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STRO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137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RA ROSSI GOES SANCHES</text:p>
          </table:table-cell>
          <table:table-cell office:value-type="string" table:style-name="ce2">
            <text:p>JUIZ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38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UGLAS JEFFERSON GUSS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182.02" table:formula="of:=[.H139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 DE FREITAS CRUZ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19-08-05T00:00:00" table:style-name="ce3">
            <text:p>05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4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 DE FREITAS CRUZ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8T00:00:00" table:style-name="ce3">
            <text:p>18/08/19</text:p>
          </table:table-cell>
          <table:table-cell office:value-type="date" office:date-value="2019-08-21T00:00:00" table:style-name="ce3">
            <text:p>21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RACENA</text:p>
          </table:table-cell>
          <table:table-cell office:value-type="float" office:value="1223.3900000000001" table:formula="of:=[.H141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INEA BIANCHIN BASSO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4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INEA BIANCHIN BASSO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4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7-31T00:00:00" table:style-name="ce3">
            <text:p>31/07/19</text:p>
          </table:table-cell>
          <table:table-cell office:value-type="date" office:date-value="2019-07-31T00:00:00" table:style-name="ce3">
            <text:p>31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4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2T00:00:00" table:style-name="ce3">
            <text:p>02/08/19</text:p>
          </table:table-cell>
          <table:table-cell office:value-type="date" office:date-value="2019-08-02T00:00:00" table:style-name="ce3">
            <text:p>02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OLÍMPIA</text:p>
          </table:table-cell>
          <table:table-cell office:value-type="float" office:value="151.13" table:formula="of:=[.H14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223.3900000000001" table:formula="of:=[.H146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4T00:00:00" table:style-name="ce3">
            <text:p>14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4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28T00:00:00" table:style-name="ce3">
            <text:p>2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4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8-30T00:00:00" table:style-name="ce3">
            <text:p>30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4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EA AMBROSIO MARTINES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5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SON DA SILVA JUNIOR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51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SON TAKESHIT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DRACEN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52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UARDO BENEDITO DE OLIVEIRA ZANELLA</text:p>
          </table:table-cell>
          <table:table-cell office:value-type="string" table:style-name="ce2">
            <text:p>DESEMBARGADOR</text:p>
          </table:table-cell>
          <table:table-cell office:value-type="date" office:date-value="2019-08-16T00:00:00" table:style-name="ce3">
            <text:p>16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291.13" table:formula="of:=[.H153]" table:style-name="ce7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UARDO BENEDITO DE OLIVEIRA ZANELLA</text:p>
          </table:table-cell>
          <table:table-cell office:value-type="string" table:style-name="ce2">
            <text:p>DESEMBARGADOR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14.76" table:style-name="ce4">
            <text:p>91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914.76" table:formula="of:=[.H154]" table:style-name="ce7">
            <text:p>91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AINE MARIA DOS SANTOS NEVES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NDAMONHANGAB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5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EN ZORAIDE MODOLO JUCA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float" office:value="975.33" table:style-name="ce2">
            <text:p>975,33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2426.2200000000003" table:formula="of:=[.H156]+[.I156]" table:style-name="ce7">
            <text:p>2426,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ENA CRISTINA MASCHIETTO PUCINELL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4T00:00:00" table:style-name="ce3">
            <text:p>04/08/19</text:p>
          </table:table-cell>
          <table:table-cell office:value-type="date" office:date-value="2019-08-06T00:00:00" table:style-name="ce3">
            <text:p>06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79.76" table:style-name="ce4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879.76" table:formula="of:=[.H157]" table:style-name="ce7">
            <text:p>879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APARECIDA DELLA TORRE ROSA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UVERAV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5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CORDEIRO NASSIF PEREIRA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5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CORDEIRO NASSIF PEREIRA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6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DOS SANTOS ALVES NOGUEIRA</text:p>
          </table:table-cell>
          <table:table-cell office:value-type="string" table:style-name="ce2">
            <text:p>JUIZ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56.13" table:style-name="ce4">
            <text:p>956,13</text:p>
          </table:table-cell>
          <table:table-cell office:value-type="float" office:value="1337.24" table:style-name="ce2">
            <text:p>1337,24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RIBEIRÃO PRETO</text:p>
          </table:table-cell>
          <table:table-cell office:value-type="float" office:value="2293.37" table:formula="of:=[.H161]+[.I161]" table:style-name="ce7">
            <text:p>2293,3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GOULART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OTUPORANG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62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MMANNUELA FREITAS DE CALDAS</text:p>
          </table:table-cell>
          <table:table-cell office:value-type="string" table:style-name="ce2">
            <text:p>ANALISTA JUDICIÁRIO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2069.41" table:style-name="ce2">
            <text:p>2069,41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LUIS/MA</text:p>
          </table:table-cell>
          <table:table-cell office:value-type="float" office:value="3373.93" table:formula="of:=[.H163]+[.I163]" table:style-name="ce7">
            <text:p>3373,9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RIKA RODRIGUES PEDREUS MORETE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ENÁPOLIS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64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EFANIA KELLY REAMI FERNANDES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65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EFANIA KELLY REAMI FERNANDES</text:p>
          </table:table-cell>
          <table:table-cell office:value-type="string" table:style-name="ce2">
            <text:p>JUIZ SUBSTITUTO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66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UCYMARA MACIEL OLIVETO RUIZ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DAMANTIN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67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VANDRO WEIBER FIUZ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2T00:00:00" table:style-name="ce3">
            <text:p>22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16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YDIE CRISTINA DE SOUZA</text:p>
          </table:table-cell>
          <table:table-cell office:value-type="string" table:style-name="ce2">
            <text:p>OFICIAL DE JUSTIÇA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16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BIANA LOT LEAL DAS NEVES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ATÃ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70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BIANO NEUBERN DE OLIVEIRA</text:p>
          </table:table-cell>
          <table:table-cell office:value-type="string" table:style-name="ce2">
            <text:p>DIRETOR DE SERVIÇ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17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BIO CESAR VICENTINI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72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BIO GOMES AMORIM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2455.48" table:style-name="ce2">
            <text:p>2455,48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ILIA</text:p>
          </table:table-cell>
          <table:table-cell office:value-type="float" office:value="3760" table:formula="of:=[.H173]+[.I173]" table:style-name="ce7">
            <text:p>3760,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A AMABILE MARINHO DE SOUZA GOMES</text:p>
          </table:table-cell>
          <table:table-cell office:value-type="string" table:style-name="ce2">
            <text:p>JUIZ SUBSTITUTO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float" office:value="1199.8699999999999" table:style-name="ce6">
            <text:p>1199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788.5" table:formula="of:=[.H174]+[.I174]" table:style-name="ce7">
            <text:p>1788,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A MONTRAGIO COSTA</text:p>
          </table:table-cell>
          <table:table-cell office:value-type="string" table:style-name="ce2">
            <text:p>OFICIAL DE JUSTIÇA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TANDUVA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175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O LUCAS ULIANI MARTINS DOS SANTOS</text:p>
          </table:table-cell>
          <table:table-cell office:value-type="string" table:style-name="ce2">
            <text:p>JUIZ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CARLOS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76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LAVIO GA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NÇÓIS PAULISTA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177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LAVIO HENRIQUE GARCIA COELHO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SSIS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78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ELI PISSOLI MENDONCA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179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ELI PISSOLI MENDONCA</text:p>
          </table:table-cell>
          <table:table-cell office:value-type="string" table:style-name="ce2">
            <text:p>JUIZ SUBSTITUTO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80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NA NUNES DA COSTA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181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ABRIEL GERALDO GANDRA ORTOLAN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RACENA</text:p>
          </table:table-cell>
          <table:table-cell office:value-type="float" office:value="1525.65" table:formula="of:=[.H182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ABRIEL GERALDO GANDRA ORTOLAN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28T00:00:00" table:style-name="ce3">
            <text:p>28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CARLOS</text:p>
          </table:table-cell>
          <table:table-cell office:value-type="float" office:value="151.13" table:formula="of:=[.H18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31T00:00:00" table:style-name="ce3">
            <text:p>31/07/19</text:p>
          </table:table-cell>
          <table:table-cell office:value-type="date" office:date-value="2019-07-31T00:00:00" table:style-name="ce3">
            <text:p>31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OLÍMPIA</text:p>
          </table:table-cell>
          <table:table-cell office:value-type="float" office:value="151.13" table:formula="of:=[.H18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2T00:00:00" table:style-name="ce3">
            <text:p>02/08/19</text:p>
          </table:table-cell>
          <table:table-cell office:value-type="date" office:date-value="2019-08-02T00:00:00" table:style-name="ce3">
            <text:p>02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8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7T00:00:00" table:style-name="ce3">
            <text:p>07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8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4T00:00:00" table:style-name="ce3">
            <text:p>14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8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1T00:00:00" table:style-name="ce3">
            <text:p>21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8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28T00:00:00" table:style-name="ce3">
            <text:p>2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18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RSON AUGUSTO DONIN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OTUCATU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90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8-13T00:00:00" table:style-name="ce3">
            <text:p>13/08/19</text:p>
          </table:table-cell>
          <table:table-cell office:value-type="date" office:date-value="2019-08-18T00:00:00" table:style-name="ce3">
            <text:p>18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OLEPRECOR</text:p>
          </table:table-cell>
          <table:table-cell office:value-type="float" office:value="5.5" table:style-name="ce2">
            <text:p>5,5</text:p>
          </table:table-cell>
          <table:table-cell office:value-type="float" office:value="3684.52" table:style-name="ce4">
            <text:p>3684,52</text:p>
          </table:table-cell>
          <table:table-cell office:value-type="float" office:value="1473.3" table:style-name="ce4">
            <text:p>1473,3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</text:p>
          </table:table-cell>
          <table:table-cell office:value-type="float" office:value="5157.82" table:formula="of:=[.H191]+[.I191]" table:style-name="ce7">
            <text:p>5157,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291.13" table:formula="of:=[.H192]" table:style-name="ce7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ELA RODRIGUES MAGALHAES DE ARAUJO E MORAES</text:p>
          </table:table-cell>
          <table:table-cell office:value-type="string" table:style-name="ce2">
            <text:p>DESEMBARGADOR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538.39" table:style-name="ce4">
            <text:p>1538,39</text:p>
          </table:table-cell>
          <table:table-cell office:value-type="float" office:value="431.34" table:style-name="ce2">
            <text:p>431,3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9.73" table:formula="of:=[.H193]+[.I193]" table:style-name="ce7">
            <text:p>1969,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ISLEINE CARDANA NEVES</text:p>
          </table:table-cell>
          <table:table-cell office:value-type="string" table:style-name="ce2">
            <text:p>ASSISTENTE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OTUPORANG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19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RAZIELLE ZAMPOLI PE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float" office:value="1010.53" table:style-name="ce2">
            <text:p>1010,53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1848.92" table:formula="of:=[.H195]+[.I195]" table:style-name="ce7">
            <text:p>1848,9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ILHERME CAMURCA FILGUEIRA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196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UILHERME GUIMARAES FELICIANO</text:p>
          </table:table-cell>
          <table:table-cell office:value-type="string" table:style-name="ce2">
            <text:p>JUIZ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197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ARLEY GONCALVES DA SILVA MENDES</text:p>
          </table:table-cell>
          <table:table-cell office:value-type="string" table:style-name="ce2">
            <text:p>DIRETOR DE SECRETARIA</text:p>
          </table:table-cell>
          <table:table-cell office:value-type="date" office:date-value="2019-07-02T00:00:00" table:style-name="ce3">
            <text:p>02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SÃO CARLOS</text:p>
          </table:table-cell>
          <table:table-cell office:value-type="float" office:value="151.13" table:formula="of:=[.H19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BER ROGERIO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1525.65" table:formula="of:=[.H199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CIO DANTAS LOBO JUNIOR</text:p>
          </table:table-cell>
          <table:table-cell office:value-type="string" table:style-name="ce2">
            <text:p>DESEMBARGADOR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2060.1" table:style-name="ce4">
            <text:p>2060,1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MANAUS/AM</text:p>
          </table:table-cell>
          <table:table-cell office:value-type="float" office:value="3027.3599999999997" table:formula="of:=[.H200]+[.I200]" table:style-name="ce7">
            <text:p>3027,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CIO DANTAS LOBO JUNIOR</text:p>
          </table:table-cell>
          <table:table-cell office:value-type="string" table:style-name="ce2">
            <text:p>DESEMBARGADOR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4">
            <text:p>1625,89</text:p>
          </table:table-cell>
          <table:table-cell office:value-type="float" office:value="744.34" table:style-name="ce2">
            <text:p>744,3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370.23" table:formula="of:=[.H201]+[.I201]" table:style-name="ce7">
            <text:p>2370,2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IO GRASSELLI</text:p>
          </table:table-cell>
          <table:table-cell office:value-type="string" table:style-name="ce2">
            <text:p>JUIZ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float" office:value="1397.87" table:style-name="ce2">
            <text:p>1397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986.5" table:formula="of:=[.H202]+[.I202]" table:style-name="ce7">
            <text:p>1986,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IO GRASSELLI</text:p>
          </table:table-cell>
          <table:table-cell office:value-type="string" table:style-name="ce2">
            <text:p>JUIZ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float" office:value="1289.8699999999999" table:style-name="ce2">
            <text:p>1289,87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152.13" table:formula="of:=[.H203]+[.I203]" table:style-name="ce7">
            <text:p>2152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LEN CORTEZ PEREIRA DOS SANTOS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SEBASTIÃO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204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RBERT WITTMANN</text:p>
          </table:table-cell>
          <table:table-cell office:value-type="string" table:style-name="ce2">
            <text:p>SECRETÁRIO</text:p>
          </table:table-cell>
          <table:table-cell office:value-type="date" office:date-value="2019-08-12T00:00:00" table:style-name="ce3">
            <text:p>12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3431.47" table:style-name="ce2">
            <text:p>3431,4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4735.99" table:formula="of:=[.H205]+[.I205]" table:style-name="ce7">
            <text:p>4735,9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ARA CRISTINA GOMES</text:p>
          </table:table-cell>
          <table:table-cell office:value-type="string" table:style-name="ce2">
            <text:p>ASSESSOR</text:p>
          </table:table-cell>
          <table:table-cell office:value-type="date" office:date-value="2019-08-18T00:00:00" table:style-name="ce3">
            <text:p>18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67.26" table:style-name="ce4">
            <text:p>967,26</text:p>
          </table:table-cell>
          <table:table-cell office:value-type="float" office:value="1563.93" table:style-name="ce2">
            <text:p>1563,9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RITIBA/PR</text:p>
          </table:table-cell>
          <table:table-cell office:value-type="float" office:value="2531.19" table:formula="of:=[.H206]+[.I206]" table:style-name="ce7">
            <text:p>2531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ARA CRISTINA GOMES</text:p>
          </table:table-cell>
          <table:table-cell office:value-type="string" table:style-name="ce2">
            <text:p>ASSESSOR</text:p>
          </table:table-cell>
          <table:table-cell office:value-type="date" office:date-value="2019-08-26T00:00:00" table:style-name="ce3">
            <text:p>26/08/19</text:p>
          </table:table-cell>
          <table:table-cell office:value-type="date" office:date-value="2019-08-28T00:00:00" table:style-name="ce3">
            <text:p>28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921.47" table:style-name="ce2">
            <text:p>921,4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847.3600000000001" table:formula="of:=[.H207]+[.I207]" table:style-name="ce7">
            <text:p>1847,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ARA CRISTINA GOMES</text:p>
          </table:table-cell>
          <table:table-cell office:value-type="string" table:style-name="ce2">
            <text:p>ASSESSOR</text:p>
          </table:table-cell>
          <table:table-cell office:value-type="date" office:date-value="2019-08-27T00:00:00" table:style-name="ce3">
            <text:p>27/08/19</text:p>
          </table:table-cell>
          <table:table-cell office:value-type="date" office:date-value="2019-08-27T00:00:00" table:style-name="ce3">
            <text:p>27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140" table:style-name="ce4">
            <text:p>140,00</text:p>
          </table:table-cell>
          <table:table-cell office:value-type="float" office:value="1740.87" table:style-name="ce2">
            <text:p>1740,8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880.87" table:formula="of:=[.H208]+[.I208]" table:style-name="ce7">
            <text:p>1880,8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LDEVAN DOMINGOS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8T00:00:00" table:style-name="ce3">
            <text:p>18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RACENA</text:p>
          </table:table-cell>
          <table:table-cell office:value-type="float" office:value="1910.65" table:formula="of:=[.H209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7-22T00:00:00" table:style-name="ce3">
            <text:p>22/07/19</text:p>
          </table:table-cell>
          <table:table-cell office:value-type="date" office:date-value="2019-07-23T00:00:00" table:style-name="ce3">
            <text:p>23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494.76" table:formula="of:=[.H21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7-29T00:00:00" table:style-name="ce3">
            <text:p>29/07/19</text:p>
          </table:table-cell>
          <table:table-cell office:value-type="date" office:date-value="2019-08-02T00:00:00" table:style-name="ce3">
            <text:p>02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25.65" table:formula="of:=[.H211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19-08-05T00:00:00" table:style-name="ce3">
            <text:p>05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CARLOS</text:p>
          </table:table-cell>
          <table:table-cell office:value-type="float" office:value="151.13" table:formula="of:=[.H21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6T00:00:00" table:style-name="ce3">
            <text:p>06/08/19</text:p>
          </table:table-cell>
          <table:table-cell office:value-type="date" office:date-value="2019-08-06T00:00:00" table:style-name="ce3">
            <text:p>06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CARLOS</text:p>
          </table:table-cell>
          <table:table-cell office:value-type="float" office:value="151.13" table:formula="of:=[.H21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1T00:00:00" table:style-name="ce3">
            <text:p>11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RESIDENTE PRUDENTE</text:p>
          </table:table-cell>
          <table:table-cell office:value-type="float" office:value="1910.65" table:formula="of:=[.H214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2T00:00:00" table:style-name="ce3">
            <text:p>02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CARLOS</text:p>
          </table:table-cell>
          <table:table-cell office:value-type="float" office:value="151.13" table:formula="of:=[.H21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3T00:00:00" table:style-name="ce3">
            <text:p>03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CARLOS</text:p>
          </table:table-cell>
          <table:table-cell office:value-type="float" office:value="151.13" table:formula="of:=[.H21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4T00:00:00" table:style-name="ce3">
            <text:p>04/09/19</text:p>
          </table:table-cell>
          <table:table-cell office:value-type="date" office:date-value="2019-09-04T00:00:00" table:style-name="ce3">
            <text:p>04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CARLOS</text:p>
          </table:table-cell>
          <table:table-cell office:value-type="float" office:value="151.13" table:formula="of:=[.H21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5T00:00:00" table:style-name="ce3">
            <text:p>05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CARLOS</text:p>
          </table:table-cell>
          <table:table-cell office:value-type="float" office:value="151.13" table:formula="of:=[.H21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6T00:00:00" table:style-name="ce3">
            <text:p>06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-ESCOLA JUDICIA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CARLOS</text:p>
          </table:table-cell>
          <table:table-cell office:value-type="float" office:value="151.13" table:formula="of:=[.H21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AIME ROBERTO LUIZ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ERTÃOZINH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20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BATISTA DUARTE</text:p>
          </table:table-cell>
          <table:table-cell office:value-type="string" table:style-name="ce2">
            <text:p>ASSISTENTE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DIONISIO VIVEIROS TEIXEIRA</text:p>
          </table:table-cell>
          <table:table-cell office:value-type="string" table:style-name="ce2">
            <text:p>JUIZ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TIBAI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22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DIONISIO VIVEIROS TEIXEIRA</text:p>
          </table:table-cell>
          <table:table-cell office:value-type="string" table:style-name="ce2">
            <text:p>JUIZ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TIBAI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23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DO CARMO LIMA JUNIOR</text:p>
          </table:table-cell>
          <table:table-cell office:value-type="string" table:style-name="ce2">
            <text:p>OFICIAL DE JUSTIÇA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RUZEIRO</text:p>
          </table:table-cell>
          <table:table-cell office:value-type="string" table:style-name="ce2">
            <text:p>CAMPINAS</text:p>
          </table:table-cell>
          <table:table-cell office:value-type="float" office:value="1525.65" table:formula="of:=[.H224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PAULO MACHAD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9T00:00:00" table:style-name="ce3">
            <text:p>19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PAULO MACHAD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PAULO MACHAD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PAULO MACHAD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28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SANTOS MARINHO JUNIOR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19-08-05T00:00:00" table:style-name="ce3">
            <text:p>05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22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SANTOS MARINHO JUNIOR</text:p>
          </table:table-cell>
          <table:table-cell office:value-type="string" table:style-name="ce2">
            <text:p>ANALISTA JUDICIÁRIO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23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SERGIO RODRIGUES CARDOSO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NÇÓIS PAULIST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3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SERGIO RODRIGUES CARDOSO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2T00:00:00" table:style-name="ce3">
            <text:p>22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NÇÓIS PAULIST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3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RGE ALBERTO CASTILHO RAZERA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EDERNEIRA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33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ANTONIO DE OLIVEIRA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SSI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3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ANTONIO DOSUALDO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235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ANTONIO GOMES DE OLIVEIRA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LES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236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ANTONIO GOMES DE OLIVEIRA</text:p>
          </table:table-cell>
          <table:table-cell office:value-type="string" table:style-name="ce2">
            <text:p>JUIZ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LES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237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ANTONIO VALENTE BAPTISTA</text:p>
          </table:table-cell>
          <table:table-cell office:value-type="string" table:style-name="ce2">
            <text:p>ASSISTENTE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3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AUGUSTO DE ALMEIDA PRADO FERREIRA DE CASTILHO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239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CARLOS COMPANY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4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CASSIO BELFORT D'ARANTES MEDEIROS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PÃO BONI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41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DONIZETI VAZ FER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42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GUIDO TEIXEIRA JUNIOR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RARÉ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243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MANOEL GOES NUNES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CARLO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4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MANOEL GOES NUNES</text:p>
          </table:table-cell>
          <table:table-cell office:value-type="string" table:style-name="ce2">
            <text:p>ANALISTA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CARLOS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245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29T00:00:00" table:style-name="ce3">
            <text:p>29/07/19</text:p>
          </table:table-cell>
          <table:table-cell office:value-type="date" office:date-value="2019-07-30T00:00:00" table:style-name="ce3">
            <text:p>30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494.76" table:formula="of:=[.H24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25.65" table:formula="of:=[.H247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8T00:00:00" table:style-name="ce3">
            <text:p>18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RACENA</text:p>
          </table:table-cell>
          <table:table-cell office:value-type="float" office:value="1910.65" table:formula="of:=[.H248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4T00:00:00" table:style-name="ce3">
            <text:p>04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GARAPAVA</text:p>
          </table:table-cell>
          <table:table-cell office:value-type="float" office:value="838.39" table:formula="of:=[.H249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7-29T00:00:00" table:style-name="ce3">
            <text:p>29/07/19</text:p>
          </table:table-cell>
          <table:table-cell office:value-type="date" office:date-value="2019-07-30T00:00:00" table:style-name="ce3">
            <text:p>30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494.76" table:formula="of:=[.H25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8-18T00:00:00" table:style-name="ce3">
            <text:p>18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RACENA</text:p>
          </table:table-cell>
          <table:table-cell office:value-type="float" office:value="1910.65" table:formula="of:=[.H251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ODRIGUES DA SILVA NETO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252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VANE COELHO VENTUR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ORTO FERREIR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53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VANE COELHO VENTUR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ORTO FERREIRA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254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CESAR PETRUCELLI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CARLO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55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CESAR ZANETT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7T00:00:00" table:style-name="ce3">
            <text:p>27/08/19</text:p>
          </table:table-cell>
          <table:table-cell office:value-type="date" office:date-value="2019-08-27T00:00:00" table:style-name="ce3">
            <text:p>27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RIBEIRÃO PRETO</text:p>
          </table:table-cell>
          <table:table-cell office:value-type="float" office:value="151.13" table:formula="of:=[.H25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CESAR ZANETT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28T00:00:00" table:style-name="ce3">
            <text:p>28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25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LUCATTO JUNIOR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PARECID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25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ARINA SUEMI KASHIMA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259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ARINE HANL DE CARVALHO ABDO SEIX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float" office:value="2686.25" table:style-name="ce2">
            <text:p>2686,2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LORIANÓLIS/SC</text:p>
          </table:table-cell>
          <table:table-cell office:value-type="float" office:value="3233.51" table:formula="of:=[.H260]+[.I260]" table:style-name="ce7">
            <text:p>3233,5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ATIA LIRIAM PASQUINI BRAIANI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float" office:value="1010.53" table:style-name="ce2">
            <text:p>1010,53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2461.42" table:formula="of:=[.H261]+[.I261]" table:style-name="ce7">
            <text:p>2461,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EILA NOGUEIRA SILVA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float" office:value="840.55" table:style-name="ce2">
            <text:p>840,55</text:p>
          </table:table-cell>
          <table:table-cell office:value-type="string" table:style-name="ce2">
            <text:p>MARILIA</text:p>
          </table:table-cell>
          <table:table-cell office:value-type="string" table:style-name="ce2">
            <text:p>CAMPINAS</text:p>
          </table:table-cell>
          <table:table-cell office:value-type="float" office:value="2921.4399999999996" table:formula="of:=[.H262]+[.I262]" table:style-name="ce7">
            <text:p>2921,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ADY ANE DE PAULA SANTOS DELLA ROCCA</text:p>
          </table:table-cell>
          <table:table-cell office:value-type="string" table:style-name="ce2">
            <text:p>JUIZ SUBSTITUT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263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ARA DE PAULA JORGE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7T00:00:00" table:style-name="ce3">
            <text:p>27/08/19</text:p>
          </table:table-cell>
          <table:table-cell office:value-type="date" office:date-value="2019-09-01T00:00:00" table:style-name="ce3">
            <text:p>01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04.52" table:style-name="ce4">
            <text:p>1304,52</text:p>
          </table:table-cell>
          <table:table-cell office:value-type="float" office:value="1297.3599999999999" table:style-name="ce2">
            <text:p>1297,36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TERESINA/PI</text:p>
          </table:table-cell>
          <table:table-cell office:value-type="float" office:value="2601.88" table:formula="of:=[.H264]+[.I264]" table:style-name="ce7">
            <text:p>2601,8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ANDRO AMADO DE MOURA</text:p>
          </table:table-cell>
          <table:table-cell office:value-type="string" table:style-name="ce2">
            <text:p>ANALISTA JUDICIÁRIO</text:p>
          </table:table-cell>
          <table:table-cell office:value-type="date" office:date-value="2019-06-04T00:00:00" table:style-name="ce3">
            <text:p>04/06/19</text:p>
          </table:table-cell>
          <table:table-cell office:value-type="date" office:date-value="2019-06-04T00:00:00" table:style-name="ce3">
            <text:p>04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26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ANDRO AMADO DE MOURA</text:p>
          </table:table-cell>
          <table:table-cell office:value-type="string" table:style-name="ce2">
            <text:p>ANALISTA JUDICIÁRIO</text:p>
          </table:table-cell>
          <table:table-cell office:value-type="date" office:date-value="2019-06-05T00:00:00" table:style-name="ce3">
            <text:p>05/06/19</text:p>
          </table:table-cell>
          <table:table-cell office:value-type="date" office:date-value="2019-06-05T00:00:00" table:style-name="ce3">
            <text:p>05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26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ANDRO VINICIUS MIRANDA CAUNET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1T00:00:00" table:style-name="ce3">
            <text:p>21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890.84" table:style-name="ce2">
            <text:p>890,8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816.73" table:formula="of:=[.H267]+[.I267]" table:style-name="ce7">
            <text:p>1816,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ANDRO VINICIUS MIRANDA CAUNET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" table:style-name="ce2">
            <text:p>2</text:p>
          </table:table-cell>
          <table:table-cell office:value-type="float" office:value="280" table:style-name="ce4">
            <text:p>280,00</text:p>
          </table:table-cell>
          <table:table-cell office:value-type="float" office:value="890.84" table:style-name="ce2">
            <text:p>890,8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 (COMPLEMENTO)</text:p>
          </table:table-cell>
          <table:table-cell office:value-type="float" office:value="1170.8400000000001" table:formula="of:=[.H268]+[.I268]" table:style-name="ce7">
            <text:p>1170,8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ILA CAMARGO BOTELHO LOURENCO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269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ILA CARLA LIMA TAVEIRA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70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TICIA HELENA JUIZ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271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VI ROSA TOME</text:p>
          </table:table-cell>
          <table:table-cell office:value-type="string" table:style-name="ce2">
            <text:p>JUIZ AUXILIAR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U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72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VI ROSA TOME</text:p>
          </table:table-cell>
          <table:table-cell office:value-type="string" table:style-name="ce2">
            <text:p>JUIZ AUXILIAR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U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273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ILIAM MARIA PINAFFI FRARE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7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IZ LAINE CAZALLI XAVIER DE SOUZA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ORENA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275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AS FREITAS DOS SANTOS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EBEDOUR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276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AS SOARES TARDELLI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27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 ZIMMERMANN</text:p>
          </table:table-cell>
          <table:table-cell office:value-type="string" table:style-name="ce2">
            <text:p>JUIZ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1T00:00:00" table:style-name="ce3">
            <text:p>21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4">
            <text:p>1625,89</text:p>
          </table:table-cell>
          <table:table-cell office:value-type="float" office:value="724.92" table:style-name="ce2">
            <text:p>724,92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350.81" table:formula="of:=[.H278]+[.I278]" table:style-name="ce7">
            <text:p>2350,8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A ALVES DA SILV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279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A CAMILO DE FIGUEIREDO</text:p>
          </table:table-cell>
          <table:table-cell office:value-type="string" table:style-name="ce2">
            <text:p>ASSISTENTE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80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A MARIA FIRMINO FRANZE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281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A MARTINS DE MORAES GEBR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1197.67" table:style-name="ce2">
            <text:p>1197,6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123.56" table:formula="of:=[.H282]+[.I282]" table:style-name="ce7">
            <text:p>2123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E STOREL DA SILVA</text:p>
          </table:table-cell>
          <table:table-cell office:value-type="string" table:style-name="ce2">
            <text:p>DESEMBARGADOR</text:p>
          </table:table-cell>
          <table:table-cell office:value-type="date" office:date-value="2019-08-27T00:00:00" table:style-name="ce3">
            <text:p>27/08/19</text:p>
          </table:table-cell>
          <table:table-cell office:value-type="date" office:date-value="2019-08-28T00:00:00" table:style-name="ce3">
            <text:p>28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823.65" table:style-name="ce2">
            <text:p>823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790.9099999999999" table:formula="of:=[.H283]+[.I283]" table:style-name="ce7">
            <text:p>1790,9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BRISOLA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284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MOREIRA DE MELL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OTUCATU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285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2T00:00:00" table:style-name="ce3">
            <text:p>12/08/19</text:p>
          </table:table-cell>
          <table:table-cell office:value-type="date" office:date-value="2019-08-13T00:00:00" table:style-name="ce3">
            <text:p>1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86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8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8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2T00:00:00" table:style-name="ce3">
            <text:p>22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89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6T00:00:00" table:style-name="ce3">
            <text:p>26/08/19</text:p>
          </table:table-cell>
          <table:table-cell office:value-type="date" office:date-value="2019-08-27T00:00:00" table:style-name="ce3">
            <text:p>27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9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291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2.52" table:formula="of:=[.H292]" table:style-name="ce7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29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19T00:00:00" table:style-name="ce3">
            <text:p>1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1" table:style-name="ce2">
            <text:p>1</text:p>
          </table:table-cell>
          <table:table-cell office:value-type="float" office:value="490.63" table:style-name="ce4">
            <text:p>490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EDADE</text:p>
          </table:table-cell>
          <table:table-cell office:value-type="float" office:value="490.63" table:formula="of:=[.H294]" table:style-name="ce7">
            <text:p>490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EDADE</text:p>
          </table:table-cell>
          <table:table-cell office:value-type="float" office:value="151.13" table:formula="of:=[.H29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6T00:00:00" table:style-name="ce3">
            <text:p>26/08/19</text:p>
          </table:table-cell>
          <table:table-cell office:value-type="date" office:date-value="2019-08-28T00:00:00" table:style-name="ce3">
            <text:p>28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471.89" table:style-name="ce4">
            <text:p>1471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471.89" table:formula="of:=[.H296]" table:style-name="ce7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29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E DOS CAMPOS</text:p>
          </table:table-cell>
          <table:table-cell office:value-type="float" office:value="1962.52" table:formula="of:=[.H298]" table:style-name="ce7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6T00:00:00" table:style-name="ce3">
            <text:p>06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E DOS CAMPOS</text:p>
          </table:table-cell>
          <table:table-cell office:value-type="float" office:value="151.13" table:formula="of:=[.H29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ROBERTO DA SILV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0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ROBERTO DA SILV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0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YS PETRONI GALL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5T00:00:00" table:style-name="ce3">
            <text:p>2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CARLO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02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OEL LUIZ COSTA PENIDO</text:p>
          </table:table-cell>
          <table:table-cell office:value-type="string" table:style-name="ce2">
            <text:p>JUIZ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IETÊ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303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OEL LUIZ COSTA PENIDO</text:p>
          </table:table-cell>
          <table:table-cell office:value-type="string" table:style-name="ce2">
            <text:p>JUIZ</text:p>
          </table:table-cell>
          <table:table-cell office:value-type="date" office:date-value="2019-09-08T00:00:00" table:style-name="ce3">
            <text:p>08/09/19</text:p>
          </table:table-cell>
          <table:table-cell office:value-type="date" office:date-value="2019-09-09T00:00:00" table:style-name="ce3">
            <text:p>09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IETÊ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304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7-31T00:00:00" table:style-name="ce3">
            <text:p>31/07/19</text:p>
          </table:table-cell>
          <table:table-cell office:value-type="date" office:date-value="2019-08-02T00:00:00" table:style-name="ce3">
            <text:p>02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2.5" table:style-name="ce2">
            <text:p>2,5</text:p>
          </table:table-cell>
          <table:table-cell office:value-type="float" office:value="1538.39" table:style-name="ce4">
            <text:p>15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NDRADINA</text:p>
          </table:table-cell>
          <table:table-cell office:value-type="float" office:value="1538.39" table:formula="of:=[.H305]" table:style-name="ce7">
            <text:p>15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.5" table:style-name="ce2">
            <text:p>3,5</text:p>
          </table:table-cell>
          <table:table-cell office:value-type="float" office:value="2162.02" table:style-name="ce4">
            <text:p>216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RACICABA</text:p>
          </table:table-cell>
          <table:table-cell office:value-type="float" office:value="2162.02" table:formula="of:=[.H306]" table:style-name="ce7">
            <text:p>216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8-13T00:00:00" table:style-name="ce3">
            <text:p>13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OLEPRECOR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4">
            <text:p>1625,89</text:p>
          </table:table-cell>
          <table:table-cell office:value-type="float" office:value="929.13" table:style-name="ce2">
            <text:p>929,1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555.02" table:formula="of:=[.H307]+[.I307]" table:style-name="ce7">
            <text:p>2555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19T00:00:00" table:style-name="ce3">
            <text:p>1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EDERNEIRAS</text:p>
          </table:table-cell>
          <table:table-cell office:value-type="float" office:value="291.13" table:formula="of:=[.H308]" table:style-name="ce7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4">
            <text:p>1625,89</text:p>
          </table:table-cell>
          <table:table-cell office:value-type="float" office:value="767.65" table:style-name="ce6">
            <text:p>767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393.54" table:formula="of:=[.H309]+[.I309]" table:style-name="ce7">
            <text:p>2393,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8-27T00:00:00" table:style-name="ce3">
            <text:p>27/08/19</text:p>
          </table:table-cell>
          <table:table-cell office:value-type="date" office:date-value="2019-08-28T00:00:00" table:style-name="ce3">
            <text:p>28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991.65" table:style-name="ce2">
            <text:p>991,6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958.9099999999999" table:formula="of:=[.H310]+[.I310]" table:style-name="ce7">
            <text:p>1958,9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NUEL SOARES FERREIRA CARRADITA</text:p>
          </table:table-cell>
          <table:table-cell office:value-type="string" table:style-name="ce2">
            <text:p>DESEMBARGADOR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2785.65" table:formula="of:=[.H311]" table:style-name="ce7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 DE AVILA SOARES MARQUES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312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ANTONIO ZAMBONINI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13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GARCIA NUNES</text:p>
          </table:table-cell>
          <table:table-cell office:value-type="string" table:style-name="ce2">
            <text:p>JUIZ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14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GARCIA NUNES</text:p>
          </table:table-cell>
          <table:table-cell office:value-type="string" table:style-name="ce2">
            <text:p>JUIZ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15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MAGALHAES RUFINO</text:p>
          </table:table-cell>
          <table:table-cell office:value-type="string" table:style-name="ce2">
            <text:p>JUIZ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316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MELOTTO ROMERO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TANDUV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1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CRISTINA MENDES PEQUITO ESCANFELL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1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DI DONATTO FER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2T00:00:00" table:style-name="ce3">
            <text:p>22/08/19</text:p>
          </table:table-cell>
          <table:table-cell office:value-type="date" office:date-value="2019-08-22T00:00:00" table:style-name="ce3">
            <text:p>22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BOTUCATU</text:p>
          </table:table-cell>
          <table:table-cell office:value-type="float" office:value="151.13" table:formula="of:=[.H31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DI DONATTO FER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OURINHOS</text:p>
          </table:table-cell>
          <table:table-cell office:value-type="float" office:value="838.39" table:formula="of:=[.H320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LOPES DA CUNHA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COC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21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LOPES PEDROS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O ANTONIO FERRACIOLI</text:p>
          </table:table-cell>
          <table:table-cell office:value-type="string" table:style-name="ce2">
            <text:p>ANALISTA JUDICIÁRIO</text:p>
          </table:table-cell>
          <table:table-cell office:value-type="date" office:date-value="2019-07-19T00:00:00" table:style-name="ce3">
            <text:p>19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O ANTONIO FERRACIOLI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O ANTONIO FERRACIOLI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O ANTONIO FERRACIOLI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VINHED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2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O BALIST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DAMANTIN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2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 ANTONIO DE SOUZA BRANCO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SSIS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328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S JOSE MOR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CAREÍ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329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S PAULO BARBOS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EDERNEIRA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3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S VINICIUS BARROSO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91.13" table:style-name="ce4">
            <text:p>291,13</text:p>
          </table:table-cell>
          <table:table-cell office:value-type="float" office:value="468.79" table:style-name="ce2">
            <text:p>468,7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ELO HORIZONTE/MG</text:p>
          </table:table-cell>
          <table:table-cell office:value-type="float" office:value="759.92000000000007" table:formula="of:=[.H331]+[.I331]" table:style-name="ce7">
            <text:p>759,9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US CARVALH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32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US VINICIUS PRISCO DOS SANTOS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333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BARBARA CANPANIA DE OLIVEIRA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3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ELISA NASCIMENTO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35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HELENA CRUZ LOPE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36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INES CORREA DE CERQUEIRA CESAR TARGA</text:p>
          </table:table-cell>
          <table:table-cell office:value-type="string" table:style-name="ce2">
            <text:p>DESEMBARGADOR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323.73" table:style-name="ce2">
            <text:p>1323,7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ELÉM/PA</text:p>
          </table:table-cell>
          <table:table-cell office:value-type="float" office:value="2290.9899999999998" table:formula="of:=[.H337]+[.I337]" table:style-name="ce7">
            <text:p>2290,9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INES CORREA DE CERQUEIRA CESAR TARGA</text:p>
          </table:table-cell>
          <table:table-cell office:value-type="string" table:style-name="ce2">
            <text:p>DESEMBARGADOR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1625.89" table:style-name="ce4">
            <text:p>1625,89</text:p>
          </table:table-cell>
          <table:table-cell office:value-type="float" office:value="1186.8499999999999" table:style-name="ce2">
            <text:p>1186,8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TERESINA/PI</text:p>
          </table:table-cell>
          <table:table-cell office:value-type="float" office:value="2812.74" table:formula="of:=[.H338]+[.I338]" table:style-name="ce7">
            <text:p>2812,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LUISA MOR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3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2785.65" table:formula="of:=[.H340]" table:style-name="ce7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1.5" table:style-name="ce2">
            <text:p>1,5</text:p>
          </table:table-cell>
          <table:table-cell office:value-type="float" office:value="914.76" table:style-name="ce4">
            <text:p>91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EDADE</text:p>
          </table:table-cell>
          <table:table-cell office:value-type="float" office:value="914.76" table:formula="of:=[.H341]" table:style-name="ce7">
            <text:p>91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8-26T00:00:00" table:style-name="ce3">
            <text:p>26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.5" table:style-name="ce2">
            <text:p>3,5</text:p>
          </table:table-cell>
          <table:table-cell office:value-type="float" office:value="2162.02" table:style-name="ce4">
            <text:p>216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2162.02" table:formula="of:=[.H342]" table:style-name="ce7">
            <text:p>216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2785.65" table:formula="of:=[.H343]" table:style-name="ce7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RITA AVEZUM ALVES DE CASTRO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4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ENI GALLI CARVALH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28T00:00:00" table:style-name="ce3">
            <text:p>2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JABOTICABAL</text:p>
          </table:table-cell>
          <table:table-cell office:value-type="float" office:value="151.13" table:formula="of:=[.H34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LIA MINATO MATSUNAG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346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NA FERRARI LOPES DE CASTR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47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Y LEA PAULINO GONCALES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TATAI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4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Y LEA PAULINO GONCALES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1T00:00:00" table:style-name="ce3">
            <text:p>21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REQUISITADO PELA ADMINISTRA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TATAIS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4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THEUS JUNQUEIRA HARDER</text:p>
          </table:table-cell>
          <table:table-cell office:value-type="string" table:style-name="ce2">
            <text:p>DIRETOR DE SECRETARIA</text:p>
          </table:table-cell>
          <table:table-cell office:value-type="date" office:date-value="2019-07-19T00:00:00" table:style-name="ce3">
            <text:p>19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5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THEUS JUNQUEIRA HARDER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5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THEUS JUNQUEIRA HARDER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5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THEUS JUNQUEIRA HARDER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1T00:00:00" table:style-name="ce3">
            <text:p>21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5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BONILHA ORS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6T00:00:00" table:style-name="ce3">
            <text:p>16/08/19</text:p>
          </table:table-cell>
          <table:table-cell office:value-type="date" office:date-value="2019-08-18T00:00:00" table:style-name="ce3">
            <text:p>18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1.13" table:style-name="ce4">
            <text:p>92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921.13" table:formula="of:=[.H354]" table:style-name="ce7">
            <text:p>92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BRANDAO DE ANDRADE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float" office:value="798.99" table:style-name="ce2">
            <text:p>798,99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249.88" table:formula="of:=[.H355]+[.I355]" table:style-name="ce7">
            <text:p>2249,8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DE ALMEIDA</text:p>
          </table:table-cell>
          <table:table-cell office:value-type="string" table:style-name="ce2">
            <text:p>JUIZ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356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ICIO MARTINEZ MOT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28T00:00:00" table:style-name="ce3">
            <text:p>28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35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URO CESAR LUNA ROSSI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58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EIRE FERREIRA FERRO FRANCO KULAIF</text:p>
          </table:table-cell>
          <table:table-cell office:value-type="string" table:style-name="ce2">
            <text:p>DIRETOR DE SERVIÇ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59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ICHEL VITOR MENDONCA</text:p>
          </table:table-cell>
          <table:table-cell office:value-type="string" table:style-name="ce2">
            <text:p>EXECUTANTE</text:p>
          </table:table-cell>
          <table:table-cell office:value-type="date" office:date-value="2019-06-13T00:00:00" table:style-name="ce3">
            <text:p>13/06/19</text:p>
          </table:table-cell>
          <table:table-cell office:value-type="date" office:date-value="2019-06-13T00:00:00" table:style-name="ce3">
            <text:p>13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0.5" table:style-name="ce2">
            <text:p>0,5</text:p>
          </table:table-cell>
          <table:table-cell office:value-type="float" office:value="-151.13" table:style-name="ce4">
            <text:p>-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TIBAIA</text:p>
          </table:table-cell>
          <table:table-cell office:value-type="string" table:style-name="ce2">
            <text:p>CAMPINAS</text:p>
          </table:table-cell>
          <table:table-cell office:value-type="float" office:value="-151.13" table:formula="of:=[.H360]" table:style-name="ce7">
            <text:p>-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ILA MALUCELLI ARAUJO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61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ILEIDE CARLA COPPEDE ISAAC</text:p>
          </table:table-cell>
          <table:table-cell office:value-type="string" table:style-name="ce2">
            <text:p>DIRETOR DE SERVIÇ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1T00:00:00" table:style-name="ce3">
            <text:p>21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362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ONICA RODRIGUES CARVALHO ROSSI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363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ARAELIS SILVA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364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ATALIA SCASSIOTTA NEVES ANTONIASSI</text:p>
          </table:table-cell>
          <table:table-cell office:value-type="string" table:style-name="ce2">
            <text:p>JUIZ SUBSTITUTO</text:p>
          </table:table-cell>
          <table:table-cell office:value-type="date" office:date-value="2019-06-28T00:00:00" table:style-name="ce3">
            <text:p>28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65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ATALIA SCASSIOTTA NEVES ANTONIASSI</text:p>
          </table:table-cell>
          <table:table-cell office:value-type="string" table:style-name="ce2">
            <text:p>JUIZ SUBSTITUTO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66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ATALIE DE BASTIANI CO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NÇÓIS PAULIST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6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ELMA PEDROSA GODOY SANT'ANNA FERREIRA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10">
            <text:p>DIÁRIA DEVOLVIDA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ELMA PEDROSA GODOY SANT'ANNA FERREIRA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DEVOLUÇÃO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10">
            <text:p>DIÁRIA DEVOLVIDA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EVOLUÇÃ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ELSON MENDES DE ALMEIDA JUNIOR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7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IVALDO CAVARESI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IRIGUI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71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TON RODRIGO SCHEEL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37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RIDES BATIST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DRACEN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73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TRICIA DA SILVA GAM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6T00:00:00" table:style-name="ce3">
            <text:p>06/08/19</text:p>
          </table:table-cell>
          <table:table-cell office:value-type="date" office:date-value="2019-08-07T00:00:00" table:style-name="ce3">
            <text:p>07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AUBATÉ</text:p>
          </table:table-cell>
          <table:table-cell office:value-type="float" office:value="494.76" table:formula="of:=[.H374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TRICIA MAEDA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75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TRICIA MAEDA</text:p>
          </table:table-cell>
          <table:table-cell office:value-type="string" table:style-name="ce2">
            <text:p>JUIZ SUBSTITUTO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UNDIAÍ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376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ALEXANDRE MATHEO PRIANTI CHAVES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7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BUENO CORDEIRO DE ALMEIDA PRADO BAUER</text:p>
          </table:table-cell>
          <table:table-cell office:value-type="string" table:style-name="ce2">
            <text:p>JUIZ</text:p>
          </table:table-cell>
          <table:table-cell office:value-type="date" office:date-value="2019-07-31T00:00:00" table:style-name="ce3">
            <text:p>31/07/19</text:p>
          </table:table-cell>
          <table:table-cell office:value-type="date" office:date-value="2019-08-03T00:00:00" table:style-name="ce3">
            <text:p>03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203.39" table:style-name="ce4">
            <text:p>2203,39</text:p>
          </table:table-cell>
          <table:table-cell office:value-type="float" office:value="1832.1" table:style-name="ce4">
            <text:p>1832,10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RIO DE JANEIRO/RJ</text:p>
          </table:table-cell>
          <table:table-cell office:value-type="float" office:value="4035.49" table:formula="of:=[.H378]+[.I378]" table:style-name="ce7">
            <text:p>4035,4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BUENO CORDEIRO DE ALMEIDA PRADO BAUER</text:p>
          </table:table-cell>
          <table:table-cell office:value-type="string" table:style-name="ce2">
            <text:p>JUIZ</text:p>
          </table:table-cell>
          <table:table-cell office:value-type="date" office:date-value="2019-08-13T00:00:00" table:style-name="ce3">
            <text:p>13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162.02" table:style-name="ce4">
            <text:p>2162,02</text:p>
          </table:table-cell>
          <table:table-cell office:value-type="float" office:value="1589.93" table:style-name="ce2">
            <text:p>1589,93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RIO DE JANEIRO/RJ</text:p>
          </table:table-cell>
          <table:table-cell office:value-type="float" office:value="3751.95" table:formula="of:=[.H379]+[.I379]" table:style-name="ce7">
            <text:p>3751,9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EDUARDO DE ALMEIDA</text:p>
          </table:table-cell>
          <table:table-cell office:value-type="string" table:style-name="ce2">
            <text:p>SECRETÁRIO GERAL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float" office:value="1212.3900000000001" table:style-name="ce2">
            <text:p>1212,3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759.65" table:formula="of:=[.H380]+[.I380]" table:style-name="ce7">
            <text:p>1759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FERNANDO FURLAN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182.02" table:style-name="ce4">
            <text:p>1182,0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182.02" table:formula="of:=[.H381]" table:style-name="ce7">
            <text:p>1182,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OLYANNA SAMPAIO CANDIDO DA SILVA SANTOS</text:p>
          </table:table-cell>
          <table:table-cell office:value-type="string" table:style-name="ce2">
            <text:p>JUIZ SUBSTITUT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FORMAÇÃO E APERFEIÇOAMENTO DE MAGISTRADO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382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GIANE CECILIA LIZI</text:p>
          </table:table-cell>
          <table:table-cell office:value-type="string" table:style-name="ce2">
            <text:p>JUIZ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RECURSO PRÓPRIO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NÃO INFORMAD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GIANE CECILIA LIZI</text:p>
          </table:table-cell>
          <table:table-cell office:value-type="string" table:style-name="ce2">
            <text:p>JUIZ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30T00:00:00" table:style-name="ce3">
            <text:p>30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10">
            <text:p>DIÁRIA DEVOLVIDA</text:p>
          </table:table-cell>
          <table:table-cell office:value-type="string" table:style-name="ce2">
            <text:p>PEDERNEIRAS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ÁRIA DEVOLVIDA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GINA MARI ENOMOTO TABARIN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385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GINALDO LOURENCO PIERROTTI JUNIOR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SEBASTIÃ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86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INALDY MIYAHAR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PETINING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8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7-29T00:00:00" table:style-name="ce3">
            <text:p>29/07/19</text:p>
          </table:table-cell>
          <table:table-cell office:value-type="date" office:date-value="2019-07-30T00:00:00" table:style-name="ce3">
            <text:p>30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494.76" table:formula="of:=[.H388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25.65" table:formula="of:=[.H389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8T00:00:00" table:style-name="ce3">
            <text:p>18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RACENA</text:p>
          </table:table-cell>
          <table:table-cell office:value-type="float" office:value="1910.65" table:formula="of:=[.H390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4T00:00:00" table:style-name="ce3">
            <text:p>04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GARAPAVA</text:p>
          </table:table-cell>
          <table:table-cell office:value-type="float" office:value="838.39" table:formula="of:=[.H391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FERREIRA VOLPINI</text:p>
          </table:table-cell>
          <table:table-cell office:value-type="string" table:style-name="ce2">
            <text:p>ANALISTA JUDICIÁRI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6T00:00:00" table:style-name="ce3">
            <text:p>16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954.38" table:style-name="ce2">
            <text:p>954,38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880.27" table:formula="of:=[.H392]+[.I392]" table:style-name="ce7">
            <text:p>1880,2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MONTEIRO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6T00:00:00" table:style-name="ce3">
            <text:p>06/08/19</text:p>
          </table:table-cell>
          <table:table-cell office:value-type="date" office:date-value="2019-08-07T00:00:00" table:style-name="ce3">
            <text:p>07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AUBATÉ</text:p>
          </table:table-cell>
          <table:table-cell office:value-type="float" office:value="494.76" table:formula="of:=[.H393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MONTEIRO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9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MONTEIRO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9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MONTEIRO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1T00:00:00" table:style-name="ce3">
            <text:p>21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39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MONTEIRO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39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CESAR TREVISANI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UVERAV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398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CLEMENTE PEREIRA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399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DA FONSECA JANON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ENÇÓIS PAULISTA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400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FERNANDES DE OLIVEIRA</text:p>
          </table:table-cell>
          <table:table-cell office:value-type="string" table:style-name="ce2">
            <text:p>OFICIAL DE JUSTIÇA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1T00:00:00" table:style-name="ce3">
            <text:p>01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0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FERNANDES DE OLIVEIRA</text:p>
          </table:table-cell>
          <table:table-cell office:value-type="string" table:style-name="ce2">
            <text:p>OFICIAL DE JUSTIÇA</text:p>
          </table:table-cell>
          <table:table-cell office:value-type="date" office:date-value="2019-07-02T00:00:00" table:style-name="ce3">
            <text:p>02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02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FERNANDES DE OLIVEIRA</text:p>
          </table:table-cell>
          <table:table-cell office:value-type="string" table:style-name="ce2">
            <text:p>OFICIAL DE JUSTIÇA</text:p>
          </table:table-cell>
          <table:table-cell office:value-type="date" office:date-value="2019-07-03T00:00:00" table:style-name="ce3">
            <text:p>03/07/19</text:p>
          </table:table-cell>
          <table:table-cell office:value-type="date" office:date-value="2019-07-03T00:00:00" table:style-name="ce3">
            <text:p>03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0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FERNANDES DE OLIVEIRA</text:p>
          </table:table-cell>
          <table:table-cell office:value-type="string" table:style-name="ce2">
            <text:p>OFICIAL DE JUSTIÇA</text:p>
          </table:table-cell>
          <table:table-cell office:value-type="date" office:date-value="2019-07-04T00:00:00" table:style-name="ce3">
            <text:p>04/07/19</text:p>
          </table:table-cell>
          <table:table-cell office:value-type="date" office:date-value="2019-07-04T00:00:00" table:style-name="ce3">
            <text:p>04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0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FERNANDES DE OLIVEIRA</text:p>
          </table:table-cell>
          <table:table-cell office:value-type="string" table:style-name="ce2">
            <text:p>OFICIAL DE JUSTIÇA</text:p>
          </table:table-cell>
          <table:table-cell office:value-type="date" office:date-value="2019-07-05T00:00:00" table:style-name="ce3">
            <text:p>05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0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FERNANDES DE OLIVEIRA</text:p>
          </table:table-cell>
          <table:table-cell office:value-type="string" table:style-name="ce2">
            <text:p>OFICIAL DE JUSTIÇA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06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FERNANDES DE OLIVEIRA</text:p>
          </table:table-cell>
          <table:table-cell office:value-type="string" table:style-name="ce2">
            <text:p>OFICIAL DE JUSTIÇA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423.67" table:style-name="ce6">
            <text:p>423,67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BRASÍLIA/DF</text:p>
          </table:table-cell>
          <table:table-cell office:value-type="float" office:value="1349.56" table:formula="of:=[.H407]+[.I407]" table:style-name="ce7">
            <text:p>1349,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FERNANDES DE OLIVEIRA</text:p>
          </table:table-cell>
          <table:table-cell office:value-type="string" table:style-name="ce2">
            <text:p>OFICIAL DE JUSTIÇA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9-02T00:00:00" table:style-name="ce3">
            <text:p>02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string" table:style-name="ce2">
            <text:p>SEM INFORMAÇÕES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PORTO ALEGRE/RS</text:p>
          </table:table-cell>
          <table:table-cell office:value-type="string" table:style-name="ce2">
            <text:p>NÃO INFORMAD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FERREIRA FRANCO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409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CESAR TERT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3T00:00:00" table:style-name="ce3">
            <text:p>23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410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FABIANO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41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SCHIAVON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12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TADDEI D'ALVI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13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CARDO VICENTIN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41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NALDO SOLDAN JOAZEIRO</text:p>
          </table:table-cell>
          <table:table-cell office:value-type="string" table:style-name="ce2">
            <text:p>JUIZ SUBSTITUT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float" office:value="1156.24" table:style-name="ce2">
            <text:p>1156,24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SÃO PAULO</text:p>
          </table:table-cell>
          <table:table-cell office:value-type="float" office:value="1744.87" table:formula="of:=[.H415]+[.I415]" table:style-name="ce7">
            <text:p>1744,8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TA MARIA COELHO NACIMENTO NEVES</text:p>
          </table:table-cell>
          <table:table-cell office:value-type="string" table:style-name="ce2">
            <text:p>OFICIAL DE JUSTIÇ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416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ITA MARIA COELHO NACIMENTO NEVES</text:p>
          </table:table-cell>
          <table:table-cell office:value-type="string" table:style-name="ce2">
            <text:p>OFICIAL DE JUSTIÇA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CAMPINAS</text:p>
          </table:table-cell>
          <table:table-cell office:value-type="float" office:value="1525.65" table:formula="of:=[.H417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ERTA CONFETTI GATSIOS AMSTALDEN</text:p>
          </table:table-cell>
          <table:table-cell office:value-type="string" table:style-name="ce2">
            <text:p>JUIZ SUBSTITUT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418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ERTA JACOPETTI BONEMER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419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ERTO DOS SANTOS SOARES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420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BERTO MATEUS MACHINI</text:p>
          </table:table-cell>
          <table:table-cell office:value-type="string" table:style-name="ce2">
            <text:p>ANALISTA JUDICIÁRIO</text:p>
          </table:table-cell>
          <table:table-cell office:value-type="date" office:date-value="2019-09-03T00:00:00" table:style-name="ce3">
            <text:p>03/09/19</text:p>
          </table:table-cell>
          <table:table-cell office:value-type="date" office:date-value="2019-09-04T00:00:00" table:style-name="ce3">
            <text:p>04/09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float" office:value="1039.43" table:style-name="ce2">
            <text:p>1039,43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RESIDENTE PRUDENTE</text:p>
          </table:table-cell>
          <table:table-cell office:value-type="float" office:value="1534.19" table:formula="of:=[.H421]+[.I421]" table:style-name="ce7">
            <text:p>1534,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ADELIO ABRAHAO LINARES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422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DRIGO FERNANDO SANITA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423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GERIO ALEXANDRE BRANDAO GARCIA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2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GERIO ALEXANDRE BRANDAO GARCIA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O CLAR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2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NALDO OLIVEIRA SIANDELA</text:p>
          </table:table-cell>
          <table:table-cell office:value-type="string" table:style-name="ce2">
            <text:p>JUIZ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426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SIANE CRISTINA RUNHO LUCARELL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float" office:value="1509.52" table:style-name="ce2">
            <text:p>1509,52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LORIANÓPOLIS</text:p>
          </table:table-cell>
          <table:table-cell office:value-type="float" office:value="2056.7799999999997" table:formula="of:=[.H427]+[.I427]" table:style-name="ce7">
            <text:p>2056,7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SILENE DA SILVA NASCIMENTO</text:p>
          </table:table-cell>
          <table:table-cell office:value-type="string" table:style-name="ce2">
            <text:p>JUIZ SUBSTITUT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OSILENE DA SILVA NASCIMENTO</text:p>
          </table:table-cell>
          <table:table-cell office:value-type="string" table:style-name="ce2">
            <text:p>JUIZ SUBSTITUT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EVOLUÇÃ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NDRA LICIA KUPPER PAGES</text:p>
          </table:table-cell>
          <table:table-cell office:value-type="string" table:style-name="ce2">
            <text:p>ANALISTA JUDICIÁRI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3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NDRA REGINA PAGNAN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31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NDRO VALERIO BODO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OTUCATU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432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ANTIAGO ANGULO JAIME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4T00:00:00" table:style-name="ce3">
            <text:p>24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OURINHOS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433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CYNTHIA MARIA SISTI TRISTAO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float" office:value="790.07" table:style-name="ce2">
            <text:p>790,07</text:p>
          </table:table-cell>
          <table:table-cell office:value-type="string" table:style-name="ce2">
            <text:p>TANABI</text:p>
          </table:table-cell>
          <table:table-cell office:value-type="string" table:style-name="ce2">
            <text:p>CAMPINAS</text:p>
          </table:table-cell>
          <table:table-cell office:value-type="float" office:value="2240.96" table:formula="of:=[.H434]+[.I434]" table:style-name="ce7">
            <text:p>2240,9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DE OLIVEIRA CORDEIR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float" office:value="2231.98" table:style-name="ce2">
            <text:p>2231,98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LORIANÓPOLIS/SC</text:p>
          </table:table-cell>
          <table:table-cell office:value-type="float" office:value="2779.24" table:formula="of:=[.H435]+[.I435]" table:style-name="ce7">
            <text:p>2779,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DE OLIVEIRA WANDERLEY</text:p>
          </table:table-cell>
          <table:table-cell office:value-type="string" table:style-name="ce2">
            <text:p>OFICIAL DE JUSTIÇ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36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DE OLIVEIRA WANDERLEY</text:p>
          </table:table-cell>
          <table:table-cell office:value-type="string" table:style-name="ce2">
            <text:p>OFICIAL DE JUSTIÇA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CAMPINAS</text:p>
          </table:table-cell>
          <table:table-cell office:value-type="float" office:value="1525.65" table:formula="of:=[.H437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MILITO BAREA</text:p>
          </table:table-cell>
          <table:table-cell office:value-type="string" table:style-name="ce2">
            <text:p>JUIZ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438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HIRLEY MACHADO</text:p>
          </table:table-cell>
          <table:table-cell office:value-type="string" table:style-name="ce2">
            <text:p>OFICIAL DE JUSTIÇA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39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LMARA HELOISA GORN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2T00:00:00" table:style-name="ce3">
            <text:p>22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CARLOS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40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LVIA MANO HACKME ARABE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OSÉ BONIFÁCI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41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LVIA REGINA DE SOUZ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Ú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4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MONE MAYUMI MINAKI</text:p>
          </table:table-cell>
          <table:table-cell office:value-type="string" table:style-name="ce2">
            <text:p>DIRETOR DE SERVIÇO</text:p>
          </table:table-cell>
          <table:table-cell office:value-type="date" office:date-value="2019-09-01T00:00:00" table:style-name="ce3">
            <text:p>01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443]" table:style-name="ce7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SENANDO GOMES CALIXTO DE SOUS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6T00:00:00" table:style-name="ce3">
            <text:p>06/08/19</text:p>
          </table:table-cell>
          <table:table-cell office:value-type="date" office:date-value="2019-08-06T00:00:00" table:style-name="ce3">
            <text:p>06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4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ANTUNES MORAES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4T00:00:00" table:style-name="ce3">
            <text:p>24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PEVA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45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2.52" table:formula="of:=[.H446]" table:style-name="ce7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44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19T00:00:00" table:style-name="ce3">
            <text:p>1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1" table:style-name="ce2">
            <text:p>1</text:p>
          </table:table-cell>
          <table:table-cell office:value-type="float" office:value="490.63" table:style-name="ce4">
            <text:p>490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EDADE</text:p>
          </table:table-cell>
          <table:table-cell office:value-type="float" office:value="490.63" table:formula="of:=[.H448]" table:style-name="ce7">
            <text:p>490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0T00:00:00" table:style-name="ce3">
            <text:p>20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IEDADE</text:p>
          </table:table-cell>
          <table:table-cell office:value-type="float" office:value="151.13" table:formula="of:=[.H44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6T00:00:00" table:style-name="ce3">
            <text:p>26/08/19</text:p>
          </table:table-cell>
          <table:table-cell office:value-type="date" office:date-value="2019-08-28T00:00:00" table:style-name="ce3">
            <text:p>28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3" table:style-name="ce2">
            <text:p>3</text:p>
          </table:table-cell>
          <table:table-cell office:value-type="float" office:value="1471.89" table:style-name="ce4">
            <text:p>1471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471.89" table:formula="of:=[.H450]" table:style-name="ce7">
            <text:p>1471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451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5T00:00:00" table:style-name="ce3">
            <text:p>05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962.52" table:formula="of:=[.H452]" table:style-name="ce7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6T00:00:00" table:style-name="ce3">
            <text:p>06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1.13" table:formula="of:=[.H45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SANA HAYDEE FLORES CUCATT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STR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54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SANA HAYDEE FLORES CUCATT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STRO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55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BATA GOMES MACEDO DE LEITAO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ÇATUB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456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LITA ALESSANDRA FERRAZ SANCHES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57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NIA APARECIDA CLARO</text:p>
          </table:table-cell>
          <table:table-cell office:value-type="string" table:style-name="ce2">
            <text:p>JUIZ</text:p>
          </table:table-cell>
          <table:table-cell office:value-type="date" office:date-value="2019-08-14T00:00:00" table:style-name="ce3">
            <text:p>14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588.63" table:style-name="ce4">
            <text:p>588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GUARATINGUETA</text:p>
          </table:table-cell>
          <table:table-cell office:value-type="string" table:style-name="ce2">
            <text:p>CAMPINAS</text:p>
          </table:table-cell>
          <table:table-cell office:value-type="float" office:value="588.63" table:formula="of:=[.H458]" table:style-name="ce7">
            <text:p>588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RCISIO GOMES DE PAULA PESSOA</text:p>
          </table:table-cell>
          <table:table-cell office:value-type="string" table:style-name="ce2">
            <text:p>ANALISTA JUDICIÁRIO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3T00:00:00" table:style-name="ce3">
            <text:p>23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59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EREZA APARECIDA ASTA GEMIGNANI</text:p>
          </table:table-cell>
          <table:table-cell office:value-type="string" table:style-name="ce2">
            <text:p>DESEMBARGADOR</text:p>
          </table:table-cell>
          <table:table-cell office:value-type="date" office:date-value="2019-08-15T00:00:00" table:style-name="ce3">
            <text:p>15/08/19</text:p>
          </table:table-cell>
          <table:table-cell office:value-type="date" office:date-value="2019-08-15T00:00:00" table:style-name="ce3">
            <text:p>15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308.63" table:style-name="ce4">
            <text:p>308,63</text:p>
          </table:table-cell>
          <table:table-cell office:value-type="float" office:value="1679.47" table:style-name="ce6">
            <text:p>1679,4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988.1" table:formula="of:=[.H460]+[.I460]" table:style-name="ce7">
            <text:p>1988,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EREZA APARECIDA ASTA GEMIGNANI</text:p>
          </table:table-cell>
          <table:table-cell office:value-type="string" table:style-name="ce2">
            <text:p>DESEMBARGADOR</text:p>
          </table:table-cell>
          <table:table-cell office:value-type="date" office:date-value="2019-08-21T00:00:00" table:style-name="ce3">
            <text:p>21/08/19</text:p>
          </table:table-cell>
          <table:table-cell office:value-type="date" office:date-value="2019-08-21T00:00:00" table:style-name="ce3">
            <text:p>21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308.63" table:style-name="ce4">
            <text:p>308,63</text:p>
          </table:table-cell>
          <table:table-cell office:value-type="float" office:value="1295.47" table:style-name="ce2">
            <text:p>1295,4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604.1" table:formula="of:=[.H461]+[.I461]" table:style-name="ce7">
            <text:p>1604,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AIS DE AGUIAR ROLIM DE ABREU ROSA</text:p>
          </table:table-cell>
          <table:table-cell office:value-type="string" table:style-name="ce2">
            <text:p>EXECUTANTE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EDADE</text:p>
          </table:table-cell>
          <table:table-cell office:value-type="string" table:style-name="ce2">
            <text:p>TAUBATÉ</text:p>
          </table:table-cell>
          <table:table-cell office:value-type="float" office:value="494.76" table:formula="of:=[.H462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AIS MONTEIRO TIBALI</text:p>
          </table:table-cell>
          <table:table-cell office:value-type="string" table:style-name="ce2">
            <text:p>TÉCNICO JUDICIÁRIO</text:p>
          </table:table-cell>
          <table:table-cell office:value-type="date" office:date-value="2019-09-02T00:00:00" table:style-name="ce3">
            <text:p>02/09/19</text:p>
          </table:table-cell>
          <table:table-cell office:value-type="date" office:date-value="2019-09-06T00:00:00" table:style-name="ce3">
            <text:p>06/09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ORENA</text:p>
          </table:table-cell>
          <table:table-cell office:value-type="string" table:style-name="ce2">
            <text:p>CAMPINAS</text:p>
          </table:table-cell>
          <table:table-cell office:value-type="float" office:value="1525.65" table:formula="of:=[.H463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ALITA SECCHI DE SOUZA MORAES</text:p>
          </table:table-cell>
          <table:table-cell office:value-type="string" table:style-name="ce2">
            <text:p>ASSISTENTE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64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EOTONIO GOMES DO NASCIMENTO NETO</text:p>
          </table:table-cell>
          <table:table-cell office:value-type="string" table:style-name="ce2">
            <text:p>ASSISTENTE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65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IAGO EMERICK BORSANY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5T00:00:00" table:style-name="ce3">
            <text:p>05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25.65" table:formula="of:=[.H466]" table:style-name="ce7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ONY EVERSON SIMAO CARMONA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467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LDIR RINALDI SILVA</text:p>
          </table:table-cell>
          <table:table-cell office:value-type="string" table:style-name="ce2">
            <text:p>JUIZ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862.26" table:style-name="ce4">
            <text:p>862,2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862.26" table:formula="of:=[.H468]" table:style-name="ce7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LERIA QUINCHIO GONDIM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OGI-GUAÇU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69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NESSA CRISTINA PEREIRA SALOMAO</text:p>
          </table:table-cell>
          <table:table-cell office:value-type="string" table:style-name="ce2">
            <text:p>JUIZ SUBSTITUT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ÃO DA BOA VIST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470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NESSA CRISTINA PEREIRA SALOMAO</text:p>
          </table:table-cell>
          <table:table-cell office:value-type="string" table:style-name="ce2">
            <text:p>JUIZ SUBSTITUTO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ÃO DA BOA VISTA</text:p>
          </table:table-cell>
          <table:table-cell office:value-type="string" table:style-name="ce2">
            <text:p>CAMPINAS</text:p>
          </table:table-cell>
          <table:table-cell office:value-type="float" office:value="273.63" table:formula="of:=[.H471]" table:style-name="ce7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NESSA MARIA SAMPAIO LOPES VILLANOVA MATOS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float" office:value="1010.53" table:style-name="ce2">
            <text:p>1010,53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2461.42" table:formula="of:=[.H472]+[.I472]" table:style-name="ce7">
            <text:p>2461,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NESSA RENO MENDES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RARÉ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473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NIA GOMES LEITE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1223.3900000000001" table:style-name="ce4">
            <text:p>1223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ARÍLIA</text:p>
          </table:table-cell>
          <table:table-cell office:value-type="string" table:style-name="ce2">
            <text:p>CAMPINAS</text:p>
          </table:table-cell>
          <table:table-cell office:value-type="float" office:value="1223.3900000000001" table:formula="of:=[.H474]" table:style-name="ce7">
            <text:p>1223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NICIUS MAGALHAES CASAGRANDE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475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RGILIO DE PAULA BASSANELLI</text:p>
          </table:table-cell>
          <table:table-cell office:value-type="string" table:style-name="ce2">
            <text:p>JUIZ SUBSTITUT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080.89" table:style-name="ce4">
            <text:p>208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2080.89" table:formula="of:=[.H476]" table:style-name="ce7">
            <text:p>208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TOR LUIS AIDAR DOS SANTOS</text:p>
          </table:table-cell>
          <table:table-cell office:value-type="string" table:style-name="ce2">
            <text:p>ANALISTA JUDICIÁRIO</text:p>
          </table:table-cell>
          <table:table-cell office:value-type="date" office:date-value="2019-08-08T00:00:00" table:style-name="ce3">
            <text:p>08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QUARITINGA</text:p>
          </table:table-cell>
          <table:table-cell office:value-type="string" table:style-name="ce2">
            <text:p>CAMPINAS</text:p>
          </table:table-cell>
          <table:table-cell office:value-type="float" office:value="494.76" table:formula="of:=[.H477]" table:style-name="ce7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ANA XAVIER GERALDO SARDIN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78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VIANA XAVIER GERALDO SARDIN</text:p>
          </table:table-cell>
          <table:table-cell office:value-type="string" table:style-name="ce2">
            <text:p>DIRETOR DE SECRETARIA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1" table:style-name="ce2">
            <text:p>1</text:p>
          </table:table-cell>
          <table:table-cell office:value-type="float" office:value="343.63" table:style-name="ce4">
            <text:p>34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CAMPINAS</text:p>
          </table:table-cell>
          <table:table-cell office:value-type="float" office:value="343.63" table:formula="of:=[.H479]" table:style-name="ce7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LADEMIR NEI SUAT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1T00:00:00" table:style-name="ce3">
            <text:p>21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1123.3399999999999" table:style-name="ce2">
            <text:p>1123,3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049.23" table:formula="of:=[.H480]+[.I480]" table:style-name="ce7">
            <text:p>2049,2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LADEMIR NEI SUAT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19T00:00:00" table:style-name="ce3">
            <text:p>19/08/19</text:p>
          </table:table-cell>
          <table:table-cell office:value-type="date" office:date-value="2019-08-20T00:00:00" table:style-name="ce3">
            <text:p>20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" table:style-name="ce2">
            <text:p>2</text:p>
          </table:table-cell>
          <table:table-cell office:value-type="float" office:value="280" table:style-name="ce4">
            <text:p>280,00</text:p>
          </table:table-cell>
          <table:table-cell office:value-type="float" office:value="1123.3399999999999" table:style-name="ce2">
            <text:p>1123,3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 (COMPLEMENTO)</text:p>
          </table:table-cell>
          <table:table-cell office:value-type="float" office:value="1403.34" table:formula="of:=[.H481]+[.I481]" table:style-name="ce7">
            <text:p>1403,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LADEMIR NEI SUATO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8T00:00:00" table:style-name="ce3">
            <text:p>28/08/19</text:p>
          </table:table-cell>
          <table:table-cell office:value-type="date" office:date-value="2019-08-31T00:00:00" table:style-name="ce3">
            <text:p>31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3.5" table:style-name="ce2">
            <text:p>3,5</text:p>
          </table:table-cell>
          <table:table-cell office:value-type="float" office:value="1345.89" table:style-name="ce4">
            <text:p>1345,89</text:p>
          </table:table-cell>
          <table:table-cell office:value-type="string" table:style-name="ce2">
            <text:p>RECURSO PRÓPRIO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GRAMADO/RS</text:p>
          </table:table-cell>
          <table:table-cell office:value-type="string" table:style-name="ce2">
            <text:p>NÃO INFORMAD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ALDOMIRO ANTONIO RIZATO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8-29T00:00:00" table:style-name="ce3">
            <text:p>29/08/19</text:p>
          </table:table-cell>
          <table:table-cell office:value-type="date" office:date-value="2019-08-29T00:00:00" table:style-name="ce3">
            <text:p>2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483]" table:style-name="ce7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ILSON CANDIDO DA SILVA</text:p>
          </table:table-cell>
          <table:table-cell office:value-type="string" table:style-name="ce2">
            <text:p>JUIZ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ORENA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484]" table:style-name="ce7">
            <text:p>1450,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ILSON RICARDO DO AMARAL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7T00:00:00" table:style-name="ce3">
            <text:p>07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JABOTICABAL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485]" table:style-name="ce7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ZILAH RAMIRES FERREIRA SIQUEIRA</text:p>
          </table:table-cell>
          <table:table-cell office:value-type="string" table:style-name="ce2">
            <text:p>JUIZ SUBSTITUTO</text:p>
          </table:table-cell>
          <table:table-cell office:value-type="date" office:date-value="2019-07-31T00:00:00" table:style-name="ce3">
            <text:p>31/07/19</text:p>
          </table:table-cell>
          <table:table-cell office:value-type="date" office:date-value="2019-08-02T00:00:00" table:style-name="ce3">
            <text:p>02/08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450.89" table:style-name="ce4">
            <text:p>1450,8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VARÉ</text:p>
          </table:table-cell>
          <table:table-cell office:value-type="string" table:style-name="ce2">
            <text:p>CAMPINAS</text:p>
          </table:table-cell>
          <table:table-cell office:value-type="float" office:value="1450.89" table:formula="of:=[.H486]" table:style-name="ce7">
            <text:p>1450,89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number-rows-repeated="1048087" table:style-name="ro2">
          <table:table-cell table:number-columns-repeated="16384"/>
        </table:table-row>
      </table:table>
      <table:database-ranges>
        <table:database-range table:target-range-address="Planilha1.A3:Planilha1.L486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1-05-10T17:47:47Z</meta:creation-date>
    <dc:date>2022-04-05T15:17:43Z</dc:date>
    <meta:print-date>2022-04-05T15:17:28Z</meta:print-date>
  </office:meta>
</office:document-meta>
</file>