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INICIO VIAGEM</text:p>
          </table:table-cell>
          <table:table-cell office:value-type="string" table:style-name="ce5">
            <text:p>FINAL VIAGEM</text:p>
          </table:table-cell>
          <table:table-cell office:value-type="string" table:style-name="ce5">
            <text:p>MEIO DE TRANSPORTE</text:p>
          </table:table-cell>
          <table:table-cell office:value-type="string" table:style-name="ce5">
            <text:p>MOTIVO DA VIAGEM</text:p>
          </table:table-cell>
          <table:table-cell office:value-type="string" table:style-name="ce5">
            <text:p>QTDE DIÁRIAS</text:p>
          </table:table-cell>
          <table:table-cell office:value-type="string" table:style-name="ce5">
            <text:p>VALOR DAS DIÁRIAS</text:p>
          </table:table-cell>
          <table:table-cell office:value-type="string" table:style-name="ce5">
            <text:p>VALOR DA PASSAGEM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LEI CRISTIAN CARVALHO PEREIRA SCHLOSSER</text:p>
          </table:table-cell>
          <table:table-cell office:value-type="string" table:style-name="ce2">
            <text:p>DIRETOR GERAL</text:p>
          </table:table-cell>
          <table:table-cell office:value-type="date" office:date-value="2019-09-09T00:00:00" table:style-name="ce3">
            <text:p>09/09/19</text:p>
          </table:table-cell>
          <table:table-cell office:value-type="date" office:date-value="2019-09-09T00:00:00" table:style-name="ce3">
            <text:p>09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518.63" table:style-name="ce4">
            <text:p>518,63</text:p>
          </table:table-cell>
          <table:table-cell office:value-type="float" office:value="720.65" table:style-name="ce2">
            <text:p>720,6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ILIA/DF</text:p>
          </table:table-cell>
          <table:table-cell office:value-type="float" office:value="1239.28" table:formula="of:=[.H2]+[.I2]" table:style-name="ce7">
            <text:p>1239,2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LEI CRISTIAN CARVALHO PEREIRA SCHLOSSER</text:p>
          </table:table-cell>
          <table:table-cell office:value-type="string" table:style-name="ce2">
            <text:p>DIRETOR GERAL</text:p>
          </table:table-cell>
          <table:table-cell office:value-type="date" office:date-value="2019-09-10T00:00:00" table:style-name="ce3">
            <text:p>10/09/19</text:p>
          </table:table-cell>
          <table:table-cell office:value-type="date" office:date-value="2019-09-11T00:00:00" table:style-name="ce3">
            <text:p>11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547.26" table:style-name="ce4">
            <text:p>547,26</text:p>
          </table:table-cell>
          <table:table-cell office:value-type="string" table:style-name="ce2">
            <text:p>VIDE 09/0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ILIA/DF</text:p>
          </table:table-cell>
          <table:table-cell office:value-type="string" office:string-value="VIDE 09/09" table:formula="of:=[.I3]" table:style-name="ce7">
            <text:p>VIDE 09/0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APARECIDA SIMAO AZEVEDO LIMA</text:p>
          </table:table-cell>
          <table:table-cell office:value-type="string" table:style-name="ce2">
            <text:p>ASSISTENTE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3T00:00:00" table:style-name="ce3">
            <text:p>2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PRADO DO ESPIRITO SANTO</text:p>
          </table:table-cell>
          <table:table-cell office:value-type="string" table:style-name="ce2">
            <text:p>ANALISTA JUDICIÁRIO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4T00:00:00" table:style-name="ce3">
            <text:p>24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AUBATÉ</text:p>
          </table:table-cell>
          <table:table-cell office:value-type="float" office:value="494.76" table:formula="of:=[.H5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E DE PAULA CAMPOS BATISTUTA</text:p>
          </table:table-cell>
          <table:table-cell office:value-type="string" table:style-name="ce2">
            <text:p>OFICIAL DE JUSTIÇA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O RICARDO REIS</text:p>
          </table:table-cell>
          <table:table-cell office:value-type="string" table:style-name="ce2">
            <text:p>AGENTE DE SEGURANÇA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3T00:00:00" table:style-name="ce3">
            <text:p>03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SEBASTIÃO</text:p>
          </table:table-cell>
          <table:table-cell office:value-type="float" office:value="494.76" table:formula="of:=[.H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O RICARDO REIS</text:p>
          </table:table-cell>
          <table:table-cell office:value-type="string" table:style-name="ce2">
            <text:p>AGENTE DE SEGURANÇA</text:p>
          </table:table-cell>
          <table:table-cell office:value-type="date" office:date-value="2019-09-16T00:00:00" table:style-name="ce3">
            <text:p>16/09/19</text:p>
          </table:table-cell>
          <table:table-cell office:value-type="date" office:date-value="2019-09-17T00:00:00" table:style-name="ce3">
            <text:p>17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SEBASTIÃO</text:p>
          </table:table-cell>
          <table:table-cell office:value-type="float" office:value="494.76" table:formula="of:=[.H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ENE SIDNEI DE MOURA DAVID</text:p>
          </table:table-cell>
          <table:table-cell office:value-type="string" table:style-name="ce2">
            <text:p>JUIZ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9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AN JULIO TJIONG ADIWARDANA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7T00:00:00" table:style-name="ce3">
            <text:p>07/10/19</text:p>
          </table:table-cell>
          <table:table-cell office:value-type="date" office:date-value="2019-10-09T00:00:00" table:style-name="ce3">
            <text:p>09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805.85" table:style-name="ce2">
            <text:p>805,8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731.74" table:formula="of:=[.H10]+[.I10]" table:style-name="ce7">
            <text:p>1731,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SSANDRA DE ALMEIDA</text:p>
          </table:table-cell>
          <table:table-cell office:value-type="string" table:style-name="ce2">
            <text:p>ASSISTENTE</text:p>
          </table:table-cell>
          <table:table-cell office:value-type="date" office:date-value="2019-09-24T00:00:00" table:style-name="ce3">
            <text:p>24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04.52" table:style-name="ce4">
            <text:p>1304,52</text:p>
          </table:table-cell>
          <table:table-cell office:value-type="float" office:value="1509.52" table:style-name="ce2">
            <text:p>1509,52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MACEIO/AL</text:p>
          </table:table-cell>
          <table:table-cell office:value-type="float" office:value="2814.04" table:formula="of:=[.H11]+[.I11]" table:style-name="ce7">
            <text:p>2814,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FRANCISCHETTI</text:p>
          </table:table-cell>
          <table:table-cell office:value-type="string" table:style-name="ce2">
            <text:p>DIRETOR DE SERVIÇO</text:p>
          </table:table-cell>
          <table:table-cell office:value-type="date" office:date-value="2019-09-20T00:00:00" table:style-name="ce3">
            <text:p>20/09/19</text:p>
          </table:table-cell>
          <table:table-cell office:value-type="date" office:date-value="2019-09-20T00:00:00" table:style-name="ce3">
            <text:p>20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RIO CLARO</text:p>
          </table:table-cell>
          <table:table-cell office:value-type="float" office:value="151.13" table:formula="of:=[.H1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GONCALVES CONSOLI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1T00:00:00" table:style-name="ce3">
            <text:p>11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AMPOS DE JORDÃO</text:p>
          </table:table-cell>
          <table:table-cell office:value-type="float" office:value="151.13" table:formula="of:=[.H1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GRANDO</text:p>
          </table:table-cell>
          <table:table-cell office:value-type="string" table:style-name="ce2">
            <text:p>DIRETOR DE SECRETARIA</text:p>
          </table:table-cell>
          <table:table-cell office:value-type="date" office:date-value="2019-09-09T00:00:00" table:style-name="ce3">
            <text:p>09/09/19</text:p>
          </table:table-cell>
          <table:table-cell office:value-type="date" office:date-value="2019-09-10T00:00:00" table:style-name="ce3">
            <text:p>10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IETÊ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4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VIEIRA DOS ANJOS</text:p>
          </table:table-cell>
          <table:table-cell office:value-type="string" table:style-name="ce2">
            <text:p>JUIZ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4T00:00:00" table:style-name="ce3">
            <text:p>24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ARD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15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AMARYLIS VIVACQUA DE OLIVEIRA GULLA</text:p>
          </table:table-cell>
          <table:table-cell office:value-type="string" table:style-name="ce2">
            <text:p>DESEMBARGADOR</text:p>
          </table:table-cell>
          <table:table-cell office:value-type="date" office:date-value="2019-09-16T00:00:00" table:style-name="ce3">
            <text:p>16/09/19</text:p>
          </table:table-cell>
          <table:table-cell office:value-type="date" office:date-value="2019-09-17T00:00:00" table:style-name="ce3">
            <text:p>17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501.84" table:style-name="ce2">
            <text:p>1501,8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469.1" table:formula="of:=[.H16]+[.I16]" table:style-name="ce7">
            <text:p>2469,1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LUCIA DE GODOY OLIVEIR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4T00:00:00" table:style-name="ce3">
            <text:p>24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04.52" table:style-name="ce4">
            <text:p>1304,52</text:p>
          </table:table-cell>
          <table:table-cell office:value-type="float" office:value="1509.52" table:style-name="ce2">
            <text:p>1509,52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MACEIÓ/AL</text:p>
          </table:table-cell>
          <table:table-cell office:value-type="float" office:value="2814.04" table:formula="of:=[.H17]+[.I17]" table:style-name="ce7">
            <text:p>2814,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PELLEGRINA LOCKMANN</text:p>
          </table:table-cell>
          <table:table-cell office:value-type="string" table:style-name="ce2">
            <text:p>DESEMBARGADOR</text:p>
          </table:table-cell>
          <table:table-cell office:value-type="date" office:date-value="2019-08-25T00:00:00" table:style-name="ce3">
            <text:p>25/08/19</text:p>
          </table:table-cell>
          <table:table-cell office:value-type="date" office:date-value="2019-08-27T00:00:00" table:style-name="ce3">
            <text:p>27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67.26" table:style-name="ce4">
            <text:p>1667,26</text:p>
          </table:table-cell>
          <table:table-cell office:value-type="float" office:value="1496.42" table:style-name="ce2">
            <text:p>1496,42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3163.6800000000003" table:formula="of:=[.H18]+[.I18]" table:style-name="ce7">
            <text:p>3163,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LUCI STACHEWSK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3T00:00:00" table:style-name="ce3">
            <text:p>23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IETÊ</text:p>
          </table:table-cell>
          <table:table-cell office:value-type="float" office:value="151.13" table:formula="of:=[.H1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LUCI STACHEWSKI</text:p>
          </table:table-cell>
          <table:table-cell office:value-type="string" table:style-name="ce2">
            <text:p>TÉCNICO JUDICIÁRIO</text:p>
          </table:table-cell>
          <table:table-cell office:value-type="date" office:date-value="2019-09-30T00:00:00" table:style-name="ce3">
            <text:p>30/09/19</text:p>
          </table:table-cell>
          <table:table-cell office:value-type="date" office:date-value="2019-09-30T00:00:00" table:style-name="ce3">
            <text:p>30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E SCATUZZI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6T00:00:00" table:style-name="ce3">
            <text:p>26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04.52" table:style-name="ce4">
            <text:p>1304,52</text:p>
          </table:table-cell>
          <table:table-cell office:value-type="float" office:value="1924.29" table:style-name="ce2">
            <text:p>1924,2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RITIBA/PR</text:p>
          </table:table-cell>
          <table:table-cell office:value-type="float" office:value="3228.81" table:formula="of:=[.H21]+[.I21]" table:style-name="ce7">
            <text:p>3228,8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A SANT'ANA</text:p>
          </table:table-cell>
          <table:table-cell office:value-type="string" table:style-name="ce2">
            <text:p>JUIZ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22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A SANT'ANA</text:p>
          </table:table-cell>
          <table:table-cell office:value-type="string" table:style-name="ce2">
            <text:p>JUIZ</text:p>
          </table:table-cell>
          <table:table-cell office:value-type="date" office:date-value="2019-09-16T00:00:00" table:style-name="ce3">
            <text:p>16/09/19</text:p>
          </table:table-cell>
          <table:table-cell office:value-type="date" office:date-value="2019-09-16T00:00:00" table:style-name="ce3">
            <text:p>16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3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DONIZETE FERREIRA DA SILVA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3T00:00:00" table:style-name="ce3">
            <text:p>2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DONIZETI OKYAM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6T00:00:00" table:style-name="ce3">
            <text:p>16/09/19</text:p>
          </table:table-cell>
          <table:table-cell office:value-type="date" office:date-value="2019-09-16T00:00:00" table:style-name="ce3">
            <text:p>16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1.13" table:formula="of:=[.H2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9T00:00:00" table:style-name="ce3">
            <text:p>09/09/19</text:p>
          </table:table-cell>
          <table:table-cell office:value-type="date" office:date-value="2019-09-10T00:00:00" table:style-name="ce3">
            <text:p>10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2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3T00:00:00" table:style-name="ce3">
            <text:p>13/09/19</text:p>
          </table:table-cell>
          <table:table-cell office:value-type="date" office:date-value="2019-09-14T00:00:00" table:style-name="ce3">
            <text:p>14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536.13" table:formula="of:=[.H27]" table:style-name="ce7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6T00:00:00" table:style-name="ce3">
            <text:p>16/09/19</text:p>
          </table:table-cell>
          <table:table-cell office:value-type="date" office:date-value="2019-09-17T00:00:00" table:style-name="ce3">
            <text:p>17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0T00:00:00" table:style-name="ce3">
            <text:p>20/09/19</text:p>
          </table:table-cell>
          <table:table-cell office:value-type="date" office:date-value="2019-09-21T00:00:00" table:style-name="ce3">
            <text:p>21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536.13" table:formula="of:=[.H29]" table:style-name="ce7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9-30T00:00:00" table:style-name="ce3">
            <text:p>30/09/19</text:p>
          </table:table-cell>
          <table:table-cell office:value-type="date" office:date-value="2019-10-01T00:00:00" table:style-name="ce3">
            <text:p>01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4T00:00:00" table:style-name="ce3">
            <text:p>04/10/19</text:p>
          </table:table-cell>
          <table:table-cell office:value-type="date" office:date-value="2019-10-05T00:00:00" table:style-name="ce3">
            <text:p>05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536.13" table:formula="of:=[.H31]" table:style-name="ce7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6T00:00:00" table:style-name="ce3">
            <text:p>26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GUARATINGUETÁ, CRUZEIRO, LORENA E APARECIDA</text:p>
          </table:table-cell>
          <table:table-cell office:value-type="float" office:value="1962.52" table:formula="of:=[.H32]" table:style-name="ce7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9-27T00:00:00" table:style-name="ce3">
            <text:p>27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GUARATINGUETÁ, CRUZEIRO, LORENA E APARECIDA</text:p>
          </table:table-cell>
          <table:table-cell office:value-type="float" office:value="151.13" table:formula="of:=[.H3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9-29T00:00:00" table:style-name="ce3">
            <text:p>29/09/19</text:p>
          </table:table-cell>
          <table:table-cell office:value-type="date" office:date-value="2019-09-29T00:00:00" table:style-name="ce3">
            <text:p>29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TATAIS, TUPÃ, FRANCA E CAJURU</text:p>
          </table:table-cell>
          <table:table-cell office:value-type="float" office:value="343.63" table:formula="of:=[.H34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9-30T00:00:00" table:style-name="ce3">
            <text:p>30/09/19</text:p>
          </table:table-cell>
          <table:table-cell office:value-type="date" office:date-value="2019-10-03T00:00:00" table:style-name="ce3">
            <text:p>03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TATAIS, TUPÃ, FRANCA E CAJURU</text:p>
          </table:table-cell>
          <table:table-cell office:value-type="float" office:value="1962.52" table:formula="of:=[.H35]" table:style-name="ce7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10-04T00:00:00" table:style-name="ce3">
            <text:p>04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TATAIS, TUPÃ, FRANCA E CAJURU</text:p>
          </table:table-cell>
          <table:table-cell office:value-type="float" office:value="151.13" table:formula="of:=[.H3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ARBARA BALDANI FERNANDES NUNES</text:p>
          </table:table-cell>
          <table:table-cell office:value-type="string" table:style-name="ce2">
            <text:p>JUIZ SUBSTITUTO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37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ENEDITO DIRLEI MOREIRA LOBATO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3T00:00:00" table:style-name="ce3">
            <text:p>2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RUNA DE OLIVEIRA MELO</text:p>
          </table:table-cell>
          <table:table-cell office:value-type="string" table:style-name="ce2">
            <text:p>ASSISTENTE</text:p>
          </table:table-cell>
          <table:table-cell office:value-type="date" office:date-value="2019-08-23T00:00:00" table:style-name="ce3">
            <text:p>23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IETÊ</text:p>
          </table:table-cell>
          <table:table-cell office:value-type="float" office:value="151.13" table:formula="of:=[.H3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DE CARVALHO JUNIOR</text:p>
          </table:table-cell>
          <table:table-cell office:value-type="string" table:style-name="ce2">
            <text:p>ASSESSOR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25.65" table:formula="of:=[.H40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5T00:00:00" table:style-name="ce3">
            <text:p>05/09/19</text:p>
          </table:table-cell>
          <table:table-cell office:value-type="date" office:date-value="2019-09-05T00:00:00" table:style-name="ce3">
            <text:p>05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GANÇA PAULISTA</text:p>
          </table:table-cell>
          <table:table-cell office:value-type="float" office:value="151.13" table:formula="of:=[.H4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RODRIGUES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2T00:00:00" table:style-name="ce3">
            <text:p>22/09/19</text:p>
          </table:table-cell>
          <table:table-cell office:value-type="date" office:date-value="2019-09-24T00:00:00" table:style-name="ce3">
            <text:p>24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67.26" table:style-name="ce4">
            <text:p>967,26</text:p>
          </table:table-cell>
          <table:table-cell office:value-type="float" office:value="1203.93" table:style-name="ce2">
            <text:p>1203,9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O DE JANEIRO/RJ</text:p>
          </table:table-cell>
          <table:table-cell office:value-type="float" office:value="2171.19" table:formula="of:=[.H42]+[.I42]" table:style-name="ce7">
            <text:p>2171,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MEN LUCIA DE PAUL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6T00:00:00" table:style-name="ce3">
            <text:p>16/09/19</text:p>
          </table:table-cell>
          <table:table-cell office:value-type="date" office:date-value="2019-09-16T00:00:00" table:style-name="ce3">
            <text:p>1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OLINA FERREIRA DA SILVA</text:p>
          </table:table-cell>
          <table:table-cell office:value-type="string" table:style-name="ce2">
            <text:p>ANALISTA JUDICIÁRIO</text:p>
          </table:table-cell>
          <table:table-cell office:value-type="date" office:date-value="2019-09-16T00:00:00" table:style-name="ce3">
            <text:p>16/09/19</text:p>
          </table:table-cell>
          <table:table-cell office:value-type="date" office:date-value="2019-09-16T00:00:00" table:style-name="ce3">
            <text:p>1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UBATÉ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OLINE BEATRIZ PERLIN</text:p>
          </table:table-cell>
          <table:table-cell office:value-type="string" table:style-name="ce2">
            <text:p>ANALISTA JUDICIÁRIO</text:p>
          </table:table-cell>
          <table:table-cell office:value-type="date" office:date-value="2019-09-15T00:00:00" table:style-name="ce3">
            <text:p>15/09/19</text:p>
          </table:table-cell>
          <table:table-cell office:value-type="date" office:date-value="2019-09-18T00:00:00" table:style-name="ce3">
            <text:p>18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345.89" table:style-name="ce4">
            <text:p>1345,89</text:p>
          </table:table-cell>
          <table:table-cell office:value-type="float" office:value="1023.31" table:style-name="ce2">
            <text:p>1023,31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ILIA/DF</text:p>
          </table:table-cell>
          <table:table-cell office:value-type="float" office:value="2369.1999999999998" table:formula="of:=[.H45]+[.I45]" table:style-name="ce7">
            <text:p>2369,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SSIA REGINA RAMOS FERNANDES</text:p>
          </table:table-cell>
          <table:table-cell office:value-type="string" table:style-name="ce2">
            <text:p>JUIZ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2628.15" table:style-name="ce4">
            <text:p>2628,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628.15" table:formula="of:=[.H46]" table:style-name="ce7">
            <text:p>2628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SSIA REGINA RAMOS FERNANDES</text:p>
          </table:table-cell>
          <table:table-cell office:value-type="string" table:style-name="ce2">
            <text:p>JUIZ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47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SSIO PEREIRA MAURO FILHO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2T00:00:00" table:style-name="ce3">
            <text:p>22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48]" table:style-name="ce7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HRISTIANO CARNEIRO FERR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5T00:00:00" table:style-name="ce3">
            <text:p>15/09/19</text:p>
          </table:table-cell>
          <table:table-cell office:value-type="date" office:date-value="2019-09-18T00:00:00" table:style-name="ce3">
            <text:p>18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223.3900000000001" table:formula="of:=[.H49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A MARTINS DELGADINHO CASANOV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0T00:00:00" table:style-name="ce3">
            <text:p>20/09/19</text:p>
          </table:table-cell>
          <table:table-cell office:value-type="date" office:date-value="2019-09-22T00:00:00" table:style-name="ce3">
            <text:p>22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21.13" table:style-name="ce4">
            <text:p>92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921.13" table:formula="of:=[.H50]" table:style-name="ce7">
            <text:p>92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OVIS VICTORIO JUNIOR</text:p>
          </table:table-cell>
          <table:table-cell office:value-type="string" table:style-name="ce2">
            <text:p>JUIZ SUBSTITUTO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float" office:value="777.43" table:style-name="ce2">
            <text:p>777,43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1366.06" table:formula="of:=[.H51]+[.I51]" table:style-name="ce7">
            <text:p>1366,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ANO RODRIGO PEDRO ANTONIO</text:p>
          </table:table-cell>
          <table:table-cell office:value-type="string" table:style-name="ce2">
            <text:p>AGENTE DE SEGURANÇA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5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ANO RODRIGO PEDRO ANTONIO</text:p>
          </table:table-cell>
          <table:table-cell office:value-type="string" table:style-name="ce2">
            <text:p>AGENTE DE SEGURANÇA</text:p>
          </table:table-cell>
          <table:table-cell office:value-type="date" office:date-value="2019-09-19T00:00:00" table:style-name="ce3">
            <text:p>19/09/19</text:p>
          </table:table-cell>
          <table:table-cell office:value-type="date" office:date-value="2019-09-19T00:00:00" table:style-name="ce3">
            <text:p>19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1" table:style-name="ce2">
            <text:p>1</text:p>
          </table:table-cell>
          <table:table-cell office:value-type="float" office:value="490.63" table:style-name="ce4">
            <text:p>490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ERTÃOZINHO</text:p>
          </table:table-cell>
          <table:table-cell office:value-type="float" office:value="490.63" table:formula="of:=[.H53]" table:style-name="ce7">
            <text:p>490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IANO RODRIGO PEDRO ANTONIO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0T00:00:00" table:style-name="ce3">
            <text:p>20/09/19</text:p>
          </table:table-cell>
          <table:table-cell office:value-type="date" office:date-value="2019-09-20T00:00:00" table:style-name="ce3">
            <text:p>20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ERTÃOZINHO</text:p>
          </table:table-cell>
          <table:table-cell office:value-type="float" office:value="151.13" table:formula="of:=[.H5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YNTHIA GALLERA GARCI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6T00:00:00" table:style-name="ce3">
            <text:p>06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JAÚ</text:p>
          </table:table-cell>
          <table:table-cell office:value-type="float" office:value="151.13" table:formula="of:=[.H5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IANE CARLA SANTOS LEDO MARQUES</text:p>
          </table:table-cell>
          <table:table-cell office:value-type="string" table:style-name="ce2">
            <text:p>ASSISTENTE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2T00:00:00" table:style-name="ce3">
            <text:p>0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5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IANE CARLA SANTOS LEDO MARQUES</text:p>
          </table:table-cell>
          <table:table-cell office:value-type="string" table:style-name="ce2">
            <text:p>ASSISTENTE</text:p>
          </table:table-cell>
          <table:table-cell office:value-type="date" office:date-value="2019-09-03T00:00:00" table:style-name="ce3">
            <text:p>03/09/19</text:p>
          </table:table-cell>
          <table:table-cell office:value-type="date" office:date-value="2019-09-03T00:00:00" table:style-name="ce3">
            <text:p>0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5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IANE CARLA SANTOS LEDO MARQUES</text:p>
          </table:table-cell>
          <table:table-cell office:value-type="string" table:style-name="ce2">
            <text:p>ASSISTENTE</text:p>
          </table:table-cell>
          <table:table-cell office:value-type="date" office:date-value="2019-09-04T00:00:00" table:style-name="ce3">
            <text:p>04/09/19</text:p>
          </table:table-cell>
          <table:table-cell office:value-type="date" office:date-value="2019-09-04T00:00:00" table:style-name="ce3">
            <text:p>04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5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IANE CARLA SANTOS LEDO MARQUES</text:p>
          </table:table-cell>
          <table:table-cell office:value-type="string" table:style-name="ce2">
            <text:p>ASSISTENTE</text:p>
          </table:table-cell>
          <table:table-cell office:value-type="date" office:date-value="2019-09-05T00:00:00" table:style-name="ce3">
            <text:p>05/09/19</text:p>
          </table:table-cell>
          <table:table-cell office:value-type="date" office:date-value="2019-09-05T00:00:00" table:style-name="ce3">
            <text:p>05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5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IANE CARLA SANTOS LEDO MARQUES</text:p>
          </table:table-cell>
          <table:table-cell office:value-type="string" table:style-name="ce2">
            <text:p>ASSISTENTE</text:p>
          </table:table-cell>
          <table:table-cell office:value-type="date" office:date-value="2019-09-06T00:00:00" table:style-name="ce3">
            <text:p>06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6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 CLEZIO DE MORAIS</text:p>
          </table:table-cell>
          <table:table-cell office:value-type="string" table:style-name="ce2">
            <text:p>AGENTE DE SEGURANÇA</text:p>
          </table:table-cell>
          <table:table-cell office:value-type="date" office:date-value="2019-08-26T00:00:00" table:style-name="ce3">
            <text:p>26/08/19</text:p>
          </table:table-cell>
          <table:table-cell office:value-type="date" office:date-value="2019-08-26T00:00:00" table:style-name="ce3">
            <text:p>26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6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 CLEZIO DE MORAIS</text:p>
          </table:table-cell>
          <table:table-cell office:value-type="string" table:style-name="ce2">
            <text:p>AGENTE DE SEGURANÇA</text:p>
          </table:table-cell>
          <table:table-cell office:value-type="date" office:date-value="2019-08-27T00:00:00" table:style-name="ce3">
            <text:p>27/08/19</text:p>
          </table:table-cell>
          <table:table-cell office:value-type="date" office:date-value="2019-08-27T00:00:00" table:style-name="ce3">
            <text:p>27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6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 CLEZIO DE MORAIS</text:p>
          </table:table-cell>
          <table:table-cell office:value-type="string" table:style-name="ce2">
            <text:p>AGENTE DE SEGURANÇA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6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 CLEZIO DE MORAIS</text:p>
          </table:table-cell>
          <table:table-cell office:value-type="string" table:style-name="ce2">
            <text:p>AGENTE DE SEGURANÇA</text:p>
          </table:table-cell>
          <table:table-cell office:value-type="date" office:date-value="2019-09-19T00:00:00" table:style-name="ce3">
            <text:p>19/09/19</text:p>
          </table:table-cell>
          <table:table-cell office:value-type="date" office:date-value="2019-09-19T00:00:00" table:style-name="ce3">
            <text:p>19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1" table:style-name="ce2">
            <text:p>1</text:p>
          </table:table-cell>
          <table:table-cell office:value-type="float" office:value="490.63" table:style-name="ce4">
            <text:p>490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ERTÃOZINHO</text:p>
          </table:table-cell>
          <table:table-cell office:value-type="float" office:value="490.63" table:formula="of:=[.H64]" table:style-name="ce7">
            <text:p>490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 CLEZIO DE MORAIS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0T00:00:00" table:style-name="ce3">
            <text:p>20/09/19</text:p>
          </table:table-cell>
          <table:table-cell office:value-type="date" office:date-value="2019-09-20T00:00:00" table:style-name="ce3">
            <text:p>20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ERTÃOZINHO</text:p>
          </table:table-cell>
          <table:table-cell office:value-type="float" office:value="151.13" table:formula="of:=[.H6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A RENATA REZENDE FERREIRA BORGES</text:p>
          </table:table-cell>
          <table:table-cell office:value-type="string" table:style-name="ce2">
            <text:p>JUIZ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float" office:value="1199.8699999999999" table:style-name="ce2">
            <text:p>1199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062.13" table:formula="of:=[.H66]+[.I66]" table:style-name="ce7">
            <text:p>2062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LO DE OLIVEIRA PRADO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2T00:00:00" table:style-name="ce3">
            <text:p>22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67]" table:style-name="ce7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LO MANOEL DE PAIVA</text:p>
          </table:table-cell>
          <table:table-cell office:value-type="string" table:style-name="ce2">
            <text:p>ANALISTA JUDICIÁRIO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6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VID BASTO N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9-13T00:00:00" table:style-name="ce3">
            <text:p>13/09/19</text:p>
          </table:table-cell>
          <table:table-cell office:value-type="date" office:date-value="2019-09-16T00:00:00" table:style-name="ce3">
            <text:p>16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387.26" table:style-name="ce4">
            <text:p>1387,26</text:p>
          </table:table-cell>
          <table:table-cell office:value-type="float" office:value="1188.96" table:style-name="ce2">
            <text:p>1188,96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LORIANÓPOLIS/SC</text:p>
          </table:table-cell>
          <table:table-cell office:value-type="float" office:value="2576.2200000000003" table:formula="of:=[.H69]+[.I69]" table:style-name="ce7">
            <text:p>2576,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NISE FERREIRA BARTOLOMUCCI</text:p>
          </table:table-cell>
          <table:table-cell office:value-type="string" table:style-name="ce2">
            <text:p>JUIZ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70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RA ROSSI GOES SANCHES</text:p>
          </table:table-cell>
          <table:table-cell office:value-type="string" table:style-name="ce2">
            <text:p>JUIZ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71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RA ROSSI GOES SANCHES</text:p>
          </table:table-cell>
          <table:table-cell office:value-type="string" table:style-name="ce2">
            <text:p>JUIZ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3T00:00:00" table:style-name="ce3">
            <text:p>2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72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UGLAS SUETSUGO MITSUSE</text:p>
          </table:table-cell>
          <table:table-cell office:value-type="string" table:style-name="ce2">
            <text:p>ANALISTA JUDICIÁRIO</text:p>
          </table:table-cell>
          <table:table-cell office:value-type="date" office:date-value="2019-09-15T00:00:00" table:style-name="ce3">
            <text:p>15/09/19</text:p>
          </table:table-cell>
          <table:table-cell office:value-type="date" office:date-value="2019-09-18T00:00:00" table:style-name="ce3">
            <text:p>18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223.3900000000001" table:formula="of:=[.H73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 DE FREITAS CRUZ JU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9T00:00:00" table:style-name="ce3">
            <text:p>09/09/19</text:p>
          </table:table-cell>
          <table:table-cell office:value-type="date" office:date-value="2019-09-11T00:00:00" table:style-name="ce3">
            <text:p>11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ITA/TREINAMENTO DE SERVIÇOS TÉCNIC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NHAÉM E REGISTRO</text:p>
          </table:table-cell>
          <table:table-cell office:value-type="float" office:value="838.39" table:formula="of:=[.H74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9-04T00:00:00" table:style-name="ce3">
            <text:p>04/09/19</text:p>
          </table:table-cell>
          <table:table-cell office:value-type="date" office:date-value="2019-09-04T00:00:00" table:style-name="ce3">
            <text:p>04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7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9-06T00:00:00" table:style-name="ce3">
            <text:p>06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E BONIFACIO</text:p>
          </table:table-cell>
          <table:table-cell office:value-type="float" office:value="151.13" table:formula="of:=[.H7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9-20T00:00:00" table:style-name="ce3">
            <text:p>20/09/19</text:p>
          </table:table-cell>
          <table:table-cell office:value-type="date" office:date-value="2019-09-20T00:00:00" table:style-name="ce3">
            <text:p>20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FERNANDÓPOLIS</text:p>
          </table:table-cell>
          <table:table-cell office:value-type="float" office:value="151.13" table:formula="of:=[.H7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9-25T00:00:00" table:style-name="ce3">
            <text:p>25/09/19</text:p>
          </table:table-cell>
          <table:table-cell office:value-type="date" office:date-value="2019-09-25T00:00:00" table:style-name="ce3">
            <text:p>25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7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9-27T00:00:00" table:style-name="ce3">
            <text:p>27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OLÍMPIA</text:p>
          </table:table-cell>
          <table:table-cell office:value-type="float" office:value="151.13" table:formula="of:=[.H7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2T00:00:00" table:style-name="ce3">
            <text:p>02/10/19</text:p>
          </table:table-cell>
          <table:table-cell office:value-type="date" office:date-value="2019-10-02T00:00:00" table:style-name="ce3">
            <text:p>02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8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4T00:00:00" table:style-name="ce3">
            <text:p>04/10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É BONIFÁCIO</text:p>
          </table:table-cell>
          <table:table-cell office:value-type="float" office:value="151.13" table:formula="of:=[.H8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EA AMBROSIO MARTINES</text:p>
          </table:table-cell>
          <table:table-cell office:value-type="string" table:style-name="ce2">
            <text:p>ANALISTA JUDICIÁRIO</text:p>
          </table:table-cell>
          <table:table-cell office:value-type="date" office:date-value="2019-09-16T00:00:00" table:style-name="ce3">
            <text:p>16/09/19</text:p>
          </table:table-cell>
          <table:table-cell office:value-type="date" office:date-value="2019-09-17T00:00:00" table:style-name="ce3">
            <text:p>17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OTUCATU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8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ILSON MERCHAM DOS SANTOS</text:p>
          </table:table-cell>
          <table:table-cell office:value-type="string" table:style-name="ce2">
            <text:p>DIRETOR DE SECRETARIA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83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SON DA SILVA JUNIOR</text:p>
          </table:table-cell>
          <table:table-cell office:value-type="string" table:style-name="ce2">
            <text:p>JUIZ SUBSTITUTO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2T00:00:00" table:style-name="ce3">
            <text:p>0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84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ANA FAUSTINO FARIAS</text:p>
          </table:table-cell>
          <table:table-cell office:value-type="string" table:style-name="ce2">
            <text:p>ASSISTENTE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8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ELSON BARBOSA DE SOUZA</text:p>
          </table:table-cell>
          <table:table-cell office:value-type="string" table:style-name="ce2">
            <text:p>TÉCNICO JUDICIÁRIO</text:p>
          </table:table-cell>
          <table:table-cell office:value-type="date" office:date-value="2019-10-07T00:00:00" table:style-name="ce3">
            <text:p>07/10/19</text:p>
          </table:table-cell>
          <table:table-cell office:value-type="date" office:date-value="2019-10-09T00:00:00" table:style-name="ce3">
            <text:p>09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805.85" table:style-name="ce2">
            <text:p>805,8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731.74" table:formula="of:=[.H86]+[.I86]" table:style-name="ce7">
            <text:p>1731,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BIO GRASSELLI</text:p>
          </table:table-cell>
          <table:table-cell office:value-type="string" table:style-name="ce2">
            <text:p>JUIZ</text:p>
          </table:table-cell>
          <table:table-cell office:value-type="date" office:date-value="2019-09-18T00:00:00" table:style-name="ce3">
            <text:p>18/09/19</text:p>
          </table:table-cell>
          <table:table-cell office:value-type="date" office:date-value="2019-09-21T00:00:00" table:style-name="ce3">
            <text:p>21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2325.89" table:style-name="ce4">
            <text:p>2325,89</text:p>
          </table:table-cell>
          <table:table-cell office:value-type="float" office:value="1821.65" table:style-name="ce2">
            <text:p>1821,6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4147.54" table:formula="of:=[.H87]+[.I87]" table:style-name="ce7">
            <text:p>4147,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UZI EL KADRI FILHO</text:p>
          </table:table-cell>
          <table:table-cell office:value-type="string" table:style-name="ce2">
            <text:p>ANALISTA JUDICIÁRIO</text:p>
          </table:table-cell>
          <table:table-cell office:value-type="date" office:date-value="2019-09-18T00:00:00" table:style-name="ce3">
            <text:p>18/09/19</text:p>
          </table:table-cell>
          <table:table-cell office:value-type="date" office:date-value="2019-09-20T00:00:00" table:style-name="ce3">
            <text:p>20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533.65" table:style-name="ce2">
            <text:p>533,6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ILIA/DF</text:p>
          </table:table-cell>
          <table:table-cell office:value-type="float" office:value="1459.54" table:formula="of:=[.H88]+[.I88]" table:style-name="ce7">
            <text:p>1459,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LIPE DANIEL MENDES PAIV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6T00:00:00" table:style-name="ce3">
            <text:p>26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04.52" table:style-name="ce4">
            <text:p>1304,52</text:p>
          </table:table-cell>
          <table:table-cell office:value-type="float" office:value="736.93" table:style-name="ce2">
            <text:p>736,9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RITIBA/PR</text:p>
          </table:table-cell>
          <table:table-cell office:value-type="float" office:value="2041.4499999999998" table:formula="of:=[.H89]+[.I89]" table:style-name="ce7">
            <text:p>2041,4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A AMABILE MARINHO DE SOUZA GOMES</text:p>
          </table:table-cell>
          <table:table-cell office:value-type="string" table:style-name="ce2">
            <text:p>JUIZ SUBSTITUTO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90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IELI PISSOLI MENDONCA</text:p>
          </table:table-cell>
          <table:table-cell office:value-type="string" table:style-name="ce2">
            <text:p>JUIZ SUBSTITUTO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91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30T00:00:00" table:style-name="ce3">
            <text:p>30/08/19</text:p>
          </table:table-cell>
          <table:table-cell office:value-type="date" office:date-value="2019-08-30T00:00:00" table:style-name="ce3">
            <text:p>3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É BONIFÁCIO</text:p>
          </table:table-cell>
          <table:table-cell office:value-type="float" office:value="151.13" table:formula="of:=[.H9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4T00:00:00" table:style-name="ce3">
            <text:p>04/09/19</text:p>
          </table:table-cell>
          <table:table-cell office:value-type="date" office:date-value="2019-09-04T00:00:00" table:style-name="ce3">
            <text:p>04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É BONIFÁCIO</text:p>
          </table:table-cell>
          <table:table-cell office:value-type="float" office:value="151.13" table:formula="of:=[.H9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6T00:00:00" table:style-name="ce3">
            <text:p>06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É BONIFÁCIO</text:p>
          </table:table-cell>
          <table:table-cell office:value-type="float" office:value="151.13" table:formula="of:=[.H9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1T00:00:00" table:style-name="ce3">
            <text:p>11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9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0T00:00:00" table:style-name="ce3">
            <text:p>20/09/19</text:p>
          </table:table-cell>
          <table:table-cell office:value-type="date" office:date-value="2019-09-20T00:00:00" table:style-name="ce3">
            <text:p>20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FERNANDÓPOLIS</text:p>
          </table:table-cell>
          <table:table-cell office:value-type="float" office:value="151.13" table:formula="of:=[.H9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5T00:00:00" table:style-name="ce3">
            <text:p>25/09/19</text:p>
          </table:table-cell>
          <table:table-cell office:value-type="date" office:date-value="2019-09-25T00:00:00" table:style-name="ce3">
            <text:p>25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9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7T00:00:00" table:style-name="ce3">
            <text:p>27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OLÍMPIA</text:p>
          </table:table-cell>
          <table:table-cell office:value-type="float" office:value="151.13" table:formula="of:=[.H9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LCELENE GALVES CARDOSO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5T00:00:00" table:style-name="ce3">
            <text:p>15/09/19</text:p>
          </table:table-cell>
          <table:table-cell office:value-type="date" office:date-value="2019-09-20T00:00:00" table:style-name="ce3">
            <text:p>20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2103.15" table:style-name="ce4">
            <text:p>2103,15</text:p>
          </table:table-cell>
          <table:table-cell office:value-type="float" office:value="1522.65" table:style-name="ce2">
            <text:p>1522,6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ILIA/DF</text:p>
          </table:table-cell>
          <table:table-cell office:value-type="float" office:value="3625.8" table:formula="of:=[.H99]+[.I99]" table:style-name="ce7">
            <text:p>3625,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08-28T00:00:00" table:style-name="ce3">
            <text:p>28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636.77" table:style-name="ce2">
            <text:p>1636,7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ILIA/DF</text:p>
          </table:table-cell>
          <table:table-cell office:value-type="float" office:value="2604.0299999999997" table:formula="of:=[.H100]+[.I100]" table:style-name="ce7">
            <text:p>2604,0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09-09T00:00:00" table:style-name="ce3">
            <text:p>09/09/19</text:p>
          </table:table-cell>
          <table:table-cell office:value-type="date" office:date-value="2019-09-10T00:00:00" table:style-name="ce3">
            <text:p>10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OLEPRECOR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117.1400000000001" table:style-name="ce2">
            <text:p>1117,1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ILIA/DF</text:p>
          </table:table-cell>
          <table:table-cell office:value-type="float" office:value="2084.4" table:formula="of:=[.H101]+[.I101]" table:style-name="ce7">
            <text:p>2084,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09-19T00:00:00" table:style-name="ce3">
            <text:p>19/09/19</text:p>
          </table:table-cell>
          <table:table-cell office:value-type="date" office:date-value="2019-09-20T00:00:00" table:style-name="ce3">
            <text:p>20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14.76" table:style-name="ce4">
            <text:p>91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ERTÃOZINHO</text:p>
          </table:table-cell>
          <table:table-cell office:value-type="float" office:value="914.76" table:formula="of:=[.H102]" table:style-name="ce7">
            <text:p>91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E BALLARIN COURBASSIER</text:p>
          </table:table-cell>
          <table:table-cell office:value-type="string" table:style-name="ce2">
            <text:p>OFICIAL DE JUSTIÇA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25.65" table:formula="of:=[.H103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ULIANA PARDO POLICASTRO LA GUARDIA</text:p>
          </table:table-cell>
          <table:table-cell office:value-type="string" table:style-name="ce2">
            <text:p>DIRETOR DE SERVIÇO</text:p>
          </table:table-cell>
          <table:table-cell office:value-type="date" office:date-value="2019-09-24T00:00:00" table:style-name="ce3">
            <text:p>24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04.52" table:style-name="ce4">
            <text:p>1304,52</text:p>
          </table:table-cell>
          <table:table-cell office:value-type="float" office:value="1652.84" table:style-name="ce2">
            <text:p>1652,8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MACEIO/AL</text:p>
          </table:table-cell>
          <table:table-cell office:value-type="float" office:value="2957.3599999999997" table:formula="of:=[.H104]+[.I104]" table:style-name="ce7">
            <text:p>2957,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UILHERME CAMURCA FILGUEIRA</text:p>
          </table:table-cell>
          <table:table-cell office:value-type="string" table:style-name="ce2">
            <text:p>JUIZ SUBSTITUTO</text:p>
          </table:table-cell>
          <table:table-cell office:value-type="date" office:date-value="2019-08-15T00:00:00" table:style-name="ce3">
            <text:p>15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05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UILHERME CAMURCA FILGUEIRA</text:p>
          </table:table-cell>
          <table:table-cell office:value-type="string" table:style-name="ce2">
            <text:p>JUIZ SUBSTITUTO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06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UILHERME GUIMARAES FELICIANO</text:p>
          </table:table-cell>
          <table:table-cell office:value-type="string" table:style-name="ce2">
            <text:p>JUIZ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3T00:00:00" table:style-name="ce3">
            <text:p>2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107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UILHERME PRZEWODOWSKI DOS SANTOS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3T00:00:00" table:style-name="ce3">
            <text:p>13/09/19</text:p>
          </table:table-cell>
          <table:table-cell office:value-type="date" office:date-value="2019-09-16T00:00:00" table:style-name="ce3">
            <text:p>16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387.26" table:style-name="ce4">
            <text:p>1387,26</text:p>
          </table:table-cell>
          <table:table-cell office:value-type="float" office:value="1188.96" table:style-name="ce2">
            <text:p>1188,96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LORIANÓPOLIS/SC</text:p>
          </table:table-cell>
          <table:table-cell office:value-type="float" office:value="2576.2200000000003" table:formula="of:=[.H108]+[.I108]" table:style-name="ce7">
            <text:p>2576,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USTAVO CAMARGO KALOGLIAN</text:p>
          </table:table-cell>
          <table:table-cell office:value-type="string" table:style-name="ce2">
            <text:p>TÉCNICO JUDICIÁRIO</text:p>
          </table:table-cell>
          <table:table-cell office:value-type="date" office:date-value="2019-08-30T00:00:00" table:style-name="ce3">
            <text:p>30/08/19</text:p>
          </table:table-cell>
          <table:table-cell office:value-type="date" office:date-value="2019-08-31T00:00:00" table:style-name="ce3">
            <text:p>31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536.13" table:formula="of:=[.H109]" table:style-name="ce7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ARLEY GONCALVES DA SILVA MENDES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SERTÃOZINHO</text:p>
          </table:table-cell>
          <table:table-cell office:value-type="float" office:value="151.13" table:formula="of:=[.H11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ARLEY GONCALVES DA SILVA MENDES</text:p>
          </table:table-cell>
          <table:table-cell office:value-type="string" table:style-name="ce2">
            <text:p>DIRETOR DE SECRETARIA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1T00:00:00" table:style-name="ce3">
            <text:p>11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SERTÃOZINHO</text:p>
          </table:table-cell>
          <table:table-cell office:value-type="float" office:value="151.13" table:formula="of:=[.H11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LIO GRASSELLI</text:p>
          </table:table-cell>
          <table:table-cell office:value-type="string" table:style-name="ce2">
            <text:p>JUIZ</text:p>
          </table:table-cell>
          <table:table-cell office:value-type="date" office:date-value="2019-09-16T00:00:00" table:style-name="ce3">
            <text:p>16/09/19</text:p>
          </table:table-cell>
          <table:table-cell office:value-type="date" office:date-value="2019-09-16T00:00:00" table:style-name="ce3">
            <text:p>16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float" office:value="894.87" table:style-name="ce6">
            <text:p>894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483.5" table:formula="of:=[.H112]+[.I112]" table:style-name="ce7">
            <text:p>1483,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ARA CRISTINA GOMES</text:p>
          </table:table-cell>
          <table:table-cell office:value-type="string" table:style-name="ce2">
            <text:p>ASSESSOR</text:p>
          </table:table-cell>
          <table:table-cell office:value-type="date" office:date-value="2019-09-18T00:00:00" table:style-name="ce3">
            <text:p>18/09/19</text:p>
          </table:table-cell>
          <table:table-cell office:value-type="date" office:date-value="2019-09-19T00:00:00" table:style-name="ce3">
            <text:p>19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494.76" table:formula="of:=[.H113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9T00:00:00" table:style-name="ce3">
            <text:p>09/09/19</text:p>
          </table:table-cell>
          <table:table-cell office:value-type="date" office:date-value="2019-09-10T00:00:00" table:style-name="ce3">
            <text:p>10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-ESCOLA JUDICIAL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 RIO PRETO</text:p>
          </table:table-cell>
          <table:table-cell office:value-type="float" office:value="494.76" table:formula="of:=[.H114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 RIO PRETO</text:p>
          </table:table-cell>
          <table:table-cell office:value-type="float" office:value="1525.65" table:formula="of:=[.H115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AQUELINE CRISTINA DE SIQUEIRA JUNQU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9-13T00:00:00" table:style-name="ce3">
            <text:p>13/09/19</text:p>
          </table:table-cell>
          <table:table-cell office:value-type="date" office:date-value="2019-09-16T00:00:00" table:style-name="ce3">
            <text:p>16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387.26" table:style-name="ce4">
            <text:p>1387,26</text:p>
          </table:table-cell>
          <table:table-cell office:value-type="float" office:value="1188.96" table:style-name="ce2">
            <text:p>1188,96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LORIANÓPOLIS/SC</text:p>
          </table:table-cell>
          <table:table-cell office:value-type="float" office:value="2576.2200000000003" table:formula="of:=[.H116]+[.I116]" table:style-name="ce7">
            <text:p>2576,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ANTONIO RODRIGUES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3T00:00:00" table:style-name="ce3">
            <text:p>23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IETÊ</text:p>
          </table:table-cell>
          <table:table-cell office:value-type="float" office:value="151.13" table:formula="of:=[.H11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CARLOS CORBANEZI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3T00:00:00" table:style-name="ce3">
            <text:p>03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SEBASTIÃO</text:p>
          </table:table-cell>
          <table:table-cell office:value-type="float" office:value="494.76" table:formula="of:=[.H11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EVARISTO RODRIGUES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2T00:00:00" table:style-name="ce3">
            <text:p>22/09/19</text:p>
          </table:table-cell>
          <table:table-cell office:value-type="date" office:date-value="2019-09-26T00:00:00" table:style-name="ce3">
            <text:p>2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IRIGUI</text:p>
          </table:table-cell>
          <table:table-cell office:value-type="string" table:style-name="ce2">
            <text:p>CAMPINAS</text:p>
          </table:table-cell>
          <table:table-cell office:value-type="float" office:value="1567.02" table:formula="of:=[.H119]" table:style-name="ce7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EVARISTO RODRIGUES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6T00:00:00" table:style-name="ce3">
            <text:p>26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IRIGUI</text:p>
          </table:table-cell>
          <table:table-cell office:value-type="string" table:style-name="ce2">
            <text:p>CAMPINAS(COMPLEMENTO)</text:p>
          </table:table-cell>
          <table:table-cell office:value-type="float" office:value="343.63" table:formula="of:=[.H120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HENRIQUE CALEGARI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2T00:00:00" table:style-name="ce3">
            <text:p>22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float" office:value="797.87" table:style-name="ce2">
            <text:p>797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708.52" table:formula="of:=[.H121]+[.I121]" table:style-name="ce7">
            <text:p>2708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HENRIQUE CALEGARI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2T00:00:00" table:style-name="ce3">
            <text:p>22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float" office:value="797.87" table:style-name="ce2">
            <text:p>797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708.52" table:formula="of:=[.H122]+[.I122]" table:style-name="ce7">
            <text:p>2708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ANTONIO DOSUALDO</text:p>
          </table:table-cell>
          <table:table-cell office:value-type="string" table:style-name="ce2">
            <text:p>JUIZ</text:p>
          </table:table-cell>
          <table:table-cell office:value-type="date" office:date-value="2019-06-16T00:00:00" table:style-name="ce3">
            <text:p>16/06/19</text:p>
          </table:table-cell>
          <table:table-cell office:value-type="date" office:date-value="2019-06-16T00:00:00" table:style-name="ce3">
            <text:p>16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23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ANTONIO GOMES DE OLIVEIRA</text:p>
          </table:table-cell>
          <table:table-cell office:value-type="string" table:style-name="ce2">
            <text:p>JUIZ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24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ANTONIO RIBEIRO DE OLIVEIRA</text:p>
          </table:table-cell>
          <table:table-cell office:value-type="string" table:style-name="ce2">
            <text:p>JUIZ</text:p>
          </table:table-cell>
          <table:table-cell office:value-type="date" office:date-value="2019-08-15T00:00:00" table:style-name="ce3">
            <text:p>15/08/19</text:p>
          </table:table-cell>
          <table:table-cell office:value-type="date" office:date-value="2019-08-16T00:00:00" table:style-name="ce3">
            <text:p>16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125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ANTONIO VALENTE BAPTISTA</text:p>
          </table:table-cell>
          <table:table-cell office:value-type="string" table:style-name="ce2">
            <text:p>ASSISTENTE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3T00:00:00" table:style-name="ce3">
            <text:p>13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float" office:value="1333.43" table:style-name="ce2">
            <text:p>1333,43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2171.8200000000002" table:formula="of:=[.H126]+[.I126]" table:style-name="ce7">
            <text:p>2171,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PAULO DELCI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2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PEREIRA DOS SANTOS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6T00:00:00" table:style-name="ce3">
            <text:p>2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CAMPINAS</text:p>
          </table:table-cell>
          <table:table-cell office:value-type="float" office:value="1182.02" table:formula="of:=[.H128]" table:style-name="ce7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PEREIRA DOS SANTOS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7T00:00:00" table:style-name="ce3">
            <text:p>27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2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ANA DE AGUIAR</text:p>
          </table:table-cell>
          <table:table-cell office:value-type="string" table:style-name="ce2">
            <text:p>EXECUTANTE</text:p>
          </table:table-cell>
          <table:table-cell office:value-type="date" office:date-value="2019-09-08T00:00:00" table:style-name="ce3">
            <text:p>08/09/19</text:p>
          </table:table-cell>
          <table:table-cell office:value-type="date" office:date-value="2019-09-11T00:00:00" table:style-name="ce3">
            <text:p>11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LES</text:p>
          </table:table-cell>
          <table:table-cell office:value-type="string" table:style-name="ce2">
            <text:p>CAMPINAS</text:p>
          </table:table-cell>
          <table:table-cell office:value-type="float" office:value="1223.3900000000001" table:formula="of:=[.H130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SCELINO DA SILVA GAMA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2T00:00:00" table:style-name="ce3">
            <text:p>22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float" office:value="797.87" table:style-name="ce2">
            <text:p>797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708.52" table:formula="of:=[.H131]+[.I131]" table:style-name="ce7">
            <text:p>2708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ATIA ROSSETO DE MATTOS</text:p>
          </table:table-cell>
          <table:table-cell office:value-type="string" table:style-name="ce2">
            <text:p>EXECUTANTE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3T00:00:00" table:style-name="ce3">
            <text:p>2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BRAGANÇA PAULISTA</text:p>
          </table:table-cell>
          <table:table-cell office:value-type="float" office:value="151.13" table:formula="of:=[.H13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ADY ANE DE PAULA SANTOS DELLA ROCCA</text:p>
          </table:table-cell>
          <table:table-cell office:value-type="string" table:style-name="ce2">
            <text:p>JUIZ SUBSTITUTO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33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 ZIMMERMANN</text:p>
          </table:table-cell>
          <table:table-cell office:value-type="string" table:style-name="ce2">
            <text:p>JUIZ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34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A ALVES DA SILVA</text:p>
          </table:table-cell>
          <table:table-cell office:value-type="string" table:style-name="ce2">
            <text:p>ANALISTA JUDICIÁRIO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525.65" table:formula="of:=[.H135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3T00:00:00" table:style-name="ce3">
            <text:p>03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3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5T00:00:00" table:style-name="ce3">
            <text:p>05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3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9T00:00:00" table:style-name="ce3">
            <text:p>09/09/19</text:p>
          </table:table-cell>
          <table:table-cell office:value-type="date" office:date-value="2019-09-10T00:00:00" table:style-name="ce3">
            <text:p>10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3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3T00:00:00" table:style-name="ce3">
            <text:p>13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39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6T00:00:00" table:style-name="ce3">
            <text:p>16/09/19</text:p>
          </table:table-cell>
          <table:table-cell office:value-type="date" office:date-value="2019-09-17T00:00:00" table:style-name="ce3">
            <text:p>17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4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9T00:00:00" table:style-name="ce3">
            <text:p>19/09/19</text:p>
          </table:table-cell>
          <table:table-cell office:value-type="date" office:date-value="2019-09-20T00:00:00" table:style-name="ce3">
            <text:p>20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41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4T00:00:00" table:style-name="ce3">
            <text:p>24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4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6T00:00:00" table:style-name="ce3">
            <text:p>26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143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ESAR DUARTE PRINZO</text:p>
          </table:table-cell>
          <table:table-cell office:value-type="string" table:style-name="ce2">
            <text:p>OFICIAL DE JUSTIÇA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4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Z ALEXANDRE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9-15T00:00:00" table:style-name="ce3">
            <text:p>15/09/19</text:p>
          </table:table-cell>
          <table:table-cell office:value-type="date" office:date-value="2019-09-20T00:00:00" table:style-name="ce3">
            <text:p>20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2103.15" table:style-name="ce4">
            <text:p>2103,15</text:p>
          </table:table-cell>
          <table:table-cell office:value-type="float" office:value="1522.65" table:style-name="ce2">
            <text:p>1522,6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ILIA/DF</text:p>
          </table:table-cell>
          <table:table-cell office:value-type="float" office:value="3625.8" table:formula="of:=[.H145]+[.I145]" table:style-name="ce7">
            <text:p>3625,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Z CARLOS DE MORAES E SILVA RODRIGUES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6T00:00:00" table:style-name="ce3">
            <text:p>26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4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OEL LUIZ COSTA PENIDO</text:p>
          </table:table-cell>
          <table:table-cell office:value-type="string" table:style-name="ce2">
            <text:p>JUIZ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147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OEL LUIZ COSTA PENIDO</text:p>
          </table:table-cell>
          <table:table-cell office:value-type="string" table:style-name="ce2">
            <text:p>JUIZ</text:p>
          </table:table-cell>
          <table:table-cell office:value-type="date" office:date-value="2019-09-16T00:00:00" table:style-name="ce3">
            <text:p>16/09/19</text:p>
          </table:table-cell>
          <table:table-cell office:value-type="date" office:date-value="2019-09-16T00:00:00" table:style-name="ce3">
            <text:p>1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48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9-09T00:00:00" table:style-name="ce3">
            <text:p>09/09/19</text:p>
          </table:table-cell>
          <table:table-cell office:value-type="date" office:date-value="2019-09-11T00:00:00" table:style-name="ce3">
            <text:p>11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OLEPRECOR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4">
            <text:p>1625,89</text:p>
          </table:table-cell>
          <table:table-cell office:value-type="float" office:value="888.65" table:style-name="ce2">
            <text:p>888,6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514.54" table:formula="of:=[.H149]+[.I149]" table:style-name="ce7">
            <text:p>2514,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GUARATINGUETÁ, CRUZEIRO, LORENA E APARECIDA</text:p>
          </table:table-cell>
          <table:table-cell office:value-type="float" office:value="2785.65" table:formula="of:=[.H150]" table:style-name="ce7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9-30T00:00:00" table:style-name="ce3">
            <text:p>30/09/19</text:p>
          </table:table-cell>
          <table:table-cell office:value-type="date" office:date-value="2019-10-04T00:00:00" table:style-name="ce3">
            <text:p>04/10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TUPÃ, BATATAIS, FRANCA E CAJURU</text:p>
          </table:table-cell>
          <table:table-cell office:value-type="float" office:value="2785.65" table:formula="of:=[.H151]" table:style-name="ce7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 DE AVILA SOARES MARQUES</text:p>
          </table:table-cell>
          <table:table-cell office:value-type="string" table:style-name="ce2">
            <text:p>JUIZ SUBSTITUTO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float" office:value="1199.8699999999999" table:style-name="ce2">
            <text:p>1199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062.13" table:formula="of:=[.H152]+[.I152]" table:style-name="ce7">
            <text:p>2062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AMORIM DE MENEZES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2T00:00:00" table:style-name="ce3">
            <text:p>22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153]" table:style-name="ce7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GARCIA NUNES</text:p>
          </table:table-cell>
          <table:table-cell office:value-type="string" table:style-name="ce2">
            <text:p>JUIZ</text:p>
          </table:table-cell>
          <table:table-cell office:value-type="date" office:date-value="2019-09-16T00:00:00" table:style-name="ce3">
            <text:p>16/09/19</text:p>
          </table:table-cell>
          <table:table-cell office:value-type="date" office:date-value="2019-09-16T00:00:00" table:style-name="ce3">
            <text:p>1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54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MELOTTO ROMERO</text:p>
          </table:table-cell>
          <table:table-cell office:value-type="string" table:style-name="ce2">
            <text:p>ASSISTENTE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4T00:00:00" table:style-name="ce3">
            <text:p>24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TANDUV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55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VALERIANO MACARENKO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2T00:00:00" table:style-name="ce3">
            <text:p>22/09/19</text:p>
          </table:table-cell>
          <table:table-cell office:value-type="date" office:date-value="2019-09-26T00:00:00" table:style-name="ce3">
            <text:p>2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CAMPINAS</text:p>
          </table:table-cell>
          <table:table-cell office:value-type="float" office:value="1567.02" table:formula="of:=[.H156]" table:style-name="ce7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VALERIANO MACARENKO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6T00:00:00" table:style-name="ce3">
            <text:p>26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CAMPINAS(COMPLEMENTO)</text:p>
          </table:table-cell>
          <table:table-cell office:value-type="float" office:value="343.63" table:formula="of:=[.H157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CRISTINA MENDES PEQUITO ESCANFELLA</text:p>
          </table:table-cell>
          <table:table-cell office:value-type="string" table:style-name="ce2">
            <text:p>ANALISTA JUDICIÁRIO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4T00:00:00" table:style-name="ce3">
            <text:p>24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5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CRISTINA SAMPAIO MENDES</text:p>
          </table:table-cell>
          <table:table-cell office:value-type="string" table:style-name="ce2">
            <text:p>JUIZ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NPINAS</text:p>
          </table:table-cell>
          <table:table-cell office:value-type="float" office:value="273.63" table:formula="of:=[.H159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CRISTINA SAMPAIO MENDES</text:p>
          </table:table-cell>
          <table:table-cell office:value-type="string" table:style-name="ce2">
            <text:p>JUIZ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2628.15" table:style-name="ce4">
            <text:p>2628,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2628.15" table:formula="of:=[.H160]" table:style-name="ce7">
            <text:p>2628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DI DONATTO FERR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9-06T00:00:00" table:style-name="ce3">
            <text:p>06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JAU</text:p>
          </table:table-cell>
          <table:table-cell office:value-type="float" office:value="151.13" table:formula="of:=[.H16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 ANTONIO SCHIAVINATO</text:p>
          </table:table-cell>
          <table:table-cell office:value-type="string" table:style-name="ce2">
            <text:p>ANALISTA JUDICIÁRIO</text:p>
          </table:table-cell>
          <table:table-cell office:value-type="date" office:date-value="2019-09-22T00:00:00" table:style-name="ce3">
            <text:p>22/09/19</text:p>
          </table:table-cell>
          <table:table-cell office:value-type="date" office:date-value="2019-09-24T00:00:00" table:style-name="ce3">
            <text:p>24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67.26" table:style-name="ce4">
            <text:p>967,26</text:p>
          </table:table-cell>
          <table:table-cell office:value-type="float" office:value="1203.93" table:style-name="ce2">
            <text:p>1203,9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O DE JANEIRO/RJ</text:p>
          </table:table-cell>
          <table:table-cell office:value-type="float" office:value="2171.19" table:formula="of:=[.H162]+[.I162]" table:style-name="ce7">
            <text:p>2171,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S JOSE PEREIRA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2T00:00:00" table:style-name="ce3">
            <text:p>22/09/19</text:p>
          </table:table-cell>
          <table:table-cell office:value-type="date" office:date-value="2019-09-26T00:00:00" table:style-name="ce3">
            <text:p>2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1567.02" table:style-name="ce4">
            <text:p>1567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567.02" table:formula="of:=[.H163]" table:style-name="ce7">
            <text:p>1567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S JOSE PEREIRA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6T00:00:00" table:style-name="ce3">
            <text:p>26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(COMPLEMENTO)</text:p>
          </table:table-cell>
          <table:table-cell office:value-type="float" office:value="343.63" table:formula="of:=[.H164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S PAULO BARBOSA</text:p>
          </table:table-cell>
          <table:table-cell office:value-type="string" table:style-name="ce2">
            <text:p>ANALISTA JUDICIÁRIO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3T00:00:00" table:style-name="ce3">
            <text:p>2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EDERNEIRAS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6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S VIDAL</text:p>
          </table:table-cell>
          <table:table-cell office:value-type="string" table:style-name="ce2">
            <text:p>ANALISTA JUDICIÁRIO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6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US CARVALHO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6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US VINICIUS PRISCO DOS SANTOS</text:p>
          </table:table-cell>
          <table:table-cell office:value-type="string" table:style-name="ce2">
            <text:p>DIRETOR DE SECRETARIA</text:p>
          </table:table-cell>
          <table:table-cell office:value-type="date" office:date-value="2019-09-24T00:00:00" table:style-name="ce3">
            <text:p>24/09/19</text:p>
          </table:table-cell>
          <table:table-cell office:value-type="date" office:date-value="2019-09-26T00:00:00" table:style-name="ce3">
            <text:p>26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float" office:value="798.99" table:style-name="ce2">
            <text:p>798,99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637.38" table:formula="of:=[.H168]+[.I168]" table:style-name="ce7">
            <text:p>1637,3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ICIO BONILHA ORSI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0T00:00:00" table:style-name="ce3">
            <text:p>20/09/19</text:p>
          </table:table-cell>
          <table:table-cell office:value-type="date" office:date-value="2019-09-22T00:00:00" table:style-name="ce3">
            <text:p>22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21.13" table:style-name="ce4">
            <text:p>92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921.13" table:formula="of:=[.H169]" table:style-name="ce7">
            <text:p>92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ICIO DE ALMEIDA</text:p>
          </table:table-cell>
          <table:table-cell office:value-type="string" table:style-name="ce2">
            <text:p>JUIZ</text:p>
          </table:table-cell>
          <table:table-cell office:value-type="date" office:date-value="2019-09-16T00:00:00" table:style-name="ce3">
            <text:p>16/09/19</text:p>
          </table:table-cell>
          <table:table-cell office:value-type="date" office:date-value="2019-09-16T00:00:00" table:style-name="ce3">
            <text:p>1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Ú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70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ICIO RODRIGUES DE MORAIS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3T00:00:00" table:style-name="ce3">
            <text:p>13/09/19</text:p>
          </table:table-cell>
          <table:table-cell office:value-type="date" office:date-value="2019-09-16T00:00:00" table:style-name="ce3">
            <text:p>16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387.26" table:style-name="ce4">
            <text:p>1387,26</text:p>
          </table:table-cell>
          <table:table-cell office:value-type="float" office:value="1188.96" table:style-name="ce2">
            <text:p>1188,96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LORIANÓPOLIS/SC</text:p>
          </table:table-cell>
          <table:table-cell office:value-type="float" office:value="2576.2200000000003" table:formula="of:=[.H171]+[.I171]" table:style-name="ce7">
            <text:p>2576,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EIRE FERREIRA FERRO FRANCO KULAIF</text:p>
          </table:table-cell>
          <table:table-cell office:value-type="string" table:style-name="ce2">
            <text:p>DIRETOR DE SERVIÇO</text:p>
          </table:table-cell>
          <table:table-cell office:value-type="date" office:date-value="2019-08-22T00:00:00" table:style-name="ce3">
            <text:p>22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CAREÍ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7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ERCIA DAS VIRGENS SANTOS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8T00:00:00" table:style-name="ce3">
            <text:p>08/09/19</text:p>
          </table:table-cell>
          <table:table-cell office:value-type="date" office:date-value="2019-09-10T00:00:00" table:style-name="ce3">
            <text:p>10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IETÊ</text:p>
          </table:table-cell>
          <table:table-cell office:value-type="string" table:style-name="ce2">
            <text:p>CAMPINAS</text:p>
          </table:table-cell>
          <table:table-cell office:value-type="float" office:value="879.76" table:formula="of:=[.H173]" table:style-name="ce7">
            <text:p>879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ATALIA SCASSIOTTA NEVES ANTONIASSI</text:p>
          </table:table-cell>
          <table:table-cell office:value-type="string" table:style-name="ce2">
            <text:p>JUIZ SUBSTITUTO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74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ORBERTO DEFAVARI</text:p>
          </table:table-cell>
          <table:table-cell office:value-type="string" table:style-name="ce2">
            <text:p>AGENTE DE SEGURANÇA</text:p>
          </table:table-cell>
          <table:table-cell office:value-type="date" office:date-value="2019-09-22T00:00:00" table:style-name="ce3">
            <text:p>22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NS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175]" table:style-name="ce7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ORTON RODRIGO SCHEEL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2T00:00:00" table:style-name="ce3">
            <text:p>02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343.63" table:formula="of:=[.H176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ORTON RODRIGO SCHEEL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3T00:00:00" table:style-name="ce3">
            <text:p>03/09/19</text:p>
          </table:table-cell>
          <table:table-cell office:value-type="date" office:date-value="2019-09-04T00:00:00" table:style-name="ce3">
            <text:p>04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2" table:style-name="ce2">
            <text:p>2</text:p>
          </table:table-cell>
          <table:table-cell office:value-type="float" office:value="981.26" table:style-name="ce4">
            <text:p>981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981.26" table:formula="of:=[.H177]" table:style-name="ce7">
            <text:p>981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ORTON RODRIGO SCHEEL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5T00:00:00" table:style-name="ce3">
            <text:p>05/09/19</text:p>
          </table:table-cell>
          <table:table-cell office:value-type="date" office:date-value="2019-09-05T00:00:00" table:style-name="ce3">
            <text:p>05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17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RLANDO FREDERICO DE SOUZA BORDONI</text:p>
          </table:table-cell>
          <table:table-cell office:value-type="string" table:style-name="ce2">
            <text:p>ANALISTA JUDICIÁRIO</text:p>
          </table:table-cell>
          <table:table-cell office:value-type="date" office:date-value="2019-10-07T00:00:00" table:style-name="ce3">
            <text:p>07/10/19</text:p>
          </table:table-cell>
          <table:table-cell office:value-type="date" office:date-value="2019-10-09T00:00:00" table:style-name="ce3">
            <text:p>09/10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805.85" table:style-name="ce2">
            <text:p>805,8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731.74" table:formula="of:=[.H179]+[.I179]" table:style-name="ce7">
            <text:p>1731,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SVALDO ROSA OTERO</text:p>
          </table:table-cell>
          <table:table-cell office:value-type="string" table:style-name="ce2">
            <text:p>AGENTE DE SEGURANÇA</text:p>
          </table:table-cell>
          <table:table-cell office:value-type="date" office:date-value="2019-09-16T00:00:00" table:style-name="ce3">
            <text:p>16/09/19</text:p>
          </table:table-cell>
          <table:table-cell office:value-type="date" office:date-value="2019-09-17T00:00:00" table:style-name="ce3">
            <text:p>17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SEBASTIÃO</text:p>
          </table:table-cell>
          <table:table-cell office:value-type="float" office:value="494.76" table:formula="of:=[.H18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EDUARDO BELLOTI</text:p>
          </table:table-cell>
          <table:table-cell office:value-type="string" table:style-name="ce2">
            <text:p>JUIZ SUBSTITUTO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2T00:00:00" table:style-name="ce3">
            <text:p>0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81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EDUARDO BELLOTI</text:p>
          </table:table-cell>
          <table:table-cell office:value-type="string" table:style-name="ce2">
            <text:p>JUIZ SUBSTITUTO</text:p>
          </table:table-cell>
          <table:table-cell office:value-type="date" office:date-value="2019-09-03T00:00:00" table:style-name="ce3">
            <text:p>03/09/19</text:p>
          </table:table-cell>
          <table:table-cell office:value-type="date" office:date-value="2019-09-03T00:00:00" table:style-name="ce3">
            <text:p>0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82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EDUARDO BELLOTI</text:p>
          </table:table-cell>
          <table:table-cell office:value-type="string" table:style-name="ce2">
            <text:p>JUIZ SUBSTITUTO</text:p>
          </table:table-cell>
          <table:table-cell office:value-type="date" office:date-value="2019-09-04T00:00:00" table:style-name="ce3">
            <text:p>04/09/19</text:p>
          </table:table-cell>
          <table:table-cell office:value-type="date" office:date-value="2019-09-04T00:00:00" table:style-name="ce3">
            <text:p>04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83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EDUARDO BELLOTI</text:p>
          </table:table-cell>
          <table:table-cell office:value-type="string" table:style-name="ce2">
            <text:p>JUIZ SUBSTITUTO</text:p>
          </table:table-cell>
          <table:table-cell office:value-type="date" office:date-value="2019-09-05T00:00:00" table:style-name="ce3">
            <text:p>05/09/19</text:p>
          </table:table-cell>
          <table:table-cell office:value-type="date" office:date-value="2019-09-05T00:00:00" table:style-name="ce3">
            <text:p>05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84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EDUARDO BELLOTI</text:p>
          </table:table-cell>
          <table:table-cell office:value-type="string" table:style-name="ce2">
            <text:p>JUIZ SUBSTITUTO</text:p>
          </table:table-cell>
          <table:table-cell office:value-type="date" office:date-value="2019-09-06T00:00:00" table:style-name="ce3">
            <text:p>06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85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EDUARDO BELLOTI</text:p>
          </table:table-cell>
          <table:table-cell office:value-type="string" table:style-name="ce2">
            <text:p>JUIZ SUBSTITUTO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86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FERNANDO FURLAN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3T00:00:00" table:style-name="ce3">
            <text:p>13/08/19</text:p>
          </table:table-cell>
          <table:table-cell office:value-type="date" office:date-value="2019-08-14T00:00:00" table:style-name="ce3">
            <text:p>14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UVERAVA E IGARAPAVA</text:p>
          </table:table-cell>
          <table:table-cell office:value-type="float" office:value="494.76" table:formula="of:=[.H18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OLYANNA SAMPAIO CANDIDO DA SILVA SANTOS</text:p>
          </table:table-cell>
          <table:table-cell office:value-type="string" table:style-name="ce2">
            <text:p>JUIZ SUBSTITUTO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188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AFAEL DE CAMARGO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5T00:00:00" table:style-name="ce3">
            <text:p>15/09/19</text:p>
          </table:table-cell>
          <table:table-cell office:value-type="date" office:date-value="2019-09-18T00:00:00" table:style-name="ce3">
            <text:p>18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345.89" table:style-name="ce4">
            <text:p>1345,89</text:p>
          </table:table-cell>
          <table:table-cell office:value-type="float" office:value="1163.8399999999999" table:style-name="ce2">
            <text:p>1163,8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509.73" table:formula="of:=[.H189]+[.I189]" table:style-name="ce7">
            <text:p>2509,7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GIANE CECILIA LIZI</text:p>
          </table:table-cell>
          <table:table-cell office:value-type="string" table:style-name="ce2">
            <text:p>JUIZ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30T00:00:00" table:style-name="ce3">
            <text:p>3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1" table:style-name="ce2">
            <text:p>1</text:p>
          </table:table-cell>
          <table:table-cell office:value-type="float" office:value="-588.63" table:style-name="ce4">
            <text:p>-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EDERNEIRAS</text:p>
          </table:table-cell>
          <table:table-cell office:value-type="string" table:style-name="ce2">
            <text:p>CAMPINAS</text:p>
          </table:table-cell>
          <table:table-cell office:value-type="float" office:value="-588.63" table:formula="of:=[.H190]" table:style-name="ce7">
            <text:p>-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GIANE CECILIA LIZI</text:p>
          </table:table-cell>
          <table:table-cell office:value-type="string" table:style-name="ce2">
            <text:p>JUIZ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3T00:00:00" table:style-name="ce3">
            <text:p>1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EDERNEIRAS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191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GIANE CECILIA LIZI</text:p>
          </table:table-cell>
          <table:table-cell office:value-type="string" table:style-name="ce2">
            <text:p>JUIZ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3T00:00:00" table:style-name="ce3">
            <text:p>2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EDERNEIRAS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92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INALDY MIYAHAR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6T00:00:00" table:style-name="ce3">
            <text:p>16/09/19</text:p>
          </table:table-cell>
          <table:table-cell office:value-type="date" office:date-value="2019-09-16T00:00:00" table:style-name="ce3">
            <text:p>1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PETINING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9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4T00:00:00" table:style-name="ce3">
            <text:p>04/09/19</text:p>
          </table:table-cell>
          <table:table-cell office:value-type="date" office:date-value="2019-09-05T00:00:00" table:style-name="ce3">
            <text:p>05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UVERAVA</text:p>
          </table:table-cell>
          <table:table-cell office:value-type="float" office:value="494.76" table:formula="of:=[.H194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9T00:00:00" table:style-name="ce3">
            <text:p>19/09/19</text:p>
          </table:table-cell>
          <table:table-cell office:value-type="date" office:date-value="2019-09-20T00:00:00" table:style-name="ce3">
            <text:p>20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494.76" table:formula="of:=[.H195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5T00:00:00" table:style-name="ce3">
            <text:p>25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RAQUARA</text:p>
          </table:table-cell>
          <table:table-cell office:value-type="float" office:value="838.39" table:formula="of:=[.H196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A MONTEIRO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2T00:00:00" table:style-name="ce3">
            <text:p>0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9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A MONTEIRO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4T00:00:00" table:style-name="ce3">
            <text:p>24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AUBATÉ</text:p>
          </table:table-cell>
          <table:table-cell office:value-type="float" office:value="494.76" table:formula="of:=[.H19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ANTUNES DE SOUZ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0T00:00:00" table:style-name="ce3">
            <text:p>10/09/19</text:p>
          </table:table-cell>
          <table:table-cell office:value-type="date" office:date-value="2019-09-10T00:00:00" table:style-name="ce3">
            <text:p>10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68.63" table:style-name="ce4">
            <text:p>168,63</text:p>
          </table:table-cell>
          <table:table-cell office:value-type="string" table:style-name="ce2">
            <text:p>RECURSO PRÓPRIO</text:p>
          </table:table-cell>
          <table:table-cell office:value-type="string" table:style-name="ce2">
            <text:p>ATIBAIA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NÃO INFORMAD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CESAR TREVISANI</text:p>
          </table:table-cell>
          <table:table-cell office:value-type="string" table:style-name="ce2">
            <text:p>JUIZ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3T00:00:00" table:style-name="ce3">
            <text:p>1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UVERAV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200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FABIANO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2T00:00:00" table:style-name="ce3">
            <text:p>02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343.63" table:formula="of:=[.H201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FABIANO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3T00:00:00" table:style-name="ce3">
            <text:p>03/09/19</text:p>
          </table:table-cell>
          <table:table-cell office:value-type="date" office:date-value="2019-09-04T00:00:00" table:style-name="ce3">
            <text:p>04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2" table:style-name="ce2">
            <text:p>2</text:p>
          </table:table-cell>
          <table:table-cell office:value-type="float" office:value="981.26" table:style-name="ce4">
            <text:p>981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981.26" table:formula="of:=[.H202]" table:style-name="ce7">
            <text:p>981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FABIANO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5T00:00:00" table:style-name="ce3">
            <text:p>05/09/19</text:p>
          </table:table-cell>
          <table:table-cell office:value-type="date" office:date-value="2019-09-05T00:00:00" table:style-name="ce3">
            <text:p>05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20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NALDO SOLDAN JOAZEIRO</text:p>
          </table:table-cell>
          <table:table-cell office:value-type="string" table:style-name="ce2">
            <text:p>JUIZ SUBSTITUTO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204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TA MARIA COELHO NACIMENTO NEVES</text:p>
          </table:table-cell>
          <table:table-cell office:value-type="string" table:style-name="ce2">
            <text:p>OFICIAL DE JUSTIÇA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3T00:00:00" table:style-name="ce3">
            <text:p>1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05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BERTA CONFETTI GATSIOS AMSTALDEN</text:p>
          </table:table-cell>
          <table:table-cell office:value-type="string" table:style-name="ce2">
            <text:p>JUIZ SUBSTITUTO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206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BERTO TORRES BABINI</text:p>
          </table:table-cell>
          <table:table-cell office:value-type="string" table:style-name="ce2">
            <text:p>ANALISTA JUDICIÁRIO</text:p>
          </table:table-cell>
          <table:table-cell office:value-type="date" office:date-value="2019-09-03T00:00:00" table:style-name="ce3">
            <text:p>03/09/19</text:p>
          </table:table-cell>
          <table:table-cell office:value-type="date" office:date-value="2019-09-04T00:00:00" table:style-name="ce3">
            <text:p>04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RACENA</text:p>
          </table:table-cell>
          <table:table-cell office:value-type="float" office:value="494.76" table:formula="of:=[.H20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OLFO JOSE ANDRELLO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8T00:00:00" table:style-name="ce3">
            <text:p>08/09/19</text:p>
          </table:table-cell>
          <table:table-cell office:value-type="date" office:date-value="2019-09-11T00:00:00" table:style-name="ce3">
            <text:p>11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LES</text:p>
          </table:table-cell>
          <table:table-cell office:value-type="string" table:style-name="ce2">
            <text:p>CAMPINAS</text:p>
          </table:table-cell>
          <table:table-cell office:value-type="float" office:value="1223.3900000000001" table:formula="of:=[.H208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DE PAIVA GONCALVES</text:p>
          </table:table-cell>
          <table:table-cell office:value-type="string" table:style-name="ce2">
            <text:p>OFICIAL DE JUSTIÇA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0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FONTENELLE BEZERRIL COUTINHO</text:p>
          </table:table-cell>
          <table:table-cell office:value-type="string" table:style-name="ce2">
            <text:p>ANALISTA JUDICIÁRIO</text:p>
          </table:table-cell>
          <table:table-cell office:value-type="date" office:date-value="2019-07-02T00:00:00" table:style-name="ce3">
            <text:p>02/07/19</text:p>
          </table:table-cell>
          <table:table-cell office:value-type="date" office:date-value="2019-07-02T00:00:00" table:style-name="ce3">
            <text:p>02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INHED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1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FONTENELLE BEZERRIL COUTINHO</text:p>
          </table:table-cell>
          <table:table-cell office:value-type="string" table:style-name="ce2">
            <text:p>ANALISTA JUDICIÁRIO</text:p>
          </table:table-cell>
          <table:table-cell office:value-type="date" office:date-value="2019-07-03T00:00:00" table:style-name="ce3">
            <text:p>03/07/19</text:p>
          </table:table-cell>
          <table:table-cell office:value-type="date" office:date-value="2019-07-03T00:00:00" table:style-name="ce3">
            <text:p>03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INHED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1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FONTENELLE BEZERRIL COUTINHO</text:p>
          </table:table-cell>
          <table:table-cell office:value-type="string" table:style-name="ce2">
            <text:p>ANALISTA JUDICIÁRIO</text:p>
          </table:table-cell>
          <table:table-cell office:value-type="date" office:date-value="2019-07-04T00:00:00" table:style-name="ce3">
            <text:p>04/07/19</text:p>
          </table:table-cell>
          <table:table-cell office:value-type="date" office:date-value="2019-07-04T00:00:00" table:style-name="ce3">
            <text:p>04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INHED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1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FONTENELLE BEZERRIL COUTINHO</text:p>
          </table:table-cell>
          <table:table-cell office:value-type="string" table:style-name="ce2">
            <text:p>ANALISTA JUDICIÁRIO</text:p>
          </table:table-cell>
          <table:table-cell office:value-type="date" office:date-value="2019-07-05T00:00:00" table:style-name="ce3">
            <text:p>05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INHED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1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NALDO OLIVEIRA SIANDELA</text:p>
          </table:table-cell>
          <table:table-cell office:value-type="string" table:style-name="ce2">
            <text:p>JUIZ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3T00:00:00" table:style-name="ce3">
            <text:p>2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14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SIANE CRISTINA RUNHO LUCARELLI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4T00:00:00" table:style-name="ce3">
            <text:p>24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04.52" table:style-name="ce4">
            <text:p>1304,52</text:p>
          </table:table-cell>
          <table:table-cell office:value-type="float" office:value="1509.52" table:style-name="ce2">
            <text:p>1509,52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MACEIO/AL</text:p>
          </table:table-cell>
          <table:table-cell office:value-type="float" office:value="2814.04" table:formula="of:=[.H215]+[.I215]" table:style-name="ce7">
            <text:p>2814,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LVIO DALTROZO PENTEADO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2T00:00:00" table:style-name="ce3">
            <text:p>12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1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NDRA AMADOR COSTA SOUZ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4T00:00:00" table:style-name="ce3">
            <text:p>04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2149.06" table:style-name="ce2">
            <text:p>2149,06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LORIANÓPOLIS/SC</text:p>
          </table:table-cell>
          <table:table-cell office:value-type="float" office:value="3074.95" table:formula="of:=[.H217]+[.I217]" table:style-name="ce7">
            <text:p>3074,9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ERGIO DE OLIVEIRA WANDERLEY</text:p>
          </table:table-cell>
          <table:table-cell office:value-type="string" table:style-name="ce2">
            <text:p>OFICIAL DE JUSTIÇA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UBATÉ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1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ERGIO MILITO BAREA</text:p>
          </table:table-cell>
          <table:table-cell office:value-type="string" table:style-name="ce2">
            <text:p>JUIZ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3T00:00:00" table:style-name="ce3">
            <text:p>2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19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ERGIO XAVIER DE CAMPOS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1T00:00:00" table:style-name="ce3">
            <text:p>11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AMPOS DO JORDÃO</text:p>
          </table:table-cell>
          <table:table-cell office:value-type="float" office:value="151.13" table:formula="of:=[.H22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NIA APARECIDA CLARO</text:p>
          </table:table-cell>
          <table:table-cell office:value-type="string" table:style-name="ce2">
            <text:p>JUIZ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GUARATINGUETA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221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ALES DE TARSO MACHADO DE PAULA</text:p>
          </table:table-cell>
          <table:table-cell office:value-type="string" table:style-name="ce2">
            <text:p>DIRETOR DE SECRETARIA</text:p>
          </table:table-cell>
          <table:table-cell office:value-type="date" office:date-value="2019-09-16T00:00:00" table:style-name="ce3">
            <text:p>16/09/19</text:p>
          </table:table-cell>
          <table:table-cell office:value-type="date" office:date-value="2019-09-17T00:00:00" table:style-name="ce3">
            <text:p>17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RRETOS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2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EOTONIO GOMES DO NASCIMENTO NETO</text:p>
          </table:table-cell>
          <table:table-cell office:value-type="string" table:style-name="ce2">
            <text:p>ASSISTENTE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3T00:00:00" table:style-name="ce3">
            <text:p>2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IAGO EMERICK BORSANYI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5T00:00:00" table:style-name="ce3">
            <text:p>25/09/19</text:p>
          </table:table-cell>
          <table:table-cell office:value-type="date" office:date-value="2019-09-27T00:00:00" table:style-name="ce3">
            <text:p>27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RAQUARA</text:p>
          </table:table-cell>
          <table:table-cell office:value-type="float" office:value="838.39" table:formula="of:=[.H224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LERIA QUINCHIO GONDIM</text:p>
          </table:table-cell>
          <table:table-cell office:value-type="string" table:style-name="ce2">
            <text:p>TÉCNICO JUDICIÁRIO</text:p>
          </table:table-cell>
          <table:table-cell office:value-type="date" office:date-value="2019-09-23T00:00:00" table:style-name="ce3">
            <text:p>23/09/19</text:p>
          </table:table-cell>
          <table:table-cell office:value-type="date" office:date-value="2019-09-23T00:00:00" table:style-name="ce3">
            <text:p>23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NESSA MARIA SAMPAIO LOPES VILLANOVA MATOS</text:p>
          </table:table-cell>
          <table:table-cell office:value-type="string" table:style-name="ce2">
            <text:p>JUIZ SUBSTITUTO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3T00:00:00" table:style-name="ce3">
            <text:p>13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float" office:value="869.43" table:style-name="ce2">
            <text:p>869,43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2320.3200000000002" table:formula="of:=[.H226]+[.I226]" table:style-name="ce7">
            <text:p>2320,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NICIUS MARTINS FERRAZ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3T00:00:00" table:style-name="ce3">
            <text:p>13/09/19</text:p>
          </table:table-cell>
          <table:table-cell office:value-type="date" office:date-value="2019-09-16T00:00:00" table:style-name="ce3">
            <text:p>16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387.26" table:style-name="ce4">
            <text:p>1387,26</text:p>
          </table:table-cell>
          <table:table-cell office:value-type="float" office:value="1188.96" table:style-name="ce2">
            <text:p>1188,96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LORIANÓPOLIS/SC</text:p>
          </table:table-cell>
          <table:table-cell office:value-type="float" office:value="2576.2200000000003" table:formula="of:=[.H227]+[.I227]" table:style-name="ce7">
            <text:p>2576,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RGILIO DE PAULA BASSANELLI</text:p>
          </table:table-cell>
          <table:table-cell office:value-type="string" table:style-name="ce2">
            <text:p>JUIZ SUBSTITUTO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228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ALDOMIRO ANTONIO RIZATO JU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09-16T00:00:00" table:style-name="ce3">
            <text:p>16/09/19</text:p>
          </table:table-cell>
          <table:table-cell office:value-type="date" office:date-value="2019-09-16T00:00:00" table:style-name="ce3">
            <text:p>1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ANDERLEY VICENTINI JUNIOR</text:p>
          </table:table-cell>
          <table:table-cell office:value-type="string" table:style-name="ce2">
            <text:p>ANALISTA JUDICIÁRIO</text:p>
          </table:table-cell>
          <table:table-cell office:value-type="date" office:date-value="2019-09-11T00:00:00" table:style-name="ce3">
            <text:p>11/09/19</text:p>
          </table:table-cell>
          <table:table-cell office:value-type="date" office:date-value="2019-09-12T00:00:00" table:style-name="ce3">
            <text:p>12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30]" table:style-name="ce7">
            <text:p>494,76</text:p>
          </table:table-cell>
          <table:table-cell table:number-columns-repeated="16372"/>
        </table:table-row>
        <table:table-row table:number-rows-repeated="1048346" table:style-name="ro2">
          <table:table-cell table:number-columns-repeated="16384"/>
        </table:table-row>
      </table:table>
      <table:database-ranges>
        <table:database-range table:target-range-address="Planilha1.A3:Planilha1.L230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Microsoft Office User</meta:initial-creator>
    <dc:creator>Microsoft Office User</dc:creator>
    <meta:creation-date>2021-05-10T17:56:38Z</meta:creation-date>
    <dc:date>2022-04-05T15:19:06Z</dc:date>
    <meta:print-date>2022-04-05T15:18:52Z</meta:print-date>
  </office:meta>
</office:document-meta>
</file>