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INICIO VIAGEM</text:p>
          </table:table-cell>
          <table:table-cell office:value-type="string" table:style-name="ce6">
            <text:p>FINAL VIAGEM</text:p>
          </table:table-cell>
          <table:table-cell office:value-type="string" table:style-name="ce6">
            <text:p>MEIO DE TRANSPORTE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QT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VALOR DA PASS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RBAL ROGERIO BERGAMASCHI</text:p>
          </table:table-cell>
          <table:table-cell office:value-type="string" table:style-name="ce2">
            <text:p>DIRETOR DE SERVIÇO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28T00:00:00" table:style-name="ce3">
            <text:p>2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RBAL ROGERIO BERGAMASCHI</text:p>
          </table:table-cell>
          <table:table-cell office:value-type="string" table:style-name="ce2">
            <text:p>DIRETOR DE SERVIÇ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29T00:00:00" table:style-name="ce3">
            <text:p>2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RBAL ROGERIO BERGAMASCHI</text:p>
          </table:table-cell>
          <table:table-cell office:value-type="string" table:style-name="ce2">
            <text:p>DIRETOR DE SERVIÇO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RBAL ROGERIO BERGAMASCHI</text:p>
          </table:table-cell>
          <table:table-cell office:value-type="string" table:style-name="ce2">
            <text:p>DIRETOR DE SERVIÇO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92.5" table:style-name="ce4">
            <text:p>19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92.5" table:formula="of:=[.H5]" table:style-name="ce7">
            <text:p>192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HEMAR PRISCO DA CUNHA NETO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649.42999999999995" table:style-name="ce2">
            <text:p>649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100.3200000000002" table:formula="of:=[.H6]+[.I6]" table:style-name="ce7">
            <text:p>2100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HEMAR PRISCO DA CUNHA NETO</text:p>
          </table:table-cell>
          <table:table-cell office:value-type="string" table:style-name="ce2">
            <text:p>JUIZ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921.43" table:style-name="ce2">
            <text:p>921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SÃO PAULO</text:p>
          </table:table-cell>
          <table:table-cell office:value-type="float" office:value="1783.69" table:formula="of:=[.H7]+[.I7]" table:style-name="ce7">
            <text:p>1783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1037.26" table:style-name="ce4">
            <text:p>1037,26</text:p>
          </table:table-cell>
          <table:table-cell office:value-type="float" office:value="2048.9299999999998" table:style-name="ce2">
            <text:p>2048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A/MT</text:p>
          </table:table-cell>
          <table:table-cell office:value-type="float" office:value="3086.1899999999996" table:formula="of:=[.H8]+[.I8]" table:style-name="ce7">
            <text:p>3086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29/1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A/MT</text:p>
          </table:table-cell>
          <table:table-cell office:value-type="string" office:string-value="VIDE 29/10" table:formula="of:=[.I9]" table:style-name="ce7">
            <text:p>VIDE 29/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CRISTINA DE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FONSECA PERIN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560.87" table:style-name="ce2">
            <text:p>560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11.7600000000002" table:formula="of:=[.H11]+[.I11]" table:style-name="ce7">
            <text:p>2011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SILVEIRA PASQUINI BRITO DA CUNH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RAGANÇA PAUL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E DA SILVA MARTINS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10-23T00:00:00" table:style-name="ce3">
            <text:p>23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VARÉ</text:p>
          </table:table-cell>
          <table:table-cell office:value-type="float" office:value="838.39" table:formula="of:=[.H1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1471.89" table:formula="of:=[.H15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151.13" table:formula="of:=[.H1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CEZAR RUNHO</text:p>
          </table:table-cell>
          <table:table-cell office:value-type="string" table:style-name="ce2">
            <text:p>JUIZ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DIMAR DE AGUIAR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ALLIPRANDINO MEDEIROS</text:p>
          </table:table-cell>
          <table:table-cell office:value-type="string" table:style-name="ce2">
            <text:p>JUIZ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9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CHEDID ROSS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CHEDID ROSSI</text:p>
          </table:table-cell>
          <table:table-cell office:value-type="string" table:style-name="ce2">
            <text:p>JUIZ SUBSTITUT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ONCALVES CONSOL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494.76" table:formula="of:=[.H2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RANDO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IVAN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SILVA DE LORENZI DINON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INE BIELAWSK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UPÃ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8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INE LIMONTI DE SOUZA</text:p>
          </table:table-cell>
          <table:table-cell office:value-type="string" table:style-name="ce2">
            <text:p>ASSISTENTE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LAN DIONISIO VIEIRA DE OLIVEIRA</text:p>
          </table:table-cell>
          <table:table-cell office:value-type="string" table:style-name="ce2">
            <text:p>SECRET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MIR ROGERIO DE GODOI</text:p>
          </table:table-cell>
          <table:table-cell office:value-type="string" table:style-name="ce2">
            <text:p>ASSISTENTE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UISIO TEODORO FALLEIROS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3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AMARYLIS VIVACQUA DE OLIVEIRA GULLA</text:p>
          </table:table-cell>
          <table:table-cell office:value-type="string" table:style-name="ce2">
            <text:p>DESEMBARGADOR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29T00:00:00" table:style-name="ce3">
            <text:p>2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924.42" table:style-name="ce2">
            <text:p>924,4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1891.6799999999998" table:formula="of:=[.H35]+[.I35]" table:style-name="ce7">
            <text:p>1891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AUDIA DE SIQUEIRA</text:p>
          </table:table-cell>
          <table:table-cell office:value-type="string" table:style-name="ce2">
            <text:p>ASSESS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3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AUDIA PIRES FERREIRA DE LIMA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7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RISTINA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5T00:00:00" table:style-name="ce3">
            <text:p>15/10/19</text:p>
          </table:table-cell>
          <table:table-cell office:value-type="date" office:date-value="2019-10-15T00:00:00" table:style-name="ce3">
            <text:p>1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float" office:value="1487.87" table:style-name="ce2">
            <text:p>1487,87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CAMPINAS</text:p>
          </table:table-cell>
          <table:table-cell office:value-type="float" office:value="1639" table:formula="of:=[.H38]+[.I38]" table:style-name="ce7">
            <text:p>1639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CIA AMARAL BARRO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ISA DE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ISA DE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MARIA DA SILVA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173.1099999999999" table:style-name="ce2">
            <text:p>1173,1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VADOR/BA</text:p>
          </table:table-cell>
          <table:table-cell office:value-type="float" office:value="2140.37" table:formula="of:=[.H42]+[.I42]" table:style-name="ce7">
            <text:p>2140,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FLORENCI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4">
            <text:p>1667,26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4">
            <text:p>1667,26</text:p>
          </table:table-cell>
          <table:table-cell office:value-type="string" table:style-name="ce2">
            <text:p>DIÁRIA DEVOLVI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0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SARTORELLI BRANCACCIO</text:p>
          </table:table-cell>
          <table:table-cell office:value-type="string" table:style-name="ce2">
            <text:p>JUIZ SUBSTITUT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TU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SARTORELLI BRANCACCIO</text:p>
          </table:table-cell>
          <table:table-cell office:value-type="string" table:style-name="ce2">
            <text:p>JUIZ SUBSTITUT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TU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ILVIA DAMASCENO CARDOSO BUSON</text:p>
          </table:table-cell>
          <table:table-cell office:value-type="string" table:style-name="ce2">
            <text:p>DIRETOR DE SERVIÇ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2205.9299999999998" table:style-name="ce2">
            <text:p>2205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3173.1899999999996" table:formula="of:=[.H50]+[.I50]" table:style-name="ce7">
            <text:p>3173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5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TUÍ</text:p>
          </table:table-cell>
          <table:table-cell office:value-type="float" office:value="151.13" table:formula="of:=[.H5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NDA TOSTES ISONI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5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ARAUJO ALV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5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ARAUJO ALV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DE CASTILHO JACIN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947.43" table:style-name="ce2">
            <text:p>947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785.82" table:formula="of:=[.H56]+[.I56]" table:style-name="ce7">
            <text:p>1785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LUIZ ALVES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5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A MARIA PFRIMER FALCAO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5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IA DE OLIVEIRA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ÇAPA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5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SSA VENTURI DA CUNHA WEBER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60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A CRISTINA DA SILVA BELVEDER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6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ENOR DONIDA BARTOLI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TINING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6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BRIGIDA VETRANO DE QUEIROZ GIOVANNETT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RTÃOZINH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6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6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65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8T00:00:00" table:style-name="ce3">
            <text:p>0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6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2T00:00:00" table:style-name="ce3">
            <text:p>12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67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RTHUR ALBERTIN NETO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68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5" table:style-name="ce2">
            <text:p>5</text:p>
          </table:table-cell>
          <table:table-cell office:value-type="float" office:value="2453.15" table:style-name="ce4">
            <text:p>2453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453.15" table:formula="of:=[.H69]" table:style-name="ce7">
            <text:p>2453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7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RARÉ, ITAPEVA E CAPÃO BONITO</text:p>
          </table:table-cell>
          <table:table-cell office:value-type="float" office:value="1962.52" table:formula="of:=[.H71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RARÉ, ITAPEVA E CAPÃO BONITO</text:p>
          </table:table-cell>
          <table:table-cell office:value-type="float" office:value="151.13" table:formula="of:=[.H7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1471.89" table:formula="of:=[.H73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151.13" table:formula="of:=[.H7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1-11T00:00:00" table:style-name="ce3">
            <text:p>11/11/19</text:p>
          </table:table-cell>
          <table:table-cell office:value-type="date" office:date-value="2019-11-13T00:00:00" table:style-name="ce3">
            <text:p>13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471.89" table:formula="of:=[.H75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1-14T00:00:00" table:style-name="ce3">
            <text:p>14/11/19</text:p>
          </table:table-cell>
          <table:table-cell office:value-type="date" office:date-value="2019-11-14T00:00:00" table:style-name="ce3">
            <text:p>14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51.13" table:formula="of:=[.H7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ARBARA BALDANI FERNANDES NUNES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7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ATRIZ VILLELA ARAUJO DE CARVALH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RRET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7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A DE OLIVEIRA MELO</text:p>
          </table:table-cell>
          <table:table-cell office:value-type="string" table:style-name="ce2">
            <text:p>ASSISTENTE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TUÍ</text:p>
          </table:table-cell>
          <table:table-cell office:value-type="float" office:value="151.13" table:formula="of:=[.H7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A DE OLIVEIRA MELO</text:p>
          </table:table-cell>
          <table:table-cell office:value-type="string" table:style-name="ce2">
            <text:p>ASSISTENTE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8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O PEREIRA ME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O TOBIAS STELLA</text:p>
          </table:table-cell>
          <table:table-cell office:value-type="string" table:style-name="ce2">
            <text:p>ASSISTENTE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82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MOURA DE CARVALHO</text:p>
          </table:table-cell>
          <table:table-cell office:value-type="string" table:style-name="ce2">
            <text:p>JUIZ SUBSTITUTO</text:p>
          </table:table-cell>
          <table:table-cell office:value-type="date" office:date-value="2019-10-23T00:00:00" table:style-name="ce3">
            <text:p>23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float" office:value="1956.37" table:style-name="ce2">
            <text:p>1956,37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JOÃO PESSOA/PA</text:p>
          </table:table-cell>
          <table:table-cell office:value-type="float" office:value="3494.76" table:formula="of:=[.H83]+[.I83]" table:style-name="ce7">
            <text:p>3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CALDEIRA MENDES</text:p>
          </table:table-cell>
          <table:table-cell office:value-type="string" table:style-name="ce2">
            <text:p>ANALISTA JUDICIÁRIO</text:p>
          </table:table-cell>
          <table:table-cell office:value-type="date" office:date-value="2019-11-14T00:00:00" table:style-name="ce3">
            <text:p>14/11/19</text:p>
          </table:table-cell>
          <table:table-cell office:value-type="date" office:date-value="2019-11-14T00:00:00" table:style-name="ce3">
            <text:p>14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FRIGIER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85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GONCAL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8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NTONIO DE PONT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494.76" table:formula="of:=[.H8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SSUNUNGA</text:p>
          </table:table-cell>
          <table:table-cell office:value-type="float" office:value="151.13" table:formula="of:=[.H9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1T00:00:00" table:style-name="ce3">
            <text:p>21/10/19</text:p>
          </table:table-cell>
          <table:table-cell office:value-type="date" office:date-value="2019-10-21T00:00:00" table:style-name="ce3">
            <text:p>2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9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SSIA REGINA RAMOS FERNANDES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92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UE BRAMBILLA DA SILV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93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CY YARA TRICCA DE OLIVEIRA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9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HRISTOPHE GOMES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95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INTHIA MARIA DA FONSECA ESPADA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9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20T00:00:00" table:style-name="ce3">
            <text:p>20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97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REGINA OLIVEIRA MARQU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9T00:00:00" table:style-name="ce3">
            <text:p>19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98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VALERIA LEM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9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A RIBEIRO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100]" table:style-name="ce7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BER ANTONIO GRAVA PINTO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NÁPOLIS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0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EIDE CORREA GENDA GILI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441.43" table:style-name="ce2">
            <text:p>441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279.82" table:formula="of:=[.H102]+[.I102]" table:style-name="ce7">
            <text:p>1279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OVIS VICTORIO JUNIOR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0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OVIS VICTORIO JUNIOR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0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OVIS VICTORIO JUNIOR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05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MONTENEGRO RONDELLI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913.64" table:style-name="ce2">
            <text:p>1913,6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22.27" table:formula="of:=[.H106]+[.I106]" table:style-name="ce7">
            <text:p>2222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0T00:00:00" table:style-name="ce3">
            <text:p>10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0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0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0.63" table:formula="of:=[.H109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1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NA BARROC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1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NA PAULA PE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2390.44" table:style-name="ce2">
            <text:p>2390,4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NAUS/AM</text:p>
          </table:table-cell>
          <table:table-cell office:value-type="float" office:value="3357.7" table:formula="of:=[.H112]+[.I112]" table:style-name="ce7">
            <text:p>3357,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BELE FERNANDES DE MAGALHAES SILVEIRA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RH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720.35" table:style-name="ce2">
            <text:p>1720,3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066.24" table:formula="of:=[.H113]+[.I113]" table:style-name="ce7">
            <text:p>3066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BOTUCATU</text:p>
          </table:table-cell>
          <table:table-cell office:value-type="float" office:value="151.13" table:formula="of:=[.H11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SY CRISTINA DA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ROQUE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1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0T00:00:00" table:style-name="ce3">
            <text:p>10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1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1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0.63" table:formula="of:=[.H120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12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1760.87" table:style-name="ce2">
            <text:p>1760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34.5" table:formula="of:=[.H122]+[.I122]" table:style-name="ce7">
            <text:p>2034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E COMIN MARTINS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2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LO JUCA DE LIM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2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MASSINI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2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WUST DE PROENCA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EODORO SAMPAI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2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ALESSANDRO CHAGA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910.65" table:formula="of:=[.H127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12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2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SANTOS SALES DE LIM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30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IOVANA BETHANIA ORTOLAN INOCENCIO FABRET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IOVANA BETHANIA ORTOLAN INOCENCIO FABRETI</text:p>
          </table:table-cell>
          <table:table-cell office:value-type="string" table:style-name="ce2">
            <text:p>JUIZ SUBSTITUT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3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BER XAVIER DO NASCIMENT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67.02" table:formula="of:=[.H135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BER XAVIER DO NASCIMENT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13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1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13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3T00:00:00" table:style-name="ce3">
            <text:p>23/10/19</text:p>
          </table:table-cell>
          <table:table-cell office:value-type="date" office:date-value="2019-10-23T00:00:00" table:style-name="ce3">
            <text:p>2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14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ILSON MERCHAM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4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UNDO FRAGA LOPES</text:p>
          </table:table-cell>
          <table:table-cell office:value-type="string" table:style-name="ce2">
            <text:p>DESEMBARGADOR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325.89" table:style-name="ce4">
            <text:p>2325,89</text:p>
          </table:table-cell>
          <table:table-cell office:value-type="float" office:value="3488.03" table:style-name="ce2">
            <text:p>3488,0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NAUS/AM</text:p>
          </table:table-cell>
          <table:table-cell office:value-type="float" office:value="5813.92" table:formula="of:=[.H145]+[.I145]" table:style-name="ce7">
            <text:p>5813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UNDO FRAGA LOPES</text:p>
          </table:table-cell>
          <table:table-cell office:value-type="string" table:style-name="ce2">
            <text:p>DESEMBARGADOR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895.93" table:style-name="ce2">
            <text:p>1895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A/MT</text:p>
          </table:table-cell>
          <table:table-cell office:value-type="float" office:value="2863.19" table:formula="of:=[.H146]+[.I146]" table:style-name="ce7">
            <text:p>2863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UNIOR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47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UNIOR</text:p>
          </table:table-cell>
          <table:table-cell office:value-type="string" table:style-name="ce2">
            <text:p>JUIZ SUBSTITUT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4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MENDES MART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149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AUGUSTO VELOS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5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AUGUSTO VELOS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5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COSTA GONZALES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5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JOSE DE FARIA GUIMARA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SOUZA BRAGA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5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DE SOUZA LIMA DA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EBEDOUR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5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LILIAN VACCAR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MARIA DOS SANTOS NE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5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MARIA DOS SANTOS NE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343.63" table:style-name="ce4">
            <text:p>-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-343.63" table:formula="of:=[.H158]" table:style-name="ce7">
            <text:p>-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CIO LUIZ FADEL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25.65" table:formula="of:=[.H159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A CRISTINA MASCHIETTO PUCIN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2T00:00:00" table:style-name="ce3">
            <text:p>22/10/19</text:p>
          </table:table-cell>
          <table:table-cell office:value-type="date" office:date-value="2019-10-23T00:00:00" table:style-name="ce3">
            <text:p>2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CAREÍ</text:p>
          </table:table-cell>
          <table:table-cell office:value-type="float" office:value="494.76" table:formula="of:=[.H16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6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FAUSTINO FARIAS</text:p>
          </table:table-cell>
          <table:table-cell office:value-type="string" table:style-name="ce2">
            <text:p>ASSISTENTE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6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S TERUKIYO KUBO</text:p>
          </table:table-cell>
          <table:table-cell office:value-type="string" table:style-name="ce2">
            <text:p>JUIZ SUBSTITUT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6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ETE THOMAZINI PERIN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64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SA BEATRIZ LIVORATTI DA ROS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345.89" table:formula="of:=[.H165]" table:style-name="ce7">
            <text:p>134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ICA CRISTINA CASTAN MOSCATTO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166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ER PEREIRA PERES DE CARVALH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ER PEREIRA PERES DE CARVALH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ANDRO WEIBER FIUZ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1T00:00:00" table:style-name="ce3">
            <text:p>21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25.65" table:formula="of:=[.H169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ERTON VINICIUS DA SILV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0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O NATALI COSTA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7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7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7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CAVALCANTI VARZIM GAETANO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EBEDOUR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MONTRAGIO COSTA</text:p>
          </table:table-cell>
          <table:table-cell office:value-type="string" table:style-name="ce2">
            <text:p>OFICIAL DE JUSTIÇ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7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CESAR GOULART</text:p>
          </table:table-cell>
          <table:table-cell office:value-type="string" table:style-name="ce2">
            <text:p>DIRETOR DE SERVIÇ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7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RODRIGUES CARVALHO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77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AVIO LANDI</text:p>
          </table:table-cell>
          <table:table-cell office:value-type="string" table:style-name="ce2">
            <text:p>JUIZ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float" office:value="507.65" table:style-name="ce2">
            <text:p>507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422.4099999999999" table:formula="of:=[.H178]+[.I178]" table:style-name="ce7">
            <text:p>1422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7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11-05T00:00:00" table:style-name="ce3">
            <text:p>05/11/19</text:p>
          </table:table-cell>
          <table:table-cell office:value-type="date" office:date-value="2019-11-05T00:00:00" table:style-name="ce3">
            <text:p>05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NE CASEMIR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8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DUARTE CONTE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82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CALVET DE ALMEIDA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8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18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1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151.13" table:formula="of:=[.H18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18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VANDRO DE LELIS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90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OVANNA KEIKO WAGATSUMA KONT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9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0-10T00:00:00" table:style-name="ce3">
            <text:p>10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291.13" table:formula="of:=[.H192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914.76" table:formula="of:=[.H193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623.63" table:style-name="ce4">
            <text:p>62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623.63" table:formula="of:=[.H194]" table:style-name="ce7">
            <text:p>62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1-03T00:00:00" table:style-name="ce3">
            <text:p>03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1429.92" table:style-name="ce2">
            <text:p>1429,9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3055.8100000000004" table:formula="of:=[.H195]+[.I195]" table:style-name="ce7">
            <text:p>3055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1-05T00:00:00" table:style-name="ce3">
            <text:p>05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948.87" table:style-name="ce2">
            <text:p>948,8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VADOR/BA</text:p>
          </table:table-cell>
          <table:table-cell office:value-type="float" office:value="1916.13" table:formula="of:=[.H196]+[.I196]" table:style-name="ce7">
            <text:p>191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TUCATU</text:p>
          </table:table-cell>
          <table:table-cell office:value-type="float" office:value="291.13" table:formula="of:=[.H197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ULIANA PARDO POLICASTRO LA GUARDIA</text:p>
          </table:table-cell>
          <table:table-cell office:value-type="string" table:style-name="ce2">
            <text:p>DIRETOR DE SERVIÇO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652.84" table:style-name="ce2">
            <text:p>1652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998.73" table:formula="of:=[.H198]+[.I198]" table:style-name="ce7">
            <text:p>2998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OTHARDO RODRIGUES BACKX VAN BUGGENHOUT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9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CAMURCA FILGUEIRA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0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GUIMARAES FELICIANO</text:p>
          </table:table-cell>
          <table:table-cell office:value-type="string" table:style-name="ce2">
            <text:p>JUIZ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01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GUIMARAES FELICIANO</text:p>
          </table:table-cell>
          <table:table-cell office:value-type="string" table:style-name="ce2">
            <text:p>JUIZ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0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STAVO CAMARGO KALOGLIAN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ARAÇATUBA</text:p>
          </table:table-cell>
          <table:table-cell office:value-type="float" office:value="151.13" table:formula="of:=[.H20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STAVO MOREIRA DA CUNH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0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RLEY GONCALVES DA SILVA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0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ITOR AUGUSTO SCARPARI COSTA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0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ITOR AUGUSTO SCARPARI COSTA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0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19-11-12T00:00:00" table:style-name="ce3">
            <text:p>12/11/19</text:p>
          </table:table-cell>
          <table:table-cell office:value-type="date" office:date-value="2019-11-15T00:00:00" table:style-name="ce3">
            <text:p>15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325.89" table:style-name="ce4">
            <text:p>2325,89</text:p>
          </table:table-cell>
          <table:table-cell office:value-type="string" table:style-name="ce2">
            <text:p>SEM INFORMAÇÕES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1577.87" table:style-name="ce2">
            <text:p>157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440.13" table:formula="of:=[.H209]+[.I209]" table:style-name="ce7">
            <text:p>2440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LEN CORTEZ PEREIRA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10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NRIQUE CESAR FERREIRA</text:p>
          </table:table-cell>
          <table:table-cell office:value-type="string" table:style-name="ce2">
            <text:p>ASSISTENTE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O LIMPO PAULIS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NRIQUE CESAR FERREIRA</text:p>
          </table:table-cell>
          <table:table-cell office:value-type="string" table:style-name="ce2">
            <text:p>ASSISTENTE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O LIMPO PAULIS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10-13T00:00:00" table:style-name="ce3">
            <text:p>13/10/19</text:p>
          </table:table-cell>
          <table:table-cell office:value-type="date" office:date-value="2019-10-19T00:00:00" table:style-name="ce3">
            <text:p>1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4569.78" table:style-name="ce4">
            <text:p>4569,7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OIMBRA/PORTUGAL</text:p>
          </table:table-cell>
          <table:table-cell office:value-type="float" office:value="4569.78" table:formula="of:=[.H213]" table:style-name="ce7">
            <text:p>4569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29T00:00:00" table:style-name="ce3">
            <text:p>2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float" office:value="1993.93" table:style-name="ce5">
            <text:p>1993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2512.56" table:formula="of:=[.H214]+[.I214]" table:style-name="ce7">
            <text:p>2512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29/1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string" office:string-value="VIDE 29/10" table:formula="of:=[.I215]" table:style-name="ce7">
            <text:p>VIDE 29/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</text:p>
          </table:table-cell>
          <table:table-cell office:value-type="float" office:value="494.76" table:formula="of:=[.H21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8T00:00:00" table:style-name="ce3">
            <text:p>0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ÇAPAVA</text:p>
          </table:table-cell>
          <table:table-cell office:value-type="float" office:value="494.76" table:formula="of:=[.H21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AQUIM DA BARRA</text:p>
          </table:table-cell>
          <table:table-cell office:value-type="float" office:value="838.39" table:formula="of:=[.H21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219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182.02" table:formula="of:=[.H220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1T00:00:00" table:style-name="ce3">
            <text:p>21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525.65" table:formula="of:=[.H221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VETE JOSE MEDEIROS BAR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NS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22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IME ROBERTO LUIZ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RTÃOZINH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2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MES MARCELO PER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J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2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EFERSON PEYERL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2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ANTONI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22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ANTONI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22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PTISTA CILLI FILHO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2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DE ABREU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29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MARTINS CESAR</text:p>
          </table:table-cell>
          <table:table-cell office:value-type="string" table:style-name="ce2">
            <text:p>DESEMBARGADOR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275.75" table:style-name="ce2">
            <text:p>2275,75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BRASÍLIA/DF</text:p>
          </table:table-cell>
          <table:table-cell office:value-type="float" office:value="3243.01" table:formula="of:=[.H230]+[.I230]" table:style-name="ce7">
            <text:p>3243,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MARTINS CESAR</text:p>
          </table:table-cell>
          <table:table-cell office:value-type="string" table:style-name="ce2">
            <text:p>DESEMBARGAD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959.65" table:style-name="ce2">
            <text:p>1959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926.91" table:formula="of:=[.H231]+[.I231]" table:style-name="ce7">
            <text:p>2926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MARTINS CESAR</text:p>
          </table:table-cell>
          <table:table-cell office:value-type="string" table:style-name="ce2">
            <text:p>DESEMBARGADOR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623.63" table:style-name="ce4">
            <text:p>623,63</text:p>
          </table:table-cell>
          <table:table-cell office:value-type="string" table:style-name="ce2">
            <text:p>VIDE 16/1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 E APARECIDA</text:p>
          </table:table-cell>
          <table:table-cell office:value-type="string" office:string-value="VIDE 16/10" table:formula="of:=[.I232]" table:style-name="ce7">
            <text:p>VIDE 16/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23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23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2T00:00:00" table:style-name="ce3">
            <text:p>22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182.02" table:formula="of:=[.H237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ERGIO RODRIGUES CARDOS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DOLFO CESAR CASTR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3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GOMES DE OLIVEIRA</text:p>
          </table:table-cell>
          <table:table-cell office:value-type="string" table:style-name="ce2">
            <text:p>JUIZ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40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RIBEIRO DE OLIVEIRA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4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DONIZETI VAZ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4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182.02" table:formula="of:=[.H243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HENRIQUE LOPES</text:p>
          </table:table-cell>
          <table:table-cell office:value-type="string" table:style-name="ce2">
            <text:p>AUXILIAR JUDICIÁRIO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2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PAULO DELC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</text:p>
          </table:table-cell>
          <table:table-cell office:value-type="float" office:value="343.63" table:formula="of:=[.H246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UE CECATO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4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BARROS DE OLIVEIRA</text:p>
          </table:table-cell>
          <table:table-cell office:value-type="string" table:style-name="ce2">
            <text:p>ASSISTENTE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838.39" table:formula="of:=[.H24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COVOLO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CESAR MARIN DO CARMO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50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CESAR PRADO SANTOS</text:p>
          </table:table-cell>
          <table:table-cell office:value-type="string" table:style-name="ce2">
            <text:p>ASSISTENTE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ÇAPAV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5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RINE HANL DE CARVALHO ABDO SEIX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088.6500000000001" table:style-name="ce2">
            <text:p>1088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434.54" table:formula="of:=[.H252]+[.I252]" table:style-name="ce7">
            <text:p>2434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HLEEN MECCHI ZARINS STAMATO</text:p>
          </table:table-cell>
          <table:table-cell office:value-type="string" table:style-name="ce2">
            <text:p>JUIZ</text:p>
          </table:table-cell>
          <table:table-cell office:value-type="date" office:date-value="2019-10-20T00:00:00" table:style-name="ce3">
            <text:p>20/10/19</text:p>
          </table:table-cell>
          <table:table-cell office:value-type="date" office:date-value="2019-10-26T00:00:00" table:style-name="ce3">
            <text:p>2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9263.66" table:style-name="ce4">
            <text:p>9263,6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STON/EUA</text:p>
          </table:table-cell>
          <table:table-cell office:value-type="float" office:value="9263.66" table:formula="of:=[.H253]" table:style-name="ce7">
            <text:p>9263,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25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18T00:00:00" table:style-name="ce3">
            <text:p>1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2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5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5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URA CANDIDA DE SOUZA LIMA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5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25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26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ILA CARLA LIMA TA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6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M MARIA PINAFFI FRARE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6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M MARIA PINAFFI FRARE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6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1317.26" table:style-name="ce4">
            <text:p>1317,26</text:p>
          </table:table-cell>
          <table:table-cell office:value-type="float" office:value="1336.65" table:style-name="ce2">
            <text:p>1336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653.91" table:formula="of:=[.H264]+[.I264]" table:style-name="ce7">
            <text:p>2653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AS LEONARDO CAZALLI XAVIER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910.65" table:formula="of:=[.H265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MARIA FIRMINO FRANZE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6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</text:p>
          </table:table-cell>
          <table:table-cell office:value-type="string" table:style-name="ce2">
            <text:p>DESEMBARGADOR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4T00:00:00" table:style-name="ce3">
            <text:p>2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267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</text:p>
          </table:table-cell>
          <table:table-cell office:value-type="string" table:style-name="ce2">
            <text:p>DESEMBARGADOR</text:p>
          </table:table-cell>
          <table:table-cell office:value-type="date" office:date-value="2019-10-25T00:00:00" table:style-name="ce3">
            <text:p>25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268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</text:p>
          </table:table-cell>
          <table:table-cell office:value-type="string" table:style-name="ce2">
            <text:p>DESEMBARGADOR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895.93" table:style-name="ce2">
            <text:p>1895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2863.19" table:formula="of:=[.H269]+[.I269]" table:style-name="ce7">
            <text:p>2863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10-01T00:00:00" table:style-name="ce3">
            <text:p>0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8T00:00:00" table:style-name="ce3">
            <text:p>0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0T00:00:00" table:style-name="ce3">
            <text:p>10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5T00:00:00" table:style-name="ce3">
            <text:p>1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2T00:00:00" table:style-name="ce3">
            <text:p>22/10/19</text:p>
          </table:table-cell>
          <table:table-cell office:value-type="date" office:date-value="2019-10-23T00:00:00" table:style-name="ce3">
            <text:p>23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29T00:00:00" table:style-name="ce3">
            <text:p>2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7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NEIDE ALMEIDA DE LIMA MARQUES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7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280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8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 E ORLÂNDIA</text:p>
          </table:table-cell>
          <table:table-cell office:value-type="float" office:value="1962.52" table:formula="of:=[.H28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 E ORLÂNDIA</text:p>
          </table:table-cell>
          <table:table-cell office:value-type="float" office:value="151.13" table:formula="of:=[.H28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471.89" table:formula="of:=[.H284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28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FURIAN ZORZETTO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RRET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8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GUILHERME PISTILI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8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HENRIQUE FORATO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8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ROBERTO LACERDA DOS SANTOS FILHO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8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5.5" table:style-name="ce2">
            <text:p>5,5</text:p>
          </table:table-cell>
          <table:table-cell office:value-type="float" office:value="3450.65" table:style-name="ce4">
            <text:p>345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3450.65" table:formula="of:=[.H290]" table:style-name="ce7">
            <text:p>345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RARÉ, ITAPEVA E CAPÃO BONITO</text:p>
          </table:table-cell>
          <table:table-cell office:value-type="float" office:value="2785.65" table:formula="of:=[.H291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4">
            <text:p>1667,26</text:p>
          </table:table-cell>
          <table:table-cell office:value-type="float" office:value="1973.93" table:style-name="ce2">
            <text:p>1973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3641.19" table:formula="of:=[.H292]+[.I292]" table:style-name="ce7">
            <text:p>3641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2162.02" table:formula="of:=[.H293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11-11T00:00:00" table:style-name="ce3">
            <text:p>11/11/19</text:p>
          </table:table-cell>
          <table:table-cell office:value-type="date" office:date-value="2019-11-14T00:00:00" table:style-name="ce3">
            <text:p>14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2162.02" table:formula="of:=[.H294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 DE AVILA SOARES MARQUES</text:p>
          </table:table-cell>
          <table:table-cell office:value-type="string" table:style-name="ce2">
            <text:p>JUIZ SUBSTITUTO</text:p>
          </table:table-cell>
          <table:table-cell office:value-type="date" office:date-value="2019-10-15T00:00:00" table:style-name="ce3">
            <text:p>15/10/19</text:p>
          </table:table-cell>
          <table:table-cell office:value-type="date" office:date-value="2019-10-15T00:00:00" table:style-name="ce3">
            <text:p>1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1487.87" table:style-name="ce2">
            <text:p>148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761.5" table:formula="of:=[.H295]+[.I295]" table:style-name="ce7">
            <text:p>1761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BUENO PALLONE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9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BUENO PALLONE</text:p>
          </table:table-cell>
          <table:table-cell office:value-type="string" table:style-name="ce2">
            <text:p>JUIZ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9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SIQUEIRA DE OLIVEIRA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98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ADRIANA TOT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ADRIANA TOT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SAMPAIO MENDES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01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302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MARIA DE MENDONCA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441.43" table:style-name="ce2">
            <text:p>441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279.82" table:formula="of:=[.H303]+[.I303]" table:style-name="ce7">
            <text:p>1279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REGINA DE LIMA RIBEIR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LÍMPI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0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HENRIQUE ZU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8T00:00:00" table:style-name="ce3">
            <text:p>28/10/19</text:p>
          </table:table-cell>
          <table:table-cell office:value-type="date" office:date-value="2019-10-28T00:00:00" table:style-name="ce3">
            <text:p>2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0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HENRIQUE ZU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29T00:00:00" table:style-name="ce3">
            <text:p>2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0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HENRIQUE ZU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30T00:00:00" table:style-name="ce3">
            <text:p>30/10/19</text:p>
          </table:table-cell>
          <table:table-cell office:value-type="date" office:date-value="2019-10-30T00:00:00" table:style-name="ce3">
            <text:p>3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HENRIQUE ZU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31T00:00:00" table:style-name="ce3">
            <text:p>31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92.5" table:style-name="ce4">
            <text:p>19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92.5" table:formula="of:=[.H311]" table:style-name="ce7">
            <text:p>192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MACEDO ANDRE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1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SCHIAVINA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31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SCHIAVINA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31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ANTONIO RODRIGUES GARCI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VENCESLA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1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ROBERTO WOLFGANG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1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VINICIUS BARROSO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float" office:value="846.67" table:style-name="ce2">
            <text:p>846,67</text:p>
          </table:table-cell>
          <table:table-cell office:value-type="string" table:style-name="ce2">
            <text:p>MINAS GERAIS</text:p>
          </table:table-cell>
          <table:table-cell office:value-type="string" table:style-name="ce2">
            <text:p>CAMPINAS</text:p>
          </table:table-cell>
          <table:table-cell office:value-type="float" office:value="1761.4299999999998" table:formula="of:=[.H317]+[.I317]" table:style-name="ce7">
            <text:p>1761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VINICIUS PRISCO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517.87" table:style-name="ce2">
            <text:p>51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356.26" table:formula="of:=[.H318]+[.I318]" table:style-name="ce7">
            <text:p>1356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 ANGELA PELEGRINI</text:p>
          </table:table-cell>
          <table:table-cell office:value-type="string" table:style-name="ce2">
            <text:p>JUIZ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1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 ANGELA PELEGRINI</text:p>
          </table:table-cell>
          <table:table-cell office:value-type="string" table:style-name="ce2">
            <text:p>JUIZ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2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ANGELA CAPARROZ ARELANO CORDEIRO</text:p>
          </table:table-cell>
          <table:table-cell office:value-type="string" table:style-name="ce2">
            <text:p>ASSISTENTE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838.39" table:formula="of:=[.H32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CRISTINA MAUAD PEIXO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7T00:00:00" table:style-name="ce3">
            <text:p>27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765.89" table:style-name="ce4">
            <text:p>1765,89</text:p>
          </table:table-cell>
          <table:table-cell office:value-type="float" office:value="802.28" table:style-name="ce2">
            <text:p>802,2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568.17" table:formula="of:=[.H322]+[.I322]" table:style-name="ce7">
            <text:p>2568,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EDNA PE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float" office:value="1557.43" table:style-name="ce2">
            <text:p>1557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739.45" table:formula="of:=[.H323]+[.I323]" table:style-name="ce7">
            <text:p>2739,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HELENA CRUZ LOP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2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NES CORREA DE CERQUEIRA CESAR TARGA</text:p>
          </table:table-cell>
          <table:table-cell office:value-type="string" table:style-name="ce2">
            <text:p>DESEMBARGADOR</text:p>
          </table:table-cell>
          <table:table-cell office:value-type="date" office:date-value="2019-10-20T00:00:00" table:style-name="ce3">
            <text:p>20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9789.7900000000009" table:style-name="ce4">
            <text:p>9789,79</text:p>
          </table:table-cell>
          <table:table-cell office:value-type="float" office:value="8419.83" table:style-name="ce2">
            <text:p>8419,8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OSTON/EUA</text:p>
          </table:table-cell>
          <table:table-cell office:value-type="float" office:value="18209.620000000003" table:formula="of:=[.H325]+[.I325]" table:style-name="ce7">
            <text:p>18209,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VONETE FRANCO DA ROCH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VONETE FRANCO DA ROCH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LUCIA RIBEIRO MORANDO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28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LUCIANA FERREIRA LEITE BACC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0T00:00:00" table:style-name="ce3">
            <text:p>20/10/19</text:p>
          </table:table-cell>
          <table:table-cell office:value-type="date" office:date-value="2019-10-24T00:00:00" table:style-name="ce3">
            <text:p>2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724.52" table:style-name="ce4">
            <text:p>1724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OÇOS DE CALDAS/MG</text:p>
          </table:table-cell>
          <table:table-cell office:value-type="float" office:value="1724.52" table:formula="of:=[.H329]" table:style-name="ce7">
            <text:p>1724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330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ARAVA E ORLÂNDIA</text:p>
          </table:table-cell>
          <table:table-cell office:value-type="float" office:value="2785.65" table:formula="of:=[.H331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2162.02" table:formula="of:=[.H332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RITA AVEZUM ALVES DE CASTR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3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NGELA FONSECA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3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LIA MINATO MATSUNAG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3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SATIE YOKOO DE AZEVED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AVINHOS</text:p>
          </table:table-cell>
          <table:table-cell office:value-type="string" table:style-name="ce2">
            <text:p>CRAVINHOS</text:p>
          </table:table-cell>
          <table:table-cell office:value-type="float" office:value="838.39" table:formula="of:=[.H33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LUCE LADEIA CHRISTOVAM</text:p>
          </table:table-cell>
          <table:table-cell office:value-type="string" table:style-name="ce2">
            <text:p>ASSISTENTE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3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3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20T00:00:00" table:style-name="ce3">
            <text:p>2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340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DE ALMEIDA</text:p>
          </table:table-cell>
          <table:table-cell office:value-type="string" table:style-name="ce2">
            <text:p>JUIZ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341]" table:style-name="ce7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MATSUSHIMA TEIXEIRA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42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VIEGAS PINTO</text:p>
          </table:table-cell>
          <table:table-cell office:value-type="string" table:style-name="ce2">
            <text:p>COLABORADOR EVENTUAL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5T00:00:00" table:style-name="ce3">
            <text:p>25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778.65" table:style-name="ce2">
            <text:p>778,6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</text:p>
          </table:table-cell>
          <table:table-cell office:value-type="float" office:value="1325.9099999999999" table:formula="of:=[.H343]+[.I343]" table:style-name="ce7">
            <text:p>1325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O CESAR MORELI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4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IRE FERREIRA FERRO FRANCO KULAIF</text:p>
          </table:table-cell>
          <table:table-cell office:value-type="string" table:style-name="ce2">
            <text:p>DIRETOR DE SERVIÇ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4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LEIDE CARLA COPPEDE ISAAC</text:p>
          </table:table-cell>
          <table:table-cell office:value-type="string" table:style-name="ce2">
            <text:p>DIRETOR DE SERVIÇ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4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LEIDE CARLA COPPEDE ISAAC</text:p>
          </table:table-cell>
          <table:table-cell office:value-type="string" table:style-name="ce2">
            <text:p>DIRETOR DE SERVIÇ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4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NICA LATERZA LOP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3T00:00:00" table:style-name="ce3">
            <text:p>13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082.93" table:style-name="ce2">
            <text:p>1082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2428.8200000000002" table:formula="of:=[.H348]+[.I348]" table:style-name="ce7">
            <text:p>2428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4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5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5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LMA PEDROSA GODOY SANT'ANNA FERREIRA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1751.63" table:style-name="ce2">
            <text:p>1751,6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3202.5200000000004" table:formula="of:=[.H352]+[.I352]" table:style-name="ce7">
            <text:p>320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ILSON ANTONIO CUNH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5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1T00:00:00" table:style-name="ce3">
            <text:p>01/10/19</text:p>
          </table:table-cell>
          <table:table-cell office:value-type="date" office:date-value="2019-10-01T00:00:00" table:style-name="ce3">
            <text:p>0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5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490.63" table:formula="of:=[.H356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151.13" table:formula="of:=[.H3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19-10-23T00:00:00" table:style-name="ce3">
            <text:p>23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VARÉ</text:p>
          </table:table-cell>
          <table:table-cell office:value-type="float" office:value="838.39" table:formula="of:=[.H35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TAVIO LUCAS DE ARAUJO RANGEL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5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MONDAI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3T00:00:00" table:style-name="ce3">
            <text:p>13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1345.89" table:formula="of:=[.H360]" table:style-name="ce7">
            <text:p>134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AUGUSTO FERREIRA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6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BUENO CORDEIRO DE ALMEIDA PRADO BAUER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6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36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6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6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DE ALMEIDA</text:p>
          </table:table-cell>
          <table:table-cell office:value-type="string" table:style-name="ce2">
            <text:p>SECRETÁRIO GERAL</text:p>
          </table:table-cell>
          <table:table-cell office:value-type="date" office:date-value="2019-10-22T00:00:00" table:style-name="ce3">
            <text:p>22/10/19</text:p>
          </table:table-cell>
          <table:table-cell office:value-type="date" office:date-value="2019-10-24T00:00:00" table:style-name="ce3">
            <text:p>2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055.6500000000001" table:style-name="ce2">
            <text:p>1055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SP</text:p>
          </table:table-cell>
          <table:table-cell office:value-type="float" office:value="1981.54" table:formula="of:=[.H366]+[.I366]" table:style-name="ce7">
            <text:p>1981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HENRIQUE COIADO MARTINEZ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6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ROBERTO RUI ARANT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36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SERGIO SALVADOR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SERGIO SALVADOR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DRO MARCOS OLIVIER SANZOVO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UPÃ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7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LATON TEIXEIRA DE AZEVEDO NETO</text:p>
          </table:table-cell>
          <table:table-cell office:value-type="string" table:style-name="ce2">
            <text:p>JUIZ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float" office:value="1218.93" table:style-name="ce2">
            <text:p>1218,93</text:p>
          </table:table-cell>
          <table:table-cell office:value-type="string" table:style-name="ce2">
            <text:p>GOIANIA/GO</text:p>
          </table:table-cell>
          <table:table-cell office:value-type="string" table:style-name="ce2">
            <text:p>CAMPINAS</text:p>
          </table:table-cell>
          <table:table-cell office:value-type="float" office:value="1510.06" table:formula="of:=[.H372]+[.I372]" table:style-name="ce7">
            <text:p>1510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LYANNA SAMPAIO CANDIDO DA SILVA SANTOS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7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LYANNA SAMPAIO CANDIDO DA SILVA SANTOS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7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FAEL SOPHIA PASQUIN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FAEL SOPHIA PASQUINI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UL TADEI TORMEN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7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7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NA MARI ENOMOTO TABARIN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6T00:00:00" table:style-name="ce3">
            <text:p>06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681.87" table:style-name="ce2">
            <text:p>681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20.26" table:formula="of:=[.H379]+[.I379]" table:style-name="ce7">
            <text:p>15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GIL LIMA DE CARVALH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6T00:00:00" table:style-name="ce3">
            <text:p>06/10/19</text:p>
          </table:table-cell>
          <table:table-cell office:value-type="date" office:date-value="2019-10-12T00:00:00" table:style-name="ce3">
            <text:p>12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6.5" table:style-name="ce2">
            <text:p>6,5</text:p>
          </table:table-cell>
          <table:table-cell office:value-type="float" office:value="2523.15" table:style-name="ce4">
            <text:p>2523,15</text:p>
          </table:table-cell>
          <table:table-cell office:value-type="float" office:value="3444.93" table:style-name="ce2">
            <text:p>3444,93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CAMPINAS</text:p>
          </table:table-cell>
          <table:table-cell office:value-type="float" office:value="5968.08" table:formula="of:=[.H380]+[.I380]" table:style-name="ce7">
            <text:p>5968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</text:p>
          </table:table-cell>
          <table:table-cell office:value-type="float" office:value="494.76" table:formula="of:=[.H38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8T00:00:00" table:style-name="ce3">
            <text:p>0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ÇAPAVA</text:p>
          </table:table-cell>
          <table:table-cell office:value-type="float" office:value="494.76" table:formula="of:=[.H38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AQUIM DA BARRA</text:p>
          </table:table-cell>
          <table:table-cell office:value-type="float" office:value="838.39" table:formula="of:=[.H38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8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DE MELO SALOMAO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723.43" table:style-name="ce2">
            <text:p>723,43</text:p>
          </table:table-cell>
          <table:table-cell office:value-type="string" table:style-name="ce2">
            <text:p>TEODORO SAMPAIO</text:p>
          </table:table-cell>
          <table:table-cell office:value-type="string" table:style-name="ce2">
            <text:p>CAMPINAS</text:p>
          </table:table-cell>
          <table:table-cell office:value-type="float" office:value="1561.82" table:formula="of:=[.H385]+[.I385]" table:style-name="ce7">
            <text:p>1561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10-15T00:00:00" table:style-name="ce3">
            <text:p>15/10/19</text:p>
          </table:table-cell>
          <table:table-cell office:value-type="date" office:date-value="2019-10-15T00:00:00" table:style-name="ce3">
            <text:p>1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E JEAN MARCHI FILHO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RTÃOZINH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8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1T00:00:00" table:style-name="ce3">
            <text:p>01/10/19</text:p>
          </table:table-cell>
          <table:table-cell office:value-type="date" office:date-value="2019-10-01T00:00:00" table:style-name="ce3">
            <text:p>0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8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ULO</text:p>
          </table:table-cell>
          <table:table-cell office:value-type="float" office:value="151.13" table:formula="of:=[.H38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490.63" table:formula="of:=[.H390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PARECIDA</text:p>
          </table:table-cell>
          <table:table-cell office:value-type="float" office:value="151.13" table:formula="of:=[.H39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LUIS VALENTINI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9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PHILIPE DOS SANTOS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UB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9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REZENDE FIGUEIRA</text:p>
          </table:table-cell>
          <table:table-cell office:value-type="string" table:style-name="ce2">
            <text:p>OUTRO ORGÃO</text:p>
          </table:table-cell>
          <table:table-cell office:value-type="date" office:date-value="2019-10-10T00:00:00" table:style-name="ce3">
            <text:p>10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float" office:value="720.93" table:style-name="ce2">
            <text:p>720,93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</text:p>
          </table:table-cell>
          <table:table-cell office:value-type="float" office:value="1635.69" table:formula="of:=[.H394]+[.I394]" table:style-name="ce7">
            <text:p>1635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SANTOS PUGLIESE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9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9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6T00:00:00" table:style-name="ce3">
            <text:p>16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9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A CONFETTI GATSIOS AMSTALDEN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9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A CONFETTI GATSIOS AMSTALDEN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99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TEUS MA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float" office:value="1834.65" table:style-name="ce2">
            <text:p>1834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2178.2800000000002" table:formula="of:=[.H400]+[.I400]" table:style-name="ce7">
            <text:p>2178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ARTE RIBEIRO</text:p>
          </table:table-cell>
          <table:table-cell office:value-type="string" table:style-name="ce2">
            <text:p>JUIZ SUBSTITUT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RRET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0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PENHA MACHADO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0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PIRES RISTER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673.43" table:style-name="ce2">
            <text:p>673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168.19" table:formula="of:=[.H403]+[.I403]" table:style-name="ce7">
            <text:p>1168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GERIO BUENO DE OLI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GERIO BUENO DE OLI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GERIO PRINCIVALLI DA COSTA CAMPOS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0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PIRES GONCAL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0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IE CARLOS SERR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25.65" table:formula="of:=[.H408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ANA GODOI PASCHOAL</text:p>
          </table:table-cell>
          <table:table-cell office:value-type="string" table:style-name="ce2">
            <text:p>ASSISTENTE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0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ANA NUBIATO LEAO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887.43" table:style-name="ce2">
            <text:p>887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749.69" table:formula="of:=[.H410]+[.I410]" table:style-name="ce7">
            <text:p>1749,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HORI BARBOSA YAMA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0-31T00:00:00" table:style-name="ce3">
            <text:p>31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173.1099999999999" table:style-name="ce2">
            <text:p>1173,1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LVADOR/BA</text:p>
          </table:table-cell>
          <table:table-cell office:value-type="float" office:value="2140.37" table:formula="of:=[.H411]+[.I411]" table:style-name="ce7">
            <text:p>2140,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MANTHA IANSEN FALLEIROS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1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MARIA ZIRONDI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13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O MATUCCI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1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TIAGO ANGULO JAIME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1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ADRIANO GONCALVES GEIA</text:p>
          </table:table-cell>
          <table:table-cell office:value-type="string" table:style-name="ce2">
            <text:p>ANALISTA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1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POLASTRO RIBEIRO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1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DNEY PONTES BRAG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float" office:value="560.87" table:style-name="ce2">
            <text:p>560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641.7599999999998" table:formula="of:=[.H418]+[.I418]" table:style-name="ce7">
            <text:p>2641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DNEY XAVIER ROVID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777.43" table:style-name="ce2">
            <text:p>777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228.3200000000002" table:formula="of:=[.H419]+[.I419]" table:style-name="ce7">
            <text:p>2228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MARA HELOISA GORN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2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MANO HACKME ARABE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2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MANO HACKME ARABE</text:p>
          </table:table-cell>
          <table:table-cell office:value-type="string" table:style-name="ce2">
            <text:p>ANALISTA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2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MAURA MOREIRA DA SILVA GONCALVES FERR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 MIRIM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MAURA MOREIRA DA SILVA GONCALVES FERR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08T00:00:00" table:style-name="ce3">
            <text:p>08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 MIRIM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2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RAQUEL ALV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09-30T00:00:00" table:style-name="ce3">
            <text:p>3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HORTOLÂNDIA</text:p>
          </table:table-cell>
          <table:table-cell office:value-type="float" office:value="151.13" table:formula="of:=[.H4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REGINA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4T00:00:00" table:style-name="ce3">
            <text:p>24/10/19</text:p>
          </table:table-cell>
          <table:table-cell office:value-type="date" office:date-value="2019-10-25T00:00:00" table:style-name="ce3">
            <text:p>2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2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MONE MAYUMI MINAKI</text:p>
          </table:table-cell>
          <table:table-cell office:value-type="string" table:style-name="ce2">
            <text:p>DIRETOR DE SERVIÇ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2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UMARA JUNQUEIRA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28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ANTUNES MORA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2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10T00:00:00" table:style-name="ce3">
            <text:p>10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430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1T00:00:00" table:style-name="ce3">
            <text:p>1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43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 E ORLÂNDIA</text:p>
          </table:table-cell>
          <table:table-cell office:value-type="float" office:value="1962.52" table:formula="of:=[.H43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 E ORLÂNDIA</text:p>
          </table:table-cell>
          <table:table-cell office:value-type="float" office:value="151.13" table:formula="of:=[.H43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4T00:00:00" table:style-name="ce3">
            <text:p>04/11/19</text:p>
          </table:table-cell>
          <table:table-cell office:value-type="date" office:date-value="2019-11-06T00:00:00" table:style-name="ce3">
            <text:p>06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471.89" table:formula="of:=[.H434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7T00:00:00" table:style-name="ce3">
            <text:p>07/11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43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ZELINE LONGHI NUNES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3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ISE MARIA CONCEICA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3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ALESSANDRA FERRAZ SANCHES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43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3T00:00:00" table:style-name="ce3">
            <text:p>03/10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14T00:00:00" table:style-name="ce3">
            <text:p>14/10/19</text:p>
          </table:table-cell>
          <table:table-cell office:value-type="date" office:date-value="2019-10-14T00:00:00" table:style-name="ce3">
            <text:p>1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INDAIATUBA</text:p>
          </table:table-cell>
          <table:table-cell office:value-type="float" office:value="151.13" table:formula="of:=[.H44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11-18T00:00:00" table:style-name="ce3">
            <text:p>18/11/19</text:p>
          </table:table-cell>
          <table:table-cell office:value-type="date" office:date-value="2019-11-18T00:00:00" table:style-name="ce3">
            <text:p>1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44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NIA APARECIDA CLARO</text:p>
          </table:table-cell>
          <table:table-cell office:value-type="string" table:style-name="ce2">
            <text:p>JUIZ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4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NIA APARECIDA CLARO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4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REZA APARECIDA ASTA GEMIGNANI</text:p>
          </table:table-cell>
          <table:table-cell office:value-type="string" table:style-name="ce2">
            <text:p>DESEMBARGADOR</text:p>
          </table:table-cell>
          <table:table-cell office:value-type="date" office:date-value="2019-10-11T00:00:00" table:style-name="ce3">
            <text:p>11/10/19</text:p>
          </table:table-cell>
          <table:table-cell office:value-type="date" office:date-value="2019-10-12T00:00:00" table:style-name="ce3">
            <text:p>12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4">
            <text:p>95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APARECIDA</text:p>
          </table:table-cell>
          <table:table-cell office:value-type="float" office:value="956.13" table:formula="of:=[.H446]" table:style-name="ce7">
            <text:p>95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I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11-11T00:00:00" table:style-name="ce3">
            <text:p>11/11/19</text:p>
          </table:table-cell>
          <table:table-cell office:value-type="date" office:date-value="2019-11-11T00:00:00" table:style-name="ce3">
            <text:p>11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IAGO NOGUEIRA PAZ</text:p>
          </table:table-cell>
          <table:table-cell office:value-type="string" table:style-name="ce2">
            <text:p>JUIZ SUBSTITUT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4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ERIA CANDIDO PERES</text:p>
          </table:table-cell>
          <table:table-cell office:value-type="string" table:style-name="ce2">
            <text:p>JUIZ</text:p>
          </table:table-cell>
          <table:table-cell office:value-type="date" office:date-value="2019-11-06T00:00:00" table:style-name="ce3">
            <text:p>06/11/19</text:p>
          </table:table-cell>
          <table:table-cell office:value-type="date" office:date-value="2019-11-09T00:00:00" table:style-name="ce3">
            <text:p>09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RAGUATATUB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4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10-18T00:00:00" table:style-name="ce3">
            <text:p>18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1343.43" table:style-name="ce2">
            <text:p>1343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617.06" table:formula="of:=[.H450]+[.I450]" table:style-name="ce7">
            <text:p>1617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GILIO DE PAULA BASSANELLI</text:p>
          </table:table-cell>
          <table:table-cell office:value-type="string" table:style-name="ce2">
            <text:p>JUIZ SUBSTITUTO</text:p>
          </table:table-cell>
          <table:table-cell office:value-type="date" office:date-value="2019-10-16T00:00:00" table:style-name="ce3">
            <text:p>16/10/19</text:p>
          </table:table-cell>
          <table:table-cell office:value-type="date" office:date-value="2019-10-17T00:00:00" table:style-name="ce3">
            <text:p>17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51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GINIA ABRANTKOSKY BORGES</text:p>
          </table:table-cell>
          <table:table-cell office:value-type="string" table:style-name="ce2">
            <text:p>DIRETOR DE SECRETARIA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5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DA SILVA MAED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29T00:00:00" table:style-name="ce3">
            <text:p>29/10/19</text:p>
          </table:table-cell>
          <table:table-cell office:value-type="date" office:date-value="2019-11-01T00:00:00" table:style-name="ce3">
            <text:p>01/11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493.33" table:style-name="ce2">
            <text:p>1493,3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LUIS/MA</text:p>
          </table:table-cell>
          <table:table-cell office:value-type="float" office:value="2880.59" table:formula="of:=[.H453]+[.I453]" table:style-name="ce7">
            <text:p>2880,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ANA XAVIER GERALDO SARDIN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5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8T00:00:00" table:style-name="ce3">
            <text:p>08/10/19</text:p>
          </table:table-cell>
          <table:table-cell office:value-type="date" office:date-value="2019-10-08T00:00:00" table:style-name="ce3">
            <text:p>0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float" office:value="507.65" table:style-name="ce2">
            <text:p>507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998.28" table:formula="of:=[.H455]+[.I455]" table:style-name="ce7">
            <text:p>998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9T00:00:00" table:style-name="ce3">
            <text:p>09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08/1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08/10" table:formula="of:=[.I456]" table:style-name="ce7">
            <text:p>VIDE 08/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GNER RAMOS DE QUADROS</text:p>
          </table:table-cell>
          <table:table-cell office:value-type="string" table:style-name="ce2">
            <text:p>JUIZ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5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MIR OLIVEIRA DA COSTA</text:p>
          </table:table-cell>
          <table:table-cell office:value-type="string" table:style-name="ce2">
            <text:p>OUTRO ORGÃO</text:p>
          </table:table-cell>
          <table:table-cell office:value-type="date" office:date-value="2019-10-17T00:00:00" table:style-name="ce3">
            <text:p>17/10/19</text:p>
          </table:table-cell>
          <table:table-cell office:value-type="date" office:date-value="2019-10-18T00:00:00" table:style-name="ce3">
            <text:p>18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841.65" table:style-name="ce2">
            <text:p>841,65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</text:p>
          </table:table-cell>
          <table:table-cell office:value-type="float" office:value="1808.9099999999999" table:formula="of:=[.H458]+[.I458]" table:style-name="ce7">
            <text:p>1808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11-07T00:00:00" table:style-name="ce3">
            <text:p>07/11/19</text:p>
          </table:table-cell>
          <table:table-cell office:value-type="date" office:date-value="2019-11-08T00:00:00" table:style-name="ce3">
            <text:p>08/11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TU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59]" table:style-name="ce7">
            <text:p>494,76</text:p>
          </table:table-cell>
          <table:table-cell table:number-columns-repeated="16372"/>
        </table:table-row>
        <table:table-row table:number-rows-repeated="1048117" table:style-name="ro2">
          <table:table-cell table:number-columns-repeated="16384"/>
        </table:table-row>
      </table:table>
      <table:database-ranges>
        <table:database-range table:target-range-address="Planilha1.A2:Planilha1.L459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8:03:29Z</meta:creation-date>
    <dc:date>2022-04-05T15:21:15Z</dc:date>
    <meta:print-date>2022-04-05T15:21:03Z</meta:print-date>
  </office:meta>
</office:document-meta>
</file>