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DELIA WEBER LEONE ALMEIDA FARI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HEMAR PRISCO DA CUNHA NETO</text:p>
          </table:table-cell>
          <table:table-cell office:value-type="string" table:style-name="ce4">
            <text:p>JUIZ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4.5" table:style-name="ce4">
            <text:p>4,5</text:p>
          </table:table-cell>
          <table:table-cell office:value-type="float" office:value="2669.52" table:style-name="ce6">
            <text:p>2669,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2669.52" table:formula="of:=[.H3]" table:style-name="ce7">
            <text:p>2669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1" table:style-name="ce4">
            <text:p>1</text:p>
          </table:table-cell>
          <table:table-cell office:value-type="float" office:value="490.63" table:style-name="ce6">
            <text:p>490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490.63" table:formula="of:=[.H4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2T00:00:00" table:style-name="ce5">
            <text:p>12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51.13" table:formula="of:=[.H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PRADO DO ESPIRITO SAN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EL PONTES DE OLIVEIR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7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AN CEZAR RUNHO</text:p>
          </table:table-cell>
          <table:table-cell office:value-type="string" table:style-name="ce4">
            <text:p>JUIZ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2.5" table:style-name="ce4">
            <text:p>2,5</text:p>
          </table:table-cell>
          <table:table-cell office:value-type="float" office:value="879.76" table:style-name="ce6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879.76" table:formula="of:=[.H9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ALLIPRANDINO MEDEIROS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10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FRANCISCHETTI</text:p>
          </table:table-cell>
          <table:table-cell office:value-type="string" table:style-name="ce4">
            <text:p>DIRETOR DE SERVIÇ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MEIRA</text:p>
          </table:table-cell>
          <table:table-cell office:value-type="string" table:style-name="ce4">
            <text:p>RIO CLARO</text:p>
          </table:table-cell>
          <table:table-cell office:value-type="float" office:value="151.13" table:formula="of:=[.H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GARCIA MULLER</text:p>
          </table:table-cell>
          <table:table-cell office:value-type="string" table:style-name="ce4">
            <text:p>JUIZ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ARÍLI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GONCALVES CONSOL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2.5" table:style-name="ce4">
            <text:p>2,5</text:p>
          </table:table-cell>
          <table:table-cell office:value-type="float" office:value="879.76" table:style-name="ce6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879.76" table:formula="of:=[.H13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KLIMAS</text:p>
          </table:table-cell>
          <table:table-cell office:value-type="string" table:style-name="ce4">
            <text:p>JUIZ SUBSTITUT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RUZEIRO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ANDA BARBOSA</text:p>
          </table:table-cell>
          <table:table-cell office:value-type="string" table:style-name="ce4">
            <text:p>JUIZ SUBSTITUT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03.63" table:style-name="ce6">
            <text:p>90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903.63" table:formula="of:=[.H15]" table:style-name="ce7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CAROLINA DOS SANTOS RAMO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838.39" table:formula="of:=[.H1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CAROLINA SILVA CORREA SALGADO</text:p>
          </table:table-cell>
          <table:table-cell office:value-type="string" table:style-name="ce4">
            <text:p>ASSISTENTE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NDAMONHANGAB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1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CLAUDIA DE SIQUEIRA</text:p>
          </table:table-cell>
          <table:table-cell office:value-type="string" table:style-name="ce4">
            <text:p>ASSESSOR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OTUCATU</text:p>
          </table:table-cell>
          <table:table-cell office:value-type="float" office:value="494.76" table:formula="of:=[.H1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CLAUDIA PIRES FERREIRA DE LIMA</text:p>
          </table:table-cell>
          <table:table-cell office:value-type="string" table:style-name="ce4">
            <text:p>JUIZ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1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LAURA DA SILVA CARDIAL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float" office:value="1703.43" table:style-name="ce4">
            <text:p>1703,43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2926.82" table:formula="of:=[.H20]+[.I20]" table:style-name="ce7">
            <text:p>2926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LAURA DA SILVA CARDI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LUISA DE FARIA</text:p>
          </table:table-cell>
          <table:table-cell office:value-type="string" table:style-name="ce4">
            <text:p>TÉCNICO JUDICIÁRIO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9-09-30T00:00:00" table:style-name="ce5">
            <text:p>30/09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HORTOLÂNDIA</text:p>
          </table:table-cell>
          <table:table-cell office:value-type="float" office:value="151.13" table:formula="of:=[.H2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MARIA DA SILVA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7T00:00:00" table:style-name="ce5">
            <text:p>17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765.89" table:style-name="ce6">
            <text:p>1765,89</text:p>
          </table:table-cell>
          <table:table-cell office:value-type="float" office:value="2050.65" table:style-name="ce4">
            <text:p>2050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816.54" table:formula="of:=[.H23]+[.I23]" table:style-name="ce7">
            <text:p>3816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MONICA GORAYB</text:p>
          </table:table-cell>
          <table:table-cell office:value-type="string" table:style-name="ce4">
            <text:p>ASSISTENTE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ERSON ARAUJO ALVES DE SOUZ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S CAMPOS</text:p>
          </table:table-cell>
          <table:table-cell office:value-type="float" office:value="1182.02" table:formula="of:=[.H25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 LUIZ ALVES</text:p>
          </table:table-cell>
          <table:table-cell office:value-type="string" table:style-name="ce4">
            <text:p>JUIZ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669.52" table:style-name="ce6">
            <text:p>2669,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2669.52" table:formula="of:=[.H26]" table:style-name="ce7">
            <text:p>2669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IA ALVES DE OLIVEIRA GOMIDE</text:p>
          </table:table-cell>
          <table:table-cell office:value-type="string" table:style-name="ce4">
            <text:p>JUIZ</text:p>
          </table:table-cell>
          <table:table-cell office:value-type="date" office:date-value="2019-10-17T00:00:00" table:style-name="ce5">
            <text:p>17/10/19</text:p>
          </table:table-cell>
          <table:table-cell office:value-type="date" office:date-value="2019-10-18T00:00:00" table:style-name="ce5">
            <text:p>18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2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IA ALVES DE OLIVEIRA GOMIDE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2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GELA NAIRA BELINSKI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float" office:value="687.87" table:style-name="ce4">
            <text:p>687,87</text:p>
          </table:table-cell>
          <table:table-cell office:value-type="string" table:style-name="ce4">
            <text:p>VOTUPORANGA</text:p>
          </table:table-cell>
          <table:table-cell office:value-type="string" table:style-name="ce4">
            <text:p>CAMPINAS</text:p>
          </table:table-cell>
          <table:table-cell office:value-type="float" office:value="2768.7599999999998" table:formula="of:=[.H29]+[.I29]" table:style-name="ce7">
            <text:p>2768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GELA NAIRA BELINSKI</text:p>
          </table:table-cell>
          <table:table-cell office:value-type="string" table:style-name="ce4">
            <text:p>JUIZ SUBSTITUTO</text:p>
          </table:table-cell>
          <table:table-cell office:value-type="date" office:date-value="2019-11-13T00:00:00" table:style-name="ce5">
            <text:p>13/11/19</text:p>
          </table:table-cell>
          <table:table-cell office:value-type="date" office:date-value="2019-11-15T00:00:00" table:style-name="ce5">
            <text:p>15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92.26" table:style-name="ce6">
            <text:p>1492,26</text:p>
          </table:table-cell>
          <table:table-cell office:value-type="float" office:value="1117.8699999999999" table:style-name="ce4">
            <text:p>1117,87</text:p>
          </table:table-cell>
          <table:table-cell office:value-type="string" table:style-name="ce4">
            <text:p>VOTUPORANGA</text:p>
          </table:table-cell>
          <table:table-cell office:value-type="string" table:style-name="ce4">
            <text:p>CAMPINAS</text:p>
          </table:table-cell>
          <table:table-cell office:value-type="float" office:value="2610.13" table:formula="of:=[.H30]+[.I30]" table:style-name="ce7">
            <text:p>2610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SANT'ANA</text:p>
          </table:table-cell>
          <table:table-cell office:value-type="string" table:style-name="ce4">
            <text:p>JUIZ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31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SANT'ANA</text:p>
          </table:table-cell>
          <table:table-cell office:value-type="string" table:style-name="ce4">
            <text:p>JUIZ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628.15" table:style-name="ce6">
            <text:p>2628,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628.15" table:formula="of:=[.H32]" table:style-name="ce7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67.02" table:style-name="ce6">
            <text:p>1567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CAMPINAS</text:p>
          </table:table-cell>
          <table:table-cell office:value-type="float" office:value="1567.02" table:formula="of:=[.H33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9-10-30T00:00:00" table:style-name="ce5">
            <text:p>30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838.65" table:style-name="ce4">
            <text:p>1838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184.54" table:formula="of:=[.H34]+[.I34]" table:style-name="ce7">
            <text:p>3184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1-17T00:00:00" table:style-name="ce5">
            <text:p>17/11/19</text:p>
          </table:table-cell>
          <table:table-cell office:value-type="date" office:date-value="2019-11-18T00:00:00" table:style-name="ce5">
            <text:p>1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536.13" table:style-name="ce6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LENÇÓIS PAULISTA</text:p>
          </table:table-cell>
          <table:table-cell office:value-type="float" office:value="536.13" table:formula="of:=[.H35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NO ORTIZ TAVARES COST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3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NDY GUIMARAES</text:p>
          </table:table-cell>
          <table:table-cell office:value-type="string" table:style-name="ce4">
            <text:p>ANALISTA JUDICIÁRIO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9-10-30T00:00:00" table:style-name="ce5">
            <text:p>30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847.06" table:style-name="ce4">
            <text:p>1847,06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192.95" table:formula="of:=[.H38]+[.I38]" table:style-name="ce7">
            <text:p>3192,9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BOSCO</text:p>
          </table:table-cell>
          <table:table-cell office:value-type="string" table:style-name="ce4">
            <text:p>DESEMBARGADOR</text:p>
          </table:table-cell>
          <table:table-cell office:value-type="date" office:date-value="2019-10-29T00:00:00" table:style-name="ce5">
            <text:p>29/10/19</text:p>
          </table:table-cell>
          <table:table-cell office:value-type="date" office:date-value="2019-10-31T00:00:00" table:style-name="ce5">
            <text:p>31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25.89" table:style-name="ce6">
            <text:p>1625,89</text:p>
          </table:table-cell>
          <table:table-cell office:value-type="float" office:value="2759.29" table:style-name="ce4">
            <text:p>2759,29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ALVADOR/BA</text:p>
          </table:table-cell>
          <table:table-cell office:value-type="float" office:value="4385.18" table:formula="of:=[.H39]+[.I39]" table:style-name="ce7">
            <text:p>4385,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FRIGIERI</text:p>
          </table:table-cell>
          <table:table-cell office:value-type="string" table:style-name="ce4">
            <text:p>JUIZ SUBSTITUTO</text:p>
          </table:table-cell>
          <table:table-cell office:value-type="date" office:date-value="2019-10-18T00:00:00" table:style-name="ce5">
            <text:p>18/10/19</text:p>
          </table:table-cell>
          <table:table-cell office:value-type="date" office:date-value="2019-10-18T00:00:00" table:style-name="ce5">
            <text:p>18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4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FRIGIERI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PORTO FERREIRA</text:p>
          </table:table-cell>
          <table:table-cell office:value-type="float" office:value="273.63" table:formula="of:=[.H4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EDUARDO CORREA DE GODOY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4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S CAMPOS</text:p>
          </table:table-cell>
          <table:table-cell office:value-type="float" office:value="1182.02" table:formula="of:=[.H43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MEN LUCIA COUTO TAUBE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4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VALERIA LEMES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4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NEI ZAPATA MARQUES</text:p>
          </table:table-cell>
          <table:table-cell office:value-type="string" table:style-name="ce4">
            <text:p>DESEMBARGADOR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583.75" table:style-name="ce4">
            <text:p>1583,7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551.0100000000002" table:formula="of:=[.H46]+[.I46]" table:style-name="ce7">
            <text:p>2551,0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ISSAO YONEMOT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47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A DE MELO ABB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AQUIM DA BARR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4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4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2T00:00:00" table:style-name="ce5">
            <text:p>1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5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3T00:00:00" table:style-name="ce5">
            <text:p>13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5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 REZENDE FARI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5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ISE FERREIRA BARTOLOMUCCI</text:p>
          </table:table-cell>
          <table:table-cell office:value-type="string" table:style-name="ce4">
            <text:p>JUIZ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5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ISE FERREIRA BARTOLOMUCCI</text:p>
          </table:table-cell>
          <table:table-cell office:value-type="string" table:style-name="ce4">
            <text:p>JUIZ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5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RA ROSSI GOES SANCHES</text:p>
          </table:table-cell>
          <table:table-cell office:value-type="string" table:style-name="ce4">
            <text:p>JUIZ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5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UGLAS SUETSUGO MITSUSE</text:p>
          </table:table-cell>
          <table:table-cell office:value-type="string" table:style-name="ce4">
            <text:p>ANALISTA JUDICIÁRIO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9-10-29T00:00:00" table:style-name="ce5">
            <text:p>29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547.26" table:style-name="ce6">
            <text:p>547,26</text:p>
          </table:table-cell>
          <table:table-cell office:value-type="float" office:value="1922.93" table:style-name="ce4">
            <text:p>1922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URITIBA/PR</text:p>
          </table:table-cell>
          <table:table-cell office:value-type="float" office:value="2470.19" table:formula="of:=[.H56]+[.I56]" table:style-name="ce7">
            <text:p>2470,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ULCE PAULA DE OLIVEIRA GOME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57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IVALDO JOAO COLOMB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S CAMPOS</text:p>
          </table:table-cell>
          <table:table-cell office:value-type="float" office:value="1182.02" table:formula="of:=[.H58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A ALVES MOREIR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5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AR LAURENCIO CARARE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JOSÉ BONIFÁCIO</text:p>
          </table:table-cell>
          <table:table-cell office:value-type="float" office:value="151.13" table:formula="of:=[.H6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AR LAURENCIO CARARE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JOSÉ BONIFÁCIO</text:p>
          </table:table-cell>
          <table:table-cell office:value-type="float" office:value="151.13" table:formula="of:=[.H6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AINE MARIA DOS SANTOS NEVES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NDAMONHANGAB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6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ANA DOS SANTOS ALVES NOGUEIRA</text:p>
          </table:table-cell>
          <table:table-cell office:value-type="string" table:style-name="ce4">
            <text:p>JUIZ</text:p>
          </table:table-cell>
          <table:table-cell office:value-type="date" office:date-value="2019-11-20T00:00:00" table:style-name="ce5">
            <text:p>20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79.76" table:style-name="ce6">
            <text:p>1579,76</text:p>
          </table:table-cell>
          <table:table-cell office:value-type="float" office:value="1247.6400000000001" table:style-name="ce4">
            <text:p>1247,64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BRASÍLIA/DF</text:p>
          </table:table-cell>
          <table:table-cell office:value-type="float" office:value="2827.4" table:formula="of:=[.H63]+[.I63]" table:style-name="ce7">
            <text:p>2827,4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ANE DE MATOS RIBEIR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6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TIMA APARECIDA HONORIO BORSAR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65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A AMABILE MARINHO DE SOUZA GOMES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6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RMINO ALVES LIMA</text:p>
          </table:table-cell>
          <table:table-cell office:value-type="string" table:style-name="ce4">
            <text:p>JUIZ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6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ELLE BARBOSA DO PRAD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REQUISITADO PELA ADMINISTRAÇÃO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NDRADINA</text:p>
          </table:table-cell>
          <table:table-cell office:value-type="float" office:value="838.39" table:formula="of:=[.H6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SCO DEMOUTIEZ VASCONCELOS DE SOUS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078.6500000000001" table:style-name="ce4">
            <text:p>1078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004.54" table:formula="of:=[.H69]+[.I69]" table:style-name="ce7">
            <text:p>2004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SCO ROSSAL DE ARAUJO</text:p>
          </table:table-cell>
          <table:table-cell office:value-type="string" table:style-name="ce4">
            <text:p>DESEMBARGADOR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FORMAÇÃO E APERFEIÇOAMENTO DE MAGISTRADO</text:p>
          </table:table-cell>
          <table:table-cell office:value-type="float" office:value="1.5" table:style-name="ce4">
            <text:p>1,5</text:p>
          </table:table-cell>
          <table:table-cell office:value-type="float" office:value="1008.63" table:style-name="ce6">
            <text:p>1008,63</text:p>
          </table:table-cell>
          <table:table-cell office:value-type="float" office:value="3214.11" table:style-name="ce4">
            <text:p>3214,11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CAMPINAS</text:p>
          </table:table-cell>
          <table:table-cell office:value-type="float" office:value="4222.74" table:formula="of:=[.H70]+[.I70]" table:style-name="ce7">
            <text:p>4222,7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ED MORALES LIM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7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BRIEL GERALDO GANDRA ORTOLANI</text:p>
          </table:table-cell>
          <table:table-cell office:value-type="string" table:style-name="ce4">
            <text:p>TÉCNICO JUDICIÁRIO</text:p>
          </table:table-cell>
          <table:table-cell office:value-type="date" office:date-value="2019-10-30T00:00:00" table:style-name="ce5">
            <text:p>30/10/19</text:p>
          </table:table-cell>
          <table:table-cell office:value-type="date" office:date-value="2019-10-30T00:00:00" table:style-name="ce5">
            <text:p>30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MANUTENÇÃO DE INFORMÁTIC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AMPO LIMPO PAULISTA</text:p>
          </table:table-cell>
          <table:table-cell office:value-type="float" office:value="151.13" table:formula="of:=[.H7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ENESIO DONIZETE DO NASCIMENTO</text:p>
          </table:table-cell>
          <table:table-cell office:value-type="string" table:style-name="ce4">
            <text:p>TÉCNICO JUDICIÁRIO</text:p>
          </table:table-cell>
          <table:table-cell office:value-type="date" office:date-value="2019-10-30T00:00:00" table:style-name="ce5">
            <text:p>30/10/19</text:p>
          </table:table-cell>
          <table:table-cell office:value-type="date" office:date-value="2019-10-30T00:00:00" table:style-name="ce5">
            <text:p>30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TANDUVA</text:p>
          </table:table-cell>
          <table:table-cell office:value-type="float" office:value="151.13" table:formula="of:=[.H7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LBERTO ANTONIO SEMENSA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REQUISITADO PELA ADMINISTRAÇÃO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NDRADINA</text:p>
          </table:table-cell>
          <table:table-cell office:value-type="float" office:value="838.39" table:formula="of:=[.H7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SLAINE RODRIGUES FERNANDES SOARES</text:p>
          </table:table-cell>
          <table:table-cell office:value-type="string" table:style-name="ce4">
            <text:p>EXECUTANTE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O LIMPO PAULIST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7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SLAINE RODRIGUES FERNANDES SOARES</text:p>
          </table:table-cell>
          <table:table-cell office:value-type="string" table:style-name="ce4">
            <text:p>EXECUTANTE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2T00:00:00" table:style-name="ce5">
            <text:p>1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O LIMPO PAULIST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7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SLAINE RODRIGUES FERNANDES SOARES</text:p>
          </table:table-cell>
          <table:table-cell office:value-type="string" table:style-name="ce4">
            <text:p>EXECUTANTE</text:p>
          </table:table-cell>
          <table:table-cell office:value-type="date" office:date-value="2019-11-13T00:00:00" table:style-name="ce5">
            <text:p>13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O LIMPO PAULIST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7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LAUCIA CRISTIANE QUIRINO BIGULIM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78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GUIMARAES FELICIANO</text:p>
          </table:table-cell>
          <table:table-cell office:value-type="string" table:style-name="ce4">
            <text:p>JUIZ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79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MONTEIRO TOPAN</text:p>
          </table:table-cell>
          <table:table-cell office:value-type="string" table:style-name="ce4">
            <text:p>ANALISTA JUDICIÁRIO</text:p>
          </table:table-cell>
          <table:table-cell office:value-type="date" office:date-value="2019-10-24T00:00:00" table:style-name="ce5">
            <text:p>24/10/19</text:p>
          </table:table-cell>
          <table:table-cell office:value-type="date" office:date-value="2019-10-24T00:00:00" table:style-name="ce5">
            <text:p>24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PÃO BONITO</text:p>
          </table:table-cell>
          <table:table-cell office:value-type="float" office:value="151.13" table:formula="of:=[.H8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" table:style-name="ce4">
            <text:p>2</text:p>
          </table:table-cell>
          <table:table-cell office:value-type="float" office:value="1037.26" table:style-name="ce6">
            <text:p>1037,26</text:p>
          </table:table-cell>
          <table:table-cell office:value-type="float" office:value="1712.33" table:style-name="ce4">
            <text:p>1712,3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MACEIÓ/AL</text:p>
          </table:table-cell>
          <table:table-cell office:value-type="float" office:value="2749.59" table:formula="of:=[.H81]+[.I81]" table:style-name="ce7">
            <text:p>2749,5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4">
            <text:p>VIDE 25/11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MACEIÓ/AL</text:p>
          </table:table-cell>
          <table:table-cell office:value-type="string" office:string-value="VIDE 25/11" table:formula="of:=[.I82]" table:style-name="ce7">
            <text:p>VIDE 25/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ABEL REGINA DOS REIS</text:p>
          </table:table-cell>
          <table:table-cell office:value-type="string" table:style-name="ce4">
            <text:p>ASSISTENTE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APEV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8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AIAS CLEMENTE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AÚ</text:p>
          </table:table-cell>
          <table:table-cell office:value-type="float" office:value="1525.65" table:formula="of:=[.H84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AIAS CLEMENTE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AÚ</text:p>
          </table:table-cell>
          <table:table-cell office:value-type="float" office:value="1525.65" table:formula="of:=[.H8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8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IME ROBERTO LUIZ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RTÃOZINH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8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NETE MARTINS GUARNIERI MENEGUETT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NDRADIN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88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NA CARLA DA SILVA BARR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NTA CRUZ DO RIO PARD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8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BATISTA DUARTE</text:p>
          </table:table-cell>
          <table:table-cell office:value-type="string" table:style-name="ce4">
            <text:p>ASSISTENTE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9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BATISTA MARTINS CESAR</text:p>
          </table:table-cell>
          <table:table-cell office:value-type="string" table:style-name="ce4">
            <text:p>DESEMBARGADOR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67.26" table:style-name="ce6">
            <text:p>1667,26</text:p>
          </table:table-cell>
          <table:table-cell office:value-type="float" office:value="1332.05" table:style-name="ce4">
            <text:p>1332,0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999.31" table:formula="of:=[.H91]+[.I91]" table:style-name="ce7">
            <text:p>2999,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EDSON FLORIANO</text:p>
          </table:table-cell>
          <table:table-cell office:value-type="string" table:style-name="ce4">
            <text:p>ASSESSOR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30T00:00:00" table:style-name="ce5">
            <text:p>30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2103.15" table:style-name="ce6">
            <text:p>2103,15</text:p>
          </table:table-cell>
          <table:table-cell office:value-type="float" office:value="2204.9299999999998" table:style-name="ce4">
            <text:p>2204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OZ DO IGUAÇU</text:p>
          </table:table-cell>
          <table:table-cell office:value-type="float" office:value="4308.08" table:formula="of:=[.H92]+[.I92]" table:style-name="ce7">
            <text:p>4308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PAULO MACHAD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UNDIAÍ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9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SANTOS MARINHO JUNIOR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721.65" table:style-name="ce4">
            <text:p>1721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647.54" table:formula="of:=[.H94]+[.I94]" table:style-name="ce7">
            <text:p>2647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SANTOS MARINHO JUNIOR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7T00:00:00" table:style-name="ce5">
            <text:p>17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765.89" table:style-name="ce6">
            <text:p>1765,89</text:p>
          </table:table-cell>
          <table:table-cell office:value-type="float" office:value="1173.93" table:style-name="ce4">
            <text:p>1173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2939.82" table:formula="of:=[.H95]+[.I95]" table:style-name="ce7">
            <text:p>2939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ANTONIO GOMES DE OLIVEIRA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9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HENRIQUE LOPES</text:p>
          </table:table-cell>
          <table:table-cell office:value-type="string" table:style-name="ce4">
            <text:p>AUXILIAR JUDICIÁRIO</text:p>
          </table:table-cell>
          <table:table-cell office:value-type="date" office:date-value="2019-11-26T00:00:00" table:style-name="ce5">
            <text:p>26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838.39" table:formula="of:=[.H9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ITARARÉ</text:p>
          </table:table-cell>
          <table:table-cell office:value-type="float" office:value="838.39" table:formula="of:=[.H9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RIBEIRO WENDLING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RUZEIR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9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LIO CESAR PRADO SANTOS</text:p>
          </table:table-cell>
          <table:table-cell office:value-type="string" table:style-name="ce4">
            <text:p>ASSISTENTE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343.63" table:style-name="ce6">
            <text:p>34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ÇAPAVA</text:p>
          </table:table-cell>
          <table:table-cell office:value-type="string" table:style-name="ce4">
            <text:p>CAMPINAS</text:p>
          </table:table-cell>
          <table:table-cell office:value-type="float" office:value="343.63" table:formula="of:=[.H100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67.02" table:style-name="ce6">
            <text:p>1567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67.02" table:formula="of:=[.H101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2T00:00:00" table:style-name="ce5">
            <text:p>02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0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3T00:00:00" table:style-name="ce5">
            <text:p>03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0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0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0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SSARA VITAL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VENCESLA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0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AREN DE BARROS FREITAS PEZAT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0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DY ANE DE PAULA SANTOS DELLA ROCCA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MEIR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10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RA DE PAULA JORGE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7T00:00:00" table:style-name="ce5">
            <text:p>17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765.89" table:style-name="ce6">
            <text:p>1765,89</text:p>
          </table:table-cell>
          <table:table-cell office:value-type="float" office:value="2050.65" table:style-name="ce4">
            <text:p>2050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816.54" table:formula="of:=[.H109]+[.I109]" table:style-name="ce7">
            <text:p>3816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AMADO DE MOU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3T00:00:00" table:style-name="ce5">
            <text:p>03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float" office:value="972.65" table:style-name="ce4">
            <text:p>972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196.04" table:formula="of:=[.H110]+[.I110]" table:style-name="ce7">
            <text:p>2196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1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NINE CASTRO DOS SANTOS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UBATUB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12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NA VILA NOVA KASSOUF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223.3900000000001" table:formula="of:=[.H11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E STOREL</text:p>
          </table:table-cell>
          <table:table-cell office:value-type="string" table:style-name="ce4">
            <text:p>DESEMBARGADOR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25.89" table:style-name="ce6">
            <text:p>1625,89</text:p>
          </table:table-cell>
          <table:table-cell office:value-type="float" office:value="1709.85" table:style-name="ce4">
            <text:p>1709,8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MACEIÓ/AL</text:p>
          </table:table-cell>
          <table:table-cell office:value-type="float" office:value="3335.74" table:formula="of:=[.H114]+[.I114]" table:style-name="ce7">
            <text:p>3335,7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ROCHA RIBEIR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0-30T00:00:00" table:style-name="ce5">
            <text:p>30/10/19</text:p>
          </table:table-cell>
          <table:table-cell office:value-type="date" office:date-value="2019-10-31T00:00:00" table:style-name="ce5">
            <text:p>31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494.76" table:formula="of:=[.H11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YENE SORAYA PERILLI FERREIRA</text:p>
          </table:table-cell>
          <table:table-cell office:value-type="string" table:style-name="ce4">
            <text:p>ASSISTENTE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1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AUGUSTO FORTUN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CARLOS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1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471.89" table:style-name="ce6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471.89" table:formula="of:=[.H118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4T00:00:00" table:style-name="ce5">
            <text:p>14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.13" table:formula="of:=[.H11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20T00:00:00" table:style-name="ce5">
            <text:p>20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513.26" table:style-name="ce6">
            <text:p>1513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3.26" table:formula="of:=[.H120]" table:style-name="ce7">
            <text:p>1513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.13" table:formula="of:=[.H12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FELLIPI LUZ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2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FERNANDO LUPATO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UBATUB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23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Z ANTONIO ZANQUETA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NS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124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0-08T00:00:00" table:style-name="ce5">
            <text:p>08/10/19</text:p>
          </table:table-cell>
          <table:table-cell office:value-type="date" office:date-value="2019-10-09T00:00:00" table:style-name="ce5">
            <text:p>09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 (COMPLEMENTO)</text:p>
          </table:table-cell>
          <table:table-cell office:value-type="float" office:value="35" table:formula="of:=[.H125]" table:style-name="ce7">
            <text:p>35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18T00:00:00" table:style-name="ce5">
            <text:p>1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1.13" table:style-name="ce6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LENCÓIS PAULISTA</text:p>
          </table:table-cell>
          <table:table-cell office:value-type="float" office:value="291.13" table:formula="of:=[.H126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67.26" table:style-name="ce6">
            <text:p>1667,26</text:p>
          </table:table-cell>
          <table:table-cell office:value-type="float" office:value="1487.65" table:style-name="ce4">
            <text:p>1487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154.91" table:formula="of:=[.H127]+[.I127]" table:style-name="ce7">
            <text:p>3154,9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25.89" table:style-name="ce6">
            <text:p>1625,89</text:p>
          </table:table-cell>
          <table:table-cell office:value-type="float" office:value="3150.93" table:style-name="ce4">
            <text:p>3150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MACEIÓ/AL</text:p>
          </table:table-cell>
          <table:table-cell office:value-type="float" office:value="4776.82" table:formula="of:=[.H128]+[.I128]" table:style-name="ce7">
            <text:p>4776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LO REUS KOCH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2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ADRIANO BONANI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ARD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3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CARLOS FERREIRA</text:p>
          </table:table-cell>
          <table:table-cell office:value-type="string" table:style-name="ce4">
            <text:p>JUIZ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3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CARLOS FERREIRA</text:p>
          </table:table-cell>
          <table:table-cell office:value-type="string" table:style-name="ce4">
            <text:p>JUIZ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3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GARCIA NUNES</text:p>
          </table:table-cell>
          <table:table-cell office:value-type="string" table:style-name="ce4">
            <text:p>JUIZ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3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LIMA DE ALMEIDA</text:p>
          </table:table-cell>
          <table:table-cell office:value-type="string" table:style-name="ce4">
            <text:p>TÉCNICO JUDICIÁRIO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9-10-28T00:00:00" table:style-name="ce5">
            <text:p>28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51.13" table:formula="of:=[.H13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LUIS DE SOUZA FERREIRA</text:p>
          </table:table-cell>
          <table:table-cell office:value-type="string" table:style-name="ce4">
            <text:p>JUIZ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3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LUIS DE SOUZA FERREIRA</text:p>
          </table:table-cell>
          <table:table-cell office:value-type="string" table:style-name="ce4">
            <text:p>JUIZ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3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IA CAMARGO PERRUD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float" office:value="1213.43" table:style-name="ce4">
            <text:p>1213,43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2436.8200000000002" table:formula="of:=[.H137]+[.I137]" table:style-name="ce7">
            <text:p>2436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IO CAVALCANTI CAMEL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138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 ANTONIO FOLEGATTI DE REZENDE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3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S VINICIUS BARROS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14.76" table:style-name="ce6">
            <text:p>914,76</text:p>
          </table:table-cell>
          <table:table-cell office:value-type="float" office:value="838.2" table:style-name="ce6">
            <text:p>838,20</text:p>
          </table:table-cell>
          <table:table-cell office:value-type="string" table:style-name="ce4">
            <text:p>MINAS GERAIS</text:p>
          </table:table-cell>
          <table:table-cell office:value-type="string" table:style-name="ce4">
            <text:p>CAMPINAS</text:p>
          </table:table-cell>
          <table:table-cell office:value-type="float" office:value="1752.96" table:formula="of:=[.H140]+[.I140]" table:style-name="ce7">
            <text:p>1752,9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S VINICIUS BOCAL DE OLIVEIRA</text:p>
          </table:table-cell>
          <table:table-cell office:value-type="string" table:style-name="ce4">
            <text:p>ASSISTENTE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4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MADALENA DE OLIVEIRA</text:p>
          </table:table-cell>
          <table:table-cell office:value-type="string" table:style-name="ce4">
            <text:p>DESEMBARGADOR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162.02" table:style-name="ce6">
            <text:p>216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2162.02" table:formula="of:=[.H142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MADALENA DE OLIVEIRA</text:p>
          </table:table-cell>
          <table:table-cell office:value-type="string" table:style-name="ce4">
            <text:p>DESEMBARGADOR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203.39" table:style-name="ce6">
            <text:p>220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2203.39" table:formula="of:=[.H143]" table:style-name="ce7">
            <text:p>220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TERESA DE OLIVEIRA SANTOS</text:p>
          </table:table-cell>
          <table:table-cell office:value-type="string" table:style-name="ce4">
            <text:p>JUIZ SUBSTITUT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RLÂNDIA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4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ICE MARTINEZ DO NASCIMENTO ORTIZ</text:p>
          </table:table-cell>
          <table:table-cell office:value-type="string" table:style-name="ce4">
            <text:p>TÉCNICO JUDICIÁRIO</text:p>
          </table:table-cell>
          <table:table-cell office:value-type="date" office:date-value="2019-10-09T00:00:00" table:style-name="ce5">
            <text:p>09/10/19</text:p>
          </table:table-cell>
          <table:table-cell office:value-type="date" office:date-value="2019-10-09T00:00:00" table:style-name="ce5">
            <text:p>09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51.13" table:formula="of:=[.H14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TEUS LABIGALINI FUINI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APIR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4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TEUS LABIGALINI FUINI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APIR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4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D'ELIA DOMINGUES VINHAL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S CAMPOS</text:p>
          </table:table-cell>
          <table:table-cell office:value-type="float" office:value="1182.02" table:formula="of:=[.H148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FARIAS DE SOUZ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14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MARTINEZ MOT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MANUTENÇÃO DE INFORMÁTIC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151.13" table:formula="of:=[.H15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UZART LUIS SILVA BRENES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float" office:value="823.43" table:style-name="ce4">
            <text:p>823,43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2274.3200000000002" table:formula="of:=[.H151]+[.I151]" table:style-name="ce7">
            <text:p>2274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LIA SCASSIOTTA NEVES ANTONIASSI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5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LIE DE BASTIANI CONTE</text:p>
          </table:table-cell>
          <table:table-cell office:value-type="string" table:style-name="ce4">
            <text:p>TÉCNICO JUDICIÁRIO</text:p>
          </table:table-cell>
          <table:table-cell office:value-type="date" office:date-value="2019-10-24T00:00:00" table:style-name="ce5">
            <text:p>24/10/19</text:p>
          </table:table-cell>
          <table:table-cell office:value-type="date" office:date-value="2019-10-25T00:00:00" table:style-name="ce5">
            <text:p>25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NÇÓIS PAULIST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15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WTON CLEMENTE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SSIS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54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ORTON RODRIGO SCHEEL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1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DECIO PIMENTA CAMARG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TIBAI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5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DECIO PIMENTA CAMARG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TIBAI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TRICIA SALONI DE MESQUIT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ACAREÍ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58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A RODRIGUES DE ARAUJO LENZ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5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CESAR DOS SANTOS</text:p>
          </table:table-cell>
          <table:table-cell office:value-type="string" table:style-name="ce4">
            <text:p>JUIZ SUBSTITUT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60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BELLOTI</text:p>
          </table:table-cell>
          <table:table-cell office:value-type="string" table:style-name="ce4">
            <text:p>JUIZ SUBSTITUTO</text:p>
          </table:table-cell>
          <table:table-cell office:value-type="date" office:date-value="2019-10-18T00:00:00" table:style-name="ce5">
            <text:p>18/10/19</text:p>
          </table:table-cell>
          <table:table-cell office:value-type="date" office:date-value="2019-10-18T00:00:00" table:style-name="ce5">
            <text:p>18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6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BELLOTI</text:p>
          </table:table-cell>
          <table:table-cell office:value-type="string" table:style-name="ce4">
            <text:p>JUIZ SUBSTITUTO</text:p>
          </table:table-cell>
          <table:table-cell office:value-type="date" office:date-value="2019-10-25T00:00:00" table:style-name="ce5">
            <text:p>25/10/19</text:p>
          </table:table-cell>
          <table:table-cell office:value-type="date" office:date-value="2019-10-25T00:00:00" table:style-name="ce5">
            <text:p>25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TIETE</text:p>
          </table:table-cell>
          <table:table-cell office:value-type="float" office:value="273.63" table:formula="of:=[.H16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BELLOTI</text:p>
          </table:table-cell>
          <table:table-cell office:value-type="string" table:style-name="ce4">
            <text:p>JUIZ SUBSTITUT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6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BELLOTI</text:p>
          </table:table-cell>
          <table:table-cell office:value-type="string" table:style-name="ce4">
            <text:p>JUIZ SUBSTITUTO</text:p>
          </table:table-cell>
          <table:table-cell office:value-type="date" office:date-value="2019-11-13T00:00:00" table:style-name="ce5">
            <text:p>13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6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ROBERTO RUI ARANT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380.65" table:style-name="ce4">
            <text:p>1380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306.54" table:formula="of:=[.H165]+[.I165]" table:style-name="ce7">
            <text:p>2306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O HENRIQUE BARBOSA SALGADO DE OLIVEIR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6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O LUIZ BORGES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380.65" table:style-name="ce4">
            <text:p>1380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306.54" table:formula="of:=[.H167]+[.I167]" table:style-name="ce7">
            <text:p>2306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RICLES NAZIMA</text:p>
          </table:table-cell>
          <table:table-cell office:value-type="string" table:style-name="ce4">
            <text:p>DIRETOR DE SERVIÇO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9-10-29T00:00:00" table:style-name="ce5">
            <text:p>29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47.26" table:style-name="ce6">
            <text:p>547,26</text:p>
          </table:table-cell>
          <table:table-cell office:value-type="float" office:value="2679.93" table:style-name="ce4">
            <text:p>2679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3227.1899999999996" table:formula="of:=[.H168]+[.I168]" table:style-name="ce7">
            <text:p>3227,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OLYANNA SAMPAIO CANDIDO DA SILVA SANTOS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16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ISCILA DE FREITAS CASSIANO NUNES</text:p>
          </table:table-cell>
          <table:table-cell office:value-type="string" table:style-name="ce4">
            <text:p>JUIZ SUBSTITUT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862.26" table:formula="of:=[.H170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ISCILA DE OLIVEIRA PACHECO HERNAND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71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ISCILA GIL DE SOUZA MURAD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float" office:value="687.87" table:style-name="ce4">
            <text:p>687,87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2138.7600000000002" table:formula="of:=[.H172]+[.I172]" table:style-name="ce7">
            <text:p>2138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ISCILA LARA DE FREITAS MATSUMOTO RODRIGUES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OTUPORANG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7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FAEL BUENO DE GOUVEIA</text:p>
          </table:table-cell>
          <table:table-cell office:value-type="string" table:style-name="ce4">
            <text:p>EXECUTANTE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74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QUEL LORCA VI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761.53" table:style-name="ce4">
            <text:p>1761,5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3107.42" table:formula="of:=[.H175]+[.I175]" table:style-name="ce7">
            <text:p>3107,4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ANE CECILIA LIZI</text:p>
          </table:table-cell>
          <table:table-cell office:value-type="string" table:style-name="ce4">
            <text:p>JUIZ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EDERNEIRAS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17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ANE DA GRACA DORES BUFFALO</text:p>
          </table:table-cell>
          <table:table-cell office:value-type="string" table:style-name="ce4">
            <text:p>DIRETOR DE SERVIÇ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RAGUATATUBA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177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DA CUNHA LEM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ITARARÉ</text:p>
          </table:table-cell>
          <table:table-cell office:value-type="float" office:value="838.39" table:formula="of:=[.H17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DA CUNHA LEM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JOSÉ DOS CAMPOS</text:p>
          </table:table-cell>
          <table:table-cell office:value-type="float" office:value="1182.02" table:formula="of:=[.H179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TO DE ARANHA FRATTARUOL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223.3900000000001" table:formula="of:=[.H180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TO FERREIRA FRANCO</text:p>
          </table:table-cell>
          <table:table-cell office:value-type="string" table:style-name="ce4">
            <text:p>JUIZ SUBSTITUT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669.52" table:style-name="ce6">
            <text:p>2669,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2669.52" table:formula="of:=[.H181]" table:style-name="ce7">
            <text:p>2669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FABIAN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18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HENRIQUE BOTEGA DE MESQUITA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UVERAVA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83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A CONFETTI GATSIOS AMSTALDEN</text:p>
          </table:table-cell>
          <table:table-cell office:value-type="string" table:style-name="ce4">
            <text:p>JUIZ SUBSTITUT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18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A ELENA AGOSTINETO TETZLAFF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RH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8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A ELENA AGOSTINETO TETZLAFF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RH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1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OTUCATU</text:p>
          </table:table-cell>
          <table:table-cell office:value-type="float" office:value="494.76" table:formula="of:=[.H18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DRIGO DE MATTOS TAKAYASSU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8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GERIO JOSE PERRUD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18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GERIO JOSE PERRUD</text:p>
          </table:table-cell>
          <table:table-cell office:value-type="string" table:style-name="ce4">
            <text:p>JUIZ SUBSTITUT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190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MILDA MARIA DE ARRUDA GERMANO</text:p>
          </table:table-cell>
          <table:table-cell office:value-type="string" table:style-name="ce4">
            <text:p>TÉCNICO JUDICIÁRIO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9-09-30T00:00:00" table:style-name="ce5">
            <text:p>30/09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HORTOLÂNDIA</text:p>
          </table:table-cell>
          <table:table-cell office:value-type="float" office:value="151.13" table:formula="of:=[.H19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MULO TOZZO TECHI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SEM INFORMAÇÕES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SANA NUBIATO LEAO</text:p>
          </table:table-cell>
          <table:table-cell office:value-type="string" table:style-name="ce4">
            <text:p>JUIZ SUBSTITUT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float" office:value="871.6" table:style-name="ce6">
            <text:p>871,60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2322.4900000000002" table:formula="of:=[.H193]+[.I193]" table:style-name="ce7">
            <text:p>2322,4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SILENE DA SILVA NASCIMENT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194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VIO DALTROZO PENTEAD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19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NDRA LICIA KUPPER PAGE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19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NDRA MARA MAGALHAES FUMIS</text:p>
          </table:table-cell>
          <table:table-cell office:value-type="string" table:style-name="ce4">
            <text:p>ASSISTENTE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float" office:value="2343.4299999999998" table:style-name="ce4">
            <text:p>2343,43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3566.8199999999997" table:formula="of:=[.H197]+[.I197]" table:style-name="ce7">
            <text:p>3566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RGIO ADRIANO GONCALVES GEI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343.63" table:style-name="ce6">
            <text:p>34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ACAREÍ</text:p>
          </table:table-cell>
          <table:table-cell office:value-type="string" table:style-name="ce4">
            <text:p>CAMPINAS</text:p>
          </table:table-cell>
          <table:table-cell office:value-type="float" office:value="343.63" table:formula="of:=[.H198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RGIO MILITO BAREA</text:p>
          </table:table-cell>
          <table:table-cell office:value-type="string" table:style-name="ce4">
            <text:p>JUIZ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628.15" table:style-name="ce6">
            <text:p>2628,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2628.15" table:formula="of:=[.H199]" table:style-name="ce7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ILVANA HELENA LEMOS POLICASTRO TOLEDO</text:p>
          </table:table-cell>
          <table:table-cell office:value-type="string" table:style-name="ce4">
            <text:p>ASSISTENTE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223.3900000000001" table:formula="of:=[.H200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201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9-10-30T00:00:00" table:style-name="ce5">
            <text:p>30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838.65" table:style-name="ce4">
            <text:p>1838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184.54" table:formula="of:=[.H202]+[.I202]" table:style-name="ce7">
            <text:p>3184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471.89" table:style-name="ce6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471.89" table:formula="of:=[.H203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4T00:00:00" table:style-name="ce5">
            <text:p>14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51.13" table:formula="of:=[.H20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NIA APARECIDA CLARO</text:p>
          </table:table-cell>
          <table:table-cell office:value-type="string" table:style-name="ce4">
            <text:p>JUIZ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UARATINGUET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05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NIA APARECIDA CLARO</text:p>
          </table:table-cell>
          <table:table-cell office:value-type="string" table:style-name="ce4">
            <text:p>JUIZ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UARATINGUET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0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NIA APARECIDA CLARO</text:p>
          </table:table-cell>
          <table:table-cell office:value-type="string" table:style-name="ce4">
            <text:p>JUIZ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UARATINGUET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0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HAIS MONTEIRO TIBAL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67.02" table:style-name="ce6">
            <text:p>1567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CAMPINAS</text:p>
          </table:table-cell>
          <table:table-cell office:value-type="float" office:value="1567.02" table:formula="of:=[.H208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HAIS MONTEIRO TIBALI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7T00:00:00" table:style-name="ce5">
            <text:p>07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6.5" table:style-name="ce4">
            <text:p>6,5</text:p>
          </table:table-cell>
          <table:table-cell office:value-type="float" office:value="2295.65" table:style-name="ce6">
            <text:p>229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CAMPINAS</text:p>
          </table:table-cell>
          <table:table-cell office:value-type="float" office:value="2295.65" table:formula="of:=[.H209]" table:style-name="ce7">
            <text:p>229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IAGO EMERICK BORSANY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4T00:00:00" table:style-name="ce5">
            <text:p>04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MANUTENÇÃO DE INFORMÁTIC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ITARARÉ</text:p>
          </table:table-cell>
          <table:table-cell office:value-type="float" office:value="1182.02" table:formula="of:=[.H210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IRAJARA MUTTI FERR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7T00:00:00" table:style-name="ce5">
            <text:p>17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765.89" table:style-name="ce6">
            <text:p>1765,89</text:p>
          </table:table-cell>
          <table:table-cell office:value-type="float" office:value="1395.93" table:style-name="ce4">
            <text:p>1395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3161.82" table:formula="of:=[.H211]+[.I211]" table:style-name="ce7">
            <text:p>3161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NESSA MARIA SAMPAIO LOPES VILLANOVA MATOS</text:p>
          </table:table-cell>
          <table:table-cell office:value-type="string" table:style-name="ce4">
            <text:p>JUIZ SUBSTITUT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1T00:00:00" table:style-name="ce5">
            <text:p>1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float" office:value="943.43" table:style-name="ce4">
            <text:p>943,43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1217.06" table:formula="of:=[.H212]+[.I212]" table:style-name="ce7">
            <text:p>1217,0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RA LUCIA DE OLIVEIRA RAMIR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223.3900000000001" table:formula="of:=[.H21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 PINHEIR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TIBAIA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21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ALKIRIA APARECIDA RIBEIRO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80.89" table:style-name="ce6">
            <text:p>208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NS</text:p>
          </table:table-cell>
          <table:table-cell office:value-type="string" table:style-name="ce4">
            <text:p>CAMPINAS</text:p>
          </table:table-cell>
          <table:table-cell office:value-type="float" office:value="2080.89" table:formula="of:=[.H215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ANDERLEI VALENTIM DE CASTRO GUIMARAES LIMPO DE ABREU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9-11-13T00:00:00" table:style-name="ce5">
            <text:p>1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OTUCATU</text:p>
          </table:table-cell>
          <table:table-cell office:value-type="string" table:style-name="ce4">
            <text:p>CAMPINAS</text:p>
          </table:table-cell>
          <table:table-cell office:value-type="float" office:value="1223.3900000000001" table:formula="of:=[.H216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ELLINGTON AMADEU</text:p>
          </table:table-cell>
          <table:table-cell office:value-type="string" table:style-name="ce4">
            <text:p>JUIZ SUBSTITUT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1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ELLINGTON AMADEU</text:p>
          </table:table-cell>
          <table:table-cell office:value-type="string" table:style-name="ce4">
            <text:p>JUIZ SUBSTITUT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1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ELLINGTON CESAR PATERLINI</text:p>
          </table:table-cell>
          <table:table-cell office:value-type="string" table:style-name="ce4">
            <text:p>JUIZ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450.89" table:style-name="ce6">
            <text:p>1450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RTÃOZINHO</text:p>
          </table:table-cell>
          <table:table-cell office:value-type="string" table:style-name="ce4">
            <text:p>CAMPINAS</text:p>
          </table:table-cell>
          <table:table-cell office:value-type="float" office:value="1450.89" table:formula="of:=[.H21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LLIANS FAUSTO SILV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OTUCATU</text:p>
          </table:table-cell>
          <table:table-cell office:value-type="float" office:value="494.76" table:formula="of:=[.H22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ELINA MARIA PESSINATTI OHASHI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5T00:00:00" table:style-name="ce5">
            <text:p>25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VISITA/TREINAMENTO DE SERVIÇOS TÉCNICO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TAUBATÉ</text:p>
          </table:table-cell>
          <table:table-cell office:value-type="float" office:value="151.13" table:formula="of:=[.H22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0T00:00:00" table:style-name="ce5">
            <text:p>20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" table:style-name="ce4">
            <text:p>2</text:p>
          </table:table-cell>
          <table:table-cell office:value-type="float" office:value="1078.6300000000001" table:style-name="ce6">
            <text:p>1078,63</text:p>
          </table:table-cell>
          <table:table-cell office:value-type="float" office:value="2820.65" table:style-name="ce4">
            <text:p>2820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899.28" table:formula="of:=[.H222]+[.I222]" table:style-name="ce7">
            <text:p>3899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4">
            <text:p>VIDE 19/11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string" office:string-value="VIDE 19/11" table:formula="of:=[.I223]" table:style-name="ce7">
            <text:p>VIDE 19/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ARAUJO CAMP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164.6500000000001" table:style-name="ce4">
            <text:p>1164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090.54" table:formula="of:=[.H224]+[.I224]" table:style-name="ce7">
            <text:p>2090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ASSAD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67.26" table:style-name="ce6">
            <text:p>967,26</text:p>
          </table:table-cell>
          <table:table-cell office:value-type="float" office:value="1447.64" table:style-name="ce4">
            <text:p>1447,64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414.9" table:formula="of:=[.H225]+[.I225]" table:style-name="ce7">
            <text:p>2414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MARTORANO AMARAL CORSETTI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67.26" table:style-name="ce6">
            <text:p>967,26</text:p>
          </table:table-cell>
          <table:table-cell office:value-type="float" office:value="1838.64" table:style-name="ce4">
            <text:p>1838,64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805.9" table:formula="of:=[.H226]+[.I226]" table:style-name="ce7">
            <text:p>2805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IRTON SERGIO GUASTALI</text:p>
          </table:table-cell>
          <table:table-cell office:value-type="string" table:style-name="ce4">
            <text:p>DIRETOR DE SECRETARIA</text:p>
          </table:table-cell>
          <table:table-cell office:value-type="date" office:date-value="2019-12-09T00:00:00" table:style-name="ce5">
            <text:p>09/12/19</text:p>
          </table:table-cell>
          <table:table-cell office:value-type="date" office:date-value="2019-12-10T00:00:00" table:style-name="ce5">
            <text:p>10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2" table:style-name="ce4">
            <text:p>2</text:p>
          </table:table-cell>
          <table:table-cell office:value-type="float" office:value="981.26" table:style-name="ce6">
            <text:p>981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ABOTICABAL</text:p>
          </table:table-cell>
          <table:table-cell office:value-type="float" office:value="981.26" table:formula="of:=[.H227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IRTON SERGIO GUASTALI</text:p>
          </table:table-cell>
          <table:table-cell office:value-type="string" table:style-name="ce4">
            <text:p>DIRETOR DE SECRETARIA</text:p>
          </table:table-cell>
          <table:table-cell office:value-type="date" office:date-value="2019-12-11T00:00:00" table:style-name="ce5">
            <text:p>11/12/19</text:p>
          </table:table-cell>
          <table:table-cell office:value-type="date" office:date-value="2019-12-11T00:00:00" table:style-name="ce5">
            <text:p>11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ABOTICABAL</text:p>
          </table:table-cell>
          <table:table-cell office:value-type="float" office:value="151.13" table:formula="of:=[.H22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AN ROGERIO OLIVEIRA SIMOES DE MELO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" table:style-name="ce4">
            <text:p>2</text:p>
          </table:table-cell>
          <table:table-cell office:value-type="float" office:value="1037.26" table:style-name="ce6">
            <text:p>1037,26</text:p>
          </table:table-cell>
          <table:table-cell office:value-type="float" office:value="1686.93" table:style-name="ce4">
            <text:p>1686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URITIBA/PR</text:p>
          </table:table-cell>
          <table:table-cell office:value-type="float" office:value="2724.19" table:formula="of:=[.H229]+[.I229]" table:style-name="ce7">
            <text:p>2724,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AN ROGERIO OLIVEIRA SIMOES DE MELO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4">
            <text:p>VIDE 04/12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URITIBA/PR</text:p>
          </table:table-cell>
          <table:table-cell office:value-type="string" office:string-value="VIDE 04/12" table:formula="of:=[.I230]" table:style-name="ce7">
            <text:p>VIDE 04/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ÇÃO EM CURSO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525.65" table:formula="of:=[.H231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TRISTAO</text:p>
          </table:table-cell>
          <table:table-cell office:value-type="string" table:style-name="ce4">
            <text:p>JUIZ AUXILIAR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862.26" table:style-name="ce6">
            <text:p>862,26</text:p>
          </table:table-cell>
          <table:table-cell office:value-type="float" office:value="1030.8699999999999" table:style-name="ce4">
            <text:p>1030,87</text:p>
          </table:table-cell>
          <table:table-cell office:value-type="string" table:style-name="ce4">
            <text:p>FERNANDÓPOLIS</text:p>
          </table:table-cell>
          <table:table-cell office:value-type="string" table:style-name="ce4">
            <text:p>CAMPINAS</text:p>
          </table:table-cell>
          <table:table-cell office:value-type="float" office:value="1893.1299999999999" table:formula="of:=[.H232]+[.I232]" table:style-name="ce7">
            <text:p>1893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AMARYLIS VIVACQUA DE OLIVEIRA GULLA</text:p>
          </table:table-cell>
          <table:table-cell office:value-type="string" table:style-name="ce4">
            <text:p>DESEMBARGADOR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7T00:00:00" table:style-name="ce5">
            <text:p>07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169.8800000000001" table:style-name="ce4">
            <text:p>1169,88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LORIANÓPOLIS/SC</text:p>
          </table:table-cell>
          <table:table-cell office:value-type="float" office:value="2137.1400000000003" table:formula="of:=[.H233]+[.I233]" table:style-name="ce7">
            <text:p>2137,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CLAUDIA DE SIQUEIRA</text:p>
          </table:table-cell>
          <table:table-cell office:value-type="string" table:style-name="ce4">
            <text:p>ASSESSOR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925.89" table:formula="of:=[.H234]" table:style-name="ce7">
            <text:p>925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LUISA DE FARI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6T00:00:00" table:style-name="ce5">
            <text:p>0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IRACICABA</text:p>
          </table:table-cell>
          <table:table-cell office:value-type="string" table:style-name="ce4">
            <text:p>AMERICANA</text:p>
          </table:table-cell>
          <table:table-cell office:value-type="float" office:value="151.13" table:formula="of:=[.H23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SILVIA DAMASCENO CARDOSO BUSON</text:p>
          </table:table-cell>
          <table:table-cell office:value-type="string" table:style-name="ce4">
            <text:p>DIRETOR DE SERVIÇ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282.93" table:style-name="ce4">
            <text:p>1282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2208.8200000000002" table:formula="of:=[.H236]+[.I236]" table:style-name="ce7">
            <text:p>2208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LUCI STACHEWSKI</text:p>
          </table:table-cell>
          <table:table-cell office:value-type="string" table:style-name="ce4">
            <text:p>TÉCNICO JUDICIÁRIO</text:p>
          </table:table-cell>
          <table:table-cell office:value-type="date" office:date-value="2019-10-25T00:00:00" table:style-name="ce5">
            <text:p>25/10/19</text:p>
          </table:table-cell>
          <table:table-cell office:value-type="date" office:date-value="2019-10-25T00:00:00" table:style-name="ce5">
            <text:p>25/10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TIETÊ</text:p>
          </table:table-cell>
          <table:table-cell office:value-type="float" office:value="151.13" table:formula="of:=[.H23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LUCI STACHEWSK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TIETÊ</text:p>
          </table:table-cell>
          <table:table-cell office:value-type="float" office:value="151.13" table:formula="of:=[.H2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GELO ANTONI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9T00:00:00" table:style-name="ce5">
            <text:p>09/12/19</text:p>
          </table:table-cell>
          <table:table-cell office:value-type="date" office:date-value="2019-12-10T00:00:00" table:style-name="ce5">
            <text:p>10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494.76" table:formula="of:=[.H23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2T00:00:00" table:style-name="ce5">
            <text:p>02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2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3T00:00:00" table:style-name="ce5">
            <text:p>03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24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24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24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JOSE GAIO SALLES</text:p>
          </table:table-cell>
          <table:table-cell office:value-type="string" table:style-name="ce4">
            <text:p>EXECUTANTE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2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LIMA TAVAR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RAÇATUBA</text:p>
          </table:table-cell>
          <table:table-cell office:value-type="float" office:value="494.76" table:formula="of:=[.H24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LIMA TAVAR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9T00:00:00" table:style-name="ce5">
            <text:p>29/11/19</text:p>
          </table:table-cell>
          <table:table-cell office:value-type="date" office:date-value="2019-11-30T00:00:00" table:style-name="ce5">
            <text:p>30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536.13" table:style-name="ce6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RAÇATUBA</text:p>
          </table:table-cell>
          <table:table-cell office:value-type="float" office:value="536.13" table:formula="of:=[.H246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LIMA TAVARES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RAÇATUBA</text:p>
          </table:table-cell>
          <table:table-cell office:value-type="float" office:value="494.76" table:formula="of:=[.H24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LIMA TAVARES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RAÇATUBA</text:p>
          </table:table-cell>
          <table:table-cell office:value-type="float" office:value="494.76" table:formula="of:=[.H24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471.89" table:style-name="ce6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471.89" table:formula="of:=[.H249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.13" table:formula="of:=[.H25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2-09T00:00:00" table:style-name="ce5">
            <text:p>09/12/19</text:p>
          </table:table-cell>
          <table:table-cell office:value-type="date" office:date-value="2019-12-10T00:00:00" table:style-name="ce5">
            <text:p>10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2" table:style-name="ce4">
            <text:p>2</text:p>
          </table:table-cell>
          <table:table-cell office:value-type="float" office:value="981.26" table:style-name="ce6">
            <text:p>981,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981.26" table:formula="of:=[.H251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YRTON ROCHA</text:p>
          </table:table-cell>
          <table:table-cell office:value-type="string" table:style-name="ce4">
            <text:p>ASSESSOR</text:p>
          </table:table-cell>
          <table:table-cell office:value-type="date" office:date-value="2019-12-11T00:00:00" table:style-name="ce5">
            <text:p>11/12/19</text:p>
          </table:table-cell>
          <table:table-cell office:value-type="date" office:date-value="2019-12-12T00:00:00" table:style-name="ce5">
            <text:p>12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494.76" table:formula="of:=[.H25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3T00:00:00" table:style-name="ce5">
            <text:p>23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5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UNA DE OLIVEIRA MELO</text:p>
          </table:table-cell>
          <table:table-cell office:value-type="string" table:style-name="ce4">
            <text:p>ASSISTENTE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TIETÊ</text:p>
          </table:table-cell>
          <table:table-cell office:value-type="float" office:value="151.13" table:formula="of:=[.H25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CALDEIRA MENDES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07T00:00:00" table:style-name="ce5">
            <text:p>07/11/19</text:p>
          </table:table-cell>
          <table:table-cell office:value-type="date" office:date-value="2019-11-07T00:00:00" table:style-name="ce5">
            <text:p>07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S GERAI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MOGI GUAÇU</text:p>
          </table:table-cell>
          <table:table-cell office:value-type="float" office:value="151.13" table:formula="of:=[.H25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S GERAI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2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S GERAI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25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ENIR ANTONIO LODETI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ERNANDÓPOLIS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25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MARTINS DELGADINHO CASANO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4T00:00:00" table:style-name="ce5">
            <text:p>24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1.13" table:style-name="ce6">
            <text:p>92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921.13" table:formula="of:=[.H260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NEI ZAPATA MARQUES</text:p>
          </table:table-cell>
          <table:table-cell office:value-type="string" table:style-name="ce4">
            <text:p>DESEMBARGADOR</text:p>
          </table:table-cell>
          <table:table-cell office:value-type="date" office:date-value="2019-11-29T00:00:00" table:style-name="ce5">
            <text:p>29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REPRESENTAR O TRIBUNAL EM EVENTO</text:p>
          </table:table-cell>
          <table:table-cell office:value-type="float" office:value="0.5" table:style-name="ce4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1262.1099999999999" table:style-name="ce4">
            <text:p>1262,11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LORIANÓPOLIS/SC</text:p>
          </table:table-cell>
          <table:table-cell office:value-type="float" office:value="1570.7399999999998" table:formula="of:=[.H261]+[.I261]" table:style-name="ce7">
            <text:p>1570,7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EBER RIBEIRO MORELLO</text:p>
          </table:table-cell>
          <table:table-cell office:value-type="string" table:style-name="ce4">
            <text:p>TÉCNICO JUDICIÁRIO</text:p>
          </table:table-cell>
          <table:table-cell office:value-type="date" office:date-value="2019-10-14T00:00:00" table:style-name="ce5">
            <text:p>14/10/19</text:p>
          </table:table-cell>
          <table:table-cell office:value-type="date" office:date-value="2019-10-14T00:00:00" table:style-name="ce5">
            <text:p>14/10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51.13" table:formula="of:=[.H26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OVIS VICTORIO JUNIOR</text:p>
          </table:table-cell>
          <table:table-cell office:value-type="string" table:style-name="ce4">
            <text:p>JUIZ SUBSTITUT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6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OVIS VICTORIO JUNIOR</text:p>
          </table:table-cell>
          <table:table-cell office:value-type="string" table:style-name="ce4">
            <text:p>JUIZ SUBSTITUT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6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A DE MELO ABB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19T00:00:00" table:style-name="ce5">
            <text:p>1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AQUIM DA BARR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26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A DE MELO ABBES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AQUIM DA BARR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26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2T00:00:00" table:style-name="ce5">
            <text:p>02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6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3T00:00:00" table:style-name="ce5">
            <text:p>03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6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6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7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CORNELIO DONEG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GI GUAÇU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7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YNTHIA GALLERA GARCI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27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YNTHIA GALLERA GARCI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9T00:00:00" table:style-name="ce5">
            <text:p>29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JAÚ</text:p>
          </table:table-cell>
          <table:table-cell office:value-type="float" office:value="151.13" table:formula="of:=[.H27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EGO DOTTO DE MORAE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9T00:00:00" table:style-name="ce5">
            <text:p>29/11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RH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204.93" table:style-name="ce4">
            <text:p>1204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OZ DO IGUAÇU/PR</text:p>
          </table:table-cell>
          <table:table-cell office:value-type="float" office:value="2550.8200000000002" table:formula="of:=[.H274]+[.I274]" table:style-name="ce7">
            <text:p>2550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CE SATIKO OKADA US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6T00:00:00" table:style-name="ce5">
            <text:p>26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CAMPINAS</text:p>
          </table:table-cell>
          <table:table-cell office:value-type="float" office:value="925.89" table:formula="of:=[.H275]" table:style-name="ce7">
            <text:p>925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RA ROSSI GOES SANCHES</text:p>
          </table:table-cell>
          <table:table-cell office:value-type="string" table:style-name="ce4">
            <text:p>JUIZ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7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RA ROSSI GOES SANCHES</text:p>
          </table:table-cell>
          <table:table-cell office:value-type="string" table:style-name="ce4">
            <text:p>JUIZ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7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UGLAS ALEXANDRE DE CARVALHO FRACALOSS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MANUTENÇÃO DE INFORMÁTIC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AÇAPAVA</text:p>
          </table:table-cell>
          <table:table-cell office:value-type="float" office:value="151.13" table:formula="of:=[.H27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UARDO AUGUSTO VELOS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MEIR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7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UARDO AUGUSTO VELOS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8T00:00:00" table:style-name="ce5">
            <text:p>28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MEIRA</text:p>
          </table:table-cell>
          <table:table-cell office:value-type="string" table:style-name="ce4">
            <text:p>CAMPINAS</text:p>
          </table:table-cell>
          <table:table-cell office:value-type="float" office:value="151.13" table:formula="of:=[.H28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VILTON BERGAMASCO FONTES GALANTE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223.3900000000001" table:style-name="ce6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223.3900000000001" table:formula="of:=[.H281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CIO LUIZ FADEL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6T00:00:00" table:style-name="ce5">
            <text:p>26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182.02" table:style-name="ce6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182.02" table:formula="of:=[.H282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MMANNUELA FREITAS DE CALDAS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724.52" table:style-name="ce6">
            <text:p>1724,52</text:p>
          </table:table-cell>
          <table:table-cell office:value-type="float" office:value="1510.64" table:style-name="ce4">
            <text:p>1510,64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235.16" table:formula="of:=[.H283]+[.I283]" table:style-name="ce7">
            <text:p>3235,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ANO NEUBERN DE OLIVEIRA</text:p>
          </table:table-cell>
          <table:table-cell office:value-type="string" table:style-name="ce4">
            <text:p>DIRETOR DE SERVIÇ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GUARATINGUETÁ</text:p>
          </table:table-cell>
          <table:table-cell office:value-type="float" office:value="151.13" table:formula="of:=[.H28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A AMABILE MARINHO DE SOUZA GOMES</text:p>
          </table:table-cell>
          <table:table-cell office:value-type="string" table:style-name="ce4">
            <text:p>JUIZ SUBSTITUT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285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A PINHEIRO SOBOTTK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ASSIS</text:p>
          </table:table-cell>
          <table:table-cell office:value-type="float" office:value="151.13" table:formula="of:=[.H2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ELLE BARBOSA DO PRAD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19T00:00:00" table:style-name="ce5">
            <text:p>1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REQUISITADO PELA ADMINISTRAÇÃO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ARAGUATATUBA</text:p>
          </table:table-cell>
          <table:table-cell office:value-type="float" office:value="494.76" table:formula="of:=[.H28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BRIELA MARCASSA THOMAZ DE AQUINO</text:p>
          </table:table-cell>
          <table:table-cell office:value-type="string" table:style-name="ce4">
            <text:p>COLABORADOR EVENTUAL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CAMPINAS</text:p>
          </table:table-cell>
          <table:table-cell office:value-type="float" office:value="577.5" table:formula="of:=[.H288]" table:style-name="ce7">
            <text:p>577,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LBERTO ANTONIO SEMENSATO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5T00:00:00" table:style-name="ce5">
            <text:p>25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TAUBATÉ</text:p>
          </table:table-cell>
          <table:table-cell office:value-type="float" office:value="151.13" table:formula="of:=[.H28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SLAINE RODRIGUES FERNANDES SOARES</text:p>
          </table:table-cell>
          <table:table-cell office:value-type="string" table:style-name="ce4">
            <text:p>EXECUTANTE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O LIMPO PAULISTA</text:p>
          </table:table-cell>
          <table:table-cell office:value-type="string" table:style-name="ce4">
            <text:p>CAMPINAS</text:p>
          </table:table-cell>
          <table:table-cell office:value-type="float" office:value="1525.65" table:formula="of:=[.H290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RAZIELLE ZAMPOLI PER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ASSIS</text:p>
          </table:table-cell>
          <table:table-cell office:value-type="float" office:value="151.13" table:formula="of:=[.H29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RAZIELLE ZAMPOLI PER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1560.92" table:style-name="ce4">
            <text:p>1560,92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BRASÍLIA/DF</text:p>
          </table:table-cell>
          <table:table-cell office:value-type="float" office:value="2486.81" table:formula="of:=[.H292]+[.I292]" table:style-name="ce7">
            <text:p>2486,8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CAMURCA FILGUEIRA</text:p>
          </table:table-cell>
          <table:table-cell office:value-type="string" table:style-name="ce4">
            <text:p>JUIZ SUBSTITUTO</text:p>
          </table:table-cell>
          <table:table-cell office:value-type="date" office:date-value="2019-11-05T00:00:00" table:style-name="ce5">
            <text:p>05/11/19</text:p>
          </table:table-cell>
          <table:table-cell office:value-type="date" office:date-value="2019-11-05T00:00:00" table:style-name="ce5">
            <text:p>05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9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CAMURCA FILGUEIRA</text:p>
          </table:table-cell>
          <table:table-cell office:value-type="string" table:style-name="ce4">
            <text:p>JUIZ SUBSTITUT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29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SALUME TEIX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RH</text:p>
          </table:table-cell>
          <table:table-cell office:value-type="float" office:value="2.5" table:style-name="ce4">
            <text:p>2,5</text:p>
          </table:table-cell>
          <table:table-cell office:value-type="float" office:value="925.89" table:style-name="ce6">
            <text:p>925,89</text:p>
          </table:table-cell>
          <table:table-cell office:value-type="float" office:value="716.65" table:style-name="ce4">
            <text:p>716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1642.54" table:formula="of:=[.H295]+[.I295]" table:style-name="ce7">
            <text:p>1642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ARLEY GONCALVES DA SILVA MENDES</text:p>
          </table:table-cell>
          <table:table-cell office:value-type="string" table:style-name="ce4">
            <text:p>DIRETOR DE SECRETARIA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19-07-01T00:00:00" table:style-name="ce5">
            <text:p>01/07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SÃO CARLOS</text:p>
          </table:table-cell>
          <table:table-cell office:value-type="float" office:value="151.13" table:formula="of:=[.H29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CIO DANTAS LOBO JUNIOR</text:p>
          </table:table-cell>
          <table:table-cell office:value-type="string" table:style-name="ce4">
            <text:p>DESEMBARGADOR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7T00:00:00" table:style-name="ce5">
            <text:p>07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325.89" table:style-name="ce6">
            <text:p>2325,89</text:p>
          </table:table-cell>
          <table:table-cell office:value-type="float" office:value="1452.93" table:style-name="ce4">
            <text:p>1452,93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URITIBA/PR</text:p>
          </table:table-cell>
          <table:table-cell office:value-type="float" office:value="3778.8199999999997" table:formula="of:=[.H297]+[.I297]" table:style-name="ce7">
            <text:p>3778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ABEL REGINA DOS REIS</text:p>
          </table:table-cell>
          <table:table-cell office:value-type="string" table:style-name="ce4">
            <text:p>ASSISTENTE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1910.65" table:style-name="ce6">
            <text:p>1910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APEVA</text:p>
          </table:table-cell>
          <table:table-cell office:value-type="string" table:style-name="ce4">
            <text:p>SOROCABA</text:p>
          </table:table-cell>
          <table:table-cell office:value-type="float" office:value="1910.65" table:formula="of:=[.H298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2T00:00:00" table:style-name="ce5">
            <text:p>02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29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3T00:00:00" table:style-name="ce5">
            <text:p>03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30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30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30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CQUES SIMO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SOROCABA</text:p>
          </table:table-cell>
          <table:table-cell office:value-type="float" office:value="151.13" table:formula="of:=[.H30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IR APARECIDO CARDOSO</text:p>
          </table:table-cell>
          <table:table-cell office:value-type="string" table:style-name="ce4">
            <text:p>OUTRO ORGÃ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PIRACICABA</text:p>
          </table:table-cell>
          <table:table-cell office:value-type="float" office:value="273.63" table:formula="of:=[.H30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NETE MARTINS GUARNIERI MENEGUETTI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NDRADINA</text:p>
          </table:table-cell>
          <table:table-cell office:value-type="string" table:style-name="ce4">
            <text:p>PRESIDENTE PRUDENTE</text:p>
          </table:table-cell>
          <table:table-cell office:value-type="float" office:value="1525.65" table:formula="of:=[.H30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ANTONIO RODRIGUE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OROCABA</text:p>
          </table:table-cell>
          <table:table-cell office:value-type="string" table:style-name="ce4">
            <text:p>TIETÊ</text:p>
          </table:table-cell>
          <table:table-cell office:value-type="float" office:value="151.13" table:formula="of:=[.H30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CASSIO BELFORT D'ARANTES MEDEIROS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6T00:00:00" table:style-name="ce5">
            <text:p>26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PÃO BONITO</text:p>
          </table:table-cell>
          <table:table-cell office:value-type="string" table:style-name="ce4">
            <text:p>CAMPINAS</text:p>
          </table:table-cell>
          <table:table-cell office:value-type="float" office:value="838.39" table:formula="of:=[.H30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VANE COELHO VENTU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RTO FERREIR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0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VANE COELHO VENTURA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04.52" table:style-name="ce6">
            <text:p>1304,52</text:p>
          </table:table-cell>
          <table:table-cell office:value-type="float" office:value="1389.55" table:style-name="ce4">
            <text:p>1389,55</text:p>
          </table:table-cell>
          <table:table-cell office:value-type="string" table:style-name="ce4">
            <text:p>PORTO FERREIRA</text:p>
          </table:table-cell>
          <table:table-cell office:value-type="string" table:style-name="ce4">
            <text:p>BRASÍLIA/DF</text:p>
          </table:table-cell>
          <table:table-cell office:value-type="float" office:value="2694.0699999999997" table:formula="of:=[.H309]+[.I309]" table:style-name="ce7">
            <text:p>2694,0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LIANA DE AGUIAR</text:p>
          </table:table-cell>
          <table:table-cell office:value-type="string" table:style-name="ce4">
            <text:p>EXECUTANTE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ALES</text:p>
          </table:table-cell>
          <table:table-cell office:value-type="string" table:style-name="ce4">
            <text:p>VOTUPORANGA</text:p>
          </table:table-cell>
          <table:table-cell office:value-type="float" office:value="151.13" table:formula="of:=[.H3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ELLY CRISTINA CAMARGO AMARAL GOMES</text:p>
          </table:table-cell>
          <table:table-cell office:value-type="string" table:style-name="ce4">
            <text:p>EXECUTANTE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1910.65" table:style-name="ce6">
            <text:p>1910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SOROCABA</text:p>
          </table:table-cell>
          <table:table-cell office:value-type="float" office:value="1910.65" table:formula="of:=[.H311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DY ANE DE PAULA SANTOS DELLA ROCCA</text:p>
          </table:table-cell>
          <table:table-cell office:value-type="string" table:style-name="ce4">
            <text:p>JUIZ SUBSTITUT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MEIR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31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URA CANDIDA DE SOUZA LIMA OLIV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30T00:00:00" table:style-name="ce5">
            <text:p>30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2043.29" table:style-name="ce4">
            <text:p>2043,29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BRASÍLIA/DF</text:p>
          </table:table-cell>
          <table:table-cell office:value-type="float" office:value="3389.1800000000003" table:formula="of:=[.H313]+[.I313]" table:style-name="ce7">
            <text:p>3389,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AMADO DE MOU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8T00:00:00" table:style-name="ce5">
            <text:p>28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ERNANDÓPOLIS</text:p>
          </table:table-cell>
          <table:table-cell office:value-type="float" office:value="494.76" table:formula="of:=[.H31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VINICIUS MIRANDA CAUNE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" table:style-name="ce4">
            <text:p>3</text:p>
          </table:table-cell>
          <table:table-cell office:value-type="float" office:value="1555.89" table:style-name="ce6">
            <text:p>1555,89</text:p>
          </table:table-cell>
          <table:table-cell office:value-type="float" office:value="1672.65" table:style-name="ce4">
            <text:p>1672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228.54" table:formula="of:=[.H315]+[.I315]" table:style-name="ce7">
            <text:p>3228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VINICIUS MIRANDA CAUNE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4">
            <text:p>VIDE 03/12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string" office:string-value="VIDE 03/12" table:formula="of:=[.I316]" table:style-name="ce7">
            <text:p>VIDE 03/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RIVAL FERREIRA DOS SANTOS</text:p>
          </table:table-cell>
          <table:table-cell office:value-type="string" table:style-name="ce4">
            <text:p>DESEMBARGADOR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14.76" table:style-name="ce6">
            <text:p>91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IRACICABA</text:p>
          </table:table-cell>
          <table:table-cell office:value-type="float" office:value="914.76" table:formula="of:=[.H317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AS LEONARDO CAZALLI XAVIER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4T00:00:00" table:style-name="ce5">
            <text:p>24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ÇÃO EM CURSO</text:p>
          </table:table-cell>
          <table:table-cell office:value-type="float" office:value="3.5" table:style-name="ce4">
            <text:p>3,5</text:p>
          </table:table-cell>
          <table:table-cell office:value-type="float" office:value="1345.89" table:style-name="ce6">
            <text:p>1345,89</text:p>
          </table:table-cell>
          <table:table-cell office:value-type="float" office:value="1413.65" table:style-name="ce4">
            <text:p>1413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759.54" table:formula="of:=[.H318]+[.I318]" table:style-name="ce7">
            <text:p>2759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 ZIMMERMANN</text:p>
          </table:table-cell>
          <table:table-cell office:value-type="string" table:style-name="ce4">
            <text:p>JUIZ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84.52" table:style-name="ce6">
            <text:p>2284,52</text:p>
          </table:table-cell>
          <table:table-cell office:value-type="float" office:value="1837.65" table:style-name="ce4">
            <text:p>1837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4122.17" table:formula="of:=[.H319]+[.I319]" table:style-name="ce7">
            <text:p>4122,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ROCHA RIBEIR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494.76" table:formula="of:=[.H32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ROCHA RIBEIR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8T00:00:00" table:style-name="ce5">
            <text:p>28/11/19</text:p>
          </table:table-cell>
          <table:table-cell office:value-type="date" office:date-value="2019-11-29T00:00:00" table:style-name="ce5">
            <text:p>2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TRANSPORTE DE JUIZ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494.76" table:formula="of:=[.H32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471.89" table:style-name="ce6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471.89" table:formula="of:=[.H322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CLAUDI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.13" table:formula="of:=[.H3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HENRIQUE FORAT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2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162.02" table:style-name="ce6">
            <text:p>216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DAS CIDADES</text:p>
          </table:table-cell>
          <table:table-cell office:value-type="float" office:value="2162.02" table:formula="of:=[.H325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UEL SOARES FERREIRA CARRADITA</text:p>
          </table:table-cell>
          <table:table-cell office:value-type="string" table:style-name="ce4">
            <text:p>DESEMBARGADOR</text:p>
          </table:table-cell>
          <table:table-cell office:value-type="date" office:date-value="2019-12-09T00:00:00" table:style-name="ce5">
            <text:p>09/12/19</text:p>
          </table:table-cell>
          <table:table-cell office:value-type="date" office:date-value="2019-12-11T00:00:00" table:style-name="ce5">
            <text:p>11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538.39" table:style-name="ce6">
            <text:p>15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ABOTICABAL</text:p>
          </table:table-cell>
          <table:table-cell office:value-type="float" office:value="1538.39" table:formula="of:=[.H326]" table:style-name="ce7">
            <text:p>15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LO REUS KOCH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1525.65" table:formula="of:=[.H327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LIMA DE ALMEID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14T00:00:00" table:style-name="ce5">
            <text:p>14/11/19</text:p>
          </table:table-cell>
          <table:table-cell office:value-type="date" office:date-value="2019-11-14T00:00:00" table:style-name="ce5">
            <text:p>1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JUNDIAÍ</text:p>
          </table:table-cell>
          <table:table-cell office:value-type="float" office:value="151.13" table:formula="of:=[.H32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LIMA DE ALMEID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9T00:00:00" table:style-name="ce5">
            <text:p>09/12/19</text:p>
          </table:table-cell>
          <table:table-cell office:value-type="date" office:date-value="2019-12-09T00:00:00" table:style-name="ce5">
            <text:p>09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AMPARO</text:p>
          </table:table-cell>
          <table:table-cell office:value-type="float" office:value="151.13" table:formula="of:=[.H32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IA DI DONATTO FERR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08T00:00:00" table:style-name="ce5">
            <text:p>08/11/19</text:p>
          </table:table-cell>
          <table:table-cell office:value-type="date" office:date-value="2019-11-08T00:00:00" table:style-name="ce5">
            <text:p>0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33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IA DI DONATTO FERR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BOTUCATU</text:p>
          </table:table-cell>
          <table:table-cell office:value-type="float" office:value="151.13" table:formula="of:=[.H33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IA REGINA DE LIMA RIBEIR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LÍMPI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3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INES CORREA DE CERQUEIRA CESAR TARGA</text:p>
          </table:table-cell>
          <table:table-cell office:value-type="string" table:style-name="ce4">
            <text:p>DESEMBARGADOR</text:p>
          </table:table-cell>
          <table:table-cell office:value-type="date" office:date-value="2019-11-20T00:00:00" table:style-name="ce5">
            <text:p>20/11/19</text:p>
          </table:table-cell>
          <table:table-cell office:value-type="date" office:date-value="2019-11-21T00:00:00" table:style-name="ce5">
            <text:p>21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1008.63" table:style-name="ce6">
            <text:p>1008,63</text:p>
          </table:table-cell>
          <table:table-cell office:value-type="float" office:value="1784.65" table:style-name="ce4">
            <text:p>1784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2793.28" table:formula="of:=[.H333]+[.I333]" table:style-name="ce7">
            <text:p>2793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MADALENA DE OLIVEIRA</text:p>
          </table:table-cell>
          <table:table-cell office:value-type="string" table:style-name="ce4">
            <text:p>DESEMBARGADOR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162.02" table:style-name="ce6">
            <text:p>2162,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2162.02" table:formula="of:=[.H334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MAENO</text:p>
          </table:table-cell>
          <table:table-cell office:value-type="string" table:style-name="ce4">
            <text:p>OUTRO ORGÃ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PIRACICABA</text:p>
          </table:table-cell>
          <table:table-cell office:value-type="float" office:value="273.63" table:formula="of:=[.H33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ENI GALLI CARVALH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6T00:00:00" table:style-name="ce5">
            <text:p>26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SÃO CARLOS</text:p>
          </table:table-cell>
          <table:table-cell office:value-type="float" office:value="151.13" table:formula="of:=[.H33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ENI GALLI CARVALH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GRUPO DE APOIO/SERVIÇO DE APOIO NAS VT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SÃO CARLOS</text:p>
          </table:table-cell>
          <table:table-cell office:value-type="float" office:value="151.13" table:formula="of:=[.H33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A FERRARI LOPES DE CASTR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3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A SATIE YOKOO DE AZEVEDO</text:p>
          </table:table-cell>
          <table:table-cell office:value-type="string" table:style-name="ce4">
            <text:p>DIRETOR DE SECRETARIA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RAVINHOS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3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Y LEA PAULINO GONCALE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ATATAIS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4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BONILHA ORSI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4T00:00:00" table:style-name="ce5">
            <text:p>24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921.13" table:style-name="ce6">
            <text:p>92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921.13" table:formula="of:=[.H341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RYAM CRISTINA MAZIEIRO DA SILVA</text:p>
          </table:table-cell>
          <table:table-cell office:value-type="string" table:style-name="ce4">
            <text:p>OUTRO ORGÃ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IRACICABA</text:p>
          </table:table-cell>
          <table:table-cell office:value-type="float" office:value="273.63" table:formula="of:=[.H34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LIA SCASSIOTTA NEVES ANTONIASSI</text:p>
          </table:table-cell>
          <table:table-cell office:value-type="string" table:style-name="ce4">
            <text:p>JUIZ SUBSTITUTO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MERICANA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34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TRICIA SALONI DE MESQUIT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1910.65" table:style-name="ce6">
            <text:p>1910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ACAREÍ</text:p>
          </table:table-cell>
          <table:table-cell office:value-type="string" table:style-name="ce4">
            <text:p>CAMPINAS</text:p>
          </table:table-cell>
          <table:table-cell office:value-type="float" office:value="1910.65" table:formula="of:=[.H344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ISCILA AGUIAR REZENDE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838.39" table:style-name="ce6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838.39" table:formula="of:=[.H34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FAEL BUENO DE GOUVEIA</text:p>
          </table:table-cell>
          <table:table-cell office:value-type="string" table:style-name="ce4">
            <text:p>EXECUTANTE</text:p>
          </table:table-cell>
          <table:table-cell office:value-type="date" office:date-value="2019-12-01T00:00:00" table:style-name="ce5">
            <text:p>01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1910.65" table:style-name="ce6">
            <text:p>1910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UBATÉ</text:p>
          </table:table-cell>
          <table:table-cell office:value-type="string" table:style-name="ce4">
            <text:p>SOROCABA</text:p>
          </table:table-cell>
          <table:table-cell office:value-type="float" office:value="1910.65" table:formula="of:=[.H346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QUEL LORCA VI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11-19T00:00:00" table:style-name="ce5">
            <text:p>19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REQUISITADO PELA ADMINISTRAÇÃO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CARAGUATATUBA</text:p>
          </table:table-cell>
          <table:table-cell office:value-type="float" office:value="494.76" table:formula="of:=[.H34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YANA VIDAL ROSA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" table:style-name="ce4">
            <text:p>3</text:p>
          </table:table-cell>
          <table:table-cell office:value-type="float" office:value="1555.89" table:style-name="ce6">
            <text:p>1555,89</text:p>
          </table:table-cell>
          <table:table-cell office:value-type="float" office:value="1672.65" table:style-name="ce4">
            <text:p>1672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228.54" table:formula="of:=[.H348]+[.I348]" table:style-name="ce7">
            <text:p>3228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YANA VIDAL ROSA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168.63" table:style-name="ce6">
            <text:p>168,63</text:p>
          </table:table-cell>
          <table:table-cell office:value-type="float" office:value="1672.65" table:style-name="ce4">
            <text:p>1672,65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1841.2800000000002" table:formula="of:=[.H349]+[.I349]" table:style-name="ce7">
            <text:p>184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ANE CECILIA LIZI</text:p>
          </table:table-cell>
          <table:table-cell office:value-type="string" table:style-name="ce4">
            <text:p>JUIZ</text:p>
          </table:table-cell>
          <table:table-cell office:value-type="date" office:date-value="2019-11-22T00:00:00" table:style-name="ce5">
            <text:p>22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273.63" table:style-name="ce6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EDERNEIRAS</text:p>
          </table:table-cell>
          <table:table-cell office:value-type="string" table:style-name="ce4">
            <text:p>CAMPINAS</text:p>
          </table:table-cell>
          <table:table-cell office:value-type="float" office:value="273.63" table:formula="of:=[.H35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TA MONTEIRO GOMES DE OLIVEIRA</text:p>
          </table:table-cell>
          <table:table-cell office:value-type="string" table:style-name="ce4">
            <text:p>ANALISTA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304.52" table:style-name="ce6">
            <text:p>1304,52</text:p>
          </table:table-cell>
          <table:table-cell office:value-type="float" office:value="2363.65" table:style-name="ce4">
            <text:p>2363,65</text:p>
          </table:table-cell>
          <table:table-cell office:value-type="string" table:style-name="ce4">
            <text:p>PIEDADE</text:p>
          </table:table-cell>
          <table:table-cell office:value-type="string" table:style-name="ce4">
            <text:p>BRASÍLIA/DF</text:p>
          </table:table-cell>
          <table:table-cell office:value-type="float" office:value="3668.17" table:formula="of:=[.H351]+[.I351]" table:style-name="ce7">
            <text:p>3668,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CESAR TERT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494.76" table:formula="of:=[.H35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FABIAN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11-26T00:00:00" table:style-name="ce5">
            <text:p>26/11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SERVIÇO DE SEGURANÇ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494.76" table:formula="of:=[.H35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LUIS SIMOES PIRES WAYHS</text:p>
          </table:table-cell>
          <table:table-cell office:value-type="string" table:style-name="ce4">
            <text:p>ANALISTA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7T00:00:00" table:style-name="ce5">
            <text:p>27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float" office:value="1454.53" table:style-name="ce4">
            <text:p>1454,53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CAMPINAS</text:p>
          </table:table-cell>
          <table:table-cell office:value-type="float" office:value="1605.6599999999999" table:formula="of:=[.H354]+[.I354]" table:style-name="ce7">
            <text:p>1605,6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TADEU MARQUES DA FONSECA</text:p>
          </table:table-cell>
          <table:table-cell office:value-type="string" table:style-name="ce4">
            <text:p>DESEMBARGADOR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7T00:00:00" table:style-name="ce5">
            <text:p>07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1008.63" table:style-name="ce6">
            <text:p>100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CAMPINAS</text:p>
          </table:table-cell>
          <table:table-cell office:value-type="float" office:value="1008.63" table:formula="of:=[.H355]" table:style-name="ce7">
            <text:p>100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NALDO SOLDAN JOAZEIRO</text:p>
          </table:table-cell>
          <table:table-cell office:value-type="string" table:style-name="ce4">
            <text:p>JUIZ SUBSTITUT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5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NALDO SOLDAN JOAZEIRO</text:p>
          </table:table-cell>
          <table:table-cell office:value-type="string" table:style-name="ce4">
            <text:p>JUIZ SUBSTITUT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5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19-11-19T00:00:00" table:style-name="ce5">
            <text:p>19/11/19</text:p>
          </table:table-cell>
          <table:table-cell office:value-type="date" office:date-value="2019-11-20T00:00:00" table:style-name="ce5">
            <text:p>20/11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1008.63" table:style-name="ce6">
            <text:p>1008,63</text:p>
          </table:table-cell>
          <table:table-cell office:value-type="float" office:value="2804.21" table:style-name="ce4">
            <text:p>2804,21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3812.84" table:formula="of:=[.H358]+[.I358]" table:style-name="ce7">
            <text:p>3812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RGIO MILITO BAREA</text:p>
          </table:table-cell>
          <table:table-cell office:value-type="string" table:style-name="ce4">
            <text:p>JUIZ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RAQUAR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59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IDNEY PONTES BRAGA</text:p>
          </table:table-cell>
          <table:table-cell office:value-type="string" table:style-name="ce4">
            <text:p>JUIZ SUBSTITUTO</text:p>
          </table:table-cell>
          <table:table-cell office:value-type="date" office:date-value="2019-10-05T00:00:00" table:style-name="ce5">
            <text:p>05/10/19</text:p>
          </table:table-cell>
          <table:table-cell office:value-type="date" office:date-value="2019-10-05T00:00:00" table:style-name="ce5">
            <text:p>05/10/19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1" table:style-name="ce4">
            <text:p>1</text:p>
          </table:table-cell>
          <table:table-cell office:value-type="float" office:value="-630" table:style-name="ce6">
            <text:p>-630,00</text:p>
          </table:table-cell>
          <table:table-cell office:value-type="string" table:style-name="ce4">
            <text:p>DIÁRIA DEVOLVIDA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2T00:00:00" table:style-name="ce5">
            <text:p>02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36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3T00:00:00" table:style-name="ce5">
            <text:p>03/12/19</text:p>
          </table:table-cell>
          <table:table-cell office:value-type="date" office:date-value="2019-12-03T00:00:00" table:style-name="ce5">
            <text:p>03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36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36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36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TAKEMOT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NABI</text:p>
          </table:table-cell>
          <table:table-cell office:value-type="string" table:style-name="ce4">
            <text:p>SÃO JOSÉ DO RIO PRETO</text:p>
          </table:table-cell>
          <table:table-cell office:value-type="float" office:value="151.13" table:formula="of:=[.H36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4T00:00:00" table:style-name="ce5">
            <text:p>04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4">
            <text:p>3</text:p>
          </table:table-cell>
          <table:table-cell office:value-type="float" office:value="1471.89" table:style-name="ce6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471.89" table:formula="of:=[.H366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151.13" table:formula="of:=[.H36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ISE MARIA CONCEICAO COELHO</text:p>
          </table:table-cell>
          <table:table-cell office:value-type="string" table:style-name="ce4">
            <text:p>TÉCNICO JUDICIÁRIO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11-28T00:00:00" table:style-name="ce5">
            <text:p>28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UARATINGUETA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6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NIA APARECIDA CLARO</text:p>
          </table:table-cell>
          <table:table-cell office:value-type="string" table:style-name="ce4">
            <text:p>JUIZ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9-12-05T00:00:00" table:style-name="ce5">
            <text:p>05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UARATINGUETA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69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RCIO JOSE VIDOTTI</text:p>
          </table:table-cell>
          <table:table-cell office:value-type="string" table:style-name="ce4">
            <text:p>COLABORADOR EVENTUAL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5" table:style-name="ce6">
            <text:p>945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945" table:formula="of:=[.H370]" table:style-name="ce7">
            <text:p>945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CTOR HUGO DE ALMEIDA</text:p>
          </table:table-cell>
          <table:table-cell office:value-type="string" table:style-name="ce4">
            <text:p>OUTRO ORGÃO</text:p>
          </table:table-cell>
          <table:table-cell office:value-type="date" office:date-value="2019-12-05T00:00:00" table:style-name="ce5">
            <text:p>05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CAMPINAS</text:p>
          </table:table-cell>
          <table:table-cell office:value-type="float" office:value="494.76" table:formula="of:=[.H37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date" office:date-value="2019-08-14T00:00:00" table:style-name="ce5">
            <text:p>14/08/19</text:p>
          </table:table-cell>
          <table:table-cell office:value-type="date" office:date-value="2019-08-15T00:00:00" table:style-name="ce5">
            <text:p>15/08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72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date" office:date-value="2019-11-21T00:00:00" table:style-name="ce5">
            <text:p>21/11/19</text:p>
          </table:table-cell>
          <table:table-cell office:value-type="date" office:date-value="2019-11-22T00:00:00" table:style-name="ce5">
            <text:p>22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1" table:style-name="ce4">
            <text:p>1</text:p>
          </table:table-cell>
          <table:table-cell office:value-type="float" office:value="588.63" table:style-name="ce6">
            <text:p>588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ÃO JOSÉ DO RIO PRETO</text:p>
          </table:table-cell>
          <table:table-cell office:value-type="string" table:style-name="ce4">
            <text:p>CAMPINAS</text:p>
          </table:table-cell>
          <table:table-cell office:value-type="float" office:value="588.63" table:formula="of:=[.H37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 PINHEIRO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TIBAIA</text:p>
          </table:table-cell>
          <table:table-cell office:value-type="string" table:style-name="ce4">
            <text:p>CAMPINAS</text:p>
          </table:table-cell>
          <table:table-cell office:value-type="float" office:value="1525.65" table:formula="of:=[.H374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ANDERLEI VALENTIM DE CASTRO GUIMARAES LIMPO DE ABREU</text:p>
          </table:table-cell>
          <table:table-cell office:value-type="string" table:style-name="ce4">
            <text:p>TÉCNICO JUDICIÁRIO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9-12-06T00:00:00" table:style-name="ce5">
            <text:p>06/12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1525.65" table:style-name="ce6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OTUCATU</text:p>
          </table:table-cell>
          <table:table-cell office:value-type="string" table:style-name="ce4">
            <text:p>BAURU</text:p>
          </table:table-cell>
          <table:table-cell office:value-type="float" office:value="1525.65" table:formula="of:=[.H37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ELLINGTON AMADEU</text:p>
          </table:table-cell>
          <table:table-cell office:value-type="string" table:style-name="ce4">
            <text:p>JUIZ SUBSTITUTO</text:p>
          </table:table-cell>
          <table:table-cell office:value-type="date" office:date-value="2019-11-06T00:00:00" table:style-name="ce5">
            <text:p>06/11/19</text:p>
          </table:table-cell>
          <table:table-cell office:value-type="date" office:date-value="2019-11-09T00:00:00" table:style-name="ce5">
            <text:p>09/11/19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533.63" table:style-name="ce6">
            <text:p>1533,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CAMPINAS (COMPLEMENTO)</text:p>
          </table:table-cell>
          <table:table-cell office:value-type="float" office:value="1533.63" table:formula="of:=[.H376]" table:style-name="ce7">
            <text:p>1533,63</text:p>
          </table:table-cell>
          <table:table-cell table:number-columns-repeated="16372"/>
        </table:table-row>
        <table:table-row table:number-rows-repeated="10482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8:06:29Z</meta:creation-date>
    <dc:date>2022-04-05T15:25:48Z</dc:date>
    <meta:print-date>2022-04-05T15:25:35Z</meta:print-date>
  </office:meta>
</office:document-meta>
</file>