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INICIO VIAGEM</text:p>
          </table:table-cell>
          <table:table-cell office:value-type="string" table:style-name="ce3">
            <text:p>FINAL VIAGEM</text:p>
          </table:table-cell>
          <table:table-cell office:value-type="string" table:style-name="ce3">
            <text:p>MEIO DE TRANSPORTE</text:p>
          </table:table-cell>
          <table:table-cell office:value-type="string" table:style-name="ce3">
            <text:p>MOTIVO DA VIAGEM</text:p>
          </table:table-cell>
          <table:table-cell office:value-type="string" table:style-name="ce3">
            <text:p>QTDE DIÁRIAS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VALOR TOTAL VIAGEM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DIRETOR GERAL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6T00:00:00" table:style-name="ce6">
            <text:p>26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3.5" table:style-name="ce5">
            <text:p>3,5</text:p>
          </table:table-cell>
          <table:table-cell office:value-type="float" office:value="2284.52" table:style-name="ce8">
            <text:p>2.284,52</text:p>
          </table:table-cell>
          <table:table-cell office:value-type="float" office:value="3288.8" table:style-name="ce10">
            <text:p>3288,80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5573.32" table:formula="of:=[.H2]+[.I2]" table:style-name="ce4">
            <text:p>5.573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DRIANA MARTORANO AMARAL CORSETTI</text:p>
          </table:table-cell>
          <table:table-cell office:value-type="string" table:style-name="ce5">
            <text:p>DIRETOR DE SECRETARIA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COLEPRECOR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654.31" table:style-name="ce9">
            <text:p>1654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280.2" table:formula="of:=[.H3]+[.I3]" table:style-name="ce4">
            <text:p>3.280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AN ROGERIO OLIVEIRA SIMOES DE MELO</text:p>
          </table:table-cell>
          <table:table-cell office:value-type="string" table:style-name="ce5">
            <text:p>ANALISTA JUDICIÁRIO</text:p>
          </table:table-cell>
          <table:table-cell office:value-type="date" office:date-value="2021-11-24T00:00:00" table:style-name="ce6">
            <text:p>24/11/21</text:p>
          </table:table-cell>
          <table:table-cell office:value-type="date" office:date-value="2021-11-26T00:00:00" table:style-name="ce6">
            <text:p>26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584.58" table:style-name="ce9">
            <text:p>1584,58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210.4700000000003" table:formula="of:=[.H4]+[.I4]" table:style-name="ce4">
            <text:p>3.210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AMARYLIS VIVACQUA DE OLIVEIRA GULLA</text:p>
          </table:table-cell>
          <table:table-cell office:value-type="string" table:style-name="ce5">
            <text:p>DESEMBARGADOR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884.31" table:style-name="ce9">
            <text:p>1884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510.2" table:formula="of:=[.H5]+[.I5]" table:style-name="ce4">
            <text:p>3.510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</text:p>
          </table:table-cell>
          <table:table-cell office:value-type="date" office:date-value="2021-11-25T00:00:00" table:style-name="ce6">
            <text:p>25/11/21</text:p>
          </table:table-cell>
          <table:table-cell office:value-type="date" office:date-value="2021-11-26T00:00:00" table:style-name="ce6">
            <text:p>26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1" table:style-name="ce5">
            <text:p>1</text:p>
          </table:table-cell>
          <table:table-cell office:value-type="float" office:value="658.63" table:style-name="ce8">
            <text:p>658,63</text:p>
          </table:table-cell>
          <table:table-cell office:value-type="string" table:style-name="ce9">
            <text:p>VIDE 23/1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658.63" table:formula="of:=[.H6]" table:style-name="ce4">
            <text:p>658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2152.31" table:style-name="ce9">
            <text:p>2152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778.2" table:formula="of:=[.H7]+[.I7]" table:style-name="ce4">
            <text:p>3.778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HUMBERTO RACCIONI</text:p>
          </table:table-cell>
          <table:table-cell office:value-type="string" table:style-name="ce5">
            <text:p>TÉCNICO JUDICIÁRIO</text:p>
          </table:table-cell>
          <table:table-cell office:value-type="date" office:date-value="2021-10-27T00:00:00" table:style-name="ce6">
            <text:p>27/10/21</text:p>
          </table:table-cell>
          <table:table-cell office:value-type="date" office:date-value="2021-10-28T00:00:00" table:style-name="ce6">
            <text:p>28/10/21</text:p>
          </table:table-cell>
          <table:table-cell office:value-type="string" table:style-name="ce7">
            <text:p>VEÍCULO OFICIAL</text:p>
          </table:table-cell>
          <table:table-cell office:value-type="string" table:style-name="ce7">
            <text:p>SERVIÇOS GERAIS</text:p>
          </table:table-cell>
          <table:table-cell office:value-type="float" office:value="1.5" table:style-name="ce5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CARAGUATATUBA</text:p>
          </table:table-cell>
          <table:table-cell office:value-type="float" office:value="624.54" table:formula="of:=[.H8]" table:style-name="ce4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ISTINA SANTIAGO PESCE</text:p>
          </table:table-cell>
          <table:table-cell office:value-type="string" table:style-name="ce5">
            <text:p>TÉCNICO JUDICIÁRIO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349.39" table:style-name="ce8">
            <text:p>1.349,39</text:p>
          </table:table-cell>
          <table:table-cell office:value-type="float" office:value="1654.31" table:style-name="ce9">
            <text:p>1654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003.7" table:formula="of:=[.H9]+[.I9]" table:style-name="ce4">
            <text:p>3.003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LCIO DANTAS LOBO JUNIOR</text:p>
          </table:table-cell>
          <table:table-cell office:value-type="string" table:style-name="ce5">
            <text:p>DESEMBARGADOR</text:p>
          </table:table-cell>
          <table:table-cell office:value-type="date" office:date-value="2021-11-24T00:00:00" table:style-name="ce6">
            <text:p>24/11/21</text:p>
          </table:table-cell>
          <table:table-cell office:value-type="date" office:date-value="2021-11-26T00:00:00" table:style-name="ce6">
            <text:p>26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457.58" table:style-name="ce9">
            <text:p>1457,58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3083.4700000000003" table:formula="of:=[.H10]+[.I10]" table:style-name="ce4">
            <text:p>3.083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LDEVAN DOMINGOS DE ANDRADE</text:p>
          </table:table-cell>
          <table:table-cell office:value-type="string" table:style-name="ce5">
            <text:p>TÉCNICO JUDICIÁRIO</text:p>
          </table:table-cell>
          <table:table-cell office:value-type="date" office:date-value="2021-11-09T00:00:00" table:style-name="ce6">
            <text:p>09/11/21</text:p>
          </table:table-cell>
          <table:table-cell office:value-type="date" office:date-value="2021-11-11T00:00:00" table:style-name="ce6">
            <text:p>11/11/21</text:p>
          </table:table-cell>
          <table:table-cell office:value-type="string" table:style-name="ce7">
            <text:p>VEÍCULO OFICIAL</text:p>
          </table:table-cell>
          <table:table-cell office:value-type="string" table:style-name="ce7">
            <text:p>SERVIÇOS GERAIS</text:p>
          </table:table-cell>
          <table:table-cell office:value-type="float" office:value="2.5" table:style-name="ce5">
            <text:p>2,5</text:p>
          </table:table-cell>
          <table:table-cell office:value-type="float" office:value="1054.69" table:style-name="ce8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ORLÂNDIA</text:p>
          </table:table-cell>
          <table:table-cell office:value-type="float" office:value="1054.69" table:formula="of:=[.H11]" table:style-name="ce4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E RICARDO ARAUJO</text:p>
          </table:table-cell>
          <table:table-cell office:value-type="string" table:style-name="ce5">
            <text:p>TÉCNICO JUDICIÁRIO</text:p>
          </table:table-cell>
          <table:table-cell office:value-type="date" office:date-value="2021-11-09T00:00:00" table:style-name="ce6">
            <text:p>09/11/21</text:p>
          </table:table-cell>
          <table:table-cell office:value-type="date" office:date-value="2021-11-11T00:00:00" table:style-name="ce6">
            <text:p>11/11/21</text:p>
          </table:table-cell>
          <table:table-cell office:value-type="string" table:style-name="ce7">
            <text:p>VEÍCULO OFICIAL</text:p>
          </table:table-cell>
          <table:table-cell office:value-type="string" table:style-name="ce7">
            <text:p>SERVIÇOS GERAIS</text:p>
          </table:table-cell>
          <table:table-cell office:value-type="float" office:value="2.5" table:style-name="ce5">
            <text:p>2,5</text:p>
          </table:table-cell>
          <table:table-cell office:value-type="float" office:value="1054.69" table:style-name="ce8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ORLÂNDIA</text:p>
          </table:table-cell>
          <table:table-cell office:value-type="float" office:value="1054.69" table:formula="of:=[.H12]" table:style-name="ce4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UCIA ZIMMERMANN</text:p>
          </table:table-cell>
          <table:table-cell office:value-type="string" table:style-name="ce5">
            <text:p>JUIZ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694.31" table:style-name="ce9">
            <text:p>1694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320.2" table:formula="of:=[.H13]+[.I13]" table:style-name="ce4">
            <text:p>3.320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ERTO TORRES BABINI</text:p>
          </table:table-cell>
          <table:table-cell office:value-type="string" table:style-name="ce5">
            <text:p>ANALISTA JUDICIÁRIO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747.31" table:style-name="ce9">
            <text:p>1747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373.2" table:formula="of:=[.H14]+[.I14]" table:style-name="ce4">
            <text:p>3.373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LADEMIR NEI SUATO</text:p>
          </table:table-cell>
          <table:table-cell office:value-type="string" table:style-name="ce5">
            <text:p>TÉCNICO JUDICIÁRIO</text:p>
          </table:table-cell>
          <table:table-cell office:value-type="date" office:date-value="2021-11-23T00:00:00" table:style-name="ce6">
            <text:p>23/11/21</text:p>
          </table:table-cell>
          <table:table-cell office:value-type="date" office:date-value="2021-11-25T00:00:00" table:style-name="ce6">
            <text:p>25/11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2.5" table:style-name="ce5">
            <text:p>2,5</text:p>
          </table:table-cell>
          <table:table-cell office:value-type="float" office:value="1625.89" table:style-name="ce8">
            <text:p>1.625,89</text:p>
          </table:table-cell>
          <table:table-cell office:value-type="float" office:value="1876.31" table:style-name="ce9">
            <text:p>1876,31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GÔIANIA/GO</text:p>
          </table:table-cell>
          <table:table-cell office:value-type="float" office:value="3502.2" table:formula="of:=[.H15]+[.I15]" table:style-name="ce4">
            <text:p>3.502,20</text:p>
          </table:table-cell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Planilha1.A1:Planilha1.L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5-11T16:16:59Z</meta:creation-date>
    <dc:date>2022-04-05T17:55:13Z</dc:date>
    <meta:print-date>2021-09-20T19:16:43Z</meta:print-date>
  </office:meta>
</office:document-meta>
</file>