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INICIO VIAGEM</text:p>
          </table:table-cell>
          <table:table-cell office:value-type="string" table:style-name="ce9">
            <text:p>FINAL VIAGEM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 DA VIAGEM</text:p>
          </table:table-cell>
          <table:table-cell office:value-type="string" table:style-name="ce9">
            <text:p>QTDE DIÁRIAS</text:p>
          </table:table-cell>
          <table:table-cell office:value-type="string" table:style-name="ce9">
            <text:p>VALOR DAS DIÁRIAS</text:p>
          </table:table-cell>
          <table:table-cell office:value-type="string" table:style-name="ce9">
            <text:p>VALOR DA PASSAGEM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10">
            <text:p>VALOR TOTAL VIAGEM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6T00:00:00" table:style-name="ce4">
            <text:p>26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7">
            <text:p>2.284,52</text:p>
          </table:table-cell>
          <table:table-cell office:value-type="float" office:value="3288.8" table:style-name="ce6">
            <text:p>3288,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5573.32" table:formula="of:=[.I2]+[.H2]" table:style-name="ce8">
            <text:p>5.573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MARTORANO AMARAL CORSETTI</text:p>
          </table:table-cell>
          <table:table-cell office:value-type="string" table:style-name="ce3">
            <text:p>DIRETOR DE SECRETARIA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654.31" table:style-name="ce6">
            <text:p>1654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280.2" table:formula="of:=[.I3]+[.H3]" table:style-name="ce8">
            <text:p>3.280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1-11-24T00:00:00" table:style-name="ce4">
            <text:p>24/11/21</text:p>
          </table:table-cell>
          <table:table-cell office:value-type="date" office:date-value="2021-11-26T00:00:00" table:style-name="ce4">
            <text:p>26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584.58" table:style-name="ce6">
            <text:p>1584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210.4700000000003" table:formula="of:=[.I4]+[.H4]" table:style-name="ce8">
            <text:p>3.210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AMARYLIS VIVACQUA DE OLIVEIRA GULLA</text:p>
          </table:table-cell>
          <table:table-cell office:value-type="string" table:style-name="ce3">
            <text:p>DESEMBARGADOR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884.31" table:style-name="ce6">
            <text:p>1884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510.2" table:formula="of:=[.I5]+[.H5]" table:style-name="ce8">
            <text:p>3.510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1-11-25T00:00:00" table:style-name="ce4">
            <text:p>25/11/21</text:p>
          </table:table-cell>
          <table:table-cell office:value-type="date" office:date-value="2021-11-26T00:00:00" table:style-name="ce4">
            <text:p>26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658.63" table:style-name="ce7">
            <text:p>658,63</text:p>
          </table:table-cell>
          <table:table-cell office:value-type="string" table:style-name="ce6">
            <text:p>VIDE 23/1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string" table:style-name="ce6">
            <text:p>VIDE 23/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2152.31" table:style-name="ce6">
            <text:p>2152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778.2" table:formula="of:=[.I7]+[.H7]" table:style-name="ce8">
            <text:p>3.778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1-10-27T00:00:00" table:style-name="ce4">
            <text:p>27/10/21</text:p>
          </table:table-cell>
          <table:table-cell office:value-type="date" office:date-value="2021-10-28T00:00:00" table:style-name="ce4">
            <text:p>28/10/21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7">
            <text:p>624,54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CARAGUATATUBA</text:p>
          </table:table-cell>
          <table:table-cell office:value-type="float" office:value="624.54" table:formula="of:=[.H8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349.39" table:style-name="ce7">
            <text:p>1.349,39</text:p>
          </table:table-cell>
          <table:table-cell office:value-type="float" office:value="1654.31" table:style-name="ce6">
            <text:p>1654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003.7" table:formula="of:=[.I9]+[.H9]" table:style-name="ce8">
            <text:p>3.003,7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1-11-24T00:00:00" table:style-name="ce4">
            <text:p>24/11/21</text:p>
          </table:table-cell>
          <table:table-cell office:value-type="date" office:date-value="2021-11-26T00:00:00" table:style-name="ce4">
            <text:p>26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457.58" table:style-name="ce6">
            <text:p>1457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83.4700000000003" table:formula="of:=[.I10]+[.H10]" table:style-name="ce8">
            <text:p>3.083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1-11-09T00:00:00" table:style-name="ce4">
            <text:p>09/11/21</text:p>
          </table:table-cell>
          <table:table-cell office:value-type="date" office:date-value="2021-11-11T00:00:00" table:style-name="ce4">
            <text:p>11/11/21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7">
            <text:p>1.054,6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ORLÂNDIA</text:p>
          </table:table-cell>
          <table:table-cell office:value-type="float" office:value="1054.69" table:formula="of:=[.H11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1-11-09T00:00:00" table:style-name="ce4">
            <text:p>09/11/21</text:p>
          </table:table-cell>
          <table:table-cell office:value-type="date" office:date-value="2021-11-11T00:00:00" table:style-name="ce4">
            <text:p>11/11/21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7">
            <text:p>1.054,69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ORLÂNDIA</text:p>
          </table:table-cell>
          <table:table-cell office:value-type="float" office:value="1054.69" table:formula="of:=[.H12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694.31" table:style-name="ce6">
            <text:p>1694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320.2" table:formula="of:=[.I13]+[.H13]" table:style-name="ce8">
            <text:p>3.320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BERTO TORRES BABINI</text:p>
          </table:table-cell>
          <table:table-cell office:value-type="string" table:style-name="ce3">
            <text:p>ANALISTA JUDICIÁRIO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747.31" table:style-name="ce6">
            <text:p>1747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373.2" table:formula="of:=[.I14]+[.H14]" table:style-name="ce8">
            <text:p>3.373,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LADEMIR NEI SUATO</text:p>
          </table:table-cell>
          <table:table-cell office:value-type="string" table:style-name="ce3">
            <text:p>TÉCNICO JUDICIÁRIO</text:p>
          </table:table-cell>
          <table:table-cell office:value-type="date" office:date-value="2021-11-23T00:00:00" table:style-name="ce4">
            <text:p>23/11/21</text:p>
          </table:table-cell>
          <table:table-cell office:value-type="date" office:date-value="2021-11-25T00:00:00" table:style-name="ce4">
            <text:p>25/11/21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7">
            <text:p>1.625,89</text:p>
          </table:table-cell>
          <table:table-cell office:value-type="float" office:value="1876.31" table:style-name="ce6">
            <text:p>1876,3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GÔIANIA/GO</text:p>
          </table:table-cell>
          <table:table-cell office:value-type="float" office:value="3502.2" table:formula="of:=[.I15]+[.H15]" table:style-name="ce8">
            <text:p>3.502,20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2-04-05T15:53:52Z</meta:creation-date>
    <dc:date>2022-04-05T16:57:44Z</dc:date>
    <meta:print-date>2022-04-05T16:56:38Z</meta:print-date>
  </office:meta>
</office:document-meta>
</file>