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4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2">
            <text:p>Tipo Despesa</text:p>
          </table:table-cell>
          <table:covered-table-cell/>
          <table:table-cell office:value-type="string" table:number-columns-spanned="2" table:number-rows-spanned="1" table:style-name="ce22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1/2023 (Retificação 2)</text:p>
          </table:table-cell>
          <table:table-cell office:value-type="string" table:style-name="ce3">
            <text:p>RENATA MONTEIRO GOMES DE OLIVEI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82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30/10/2023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1/2023 (Retificação 2)</text:p>
          </table:table-cell>
          <table:table-cell office:value-type="string" table:style-name="ce5">
            <text:p>RENATA MONTEIRO GOMES DE OLIVEI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82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30/10/2023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791/2023 (Retificação 2)</text:p>
          </table:table-cell>
          <table:table-cell office:value-type="string" table:style-name="ce3">
            <text:p>RENATA MONTEIRO GOMES DE OLI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82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791/2023 (Retificação 2)</text:p>
          </table:table-cell>
          <table:table-cell office:value-type="string" table:style-name="ce5">
            <text:p>RENATA MONTEIRO GOMES DE OLI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82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31/10/2023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39/2023 (Retificação 2)</text:p>
          </table:table-cell>
          <table:table-cell office:value-type="string" table:style-name="ce3">
            <text:p>ELIS REGINA DOMINGUES DE PONTES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016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39/2023 (Retificação 2)</text:p>
          </table:table-cell>
          <table:table-cell office:value-type="string" table:style-name="ce5">
            <text:p>ELIS REGINA DOMINGUES DE PONTES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016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7/12/2023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139/2023 (Retificação 2)</text:p>
          </table:table-cell>
          <table:table-cell office:value-type="string" table:style-name="ce3">
            <text:p>ELIS REGINA DOMINGUES DE PONTE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1016/2023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8/12/2023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139/2023 (Retificação 2)</text:p>
          </table:table-cell>
          <table:table-cell office:value-type="string" table:style-name="ce5">
            <text:p>ELIS REGINA DOMINGUES DE PONTE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1016/2023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8/12/2023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9/2024 (Retificação 2)</text:p>
          </table:table-cell>
          <table:table-cell office:value-type="string" table:style-name="ce3">
            <text:p>EDSON JOSE BARBOS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14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01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9/2024 (Retificação 2)</text:p>
          </table:table-cell>
          <table:table-cell office:value-type="string" table:style-name="ce5">
            <text:p>EDSON JOSE BARBOSA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4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01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49/2024 (Retificação 2)</text:p>
          </table:table-cell>
          <table:table-cell office:value-type="string" table:style-name="ce3">
            <text:p>EDSON JOSE BARBOSA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4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3/01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49/2024 (Retificação 2)</text:p>
          </table:table-cell>
          <table:table-cell office:value-type="string" table:style-name="ce5">
            <text:p>EDSON JOSE BARBOS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14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3/01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17/2024 (Retificação 1)</text:p>
          </table:table-cell>
          <table:table-cell office:value-type="string" table:style-name="ce3">
            <text:p>PAULO SERGIO BARBOS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17/2024 (Retificação 1)</text:p>
          </table:table-cell>
          <table:table-cell office:value-type="string" table:style-name="ce5">
            <text:p>PAULO SERGIO BARBOS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petining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4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217/2024 (Retificação 1)</text:p>
          </table:table-cell>
          <table:table-cell office:value-type="string" table:style-name="ce3">
            <text:p>PAULO SERGIO BARBOS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etining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217/2024 (Retificação 1)</text:p>
          </table:table-cell>
          <table:table-cell office:value-type="string" table:style-name="ce5">
            <text:p>PAULO SERGIO BARBOSA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1/03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1/2024 (Retificação 2)</text:p>
          </table:table-cell>
          <table:table-cell office:value-type="string" table:style-name="ce3">
            <text:p>JULIO LUCATTO JUNIOR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3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1/2024 (Retificação 2)</text:p>
          </table:table-cell>
          <table:table-cell office:value-type="string" table:style-name="ce5">
            <text:p>JULIO LUCATTO JUNIOR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3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1/2024 (Retificação 2)</text:p>
          </table:table-cell>
          <table:table-cell office:value-type="string" table:style-name="ce3">
            <text:p>JULIO LUCATTO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4/03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1/2024 (Retificação 2)</text:p>
          </table:table-cell>
          <table:table-cell office:value-type="string" table:style-name="ce5">
            <text:p>JULIO LUCATTO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4/03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2/2024 (Retificação 2)</text:p>
          </table:table-cell>
          <table:table-cell office:value-type="string" table:style-name="ce3">
            <text:p>JULIO LUCATTO JUNIOR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04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2/2024 (Retificação 2)</text:p>
          </table:table-cell>
          <table:table-cell office:value-type="string" table:style-name="ce5">
            <text:p>JULIO LUCATTO JUNIOR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04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362/2024 (Retificação 2)</text:p>
          </table:table-cell>
          <table:table-cell office:value-type="string" table:style-name="ce3">
            <text:p>JULIO LUCATTO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04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362/2024 (Retificação 2)</text:p>
          </table:table-cell>
          <table:table-cell office:value-type="string" table:style-name="ce5">
            <text:p>JULIO LUCATTO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04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22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2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5/2024</text:p>
          </table:table-cell>
          <table:table-cell office:value-type="string" table:style-name="ce4">
            <text:p>0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22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52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5/2024</text:p>
          </table:table-cell>
          <table:table-cell office:value-type="string" table:style-name="ce6">
            <text:p>0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9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22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52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5/2024</text:p>
          </table:table-cell>
          <table:table-cell office:value-type="string" table:style-name="ce4">
            <text:p>0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22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2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5/2024</text:p>
          </table:table-cell>
          <table:table-cell office:value-type="string" table:style-name="ce6">
            <text:p>0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9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25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5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25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5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25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15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25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15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25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15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25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15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25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15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25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5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25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52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25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52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31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46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31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46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31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46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31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46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49/2024</text:p>
          </table:table-cell>
          <table:table-cell office:value-type="string" table:style-name="ce3">
            <text:p>MARCIO CAVALCANTI CAMEL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49/2024</text:p>
          </table:table-cell>
          <table:table-cell office:value-type="string" table:style-name="ce5">
            <text:p>MARCIO CAVALCANTI CAMEL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6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1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49/2024</text:p>
          </table:table-cell>
          <table:table-cell office:value-type="string" table:style-name="ce3">
            <text:p>MARCIO CAVALCANTI CAMEL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6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1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49/2024</text:p>
          </table:table-cell>
          <table:table-cell office:value-type="string" table:style-name="ce5">
            <text:p>MARCIO CAVALCANTI CAMEL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1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0/2024</text:p>
          </table:table-cell>
          <table:table-cell office:value-type="string" table:style-name="ce3">
            <text:p>MARCIO CAVALCANTI CAMEL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6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0/2024</text:p>
          </table:table-cell>
          <table:table-cell office:value-type="string" table:style-name="ce5">
            <text:p>MARCIO CAVALCANTI CAMEL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6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2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8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0/2024</text:p>
          </table:table-cell>
          <table:table-cell office:value-type="string" table:style-name="ce3">
            <text:p>MARCIO CAVALCANTI CAMEL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6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0/2024</text:p>
          </table:table-cell>
          <table:table-cell office:value-type="string" table:style-name="ce5">
            <text:p>MARCIO CAVALCANTI CAMEL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6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1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1/2024</text:p>
          </table:table-cell>
          <table:table-cell office:value-type="string" table:style-name="ce3">
            <text:p>MARCIO CAVALCANTI CAMEL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5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1/2024</text:p>
          </table:table-cell>
          <table:table-cell office:value-type="string" table:style-name="ce5">
            <text:p>MARCIO CAVALCANTI CAMEL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5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3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9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1/2024</text:p>
          </table:table-cell>
          <table:table-cell office:value-type="string" table:style-name="ce3">
            <text:p>MARCIO CAVALCANTI CAMEL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5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1/2024</text:p>
          </table:table-cell>
          <table:table-cell office:value-type="string" table:style-name="ce5">
            <text:p>MARCIO CAVALCANTI CAMEL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5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3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9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2/2024</text:p>
          </table:table-cell>
          <table:table-cell office:value-type="string" table:style-name="ce3">
            <text:p>MARCIO CAVALCANTI CAMELO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54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2/2024</text:p>
          </table:table-cell>
          <table:table-cell office:value-type="string" table:style-name="ce5">
            <text:p>MARCIO CAVALCANTI CAMEL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154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3/2024</text:p>
          </table:table-cell>
          <table:table-cell office:value-type="string" table:style-name="ce3">
            <text:p>MARCIO CAVALCANTI CAMEL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154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3/2024</text:p>
          </table:table-cell>
          <table:table-cell office:value-type="string" table:style-name="ce5">
            <text:p>MARCIO CAVALCANTI CAMELO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54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4/2024</text:p>
          </table:table-cell>
          <table:table-cell office:value-type="string" table:style-name="ce3">
            <text:p>MARCIO CAVALCANTI CAMELO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5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4/2024</text:p>
          </table:table-cell>
          <table:table-cell office:value-type="string" table:style-name="ce5">
            <text:p>MARCIO CAVALCANTI CAMEL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15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5/2024</text:p>
          </table:table-cell>
          <table:table-cell office:value-type="string" table:style-name="ce3">
            <text:p>MARCIO CAVALCANTI CAMEL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Carlos/SP</text:p>
          </table:table-cell>
          <table:table-cell office:value-type="string" table:style-name="ce3">
            <text:p>15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5/2024</text:p>
          </table:table-cell>
          <table:table-cell office:value-type="string" table:style-name="ce5">
            <text:p>MARCIO CAVALCANTI CAMELO</text:p>
          </table:table-cell>
          <table:table-cell office:value-type="string" table:style-name="ce5">
            <text:p>São Carlo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5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5/2024</text:p>
          </table:table-cell>
          <table:table-cell office:value-type="string" table:style-name="ce3">
            <text:p>MARCIO CAVALCANTI CAMELO</text:p>
          </table:table-cell>
          <table:table-cell office:value-type="string" table:style-name="ce3">
            <text:p>São Carlo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54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5/2024</text:p>
          </table:table-cell>
          <table:table-cell office:value-type="string" table:style-name="ce5">
            <text:p>MARCIO CAVALCANTI CAMEL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Carlos/SP</text:p>
          </table:table-cell>
          <table:table-cell office:value-type="string" table:style-name="ce5">
            <text:p>154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6/2024</text:p>
          </table:table-cell>
          <table:table-cell office:value-type="string" table:style-name="ce3">
            <text:p>MARCIO CAVALCANTI CAMEL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Carlos/SP</text:p>
          </table:table-cell>
          <table:table-cell office:value-type="string" table:style-name="ce3">
            <text:p>154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6/2024</text:p>
          </table:table-cell>
          <table:table-cell office:value-type="string" table:style-name="ce5">
            <text:p>MARCIO CAVALCANTI CAMELO</text:p>
          </table:table-cell>
          <table:table-cell office:value-type="string" table:style-name="ce5">
            <text:p>São Carlo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54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6/2024</text:p>
          </table:table-cell>
          <table:table-cell office:value-type="string" table:style-name="ce3">
            <text:p>MARCIO CAVALCANTI CAMELO</text:p>
          </table:table-cell>
          <table:table-cell office:value-type="string" table:style-name="ce3">
            <text:p>São Carlo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54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6/2024</text:p>
          </table:table-cell>
          <table:table-cell office:value-type="string" table:style-name="ce5">
            <text:p>MARCIO CAVALCANTI CAMEL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Carlos/SP</text:p>
          </table:table-cell>
          <table:table-cell office:value-type="string" table:style-name="ce5">
            <text:p>154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7/2024</text:p>
          </table:table-cell>
          <table:table-cell office:value-type="string" table:style-name="ce3">
            <text:p>MARCIO CAVALCANTI CAMEL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ão Carlos/SP</text:p>
          </table:table-cell>
          <table:table-cell office:value-type="string" table:style-name="ce3">
            <text:p>15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7/2024</text:p>
          </table:table-cell>
          <table:table-cell office:value-type="string" table:style-name="ce5">
            <text:p>MARCIO CAVALCANTI CAMELO</text:p>
          </table:table-cell>
          <table:table-cell office:value-type="string" table:style-name="ce5">
            <text:p>São Carlo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5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7/2024</text:p>
          </table:table-cell>
          <table:table-cell office:value-type="string" table:style-name="ce3">
            <text:p>MARCIO CAVALCANTI CAMELO</text:p>
          </table:table-cell>
          <table:table-cell office:value-type="string" table:style-name="ce3">
            <text:p>São Carlo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5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7/2024</text:p>
          </table:table-cell>
          <table:table-cell office:value-type="string" table:style-name="ce5">
            <text:p>MARCIO CAVALCANTI CAMEL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Carlos/SP</text:p>
          </table:table-cell>
          <table:table-cell office:value-type="string" table:style-name="ce5">
            <text:p>15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9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133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9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33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59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133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59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33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61/2024</text:p>
          </table:table-cell>
          <table:table-cell office:value-type="string" table:style-name="ce3">
            <text:p>GUSTAVO CAMARGO KALOGLIAN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153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243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61/2024</text:p>
          </table:table-cell>
          <table:table-cell office:value-type="string" table:style-name="ce5">
            <text:p>GUSTAVO CAMARGO KALOGLIAN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3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assagem de Ônibus</text:p>
          </table:table-cell>
          <table:covered-table-cell/>
          <table:table-cell office:value-type="string" table:number-columns-spanned="2" table:number-rows-spanned="1" table:style-name="ce18">
            <text:p>250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76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57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76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157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7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7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7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57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7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7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7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7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7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7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7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7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7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7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7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7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7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57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7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57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7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57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7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57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7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57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7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57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7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57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7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7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79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57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79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57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79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57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79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57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58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58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8,3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1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58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8,3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1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58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2/2024 (Retificação 1)</text:p>
          </table:table-cell>
          <table:table-cell office:value-type="string" table:style-name="ce3">
            <text:p>TALITA GONÇALVES DA COST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ruzeiro/SP</text:p>
          </table:table-cell>
          <table:table-cell office:value-type="string" table:style-name="ce3">
            <text:p>11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5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8,0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2/2024 (Retificação 1)</text:p>
          </table:table-cell>
          <table:table-cell office:value-type="string" table:style-name="ce5">
            <text:p>TALITA GONÇALVES DA COSTA</text:p>
          </table:table-cell>
          <table:table-cell office:value-type="string" table:style-name="ce5">
            <text:p>Cruzeir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1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5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8,0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15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5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8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5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8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15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6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53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6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53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6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53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6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53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5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7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5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4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597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5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597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5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4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4/2024 (Retificação 2)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15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4/2024 (Retificação 2)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5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04/2024 (Retificação 2)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50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04/2024 (Retificação 2)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150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4/2024 (Retificação 1)</text:p>
          </table:table-cell>
          <table:table-cell office:value-type="string" table:style-name="ce3">
            <text:p>GUILHERME PALEARI VENIAL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8/05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4/2024 (Retificação 1)</text:p>
          </table:table-cell>
          <table:table-cell office:value-type="string" table:style-name="ce5">
            <text:p>GUILHERME PALEARI VENIAL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Lençóis Paulist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8/05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4/2024 (Retificação 1)</text:p>
          </table:table-cell>
          <table:table-cell office:value-type="string" table:style-name="ce3">
            <text:p>GUILHERME PALEARI VENIAL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Lençóis Paulist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8/05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4/2024 (Retificação 1)</text:p>
          </table:table-cell>
          <table:table-cell office:value-type="string" table:style-name="ce5">
            <text:p>GUILHERME PALEARI VENIAL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8/05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9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9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9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9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9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9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9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Piedade/SP</text:p>
          </table:table-cell>
          <table:table-cell office:value-type="string" table:style-name="ce3">
            <text:p>Sorocab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9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9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9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9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9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19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19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0/2024 (Retificação 1)</text:p>
          </table:table-cell>
          <table:table-cell office:value-type="string" table:style-name="ce3">
            <text:p>VANESSA CARDOZO DE ALMEID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ebedour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0/2024 (Retificação 1)</text:p>
          </table:table-cell>
          <table:table-cell office:value-type="string" table:style-name="ce5">
            <text:p>VANESSA CARDOZO DE ALMEIDA</text:p>
          </table:table-cell>
          <table:table-cell office:value-type="string" table:style-name="ce5">
            <text:p>Bebedouro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3/2024</text:p>
          </table:table-cell>
          <table:table-cell office:value-type="string" table:style-name="ce3">
            <text:p>RENATA DE PAIVA BADIZ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9/05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3/2024</text:p>
          </table:table-cell>
          <table:table-cell office:value-type="string" table:style-name="ce5">
            <text:p>RENATA DE PAIVA BADIZ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9/05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3/2024</text:p>
          </table:table-cell>
          <table:table-cell office:value-type="string" table:style-name="ce3">
            <text:p>RENATA DE PAIVA BADIZ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Maríli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9/05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3/2024</text:p>
          </table:table-cell>
          <table:table-cell office:value-type="string" table:style-name="ce5">
            <text:p>RENATA DE PAIVA BADIZ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9/05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26/2024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16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26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16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5/2024</text:p>
          </table:table-cell>
          <table:table-cell office:value-type="string" table:style-name="ce3">
            <text:p>CAMILA TRINDADE VALIO MACHADO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63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5/2024</text:p>
          </table:table-cell>
          <table:table-cell office:value-type="string" table:style-name="ce5">
            <text:p>CAMILA TRINDADE VALIO MACHAD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163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6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15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6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5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36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5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36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15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1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63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1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63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1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63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1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63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1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1,5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9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9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6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6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6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16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7/2024 (Retificação 1)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7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7/2024 (Retificação 1)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7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2,3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7/2024 (Retificação 1)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37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7/2024 (Retificação 1)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37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2,3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7/2024 (Retificação 1)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7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7/2024 (Retificação 1)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7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2,3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7/2024 (Retificação 1)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37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7/2024 (Retificação 1)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37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2,3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49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49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1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151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1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51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1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51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1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151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2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51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2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151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2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151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2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51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3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6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3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6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3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6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3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6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4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164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4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164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4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64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4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64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7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6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6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6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6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6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6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6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6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6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6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6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6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6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6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6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6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6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6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6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6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6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6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6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6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58/2024</text:p>
          </table:table-cell>
          <table:table-cell office:value-type="string" table:style-name="ce3">
            <text:p>CELSO ROBERTO GREGOLI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153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8/05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58/2024</text:p>
          </table:table-cell>
          <table:table-cell office:value-type="string" table:style-name="ce5">
            <text:p>CELSO ROBERTO GREGOLI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53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8/05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66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66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5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66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66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66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66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7,4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66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66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89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57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89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57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689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57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689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57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2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0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2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0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12/2024</text:p>
          </table:table-cell>
          <table:table-cell office:value-type="string" table:style-name="ce3">
            <text:p>MAURO CESAR LUNA ROS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70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12/2024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70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0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2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0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2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6,4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0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0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2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1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4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1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4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9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1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4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1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4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9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2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50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2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50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22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50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9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22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50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9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4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4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4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4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4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4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4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4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4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4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4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4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4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4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4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4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4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4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4/2024</text:p>
          </table:table-cell>
          <table:table-cell office:value-type="string" table:style-name="ce5">
            <text:p>RICARDO HENRIQUE BOTEGA DE MESQUI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132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4/2024</text:p>
          </table:table-cell>
          <table:table-cell office:value-type="string" table:style-name="ce3">
            <text:p>RICARDO HENRIQUE BOTEGA DE MESQUI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132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7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16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6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6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16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8/2024 (Retificação 1)</text:p>
          </table:table-cell>
          <table:table-cell office:value-type="string" table:style-name="ce5">
            <text:p>MARCELO FERREIRA MACED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47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8/2024 (Retificação 1)</text:p>
          </table:table-cell>
          <table:table-cell office:value-type="string" table:style-name="ce3">
            <text:p>MARCELO FERREIRA MACED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47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38/2024 (Retificação 1)</text:p>
          </table:table-cell>
          <table:table-cell office:value-type="string" table:style-name="ce5">
            <text:p>MARCELO FERREIRA MACE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47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38/2024 (Retificação 1)</text:p>
          </table:table-cell>
          <table:table-cell office:value-type="string" table:style-name="ce3">
            <text:p>MARCELO FERREIRA MACE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47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598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598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3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598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3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598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4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73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4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73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4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73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4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73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4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73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4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73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4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73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4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73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7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7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7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7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7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7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7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7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7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7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7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7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7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7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7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7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7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7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5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7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5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7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6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72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6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72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6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72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6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72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7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7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7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7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7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7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7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7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7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7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7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7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7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7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7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7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7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7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7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7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7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7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7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7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7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7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7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7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7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7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7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7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8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7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8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7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8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7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8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7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8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7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8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7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8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7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8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7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8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7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8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7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48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7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48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7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1/2024</text:p>
          </table:table-cell>
          <table:table-cell office:value-type="string" table:style-name="ce5">
            <text:p>PAULA CRISTINA CAETANO DA SILVA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1/2024</text:p>
          </table:table-cell>
          <table:table-cell office:value-type="string" table:style-name="ce3">
            <text:p>PAULA CRISTINA CAETANO DA SIL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4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4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4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177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4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177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5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177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5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177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5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7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5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7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9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77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2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9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77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79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77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2,0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79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77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82/2024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143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82/2024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143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8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82/2024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43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6,5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82/2024</text:p>
          </table:table-cell>
          <table:table-cell office:value-type="string" table:style-name="ce3">
            <text:p>REGIANE CECILIA LIZI</text:p>
          </table:table-cell>
          <table:table-cell office:value-type="string" table:style-name="ce3">
            <text:p>Pira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43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84/2024 (Retificação 1)</text:p>
          </table:table-cell>
          <table:table-cell office:value-type="string" table:style-name="ce5">
            <text:p>MARIANGELA MIRANDA DUARTE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78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6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84/2024 (Retificação 1)</text:p>
          </table:table-cell>
          <table:table-cell office:value-type="string" table:style-name="ce3">
            <text:p>MARIANGELA MIRANDA DUARTE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8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6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88/2024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17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88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17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89/2024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178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89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178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8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8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78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78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78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78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78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78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78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8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8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8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8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8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0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85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0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785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3/2024 (Retificação 1)</text:p>
          </table:table-cell>
          <table:table-cell office:value-type="string" table:style-name="ce5">
            <text:p>LEODEIA DE FATIMA RIBEIRO BAB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179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06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3/2024 (Retificação 1)</text:p>
          </table:table-cell>
          <table:table-cell office:value-type="string" table:style-name="ce3">
            <text:p>LEODEIA DE FATIMA RIBEIRO BABA</text:p>
          </table:table-cell>
          <table:table-cell office:value-type="string" table:style-name="ce3">
            <text:p>Registr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79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06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6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16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4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16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4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4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Jaboticabal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6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795/2024</text:p>
          </table:table-cell>
          <table:table-cell office:value-type="string" table:style-name="ce5">
            <text:p>CELSO ROBERTO GREGOLI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166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0/05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795/2024</text:p>
          </table:table-cell>
          <table:table-cell office:value-type="string" table:style-name="ce3">
            <text:p>CELSO ROBERTO GREGOLI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66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05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3/2024 (Retificação 1)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180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3/2024 (Retificação 1)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180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3/2024 (Retificação 1)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180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3/2024 (Retificação 1)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180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3/2024 (Retificação 1)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180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3/2024 (Retificação 1)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180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3/2024 (Retificação 1)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180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3/2024 (Retificação 1)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180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3/2024 (Retificação 1)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80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3/2024 (Retificação 1)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80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3/2024 (Retificação 1)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80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3/2024 (Retificação 1)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80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3/2024 (Retificação 1)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80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3/2024 (Retificação 1)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80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3/2024 (Retificação 1)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80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3/2024 (Retificação 1)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80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3/2024 (Retificação 1)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180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3/2024 (Retificação 1)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Santa Cruz do Rio Pard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1802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3/2024 (Retificação 1)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anta Cruz do Rio Pardo/SP</text:p>
          </table:table-cell>
          <table:table-cell office:value-type="string" table:style-name="ce5">
            <text:p>1802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5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1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5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1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5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15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4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5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15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6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1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6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1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4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6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1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6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1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4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7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28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7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28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7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128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7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128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8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129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8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129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8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29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8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29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9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129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9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29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09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29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09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129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0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13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0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3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0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31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0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131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1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3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7,4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1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3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1/2024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Sumaré/SP</text:p>
          </table:table-cell>
          <table:table-cell office:value-type="string" table:style-name="ce3">
            <text:p>134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2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1/2024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134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7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2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2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2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2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2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2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2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2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2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2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2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2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2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2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2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2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2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2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2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2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2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2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6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6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6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6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6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6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6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6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9/2024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62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9/05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19/2024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62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9/05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19/2024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162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9/05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21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61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21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61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9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21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61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21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61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9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23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18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23/2024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18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24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24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24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24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24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24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24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çapav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24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33/2024</text:p>
          </table:table-cell>
          <table:table-cell office:value-type="string" table:style-name="ce5">
            <text:p>DENISE APARECIDA LIVONE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83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9/05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33/2024</text:p>
          </table:table-cell>
          <table:table-cell office:value-type="string" table:style-name="ce3">
            <text:p>DENISE APARECIDA LIVONES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3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5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33/2024</text:p>
          </table:table-cell>
          <table:table-cell office:value-type="string" table:style-name="ce5">
            <text:p>DENISE APARECIDA LIVONES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3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05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33/2024</text:p>
          </table:table-cell>
          <table:table-cell office:value-type="string" table:style-name="ce3">
            <text:p>DENISE APARECIDA LIVONE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83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9/05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7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36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173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36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173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36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73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36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73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8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42/2024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22/2024 (Retificação 1)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3/11/2023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42/2024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122/2024 (Retificação 1)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4/11/2023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42/2024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122/2024 (Retificação 1)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4/11/2023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42/2024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22/2024 (Retificação 1)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2,4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45/2024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5/12/2023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45/2024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8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45/2024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07/12/2023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45/2024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05/12/2023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46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18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46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8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46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18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46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18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47/2024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1/12/2023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47/2024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5/12/2023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3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47/2024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5/12/2023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47/2024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48/2024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33/2024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8/12/2023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48/2024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133/2024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9/12/2023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48/2024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133/2024</text:p>
          </table:table-cell>
          <table:table-cell office:value-type="string" table:style-name="ce5">
            <text:p>Reembolso Despesa com Deslocamento - 2023 (Exercício Pagto2023)</text:p>
          </table:table-cell>
          <table:table-cell office:value-type="string" table:style-name="ce6">
            <text:p>19/12/2023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48/2024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33/2024</text:p>
          </table:table-cell>
          <table:table-cell office:value-type="string" table:style-name="ce3">
            <text:p>Reembolso Despesa com Deslocamento - 2023 (Exercício Pagto2023)</text:p>
          </table:table-cell>
          <table:table-cell office:value-type="string" table:style-name="ce4">
            <text:p>18/12/2023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58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8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58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58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58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58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8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58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8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58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58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58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8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58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8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58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58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58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8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58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8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58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58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58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8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58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8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58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58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8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61/2024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8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61/2024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18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64/2024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377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1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64/2024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77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1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65/2024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7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2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65/2024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7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66/2024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73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2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66/2024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3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2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67/2024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7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2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67/2024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7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2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1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18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1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18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6,1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1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18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1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18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5,6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4/2024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0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3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4/2024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10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4/2024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10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3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4/2024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0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3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7/2024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7/2024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15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7/2024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8/2024 (Retificação 1)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5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8/2024 (Retificação 1)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165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8/2024 (Retificação 1)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165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8/2024 (Retificação 1)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65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9/2024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9/2024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16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2,4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79/2024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66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4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79/2024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166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4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0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0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0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0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0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0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0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0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0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0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0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0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0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0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0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0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0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0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0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0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0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0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0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0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6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4/2024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159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84/2024</text:p>
          </table:table-cell>
          <table:table-cell office:value-type="string" table:style-name="ce5">
            <text:p>GUILHERME GUIMARAES FELICIAN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59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84/2024</text:p>
          </table:table-cell>
          <table:table-cell office:value-type="string" table:style-name="ce3">
            <text:p>GUILHERME GUIMARAES FELICIAN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59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0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0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2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0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0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2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2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8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2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8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2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8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2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8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2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8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2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8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2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8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2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8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2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8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2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8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2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8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2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8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2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8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2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8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892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89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892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89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0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0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0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0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0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0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0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0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0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0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0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0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0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0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0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0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0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ederneir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0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Pederneiras/SP</text:p>
          </table:table-cell>
          <table:table-cell office:value-type="string" table:style-name="ce3">
            <text:p>Ba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01/2024</text:p>
          </table:table-cell>
          <table:table-cell office:value-type="string" table:style-name="ce5">
            <text:p>CAMILA TRINDADE VALIO MACHAD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181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01/2024</text:p>
          </table:table-cell>
          <table:table-cell office:value-type="string" table:style-name="ce3">
            <text:p>CAMILA TRINDADE VALIO MACHADO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181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10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16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6,3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10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16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10/2024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164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5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3,8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10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164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5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7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14/2024</text:p>
          </table:table-cell>
          <table:table-cell office:value-type="string" table:style-name="ce5">
            <text:p>PEDRO DE MEIRELLES</text:p>
          </table:table-cell>
          <table:table-cell office:value-type="string" table:style-name="ce5">
            <text:p>Hortolândi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91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14/2024</text:p>
          </table:table-cell>
          <table:table-cell office:value-type="string" table:style-name="ce3">
            <text:p>PEDRO DE MEIRELLES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Hortolândia/SP</text:p>
          </table:table-cell>
          <table:table-cell office:value-type="string" table:style-name="ce3">
            <text:p>191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4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4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8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4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8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4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8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4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8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4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8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4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8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4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18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4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18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4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4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4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4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4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34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89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34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89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11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0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9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0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9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0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9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0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9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0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9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0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9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0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9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0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9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0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9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0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9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0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9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0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9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0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19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0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19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0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196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6/2024</text:p>
          </table:table-cell>
          <table:table-cell office:value-type="string" table:style-name="ce6">
            <text:p>24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70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196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6/2024</text:p>
          </table:table-cell>
          <table:table-cell office:value-type="string" table:style-name="ce4">
            <text:p>24/06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72/2024 (Retificação 1)</text:p>
          </table:table-cell>
          <table:table-cell office:value-type="string" table:style-name="ce5">
            <text:p>LILIANA SQUARIZZI FERREIRA CANTARIM</text:p>
          </table:table-cell>
          <table:table-cell office:value-type="string" table:style-name="ce5">
            <text:p>Sumaré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1/05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4/2024</text:p>
          </table:table-cell>
          <table:table-cell office:value-type="string" table:style-name="ce3">
            <text:p>ROGERIO ZAMBON CANALE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8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5/06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4/2024</text:p>
          </table:table-cell>
          <table:table-cell office:value-type="string" table:style-name="ce5">
            <text:p>ROGERIO ZAMBON CANALE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8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5/06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1994/2024</text:p>
          </table:table-cell>
          <table:table-cell office:value-type="string" table:style-name="ce3">
            <text:p>ROGERIO ZAMBON CANALE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198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5/06/2024</text:p>
          </table:table-cell>
          <table:table-cell office:value-type="string" table:style-name="ce4">
            <text:p>25/06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1994/2024</text:p>
          </table:table-cell>
          <table:table-cell office:value-type="string" table:style-name="ce5">
            <text:p>ROGERIO ZAMBON CANALE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198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5/06/2024</text:p>
          </table:table-cell>
          <table:table-cell office:value-type="string" table:style-name="ce6">
            <text:p>25/06/2024</text:p>
          </table:table-cell>
          <table:table-cell office:value-type="string" table:number-columns-spanned="2" table:number-rows-spanned="1" table:style-name="ce19">
            <text:p>Pedágio</text:p>
          </table:table-cell>
          <table:covered-table-cell/>
          <table:table-cell office:value-type="string" table:number-columns-spanned="2" table:number-rows-spanned="1" table:style-name="ce20">
            <text:p>10,9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">
            <text:p>Total (R$):</text:p>
          </table:table-cell>
          <table:covered-table-cell table:number-columns-repeated="8"/>
          <table:table-cell office:value-type="float" office:value="35680.969999999877" table:number-columns-spanned="3" table:number-rows-spanned="1" table:style-name="ce16">
            <text:p>35.680,97</text:p>
          </table:table-cell>
          <table:covered-table-cell table:number-columns-repeated="2"/>
          <table:table-cell table:number-columns-repeated="16372"/>
        </table:table-row>
        <table:table-row table:number-rows-repeated="1047861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/>
    <dc:creator/>
    <meta:creation-date>2024-06-28T20:00:57Z</meta:creation-date>
    <dc:date>2024-06-28T20:00:57Z</dc:date>
  </office:meta>
</office:document-meta>
</file>