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V_237_rgula" style:data-style-name="N35">
      <style:table-cell-properties style:vertical-align="middle"/>
      <style:text-properties fo:color="#000000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V_237_rgula" style:data-style-name="N4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44B3E1" fo:border-bottom="none" fo:border-left="none" fo:border-right="none" style:vertical-align="middle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44B3E1" fo:border-bottom="none" fo:border-left="none" fo:border-right="none" style:vertical-align="middle" fo:background-color="#156082"/>
      <style:text-properties fo:color="#FFFFFF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44B3E1" fo:border-bottom="none" fo:border-left="none" fo:border-right="none" style:vertical-align="middle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44B3E1" fo:border-bottom="none" fo:border-left="none" fo:border-right="none" style:vertical-align="middle" fo:background-color="#156082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44B3E1" fo:border-bottom="none" fo:border-left="none" fo:border-right="none" style:vertical-align="middle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44B3E1" fo:border-bottom="none" fo:border-left="none" fo:border-right="none" style:vertical-align="middle" fo:background-color="#C0E6F5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44B3E1" fo:border-bottom="none" fo:border-left="none" fo:border-right="none" style:vertical-align="middle" fo:background-color="#C0E6F5"/>
      <style:text-properties fo:color="#000000"/>
    </style:style>
    <style:style style:name="ce36" style:family="table-cell" style:parent-style-name="V_237_rgula" style:data-style-name="N35">
      <style:table-cell-properties fo:border-top="thin solid #44B3E1" fo:border-bottom="none" fo:border-left="none" fo:border-right="none" style:vertical-align="middle" fo:background-color="#C0E6F5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4">
      <style:table-cell-properties fo:border-top="thin solid #44B3E1" fo:border-bottom="none" fo:border-left="none" fo:border-right="none" style:vertical-align="middle" fo:background-color="#C0E6F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44B3E1" fo:border-bottom="none" fo:border-left="none" fo:border-right="none" style:vertical-align="middle" fo:background-color="#C0E6F5"/>
      <style:text-properties fo:color="#000000"/>
    </style:style>
    <style:style style:name="ce39" style:family="table-cell" style:parent-style-name="Default" style:data-style-name="N0">
      <style:table-cell-properties fo:border-top="thin solid #44B3E1" fo:border-bottom="none" fo:border-left="none" fo:border-right="none" style:vertical-align="middle" fo:background-color="#C0E6F5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-top="thin solid #44B3E1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44B3E1" fo:border-bottom="none" fo:border-left="none" fo:border-right="none" style:vertical-align="middle"/>
      <style:text-properties fo:color="#000000"/>
    </style:style>
    <style:style style:name="ce42" style:family="table-cell" style:parent-style-name="V_237_rgula" style:data-style-name="N35">
      <style:table-cell-properties fo:border-top="thin solid #44B3E1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4">
      <style:table-cell-properties fo:border-top="thin solid #44B3E1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44B3E1" fo:border-bottom="none" fo:border-left="none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fo:border-top="thin solid #44B3E1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-top="thin double #156082" fo:border-bottom="thin solid #44B3E1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156082" fo:border-bottom="thin solid #44B3E1" fo:border-left="none" fo:border-right="none" style:vertical-align="middle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-top="thin double #156082" fo:border-bottom="thin solid #44B3E1" fo:border-left="none" fo:border-right="none" style:vertical-align="middle"/>
      <style:text-properties fo:color="#000000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double #156082" fo:border-bottom="thin solid #44B3E1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double #156082" fo:border-bottom="thin solid #44B3E1" fo:border-left="none" fo:border-right="none" style:vertical-align="middle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156082" fo:border-bottom="thin solid #44B3E1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2277777777778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617361111111111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0352777777777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A$583:.$A$583]; [.A583])&gt;1;NOT(ISBLANK([.A583]))))" style:apply-style-name="cf1" style:base-cell-address="MemoriaCalculo.A583"/>
    </style:style>
    <style:style style:name="ce53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A$584:.$B$584]; [.A584])&gt;1;NOT(ISBLANK([.A584]))))" style:apply-style-name="cf1" style:base-cell-address="MemoriaCalculo.A584"/>
    </style:style>
    <style:style style:name="ce54" style:family="table-cell" style:parent-style-name="Default" style:data-style-name="N36">
      <style:table-cell-properties style:vertical-align="middle"/>
      <style:text-properties style:text-underline-style="solid" style:text-underline-type="single" fo:font-weight="bold" style:font-weight-asian="bold" style:font-weight-complex="bold"/>
      <style:map style:condition="of:is-true-formula(AND(COUNTIF([.$A$584:.$B$584]; [.A584])&gt;1;NOT(ISBLANK([.A584]))))" style:apply-style-name="cf1" style:base-cell-address="MemoriaCalculo.A5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8">
            <text:p>Tipo Despesa</text:p>
          </table:table-cell>
          <table:covered-table-cell/>
          <table:table-cell office:value-type="string" table:number-columns-spanned="2" table:number-rows-spanned="1" table:style-name="ce8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85/2024 (Retificação 4)</text:p>
          </table:table-cell>
          <table:table-cell office:value-type="string" table:style-name="ce3">
            <text:p>MARIA CRISTINA FERREIRA RODRIGUES DE LAR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8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05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85/2024 (Retificação 4)</text:p>
          </table:table-cell>
          <table:table-cell office:value-type="string" table:style-name="ce5">
            <text:p>MARIA CRISTINA FERREIRA RODRIGUES DE L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48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5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85/2024 (Retificação 4)</text:p>
          </table:table-cell>
          <table:table-cell office:value-type="string" table:style-name="ce3">
            <text:p>MARIA CRISTINA FERREIRA RODRIGUES DE L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48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05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85/2024 (Retificação 4)</text:p>
          </table:table-cell>
          <table:table-cell office:value-type="string" table:style-name="ce5">
            <text:p>MARIA CRISTINA FERREIRA RODRIGUES DE LAR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8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5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5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5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9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5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9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5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19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9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19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9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2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2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9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9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9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0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9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9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9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9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9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9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9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9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2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2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8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2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8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2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2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7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7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9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2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20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2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20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3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3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3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3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3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3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9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9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9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9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6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6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6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19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6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19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8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20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8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2/2024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20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2/2024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3/2024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3/2024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20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7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0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6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7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7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6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7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0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0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1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1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0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0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0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0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5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0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5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20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20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1/2024 (Retificação 2)</text:p>
          </table:table-cell>
          <table:table-cell office:value-type="string" table:style-name="ce3">
            <text:p>DANILO JUCA DE LIM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06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1/2024 (Retificação 2)</text:p>
          </table:table-cell>
          <table:table-cell office:value-type="string" table:style-name="ce5">
            <text:p>DANILO JUCA DE LIMA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6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1/2024 (Retificação 2)</text:p>
          </table:table-cell>
          <table:table-cell office:value-type="string" table:style-name="ce3">
            <text:p>DANILO JUCA DE LIM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06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1/2024 (Retificação 2)</text:p>
          </table:table-cell>
          <table:table-cell office:value-type="string" table:style-name="ce5">
            <text:p>DANILO JUCA DE LIMA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6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2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2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205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2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205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2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2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2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2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205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2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205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61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8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8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8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8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20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3/2024 (Retificação 1)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207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3/2024 (Retificação 1)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7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3/2024 (Retificação 1)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7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3/2024 (Retificação 1)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207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1/2024 (Retificação 1)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07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1/2024 (Retificação 1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07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1/2024 (Retificação 1)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7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1/2024 (Retificação 1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7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1/2024 (Retificação 1)</text:p>
          </table:table-cell>
          <table:table-cell office:value-type="string" table:style-name="ce3">
            <text:p>MARCO ANTONIO DE JESUS PROENÇ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09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1/2024 (Retificação 1)</text:p>
          </table:table-cell>
          <table:table-cell office:value-type="string" table:style-name="ce5">
            <text:p>MARCO ANTONIO DE JESUS PROENÇ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9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4/2024 (Retificação 1)</text:p>
          </table:table-cell>
          <table:table-cell office:value-type="string" table:style-name="ce3">
            <text:p>KAYAN MENIN MACHAD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11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4/2024 (Retificação 1)</text:p>
          </table:table-cell>
          <table:table-cell office:value-type="string" table:style-name="ce5">
            <text:p>KAYAN MENIN MACHAD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1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4/2024 (Retificação 1)</text:p>
          </table:table-cell>
          <table:table-cell office:value-type="string" table:style-name="ce3">
            <text:p>KAYAN MENIN MACHAD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11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4/2024 (Retificação 1)</text:p>
          </table:table-cell>
          <table:table-cell office:value-type="string" table:style-name="ce5">
            <text:p>KAYAN MENIN MACHAD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1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72/2024</text:p>
          </table:table-cell>
          <table:table-cell office:value-type="string" table:style-name="ce3">
            <text:p>SUELY ANTUNES MORAES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72/2024</text:p>
          </table:table-cell>
          <table:table-cell office:value-type="string" table:style-name="ce5">
            <text:p>SUELY ANTUNES MORAE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1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72/2024</text:p>
          </table:table-cell>
          <table:table-cell office:value-type="string" table:style-name="ce3">
            <text:p>SUELY ANTUNES MORAES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72/2024</text:p>
          </table:table-cell>
          <table:table-cell office:value-type="string" table:style-name="ce5">
            <text:p>SUELY ANTUNES MORAE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1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88/2024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99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88/2024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99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3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3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0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0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7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7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7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7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7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7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1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9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9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1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08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2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08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2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0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2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0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2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3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3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6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6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8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9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8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8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8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9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9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9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9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9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9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9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0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9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0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0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0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9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9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9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3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3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2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4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4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2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3,3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24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2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24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3,3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7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6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7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6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4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3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3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2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2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2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0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0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9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9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8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8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8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7,3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0/2024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0/2024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22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2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2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2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2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2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2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2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2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2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2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2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2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2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2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2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6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6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2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1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2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1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2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1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2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1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2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3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3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3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3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5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22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5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7/2024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Bom Sucesso de Itararé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7/2024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Bom Sucesso de Itararé/SP</text:p>
          </table:table-cell>
          <table:table-cell office:value-type="string" table:style-name="ce5">
            <text:p>Itararé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77/2024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Bom Sucesso de Itararé/SP</text:p>
          </table:table-cell>
          <table:table-cell office:value-type="string" table:style-name="ce3">
            <text:p>Itararé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77/2024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Bom Sucesso de Itararé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4/2024 (Retificação 1)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90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4/2024 (Retificação 1)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90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4/2024 (Retificação 1)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90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4/2024 (Retificação 1)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90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5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28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5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228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5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228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6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5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28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89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89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2/2024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3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2/2024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3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2/2024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3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2/2024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3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5/2024</text:p>
          </table:table-cell>
          <table:table-cell office:value-type="string" table:style-name="ce3">
            <text:p>DIRCE SATIKO OKADA USUKI</text:p>
          </table:table-cell>
          <table:table-cell office:value-type="string" table:style-name="ce3">
            <text:p>Barra do Turvo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229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5/2024</text:p>
          </table:table-cell>
          <table:table-cell office:value-type="string" table:style-name="ce5">
            <text:p>DIRCE SATIKO OKADA USUKI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Barra do Turvo/SP</text:p>
          </table:table-cell>
          <table:table-cell office:value-type="string" table:style-name="ce5">
            <text:p>229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6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20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6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6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0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6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20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06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3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06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23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1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2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1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2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1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1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0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0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0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0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0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0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1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1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2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2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21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21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4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3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4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23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0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0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3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0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3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0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0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2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3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2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3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4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3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4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3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7/2024 (Retificação 1)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3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7/2024 (Retificação 1)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23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9/2024 (Retificação 1)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3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9/2024 (Retificação 1)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23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2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2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3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3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3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3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3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3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3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3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3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3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3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3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8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2/2024</text:p>
          </table:table-cell>
          <table:table-cell office:value-type="string" table:style-name="ce3">
            <text:p>ANA PAULA TOLEDO DE SOUZA LEAL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2/2024</text:p>
          </table:table-cell>
          <table:table-cell office:value-type="string" table:style-name="ce5">
            <text:p>ANA PAULA TOLEDO DE SOUZA LEAL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7/2024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23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7/2024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8/2024 (Retificação 1)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5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8/2024 (Retificação 1)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5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8/2024 (Retificação 1)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5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8/2024 (Retificação 1)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5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73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3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73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23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77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3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77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23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78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23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78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23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7/2024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59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7/2024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9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assagem de Ônibus</text:p>
          </table:table-cell>
          <table:covered-table-cell/>
          <table:table-cell office:value-type="string" table:number-columns-spanned="2" table:number-rows-spanned="1" table:style-name="ce12">
            <text:p>16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8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3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8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3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8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3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8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3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0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39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0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39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0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39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0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39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3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3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3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8/2024</text:p>
          </table:table-cell>
          <table:table-cell office:value-type="string" table:style-name="ce3">
            <text:p>GERSON AUGUSTO DONINI</text:p>
          </table:table-cell>
          <table:table-cell office:value-type="string" table:style-name="ce3">
            <text:p>Anhembi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8/2024</text:p>
          </table:table-cell>
          <table:table-cell office:value-type="string" table:style-name="ce5">
            <text:p>GERSON AUGUSTO DONI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Anhembi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8/2024</text:p>
          </table:table-cell>
          <table:table-cell office:value-type="string" table:style-name="ce3">
            <text:p>GERSON AUGUSTO DONINI</text:p>
          </table:table-cell>
          <table:table-cell office:value-type="string" table:style-name="ce3">
            <text:p>Anhembi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8/2024</text:p>
          </table:table-cell>
          <table:table-cell office:value-type="string" table:style-name="ce5">
            <text:p>GERSON AUGUSTO DONI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Anhembi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0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24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0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4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0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0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3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0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0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4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24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4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4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4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4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1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7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7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7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7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8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8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18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18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4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4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4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4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4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4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2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4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2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24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4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4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4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4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4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4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4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4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6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5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6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5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6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5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6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5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6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6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6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6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6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69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9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3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69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3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69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40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6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40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40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6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40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6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4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7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4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7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4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7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4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7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4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4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5/2024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5/2024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24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7/2024 (Retificação 1)</text:p>
          </table:table-cell>
          <table:table-cell office:value-type="string" table:style-name="ce3">
            <text:p>THAIS HELENA FURLANETO BOTTONE MUZEL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46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7/2024 (Retificação 1)</text:p>
          </table:table-cell>
          <table:table-cell office:value-type="string" table:style-name="ce5">
            <text:p>THAIS HELENA FURLANETO BOTTONE MUZE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46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67/2024 (Retificação 1)</text:p>
          </table:table-cell>
          <table:table-cell office:value-type="string" table:style-name="ce3">
            <text:p>THAIS HELENA FURLANETO BOTTONE MUZE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46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07/2024</text:p>
          </table:table-cell>
          <table:table-cell office:value-type="string" table:style-name="ce4">
            <text:p>23/07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67/2024 (Retificação 1)</text:p>
          </table:table-cell>
          <table:table-cell office:value-type="string" table:style-name="ce5">
            <text:p>THAIS HELENA FURLANETO BOTTONE MUZEL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46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3/07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4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4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6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7/2024</text:p>
          </table:table-cell>
          <table:table-cell office:value-type="string" table:style-name="ce4">
            <text:p>24/07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0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6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4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4/07/2024</text:p>
          </table:table-cell>
          <table:table-cell office:value-type="string" table:number-columns-spanned="2" table:number-rows-spanned="1" table:style-name="ce13">
            <text:p>Passagem de Ônibus</text:p>
          </table:table-cell>
          <table:covered-table-cell/>
          <table:table-cell office:value-type="string" table:number-columns-spanned="2" table:number-rows-spanned="1" table:style-name="ce14">
            <text:p>140,59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30073.759999999897" table:number-columns-spanned="3" table:number-rows-spanned="1" table:style-name="ce16">
            <text:p>30.073,76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2">
            <text:p>PROAD 30430/2022</text:p>
          </table:table-cell>
          <table:table-cell table:style-name="ce18"/>
          <table:table-cell office:value-type="string" table:style-name="ce19">
            <text:p>ALEXANDRE ALLIPRANDINO MEDEIRO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6" table:style-name="ce1"/>
        </table:table-row>
        <table:table-row table:style-name="ro4">
          <table:table-cell office:value-type="string" table:style-name="ce53">
            <text:p>REEMBOLSO DE DESLOCAMENTO EXTRAORDINÁRIO<text:s/></text:p>
          </table:table-cell>
          <table:table-cell table:style-name="ce54"/>
          <table:table-cell table:style-name="ce25"/>
          <table:table-cell table:style-name="ce20"/>
          <table:table-cell table:style-name="ce21"/>
          <table:table-cell table:style-name="ce26"/>
          <table:table-cell table:style-name="ce27"/>
          <table:table-cell table:style-name="ce28"/>
          <table:table-cell table:number-columns-repeated="16376" table:style-name="ce1"/>
        </table:table-row>
        <table:table-row table:style-name="ro4">
          <table:table-cell office:value-type="string" table:style-name="ce29">
            <text:p>DATA</text:p>
          </table:table-cell>
          <table:table-cell office:value-type="string" table:style-name="ce29">
            <text:p>SITUAÇÃO</text:p>
          </table:table-cell>
          <table:table-cell office:value-type="string" table:style-name="ce30">
            <text:p>DESPESA</text:p>
          </table:table-cell>
          <table:table-cell office:value-type="string" table:style-name="ce31">
            <text:p>MÉTRICA</text:p>
          </table:table-cell>
          <table:table-cell office:value-type="string" table:style-name="ce31">
            <text:p>VALOR (R$)</text:p>
          </table:table-cell>
          <table:table-cell office:value-type="string" table:style-name="ce32">
            <text:p>DESLOC. INICIAL</text:p>
          </table:table-cell>
          <table:table-cell office:value-type="string" table:style-name="ce32">
            <text:p>DESLOC. FINAL</text:p>
          </table:table-cell>
          <table:table-cell office:value-type="string" table:style-name="ce33">
            <text:p>UNIDADE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2-11-29T00:00:00" table:style-name="ce34">
            <text:p>29/11/22</text:p>
          </table:table-cell>
          <table:table-cell office:value-type="string" table:style-name="ce34">
            <text:p>REC.DÍVIDA</text:p>
          </table:table-cell>
          <table:table-cell office:value-type="string" table:style-name="ce35">
            <text:p>Reembolso combustível</text:p>
          </table:table-cell>
          <table:table-cell office:value-type="string" table:style-name="ce36">
            <text:p>km</text:p>
          </table:table-cell>
          <table:table-cell office:value-type="float" office:value="52.8" table:formula="of:=[.H586]*0.6" table:style-name="ce37">
            <text:p>52,80</text:p>
          </table:table-cell>
          <table:table-cell office:value-type="string" table:style-name="ce38">
            <text:p>Franca SP</text:p>
          </table:table-cell>
          <table:table-cell office:value-type="string" table:style-name="ce38">
            <text:p>Ribeirão Preto SP</text:p>
          </table:table-cell>
          <table:table-cell office:value-type="float" office:value="88" table:style-name="ce39">
            <text:p>88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2-11-29T00:00:00" table:style-name="ce40">
            <text:p>29/11/22</text:p>
          </table:table-cell>
          <table:table-cell office:value-type="string" table:style-name="ce40">
            <text:p>REC.DÍVIDA</text:p>
          </table:table-cell>
          <table:table-cell office:value-type="string" table:style-name="ce41">
            <text:p>Reembolso combustível</text:p>
          </table:table-cell>
          <table:table-cell office:value-type="string" table:style-name="ce42">
            <text:p>km</text:p>
          </table:table-cell>
          <table:table-cell office:value-type="float" office:value="52.8" table:formula="of:=[.H587]*0.6" table:style-name="ce43">
            <text:p>52,80</text:p>
          </table:table-cell>
          <table:table-cell office:value-type="string" table:style-name="ce44">
            <text:p>Ribeirão Preto SP</text:p>
          </table:table-cell>
          <table:table-cell office:value-type="string" table:style-name="ce44">
            <text:p>Franca SP</text:p>
          </table:table-cell>
          <table:table-cell office:value-type="float" office:value="88" table:style-name="ce45">
            <text:p>88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2-11-29T00:00:00" table:style-name="ce34">
            <text:p>29/11/22</text:p>
          </table:table-cell>
          <table:table-cell office:value-type="string" table:style-name="ce34">
            <text:p>REC.DÍVIDA</text:p>
          </table:table-cell>
          <table:table-cell office:value-type="string" table:style-name="ce35">
            <text:p>Reembolso pedágio</text:p>
          </table:table-cell>
          <table:table-cell office:value-type="string" table:style-name="ce36">
            <text:p>praça</text:p>
          </table:table-cell>
          <table:table-cell office:value-type="float" office:value="18.8" table:formula="of:=9.4*[.H588]" table:style-name="ce37">
            <text:p>18,80</text:p>
          </table:table-cell>
          <table:table-cell office:value-type="string" table:style-name="ce38">
            <text:p>Franca SP</text:p>
          </table:table-cell>
          <table:table-cell office:value-type="string" table:style-name="ce38">
            <text:p>Ribeirão Preto SP</text:p>
          </table:table-cell>
          <table:table-cell office:value-type="float" office:value="2" table:style-name="ce39">
            <text:p>2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2-11-29T00:00:00" table:style-name="ce40">
            <text:p>29/11/22</text:p>
          </table:table-cell>
          <table:table-cell office:value-type="string" table:style-name="ce40">
            <text:p>REC.DÍVIDA</text:p>
          </table:table-cell>
          <table:table-cell office:value-type="string" table:style-name="ce41">
            <text:p>Reembolso pedágio</text:p>
          </table:table-cell>
          <table:table-cell office:value-type="string" table:style-name="ce42">
            <text:p>praça</text:p>
          </table:table-cell>
          <table:table-cell office:value-type="float" office:value="18.8" table:formula="of:=9.4*[.H589]" table:style-name="ce43">
            <text:p>18,80</text:p>
          </table:table-cell>
          <table:table-cell office:value-type="string" table:style-name="ce44">
            <text:p>Ribeirão Preto SP</text:p>
          </table:table-cell>
          <table:table-cell office:value-type="string" table:style-name="ce44">
            <text:p>Franca SP</text:p>
          </table:table-cell>
          <table:table-cell office:value-type="float" office:value="2" table:style-name="ce45">
            <text:p>2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6"/>
          <table:table-cell table:style-name="ce47"/>
          <table:table-cell office:value-type="string" table:style-name="ce48">
            <text:p>TOTAL</text:p>
          </table:table-cell>
          <table:table-cell office:value-type="float" office:value="143.19999999999999" table:formula="of:=SUBTOTAL(109;['file:///G:/.shortcut-targets-by-id/1JT8XL7jYp85T0X4_BmOEfM4qIVuPyeyV/2024/REEMBOLSOS%20DESLOCAMENTO%20RELAT%D3RIOS%20SIGEO/2024/07%20JULHO/EXTRA%20SIGEO/30430_2022/Mem%F3ria%20de%20C%E1lculo.xlsx'#DESLOC_.$F$9:.$F$12])" table:style-name="ce49">
            <text:p>143,20</text:p>
          </table:table-cell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number-rows-repeated="1047986" table:style-name="ro4">
          <table:table-cell table:number-columns-repeated="16384"/>
        </table:table-row>
      </table:table>
      <table:table table:name="'file:///G:/.shortcut-targets-by-id/1JT8XL7jYp85T0X4_BmOEfM4qIVuPyeyV/2024/REEMBOLSOS%20DESLOCAMENTO%20RELATÓRIOS%20SIGEO/2024/07%20JULHO/EXTRA%20SIGEO/30430_2022/Memória%20de%20Cálculo.xlsx'#DESLOC_" table:style-name="ta2">
        <table:table-source xlink:href="file:///G:/.shortcut-targets-by-id/1JT8XL7jYp85T0X4_BmOEfM4qIVuPyeyV/2024/REEMBOLSOS%20DESLOCAMENTO%20RELATÓRIOS%20SIGEO/2024/07%20JULHO/EXTRA%20SIGEO/30430_2022/Memória%20de%20Cálculo.xlsx" table:table-name="DESLOC_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52.8"/>
          <table:table-cell table:number-columns-repeated="16378"/>
        </table:table-row>
        <table:table-row>
          <table:table-cell table:number-columns-repeated="5"/>
          <table:table-cell office:value-type="float" office:value="52.8"/>
          <table:table-cell table:number-columns-repeated="16378"/>
        </table:table-row>
        <table:table-row>
          <table:table-cell table:number-columns-repeated="5"/>
          <table:table-cell office:value-type="float" office:value="18.8"/>
          <table:table-cell table:number-columns-repeated="16378"/>
        </table:table-row>
        <table:table-row>
          <table:table-cell table:number-columns-repeated="5"/>
          <table:table-cell office:value-type="float" office:value="18.8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>Office365_18 TRT15</dc:creator>
    <meta:creation-date>2024-08-02T13:34:21Z</meta:creation-date>
    <dc:date>2024-08-02T13:42:54Z</dc:date>
  </office:meta>
</office:document-meta>
</file>