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V_237_rgula" style:data-style-name="N35">
      <style:table-cell-properties style:vertical-align="middle"/>
      <style:text-properties fo:color="#000000"/>
    </style:style>
    <style:style style:name="ce20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V_237_rgula" style:data-style-name="N4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V_237_rgula" style:data-style-name="N35">
      <style:table-cell-properties style:vertical-align="middle"/>
      <style:text-properties fo:color="#000000"/>
    </style:style>
    <style:style style:name="ce25" style:family="table-cell" style:parent-style-name="Default" style:data-style-name="N36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thin solid #44B3E1" fo:border-left="thin solid #44B3E1" fo:border-right="none" style:vertical-align="middle"/>
      <style:text-properties fo:color="#000000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44B3E1" fo:border-left="none" fo:border-right="none" style:vertical-align="middle"/>
      <style:text-properties fo:color="#000000" fo:font-weight="bold" style:font-weight-asian="bold" style:font-weight-complex="bold"/>
    </style:style>
    <style:style style:name="ce34" style:family="table-cell" style:parent-style-name="V_237_rgula" style:data-style-name="N35">
      <style:table-cell-properties fo:border-top="none" fo:border-bottom="thin solid #44B3E1" fo:border-left="none" fo:border-right="none" style:vertical-align="middle"/>
      <style:text-properties fo:color="#000000"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44B3E1" fo:border-left="none" fo:border-right="none" style:vertical-align="middle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44B3E1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36">
      <style:table-cell-properties fo:border-top="thin solid #44B3E1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9.154583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0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B$740:.$B$740]; [.B740])&gt;1;NOT(ISBLANK([.B740]))))" style:apply-style-name="cf1" style:base-cell-address="MemoriaCalculo.B740"/>
    </style:style>
    <style:style style:name="ce41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B$749:.$B$749]; [.B749])&gt;1;NOT(ISBLANK([.B749]))))" style:apply-style-name="cf1" style:base-cell-address="MemoriaCalculo.B749"/>
    </style:style>
    <style:style style:name="ce42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B$755:.$B$755]; [.B755])&gt;1;NOT(ISBLANK([.B755]))))" style:apply-style-name="cf1" style:base-cell-address="MemoriaCalculo.B755"/>
    </style:style>
    <style:style style:name="ce43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B$741:.$C$741]; [.B741])&gt;1;NOT(ISBLANK([.B741]))))" style:apply-style-name="cf1" style:base-cell-address="MemoriaCalculo.B741"/>
    </style:style>
    <style:style style:name="ce44" style:family="table-cell" style:parent-style-name="Default" style:data-style-name="N36">
      <style:table-cell-properties style:vertical-align="middle"/>
      <style:text-properties style:text-underline-style="solid" style:text-underline-type="single" fo:font-weight="bold" style:font-weight-asian="bold" style:font-weight-complex="bold"/>
      <style:map style:condition="of:is-true-formula(AND(COUNTIF([.$B$741:.$C$741]; [.B741])&gt;1;NOT(ISBLANK([.B741]))))" style:apply-style-name="cf1" style:base-cell-address="MemoriaCalculo.B741"/>
    </style:style>
    <style:style style:name="ce45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B$750:.$C$750]; [.B750])&gt;1;NOT(ISBLANK([.B750]))))" style:apply-style-name="cf1" style:base-cell-address="MemoriaCalculo.B750"/>
    </style:style>
    <style:style style:name="ce46" style:family="table-cell" style:parent-style-name="Default" style:data-style-name="N36">
      <style:table-cell-properties style:vertical-align="middle"/>
      <style:text-properties style:text-underline-style="solid" style:text-underline-type="single" fo:font-weight="bold" style:font-weight-asian="bold" style:font-weight-complex="bold"/>
      <style:map style:condition="of:is-true-formula(AND(COUNTIF([.$B$750:.$C$750]; [.B750])&gt;1;NOT(ISBLANK([.B750]))))" style:apply-style-name="cf1" style:base-cell-address="MemoriaCalculo.B750"/>
    </style:style>
    <style:style style:name="ce47" style:family="table-cell" style:parent-style-name="Default" style:data-style-name="N36">
      <style:table-cell-properties style:vertical-align="middle"/>
      <style:text-properties fo:font-weight="bold" style:font-weight-asian="bold" style:font-weight-complex="bold"/>
      <style:map style:condition="of:is-true-formula(AND(COUNTIF([.$B$756:.$C$756]; [.B756])&gt;1;NOT(ISBLANK([.B756]))))" style:apply-style-name="cf1" style:base-cell-address="MemoriaCalculo.B756"/>
    </style:style>
    <style:style style:name="ce48" style:family="table-cell" style:parent-style-name="Default" style:data-style-name="N36">
      <style:table-cell-properties style:vertical-align="middle"/>
      <style:text-properties style:text-underline-style="solid" style:text-underline-type="single" fo:font-weight="bold" style:font-weight-asian="bold" style:font-weight-complex="bold"/>
      <style:map style:condition="of:is-true-formula(AND(COUNTIF([.$B$756:.$C$756]; [.B756])&gt;1;NOT(ISBLANK([.B756]))))" style:apply-style-name="cf1" style:base-cell-address="MemoriaCalculo.B7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8">
            <text:p>Tipo Despesa</text:p>
          </table:table-cell>
          <table:covered-table-cell/>
          <table:table-cell office:value-type="string" table:number-columns-spanned="2" table:number-rows-spanned="1" table:style-name="ce8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9/2024 (Retificação 1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9/2024 (Retificação 1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9/2024 (Retificação 1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9/2024 (Retificação 1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6/2024 (Retificação 2)</text:p>
          </table:table-cell>
          <table:table-cell office:value-type="string" table:style-name="ce3">
            <text:p>RENATA NUNES DE MEL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6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6/2024 (Retificação 2)</text:p>
          </table:table-cell>
          <table:table-cell office:value-type="string" table:style-name="ce5">
            <text:p>RENATA NUNES DE ME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06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8,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6/2024 (Retificação 2)</text:p>
          </table:table-cell>
          <table:table-cell office:value-type="string" table:style-name="ce3">
            <text:p>RENATA NUNES DE ME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06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6/2024 (Retificação 2)</text:p>
          </table:table-cell>
          <table:table-cell office:value-type="string" table:style-name="ce5">
            <text:p>RENATA NUNES DE MEL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6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9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7/2024 (Retificação 2)</text:p>
          </table:table-cell>
          <table:table-cell office:value-type="string" table:style-name="ce3">
            <text:p>CARMEN LUCIANITA DE SENE BARGAS GIAO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0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7/2024 (Retificação 2)</text:p>
          </table:table-cell>
          <table:table-cell office:value-type="string" table:style-name="ce5">
            <text:p>CARMEN LUCIANITA DE SENE BARGAS GI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200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97/2024 (Retificação 2)</text:p>
          </table:table-cell>
          <table:table-cell office:value-type="string" table:style-name="ce3">
            <text:p>CARMEN LUCIANITA DE SENE BARGAS GI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200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97/2024 (Retificação 2)</text:p>
          </table:table-cell>
          <table:table-cell office:value-type="string" table:style-name="ce5">
            <text:p>CARMEN LUCIANITA DE SENE BARGAS GIAO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0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74/2024 (Retificação 1)</text:p>
          </table:table-cell>
          <table:table-cell office:value-type="string" table:style-name="ce3">
            <text:p>EDSON DA SILVA JUNIOR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74/2024 (Retificação 1)</text:p>
          </table:table-cell>
          <table:table-cell office:value-type="string" table:style-name="ce5">
            <text:p>EDSON DA SILV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9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74/2024 (Retificação 1)</text:p>
          </table:table-cell>
          <table:table-cell office:value-type="string" table:style-name="ce3">
            <text:p>EDSON DA SILV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9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74/2024 (Retificação 1)</text:p>
          </table:table-cell>
          <table:table-cell office:value-type="string" table:style-name="ce5">
            <text:p>EDSON DA SILVA JUNIOR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8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24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8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7/2024</text:p>
          </table:table-cell>
          <table:table-cell office:value-type="string" table:style-name="ce3">
            <text:p>FERNANDO PEREDA LOP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37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7/2024</text:p>
          </table:table-cell>
          <table:table-cell office:value-type="string" table:style-name="ce5">
            <text:p>FERNANDO PEREDA LOP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1/2024 (Retificação 1)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4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1/2024 (Retificação 1)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1/2024 (Retificação 1)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1/2024 (Retificação 1)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4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0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0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0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0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3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3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3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3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3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4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4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5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25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4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4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5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7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4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5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4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7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7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4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7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7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4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8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8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8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8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8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8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9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9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9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9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9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9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9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0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1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1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0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1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1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1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1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2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2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2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2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2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2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2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2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3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3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3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3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4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4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4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4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33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5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33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5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38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25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38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5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38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5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38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25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4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4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4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4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5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5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9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55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9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2558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9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558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5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5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1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5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6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1,4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6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7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67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67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5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5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5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5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9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5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9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5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9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5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9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5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3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3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9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5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assagem de Ônibus</text:p>
          </table:table-cell>
          <table:covered-table-cell/>
          <table:table-cell office:value-type="string" table:number-columns-spanned="2" table:number-rows-spanned="1" table:style-name="ce12">
            <text:p>14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9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1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01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600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01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600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0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26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0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6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2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596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2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596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2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6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2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6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4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4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4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4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4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4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4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4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26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6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1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6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1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26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20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20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4,3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20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20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7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2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26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2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6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2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26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2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26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0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0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2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8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2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48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2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48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2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8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4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26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4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6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4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6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4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26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6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assagem de Ônibus</text:p>
          </table:table-cell>
          <table:covered-table-cell/>
          <table:table-cell office:value-type="string" table:number-columns-spanned="2" table:number-rows-spanned="1" table:style-name="ce12">
            <text:p>14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1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5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7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5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7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0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5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38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5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38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9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6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9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6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6/2024</text:p>
          </table:table-cell>
          <table:table-cell office:value-type="string" table:style-name="ce5">
            <text:p>SANDRO VALERIO BODO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8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6/2024</text:p>
          </table:table-cell>
          <table:table-cell office:value-type="string" table:style-name="ce3">
            <text:p>SANDRO VALERIO BO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248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6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6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4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4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5/2024</text:p>
          </table:table-cell>
          <table:table-cell office:value-type="string" table:style-name="ce5">
            <text:p>ELIANA DOS SANTOS ALVES NOGU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5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5/2024</text:p>
          </table:table-cell>
          <table:table-cell office:value-type="string" table:style-name="ce3">
            <text:p>ELIANA DOS SANTOS ALVES NOGU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5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5/2024</text:p>
          </table:table-cell>
          <table:table-cell office:value-type="string" table:style-name="ce5">
            <text:p>ELIANA DOS SANTOS ALVES NOGU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5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5/2024</text:p>
          </table:table-cell>
          <table:table-cell office:value-type="string" table:style-name="ce3">
            <text:p>ELIANA DOS SANTOS ALVES NOGU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5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9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26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9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26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9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26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9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26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0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0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6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6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8/2024 (Retificação 1)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6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8/2024 (Retificação 1)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45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8/2024 (Retificação 1)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6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6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6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8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8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6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6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8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26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8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26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6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6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6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6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6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6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3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6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6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7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6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0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0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6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1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27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1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7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2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2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13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13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2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7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2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27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4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4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7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8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7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8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4,3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0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7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0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7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3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2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3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3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3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2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5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27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5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7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5/2024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7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5/2024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27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6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7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7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7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27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9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6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9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6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9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6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9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6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1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7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assagem de Ônibus</text:p>
          </table:table-cell>
          <table:covered-table-cell/>
          <table:table-cell office:value-type="string" table:number-columns-spanned="2" table:number-rows-spanned="1" table:style-name="ce12">
            <text:p>14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3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3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3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4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4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4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4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3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9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9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9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9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59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59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acare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4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4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4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4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1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1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3/2024 (Retificação 1)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2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3/2024 (Retificação 1)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62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3/2024 (Retificação 1)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2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3/2024 (Retificação 1)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62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54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49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49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49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49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5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5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5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5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5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5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5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5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6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6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6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6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6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6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0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6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0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6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1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7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1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7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1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7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1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7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0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29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0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29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9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3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9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3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29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3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7/2024</text:p>
          </table:table-cell>
          <table:table-cell office:value-type="string" table:style-name="ce3">
            <text:p>EDUARDO SOUZA BRAG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8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7/2024</text:p>
          </table:table-cell>
          <table:table-cell office:value-type="string" table:style-name="ce5">
            <text:p>EDUARDO SOUZA BRAG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8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7/2024</text:p>
          </table:table-cell>
          <table:table-cell office:value-type="string" table:style-name="ce3">
            <text:p>EDUARDO SOUZA BRAG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48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7/2024</text:p>
          </table:table-cell>
          <table:table-cell office:value-type="string" table:style-name="ce5">
            <text:p>EDUARDO SOUZA BRAG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48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9,4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0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0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6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6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6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6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6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6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6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6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4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9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81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9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5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9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5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5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5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9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0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9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4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0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assagem de Ônibus</text:p>
          </table:table-cell>
          <table:covered-table-cell/>
          <table:table-cell office:value-type="string" table:number-columns-spanned="2" table:number-rows-spanned="1" table:style-name="ce12">
            <text:p>141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2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29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2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9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2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9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2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29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4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7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4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7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2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4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7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4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7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2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7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2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7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2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7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2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7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7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3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7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3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7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7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7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47,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4</text:p>
          </table:table-cell>
          <table:table-cell office:value-type="string" table:style-name="ce3">
            <text:p>MURILO IZYCK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4</text:p>
          </table:table-cell>
          <table:table-cell office:value-type="string" table:style-name="ce5">
            <text:p>MURILO IZYCK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1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9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1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29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5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5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5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5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5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5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2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anta Cruz do Rio Pard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2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anta Cruz do Rio Pard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2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Ourinh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2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Ourinh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0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0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0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0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3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4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3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4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3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4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3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4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3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3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3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3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3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3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3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3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acare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5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Lorena/SP</text:p>
          </table:table-cell>
          <table:table-cell office:value-type="string" table:style-name="ce3">
            <text:p>30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5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Loren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0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2">
            <text:p>6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1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9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1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79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1">
            <text:p>Pedágio</text:p>
          </table:table-cell>
          <table:covered-table-cell/>
          <table:table-cell office:value-type="string" table:number-columns-spanned="2" table:number-rows-spanned="1" table:style-name="ce12">
            <text:p>3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1/2024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9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22/08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1/2024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279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22/08/2024</text:p>
          </table:table-cell>
          <table:table-cell office:value-type="string" table:number-columns-spanned="2" table:number-rows-spanned="1" table:style-name="ce1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4">
            <text:p>50,4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31047.089999999862" table:number-columns-spanned="3" table:number-rows-spanned="1" table:style-name="ce16">
            <text:p>31.047,09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40">
            <text:p>PROAD 31304/2022<text:s/></text:p>
          </table:table-cell>
          <table:table-cell table:style-name="ce18"/>
          <table:table-cell office:value-type="string" table:style-name="ce17">
            <text:p>PRISCILA PIVI DE ALMEIDA</text:p>
          </table:table-cell>
          <table:table-cell office:value-type="string" table:style-name="ce24">
            <text:p>35772831810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43">
            <text:p>REEMBOLSO DE DESLOCAMENTO EXTRAORDINÁRIO<text:s/></text:p>
          </table:table-cell>
          <table:table-cell table:style-name="ce44"/>
          <table:table-cell table:style-name="ce26"/>
          <table:table-cell table:style-name="ce19"/>
          <table:table-cell table:style-name="ce20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office:value-type="string" table:style-name="ce17">
            <text:p>MÊS</text:p>
          </table:table-cell>
          <table:table-cell office:value-type="string" table:style-name="ce22">
            <text:p>DATA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DESPESA</text:p>
          </table:table-cell>
          <table:table-cell office:value-type="string" table:style-name="ce17">
            <text:p>MÉTRICA</text:p>
          </table:table-cell>
          <table:table-cell office:value-type="string" table:style-name="ce22">
            <text:p>VALOR (R$)</text:p>
          </table:table-cell>
          <table:table-cell office:value-type="string" table:style-name="ce17">
            <text:p>DESLOC. INICIAL</text:p>
          </table:table-cell>
          <table:table-cell office:value-type="string" table:style-name="ce17">
            <text:p>DESLOC. FINAL</text:p>
          </table:table-cell>
          <table:table-cell office:value-type="string" table:style-name="ce17">
            <text:p>UNIDAD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AGOSTO</text:p>
          </table:table-cell>
          <table:table-cell office:value-type="date" office:date-value="2021-02-19T00:00:00" table:style-name="ce30">
            <text:p>19/02/2021</text:p>
          </table:table-cell>
          <table:table-cell office:value-type="string" table:style-name="ce17">
            <text:p>REC.DÍVIDA</text:p>
          </table:table-cell>
          <table:table-cell office:value-type="string" table:style-name="ce17">
            <text:p>Reembolso combustível</text:p>
          </table:table-cell>
          <table:table-cell office:value-type="string" table:style-name="ce22">
            <text:p>km</text:p>
          </table:table-cell>
          <table:table-cell office:value-type="float" office:value="23.4" table:formula="of:=[.I743]*0.6" table:style-name="ce20">
            <text:p><text:s/>23,40<text:s/></text:p>
          </table:table-cell>
          <table:table-cell office:value-type="string" table:style-name="ce17">
            <text:p>Jundiaí SP</text:p>
          </table:table-cell>
          <table:table-cell office:value-type="string" table:style-name="ce17">
            <text:p>Campinas SP</text:p>
          </table:table-cell>
          <table:table-cell office:value-type="float" office:value="39" table:style-name="ce22">
            <text:p>3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AGOSTO</text:p>
          </table:table-cell>
          <table:table-cell office:value-type="date" office:date-value="2021-02-19T00:00:00" table:style-name="ce30">
            <text:p>19/02/2021</text:p>
          </table:table-cell>
          <table:table-cell office:value-type="string" table:style-name="ce17">
            <text:p>REC.DÍVIDA</text:p>
          </table:table-cell>
          <table:table-cell office:value-type="string" table:style-name="ce17">
            <text:p>Reembolso combustível</text:p>
          </table:table-cell>
          <table:table-cell office:value-type="string" table:style-name="ce22">
            <text:p>km</text:p>
          </table:table-cell>
          <table:table-cell office:value-type="float" office:value="23.4" table:formula="of:=[.I744]*0.6" table:style-name="ce20">
            <text:p><text:s/>23,40<text:s/></text:p>
          </table:table-cell>
          <table:table-cell office:value-type="string" table:style-name="ce17">
            <text:p>Campinas SP</text:p>
          </table:table-cell>
          <table:table-cell office:value-type="string" table:style-name="ce17">
            <text:p>Jundiaí SP</text:p>
          </table:table-cell>
          <table:table-cell office:value-type="float" office:value="39" table:style-name="ce22">
            <text:p>3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AGOSTO</text:p>
          </table:table-cell>
          <table:table-cell office:value-type="date" office:date-value="2021-02-19T00:00:00" table:style-name="ce30">
            <text:p>19/02/2021</text:p>
          </table:table-cell>
          <table:table-cell office:value-type="string" table:style-name="ce17">
            <text:p>REC.DÍVIDA</text:p>
          </table:table-cell>
          <table:table-cell office:value-type="string" table:style-name="ce17">
            <text:p>Reembolso pedágio</text:p>
          </table:table-cell>
          <table:table-cell office:value-type="string" table:style-name="ce22">
            <text:p>praça</text:p>
          </table:table-cell>
          <table:table-cell office:value-type="float" office:value="9.6999999999999993" table:style-name="ce20">
            <text:p><text:s/>9,70<text:s/></text:p>
          </table:table-cell>
          <table:table-cell office:value-type="string" table:style-name="ce17">
            <text:p>Jundiaí SP</text:p>
          </table:table-cell>
          <table:table-cell office:value-type="string" table:style-name="ce17">
            <text:p>Campinas SP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AGOSTO</text:p>
          </table:table-cell>
          <table:table-cell office:value-type="date" office:date-value="2021-02-19T00:00:00" table:style-name="ce30">
            <text:p>19/02/2021</text:p>
          </table:table-cell>
          <table:table-cell office:value-type="string" table:style-name="ce17">
            <text:p>REC.DÍVIDA</text:p>
          </table:table-cell>
          <table:table-cell office:value-type="string" table:style-name="ce17">
            <text:p>Reembolso pedágio</text:p>
          </table:table-cell>
          <table:table-cell office:value-type="string" table:style-name="ce22">
            <text:p>praça</text:p>
          </table:table-cell>
          <table:table-cell office:value-type="float" office:value="9.6999999999999993" table:style-name="ce20">
            <text:p><text:s/>9,70<text:s/></text:p>
          </table:table-cell>
          <table:table-cell office:value-type="string" table:style-name="ce17">
            <text:p>Campinas SP</text:p>
          </table:table-cell>
          <table:table-cell office:value-type="string" table:style-name="ce17">
            <text:p>Jundiaí SP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TOTAL</text:p>
          </table:table-cell>
          <table:table-cell office:value-type="float" office:value="66.2" table:formula="of:=SUBTOTAL(109;['file:///G:/.shortcut-targets-by-id/1JT8XL7jYp85T0X4_BmOEfM4qIVuPyeyV/2024/REEMBOLSOS%20DESLOCAMENTO%20RELAT%D3RIOS%20SIGEO/2024/08%20AGOSTO/EXTRA%20SIGEO/Mem%F3ria%20de%20C%E1lculo.xlsx'#DESLOC_.$F$10:.$F$13])" table:style-name="ce35">
            <text:p><text:s/>66,20<text:s/></text:p>
          </table:table-cell>
          <table:table-cell table:number-columns-repeated="2" table:style-name="ce36"/>
          <table:table-cell table:style-name="ce37"/>
          <table:table-cell table:number-columns-repeated="16375" table:style-name="ce1"/>
        </table:table-row>
        <table:table-row table:style-name="ro4">
          <table:table-cell table:style-name="ce17"/>
          <table:table-cell table:style-name="ce18"/>
          <table:table-cell table:style-name="ce38"/>
          <table:table-cell table:style-name="ce39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41">
            <text:p>PROAD 654/2024<text:s/></text:p>
          </table:table-cell>
          <table:table-cell table:style-name="ce18"/>
          <table:table-cell office:value-type="string" table:style-name="ce17">
            <text:p><text:s/>KEILA NOGUEIRA SILVA</text:p>
          </table:table-cell>
          <table:table-cell office:value-type="string" table:style-name="ce24">
            <text:p>05928043805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45">
            <text:p>REEMBOLSO DE DESLOCAMENTO EXTRAORDINÁRIO<text:s/></text:p>
          </table:table-cell>
          <table:table-cell table:style-name="ce46"/>
          <table:table-cell table:style-name="ce26"/>
          <table:table-cell table:style-name="ce19"/>
          <table:table-cell table:style-name="ce20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4">
          <table:table-cell office:value-type="string" table:style-name="ce17">
            <text:p>MÊS</text:p>
          </table:table-cell>
          <table:table-cell office:value-type="string" table:style-name="ce22">
            <text:p>DATA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DESPESA</text:p>
          </table:table-cell>
          <table:table-cell office:value-type="string" table:style-name="ce17">
            <text:p>MÉTRICA</text:p>
          </table:table-cell>
          <table:table-cell office:value-type="string" table:style-name="ce22">
            <text:p>VALOR (R$)</text:p>
          </table:table-cell>
          <table:table-cell office:value-type="string" table:style-name="ce17">
            <text:p>DESLOC. INICIAL</text:p>
          </table:table-cell>
          <table:table-cell office:value-type="string" table:style-name="ce17">
            <text:p>DESLOC. FINAL</text:p>
          </table:table-cell>
          <table:table-cell office:value-type="string" table:style-name="ce17">
            <text:p>UNIDAD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AGOSTO</text:p>
          </table:table-cell>
          <table:table-cell office:value-type="date" office:date-value="2024-01-11T00:00:00" table:style-name="ce30">
            <text:p>11/01/2024</text:p>
          </table:table-cell>
          <table:table-cell table:style-name="ce17"/>
          <table:table-cell office:value-type="string" table:style-name="ce17">
            <text:p>Ressarc.desp.mudança</text:p>
          </table:table-cell>
          <table:table-cell office:value-type="float" office:value="1" table:style-name="ce22">
            <text:p>1</text:p>
          </table:table-cell>
          <table:table-cell office:value-type="float" office:value="3300" table:style-name="ce20">
            <text:p><text:s/>3.300,00<text:s/></text:p>
          </table:table-cell>
          <table:table-cell office:value-type="string" table:style-name="ce17">
            <text:p>Marília SP</text:p>
          </table:table-cell>
          <table:table-cell office:value-type="string" table:style-name="ce17">
            <text:p>Campinas SP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TOTAL</text:p>
          </table:table-cell>
          <table:table-cell office:value-type="float" office:value="3300" table:formula="of:=SUBTOTAL(109;['file:///G:/.shortcut-targets-by-id/1JT8XL7jYp85T0X4_BmOEfM4qIVuPyeyV/2024/REEMBOLSOS%20DESLOCAMENTO%20RELAT%D3RIOS%20SIGEO/2024/08%20AGOSTO/EXTRA%20SIGEO/Mem%F3ria%20de%20C%E1lculo.xlsx'#DESLOC_.$F$19])" table:style-name="ce35">
            <text:p><text:s/>3.300,00<text:s/></text:p>
          </table:table-cell>
          <table:table-cell table:number-columns-repeated="2" table:style-name="ce36"/>
          <table:table-cell table:style-name="ce37"/>
          <table:table-cell table:number-columns-repeated="16375"/>
        </table:table-row>
        <table:table-row table:style-name="ro4"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style-name="ce17"/>
          <table:table-cell office:value-type="string" table:style-name="ce42">
            <text:p>PROAD 36436/2023<text:s/></text:p>
          </table:table-cell>
          <table:table-cell table:style-name="ce18"/>
          <table:table-cell office:value-type="string" table:style-name="ce17">
            <text:p>MAURÍCIO BEARZOTTI DE SOUZA</text:p>
          </table:table-cell>
          <table:table-cell office:value-type="string" table:style-name="ce24">
            <text:p>81834837120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style-name="ce17"/>
          <table:table-cell office:value-type="string" table:style-name="ce47">
            <text:p>REEMBOLSO DE DESLOCAMENTO EXTRAORDINÁRIO<text:s/></text:p>
          </table:table-cell>
          <table:table-cell table:style-name="ce48"/>
          <table:table-cell table:style-name="ce26"/>
          <table:table-cell table:style-name="ce19"/>
          <table:table-cell table:style-name="ce20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17">
            <text:p>MÊS</text:p>
          </table:table-cell>
          <table:table-cell office:value-type="string" table:style-name="ce22">
            <text:p>DATA</text:p>
          </table:table-cell>
          <table:table-cell office:value-type="string" table:style-name="ce17">
            <text:p>SITUAÇÃO</text:p>
          </table:table-cell>
          <table:table-cell office:value-type="string" table:style-name="ce17">
            <text:p>DESPESA</text:p>
          </table:table-cell>
          <table:table-cell office:value-type="string" table:style-name="ce17">
            <text:p>MÉTRICA</text:p>
          </table:table-cell>
          <table:table-cell office:value-type="string" table:style-name="ce22">
            <text:p>VALOR (R$)</text:p>
          </table:table-cell>
          <table:table-cell office:value-type="string" table:style-name="ce17">
            <text:p>DESLOC. INICIAL</text:p>
          </table:table-cell>
          <table:table-cell office:value-type="string" table:style-name="ce17">
            <text:p>DESLOC. FINAL</text:p>
          </table:table-cell>
          <table:table-cell office:value-type="string" table:style-name="ce17">
            <text:p>UNIDADE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AGOSTO</text:p>
          </table:table-cell>
          <table:table-cell office:value-type="date" office:date-value="2023-12-19T00:00:00" table:style-name="ce30">
            <text:p>19/12/2023</text:p>
          </table:table-cell>
          <table:table-cell office:value-type="string" table:style-name="ce17">
            <text:p>REC.DÍVIDA</text:p>
          </table:table-cell>
          <table:table-cell office:value-type="string" table:style-name="ce17">
            <text:p>Ressarc.desp.mudança</text:p>
          </table:table-cell>
          <table:table-cell office:value-type="float" office:value="1" table:style-name="ce22">
            <text:p>1</text:p>
          </table:table-cell>
          <table:table-cell office:value-type="float" office:value="6200" table:style-name="ce20">
            <text:p><text:s/>6.200,00<text:s/></text:p>
          </table:table-cell>
          <table:table-cell office:value-type="string" table:style-name="ce17">
            <text:p>Campinas SP</text:p>
          </table:table-cell>
          <table:table-cell office:value-type="string" table:style-name="ce17">
            <text:p>Assis SP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TOTAL</text:p>
          </table:table-cell>
          <table:table-cell office:value-type="float" office:value="6200" table:formula="of:=SUBTOTAL(109;['file:///G:/.shortcut-targets-by-id/1JT8XL7jYp85T0X4_BmOEfM4qIVuPyeyV/2024/REEMBOLSOS%20DESLOCAMENTO%20RELAT%D3RIOS%20SIGEO/2024/08%20AGOSTO/EXTRA%20SIGEO/Mem%F3ria%20de%20C%E1lculo.xlsx'#DESLOC_.$F$25])" table:style-name="ce35">
            <text:p><text:s/>6.200,00<text:s/></text:p>
          </table:table-cell>
          <table:table-cell table:number-columns-repeated="2" table:style-name="ce36"/>
          <table:table-cell table:style-name="ce37"/>
          <table:table-cell table:number-columns-repeated="16375"/>
        </table:table-row>
        <table:table-row table:number-rows-repeated="1047817" table:style-name="ro4">
          <table:table-cell table:number-columns-repeated="16384"/>
        </table:table-row>
      </table:table>
      <table:table table:name="'file:///G:/.shortcut-targets-by-id/1JT8XL7jYp85T0X4_BmOEfM4qIVuPyeyV/2024/REEMBOLSOS%20DESLOCAMENTO%20RELATÓRIOS%20SIGEO/2024/08%20AGOSTO/EXTRA%20SIGEO/Memória%20de%20Cálculo.xlsx'#DESLOC_" table:style-name="ta2">
        <table:table-source xlink:href="file:///G:/.shortcut-targets-by-id/1JT8XL7jYp85T0X4_BmOEfM4qIVuPyeyV/2024/REEMBOLSOS%20DESLOCAMENTO%20RELATÓRIOS%20SIGEO/2024/08%20AGOSTO/EXTRA%20SIGEO/Memória%20de%20Cálculo.xlsx" table:table-name="DESLOC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3.4"/>
          <table:table-cell table:number-columns-repeated="16378"/>
        </table:table-row>
        <table:table-row>
          <table:table-cell table:number-columns-repeated="5"/>
          <table:table-cell office:value-type="float" office:value="23.4"/>
          <table:table-cell table:number-columns-repeated="16378"/>
        </table:table-row>
        <table:table-row>
          <table:table-cell table:number-columns-repeated="5"/>
          <table:table-cell office:value-type="float" office:value="9.6999999999999993"/>
          <table:table-cell table:number-columns-repeated="16378"/>
        </table:table-row>
        <table:table-row>
          <table:table-cell table:number-columns-repeated="5"/>
          <table:table-cell office:value-type="float" office:value="9.6999999999999993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/>
    <dc:creator>Office365_18 TRT15</dc:creator>
    <meta:creation-date>2024-08-27T19:52:01Z</meta:creation-date>
    <dc:date>2024-08-29T20:15:44Z</dc:date>
  </office:meta>
</office:document-meta>
</file>