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2277777777778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617361111111111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0352777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3/2024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2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0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3/2024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22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3/2024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22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0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3/2024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2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5/2024 (Retificação 3)</text:p>
          </table:table-cell>
          <table:table-cell office:value-type="string" table:style-name="ce3">
            <text:p>VANDERLEI BALDESSIN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4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10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5/2024 (Retificação 3)</text:p>
          </table:table-cell>
          <table:table-cell office:value-type="string" table:style-name="ce5">
            <text:p>VANDERLEI BALDESSI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54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10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45/2024 (Retificação 3)</text:p>
          </table:table-cell>
          <table:table-cell office:value-type="string" table:style-name="ce3">
            <text:p>VANDERLEI BALDESSI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54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10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45/2024 (Retificação 3)</text:p>
          </table:table-cell>
          <table:table-cell office:value-type="string" table:style-name="ce5">
            <text:p>VANDERLEI BALDESSIN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4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10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9/2024 (Retificação 1)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6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9/2024 (Retificação 1)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6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9/2024 (Retificação 1)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466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3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9/2024 (Retificação 1)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466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0/2024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33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0/2024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33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0/2024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33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0/2024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33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6/2024</text:p>
          </table:table-cell>
          <table:table-cell office:value-type="string" table:style-name="ce3">
            <text:p>EDIS DIAS LEDESM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6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6/2024</text:p>
          </table:table-cell>
          <table:table-cell office:value-type="string" table:style-name="ce5">
            <text:p>EDIS DIAS LEDES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6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6/2024</text:p>
          </table:table-cell>
          <table:table-cell office:value-type="string" table:style-name="ce3">
            <text:p>EDIS DIAS LEDES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6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6/2024</text:p>
          </table:table-cell>
          <table:table-cell office:value-type="string" table:style-name="ce5">
            <text:p>EDIS DIAS LEDESM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6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2/2024 (Retificação 1)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2/2024 (Retificação 1)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2/2024 (Retificação 1)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2/2024 (Retificação 1)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2/2024 (Retificação 1)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2/2024 (Retificação 1)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2/2024 (Retificação 1)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2/2024 (Retificação 1)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3/2024 (Retificação 1)</text:p>
          </table:table-cell>
          <table:table-cell office:value-type="string" table:style-name="ce3">
            <text:p>WAGNER ANTONIO CRISTAL JUNQU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8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3/2024 (Retificação 1)</text:p>
          </table:table-cell>
          <table:table-cell office:value-type="string" table:style-name="ce5">
            <text:p>WAGNER ANTONIO CRISTAL JUNQU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8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3/2024 (Retificação 1)</text:p>
          </table:table-cell>
          <table:table-cell office:value-type="string" table:style-name="ce3">
            <text:p>WAGNER ANTONIO CRISTAL JUNQU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38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3/2024 (Retificação 1)</text:p>
          </table:table-cell>
          <table:table-cell office:value-type="string" table:style-name="ce5">
            <text:p>WAGNER ANTONIO CRISTAL JUNQU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38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5/2024 (Retificação 1)</text:p>
          </table:table-cell>
          <table:table-cell office:value-type="string" table:style-name="ce3">
            <text:p>CHRISTINA ELY DA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22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5/2024 (Retificação 1)</text:p>
          </table:table-cell>
          <table:table-cell office:value-type="string" table:style-name="ce5">
            <text:p>CHRISTINA ELY DA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22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5/2024 (Retificação 1)</text:p>
          </table:table-cell>
          <table:table-cell office:value-type="string" table:style-name="ce3">
            <text:p>CHRISTINA ELY DA SILV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2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5/2024 (Retificação 1)</text:p>
          </table:table-cell>
          <table:table-cell office:value-type="string" table:style-name="ce5">
            <text:p>CHRISTINA ELY DA SILV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2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7/2024 (Retificação 1)</text:p>
          </table:table-cell>
          <table:table-cell office:value-type="string" table:style-name="ce3">
            <text:p>RAFAEL SOPHIA PASQUINI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9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7/2024 (Retificação 1)</text:p>
          </table:table-cell>
          <table:table-cell office:value-type="string" table:style-name="ce5">
            <text:p>RAFAEL SOPHIA PASQUINI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9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7/2024 (Retificação 1)</text:p>
          </table:table-cell>
          <table:table-cell office:value-type="string" table:style-name="ce3">
            <text:p>RAFAEL SOPHIA PASQU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39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7/2024 (Retificação 1)</text:p>
          </table:table-cell>
          <table:table-cell office:value-type="string" table:style-name="ce5">
            <text:p>RAFAEL SOPHIA PASQU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39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9/2024</text:p>
          </table:table-cell>
          <table:table-cell office:value-type="string" table:style-name="ce3">
            <text:p>MARCIRENE APARECIDA DE OLIVEIRA MUCINI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9/2024</text:p>
          </table:table-cell>
          <table:table-cell office:value-type="string" table:style-name="ce5">
            <text:p>MARCIRENE APARECIDA DE OLIVEIRA MUC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89/2024</text:p>
          </table:table-cell>
          <table:table-cell office:value-type="string" table:style-name="ce3">
            <text:p>MARCIRENE APARECIDA DE OLIVEIRA MUCINI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89/2024</text:p>
          </table:table-cell>
          <table:table-cell office:value-type="string" table:style-name="ce5">
            <text:p>MARCIRENE APARECIDA DE OLIVEIRA MUC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0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67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0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67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1/10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0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467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8/2024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4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8/2024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4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8/2024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54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8/2024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54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5/2024 (Retificação 1)</text:p>
          </table:table-cell>
          <table:table-cell office:value-type="string" table:style-name="ce5">
            <text:p>MARCUS CARVALH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5/2024 (Retificação 1)</text:p>
          </table:table-cell>
          <table:table-cell office:value-type="string" table:style-name="ce3">
            <text:p>MARCUS CARVALH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3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5/2024 (Retificação 1)</text:p>
          </table:table-cell>
          <table:table-cell office:value-type="string" table:style-name="ce5">
            <text:p>MARCUS CARVALH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3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5/2024 (Retificação 1)</text:p>
          </table:table-cell>
          <table:table-cell office:value-type="string" table:style-name="ce3">
            <text:p>MARCUS CARVALH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0/2024 (Retificação 1)</text:p>
          </table:table-cell>
          <table:table-cell office:value-type="string" table:style-name="ce5">
            <text:p>ISAURA CRISTINA L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4361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0/2024 (Retificação 1)</text:p>
          </table:table-cell>
          <table:table-cell office:value-type="string" table:style-name="ce3">
            <text:p>ISAURA CRISTINA LAR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61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8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0/2024 (Retificação 1)</text:p>
          </table:table-cell>
          <table:table-cell office:value-type="string" table:style-name="ce5">
            <text:p>ISAURA CRISTINA LARA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61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0/2024 (Retificação 1)</text:p>
          </table:table-cell>
          <table:table-cell office:value-type="string" table:style-name="ce3">
            <text:p>ISAURA CRISTINA L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4361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8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1/2024 (Retificação 1)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1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1/2024 (Retificação 1)</text:p>
          </table:table-cell>
          <table:table-cell office:value-type="string" table:style-name="ce3">
            <text:p>HEBER ROGERIO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1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1/2024 (Retificação 1)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1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1/2024 (Retificação 1)</text:p>
          </table:table-cell>
          <table:table-cell office:value-type="string" table:style-name="ce3">
            <text:p>HEBER ROGERIO DE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1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2/2024 (Retificação 2)</text:p>
          </table:table-cell>
          <table:table-cell office:value-type="string" table:style-name="ce5">
            <text:p>ELIANA FAUSTINO FARIA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35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2/2024 (Retificação 2)</text:p>
          </table:table-cell>
          <table:table-cell office:value-type="string" table:style-name="ce3">
            <text:p>ELIANA FAUSTINO FARIA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35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2/2024 (Retificação 2)</text:p>
          </table:table-cell>
          <table:table-cell office:value-type="string" table:style-name="ce5">
            <text:p>ELIANA FAUSTINO FARI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5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2/2024 (Retificação 2)</text:p>
          </table:table-cell>
          <table:table-cell office:value-type="string" table:style-name="ce3">
            <text:p>ELIANA FAUSTINO FARI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5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1/2024 (Retificação 1)</text:p>
          </table:table-cell>
          <table:table-cell office:value-type="string" table:style-name="ce5">
            <text:p>MILEIDE CARLA COPPEDE ISAAC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6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1/2024 (Retificação 1)</text:p>
          </table:table-cell>
          <table:table-cell office:value-type="string" table:style-name="ce3">
            <text:p>MILEIDE CARLA COPPEDE ISAAC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6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1/2024 (Retificação 1)</text:p>
          </table:table-cell>
          <table:table-cell office:value-type="string" table:style-name="ce5">
            <text:p>MILEIDE CARLA COPPEDE ISAAC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6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1/2024 (Retificação 1)</text:p>
          </table:table-cell>
          <table:table-cell office:value-type="string" table:style-name="ce3">
            <text:p>MILEIDE CARLA COPPEDE ISAAC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6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2/2024 (Retificação 1)</text:p>
          </table:table-cell>
          <table:table-cell office:value-type="string" table:style-name="ce5">
            <text:p>LUIS CARLOS GOMES CALIARI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20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2/2024 (Retificação 1)</text:p>
          </table:table-cell>
          <table:table-cell office:value-type="string" table:style-name="ce3">
            <text:p>LUIS CARLOS GOMES CALI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720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2/2024 (Retificação 1)</text:p>
          </table:table-cell>
          <table:table-cell office:value-type="string" table:style-name="ce5">
            <text:p>LUIS CARLOS GOMES CALI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720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2/2024 (Retificação 1)</text:p>
          </table:table-cell>
          <table:table-cell office:value-type="string" table:style-name="ce3">
            <text:p>LUIS CARLOS GOMES CALIARI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20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7/2024 (Retificação 1)</text:p>
          </table:table-cell>
          <table:table-cell office:value-type="string" table:style-name="ce5">
            <text:p>FELIPE DE CASTRO LOREN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7/2024 (Retificação 1)</text:p>
          </table:table-cell>
          <table:table-cell office:value-type="string" table:style-name="ce3">
            <text:p>FELIPE DE CASTRO LOREN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2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7/2024 (Retificação 1)</text:p>
          </table:table-cell>
          <table:table-cell office:value-type="string" table:style-name="ce5">
            <text:p>FELIPE DE CASTRO LOREN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2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7/2024 (Retificação 1)</text:p>
          </table:table-cell>
          <table:table-cell office:value-type="string" table:style-name="ce3">
            <text:p>FELIPE DE CASTRO LOREN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3/2024 (Retificação 1)</text:p>
          </table:table-cell>
          <table:table-cell office:value-type="string" table:style-name="ce5">
            <text:p>ELAINE DE SOUZA LIMA DA SILVA</text:p>
          </table:table-cell>
          <table:table-cell office:value-type="string" table:style-name="ce5">
            <text:p>Bebedou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22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3/2024 (Retificação 1)</text:p>
          </table:table-cell>
          <table:table-cell office:value-type="string" table:style-name="ce3">
            <text:p>ELAINE DE SOUZA LIMA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42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4/2024 (Retificação 2)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71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4/2024 (Retificação 2)</text:p>
          </table:table-cell>
          <table:table-cell office:value-type="string" table:style-name="ce3">
            <text:p>OSVALDO DA SILVA NE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571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4/2024 (Retificação 2)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571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4/2024 (Retificação 2)</text:p>
          </table:table-cell>
          <table:table-cell office:value-type="string" table:style-name="ce3">
            <text:p>OSVALDO DA SILVA NEVE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71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9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7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7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5/2024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47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5/2024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7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5/2024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7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5/2024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47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7/2024 (Retificação 1)</text:p>
          </table:table-cell>
          <table:table-cell office:value-type="string" table:style-name="ce5">
            <text:p>MARCOS AURELIO SILVESTRE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3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7/2024 (Retificação 1)</text:p>
          </table:table-cell>
          <table:table-cell office:value-type="string" table:style-name="ce3">
            <text:p>MARCOS AURELIO SILVESTR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53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57/2024 (Retificação 1)</text:p>
          </table:table-cell>
          <table:table-cell office:value-type="string" table:style-name="ce5">
            <text:p>MARCOS AURELIO SILVESTR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53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57/2024 (Retificação 1)</text:p>
          </table:table-cell>
          <table:table-cell office:value-type="string" table:style-name="ce3">
            <text:p>MARCOS AURELIO SILVESTRE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3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83/2024 (Retificação 1)</text:p>
          </table:table-cell>
          <table:table-cell office:value-type="string" table:style-name="ce5">
            <text:p>OTO HENRIQUE PINTIASKI DE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478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83/2024 (Retificação 1)</text:p>
          </table:table-cell>
          <table:table-cell office:value-type="string" table:style-name="ce3">
            <text:p>OTO HENRIQUE PINTIASKI DE CAMPO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78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2/2024 (Retificação 1)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6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2/2024 (Retificação 1)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426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2/2024 (Retificação 1)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426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2/2024 (Retificação 1)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6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6/2024 (Retificação 1)</text:p>
          </table:table-cell>
          <table:table-cell office:value-type="string" table:style-name="ce5">
            <text:p>ALINE BIELAWSKI HAYASHI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6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6/2024 (Retificação 1)</text:p>
          </table:table-cell>
          <table:table-cell office:value-type="string" table:style-name="ce3">
            <text:p>ALINE BIELAWSKI HAYASH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446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2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6/2024 (Retificação 1)</text:p>
          </table:table-cell>
          <table:table-cell office:value-type="string" table:style-name="ce5">
            <text:p>ALINE BIELAWSKI HAYASH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446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6/2024 (Retificação 1)</text:p>
          </table:table-cell>
          <table:table-cell office:value-type="string" table:style-name="ce3">
            <text:p>ALINE BIELAWSKI HAYASHI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6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0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6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0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0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0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6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1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1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1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1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1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1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22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43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22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3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23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47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23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7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25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25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25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4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25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4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3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8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3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8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48/2024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7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48/2024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7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0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8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0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8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1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7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1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7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1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7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1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7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3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145/2024 (Retifica Processo 647/2024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3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145/2024 (Retifica Processo 647/2024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3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45/2024 (Retifica Processo 647/2024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3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45/2024 (Retifica Processo 647/2024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6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7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6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7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6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6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6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7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6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6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7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6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6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6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7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6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6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5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8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5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8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5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8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5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8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8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8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48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8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8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8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9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7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9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7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9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7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9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7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80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8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80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8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80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80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8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81/2024 (Retificação 1)</text:p>
          </table:table-cell>
          <table:table-cell office:value-type="string" table:style-name="ce5">
            <text:p>TIAGO SAMUEL FERRO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37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81/2024 (Retificação 1)</text:p>
          </table:table-cell>
          <table:table-cell office:value-type="string" table:style-name="ce3">
            <text:p>TIAGO SAMUEL FER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4637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81/2024 (Retificação 1)</text:p>
          </table:table-cell>
          <table:table-cell office:value-type="string" table:style-name="ce5">
            <text:p>TIAGO SAMUEL FERRO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37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81/2024 (Retificação 1)</text:p>
          </table:table-cell>
          <table:table-cell office:value-type="string" table:style-name="ce3">
            <text:p>TIAGO SAMUEL FER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4637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84/2024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88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0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84/2024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88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84/2024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88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0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84/2024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88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96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48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96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48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97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48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97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48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98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48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98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48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03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03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9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03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9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03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04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04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0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0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8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0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8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0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4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4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9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6/2024 (Retificação 1)</text:p>
          </table:table-cell>
          <table:table-cell office:value-type="string" table:style-name="ce5">
            <text:p>JOSE AUGUSTO DE BARROS FILH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6/2024 (Retificação 1)</text:p>
          </table:table-cell>
          <table:table-cell office:value-type="string" table:style-name="ce3">
            <text:p>JOSE AUGUSTO DE BARROS FILH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6/2024 (Retificação 1)</text:p>
          </table:table-cell>
          <table:table-cell office:value-type="string" table:style-name="ce5">
            <text:p>JOSE AUGUSTO DE BARROS FILH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6/2024 (Retificação 1)</text:p>
          </table:table-cell>
          <table:table-cell office:value-type="string" table:style-name="ce3">
            <text:p>JOSE AUGUSTO DE BARROS FILH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7/2024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4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7/2024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434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17/2024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434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17/2024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4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27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49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27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49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27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49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27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49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31/2024 (Retificação 2)</text:p>
          </table:table-cell>
          <table:table-cell office:value-type="string" table:style-name="ce5">
            <text:p>SANDRO VALERIO BO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4930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31/2024 (Retificação 2)</text:p>
          </table:table-cell>
          <table:table-cell office:value-type="string" table:style-name="ce3">
            <text:p>SANDRO VALERIO BODO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30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33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93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33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93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3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9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3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49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3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3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3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3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3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3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41/2024 (Retificação 1)</text:p>
          </table:table-cell>
          <table:table-cell office:value-type="string" table:style-name="ce5">
            <text:p>CLAUDENIR ANTONIO LODET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83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41/2024 (Retificação 1)</text:p>
          </table:table-cell>
          <table:table-cell office:value-type="string" table:style-name="ce3">
            <text:p>CLAUDENIR ANTONIO LODE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4483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41/2024 (Retificação 1)</text:p>
          </table:table-cell>
          <table:table-cell office:value-type="string" table:style-name="ce5">
            <text:p>CLAUDENIR ANTONIO LODE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4483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41/2024 (Retificação 1)</text:p>
          </table:table-cell>
          <table:table-cell office:value-type="string" table:style-name="ce3">
            <text:p>CLAUDENIR ANTONIO LODET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83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42/2024 (Retificação 2)</text:p>
          </table:table-cell>
          <table:table-cell office:value-type="string" table:style-name="ce5">
            <text:p>JANAINA CAMARGO FUZE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77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42/2024 (Retificação 2)</text:p>
          </table:table-cell>
          <table:table-cell office:value-type="string" table:style-name="ce3">
            <text:p>JANAINA CAMARGO FUZETTI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7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57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1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57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31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5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326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5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26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5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3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5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33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0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4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0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34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1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1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2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1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1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2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2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8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2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38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3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0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3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40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4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1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4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41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2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2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6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44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6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4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7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45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7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5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5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45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46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6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0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1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0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41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9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0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1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2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2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3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28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3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28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3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8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3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8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5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9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5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9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5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9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9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5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9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8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8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9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9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49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9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9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9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9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9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49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92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49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92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9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94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9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94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9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94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9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94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9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9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9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9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9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1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9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1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9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1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9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1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9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6/2024 (Retificação 1)</text:p>
          </table:table-cell>
          <table:table-cell office:value-type="string" table:style-name="ce3">
            <text:p>MARINEIDE LUCIA PINHEIRO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6/2024 (Retificação 1)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ti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6/2024 (Retificação 1)</text:p>
          </table:table-cell>
          <table:table-cell office:value-type="string" table:style-name="ce3">
            <text:p>MARINEIDE LUCIA PINH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tib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6/2024 (Retificação 1)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0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0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0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0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2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2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2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2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2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2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2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2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4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1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4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4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4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1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4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1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4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4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4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1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7/2024 (Retificação 1)</text:p>
          </table:table-cell>
          <table:table-cell office:value-type="string" table:style-name="ce3">
            <text:p>ANTONIO ABEL DE LUCCA JUNIOR</text:p>
          </table:table-cell>
          <table:table-cell office:value-type="string" table:style-name="ce3">
            <text:p>Rio Cla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6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7/2024 (Retificação 1)</text:p>
          </table:table-cell>
          <table:table-cell office:value-type="string" table:style-name="ce5">
            <text:p>ANTONIO ABEL DE LUCC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o Claro/SP</text:p>
          </table:table-cell>
          <table:table-cell office:value-type="string" table:style-name="ce5">
            <text:p>426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17/2024 (Retificação 1)</text:p>
          </table:table-cell>
          <table:table-cell office:value-type="string" table:style-name="ce3">
            <text:p>ANTONIO ABEL DE LUCC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3">
            <text:p>426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17/2024 (Retificação 1)</text:p>
          </table:table-cell>
          <table:table-cell office:value-type="string" table:style-name="ce5">
            <text:p>ANTONIO ABEL DE LUCCA JUNIOR</text:p>
          </table:table-cell>
          <table:table-cell office:value-type="string" table:style-name="ce5">
            <text:p>Rio Cla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6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9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9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9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9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5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5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5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5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42/2024</text:p>
          </table:table-cell>
          <table:table-cell office:value-type="string" table:style-name="ce3">
            <text:p>SANDRO VALERIO BOD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9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42/2024</text:p>
          </table:table-cell>
          <table:table-cell office:value-type="string" table:style-name="ce5">
            <text:p>SANDRO VALERIO BOD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9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43/2024 (Retificação 1)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9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13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43/2024 (Retificação 1)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79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10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47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47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48/2024 (Retificação 2)</text:p>
          </table:table-cell>
          <table:table-cell office:value-type="string" table:style-name="ce3">
            <text:p>LEODEIA DE FATIMA RIBEIRO BAB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504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48/2024 (Retificação 2)</text:p>
          </table:table-cell>
          <table:table-cell office:value-type="string" table:style-name="ce5">
            <text:p>LEODEIA DE FATIMA RIBEIRO BAB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4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2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2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2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2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3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3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4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4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4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4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5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5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5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5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6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6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6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6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7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7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7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7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8/2024 (Retificação 1)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9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8/2024 (Retificação 1)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479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8/2024 (Retificação 1)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479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11/2024</text:p>
          </table:table-cell>
          <table:table-cell office:value-type="string" table:style-name="ce4">
            <text:p>04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8/2024 (Retificação 1)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9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4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0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0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0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0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1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1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1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1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2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2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2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2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5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50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5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50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5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50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5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50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6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6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7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0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7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0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7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50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7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50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3/2024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78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3/2024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78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3/2024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8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3/2024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78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1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51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1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1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6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6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6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6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6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6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7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7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7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7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7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7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1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51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0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0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2/2024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4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2/2024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494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2/2024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494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2/2024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4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5/2024</text:p>
          </table:table-cell>
          <table:table-cell office:value-type="string" table:style-name="ce3">
            <text:p>ANA PAULA FERREIRA DE MENEZES SOAR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0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5/2024</text:p>
          </table:table-cell>
          <table:table-cell office:value-type="string" table:style-name="ce5">
            <text:p>ANA PAULA FERREIRA DE MENEZES SO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440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5/2024</text:p>
          </table:table-cell>
          <table:table-cell office:value-type="string" table:style-name="ce3">
            <text:p>ANA PAULA FERREIRA DE MENEZES SO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440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5/2024</text:p>
          </table:table-cell>
          <table:table-cell office:value-type="string" table:style-name="ce5">
            <text:p>ANA PAULA FERREIRA DE MENEZES SOAR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0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9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9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9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05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9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2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2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51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2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51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2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1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2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1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2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51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9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9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0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1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0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1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51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51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4/2024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43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4/2024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3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4/2024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43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4/2024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3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5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5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6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6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7/2024 (Retificação 1)</text:p>
          </table:table-cell>
          <table:table-cell office:value-type="string" table:style-name="ce5">
            <text:p>SANDRA BEATRIZ REBELLES DE GOES VIEIR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7/2024 (Retificação 1)</text:p>
          </table:table-cell>
          <table:table-cell office:value-type="string" table:style-name="ce3">
            <text:p>SANDRA BEATRIZ REBELLES DE GOES VI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7/2024 (Retificação 1)</text:p>
          </table:table-cell>
          <table:table-cell office:value-type="string" table:style-name="ce5">
            <text:p>SANDRA BEATRIZ REBELLES DE GOES VI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7/2024 (Retificação 1)</text:p>
          </table:table-cell>
          <table:table-cell office:value-type="string" table:style-name="ce3">
            <text:p>SANDRA BEATRIZ REBELLES DE GOES VI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7/2024 (Retificação 1)</text:p>
          </table:table-cell>
          <table:table-cell office:value-type="string" table:style-name="ce5">
            <text:p>SANDRA BEATRIZ REBELLES DE GOES VIEIR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9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9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0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0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1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1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1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1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2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2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3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3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1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1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0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0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9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9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9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9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50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0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0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50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5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7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7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5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3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1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3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3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51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3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51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3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51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3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7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7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1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1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1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5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5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5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5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5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5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5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5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5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5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7/2024 (Retificação 1)</text:p>
          </table:table-cell>
          <table:table-cell office:value-type="string" table:style-name="ce3">
            <text:p>PABLO HENRIQUE FORTALEZA DE OLIVEIRA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24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7/2024 (Retificação 1)</text:p>
          </table:table-cell>
          <table:table-cell office:value-type="string" table:style-name="ce5">
            <text:p>PABLO HENRIQUE FORTALEZA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48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2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9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9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7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9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9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0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50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0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50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1/2024 (Retificação 2)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14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1/2024 (Retificação 2)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114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1/2024 (Retificação 2)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114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1/2024 (Retificação 2)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14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3/2024 (Retificação 1)</text:p>
          </table:table-cell>
          <table:table-cell office:value-type="string" table:style-name="ce3">
            <text:p>ANNA CAROLINE PACELL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3/2024 (Retificação 1)</text:p>
          </table:table-cell>
          <table:table-cell office:value-type="string" table:style-name="ce5">
            <text:p>ANNA CAROLINE PACELL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8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1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8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8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1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8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1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4/2024 (Retificação 1)</text:p>
          </table:table-cell>
          <table:table-cell office:value-type="string" table:style-name="ce3">
            <text:p>MARINA ANICIO VALENTIM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4/2024 (Retificação 1)</text:p>
          </table:table-cell>
          <table:table-cell office:value-type="string" table:style-name="ce5">
            <text:p>MARINA ANICIO VALENTI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9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4/2024 (Retificação 1)</text:p>
          </table:table-cell>
          <table:table-cell office:value-type="string" table:style-name="ce3">
            <text:p>MARINA ANICIO VALENTI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9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4/2024 (Retificação 1)</text:p>
          </table:table-cell>
          <table:table-cell office:value-type="string" table:style-name="ce5">
            <text:p>MARINA ANICIO VALENTI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9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6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5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6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6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6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5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9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52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9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2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9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52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9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9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9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9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0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0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0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0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0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0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2/2024 (Retificação 1)</text:p>
          </table:table-cell>
          <table:table-cell office:value-type="string" table:style-name="ce5">
            <text:p>ROGERIO CARVALHO DE SOUZ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3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7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2/2024 (Retificação 1)</text:p>
          </table:table-cell>
          <table:table-cell office:value-type="string" table:style-name="ce3">
            <text:p>ROGERIO CARVALHO DE SOUZ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83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8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2/2024 (Retificação 1)</text:p>
          </table:table-cell>
          <table:table-cell office:value-type="string" table:style-name="ce5">
            <text:p>ROGERIO CARVALHO DE SOUZ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3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5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7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7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7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7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7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7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8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8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38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7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38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4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52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4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52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4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52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4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2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4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2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4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52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1/2024 (Retificação 1)</text:p>
          </table:table-cell>
          <table:table-cell office:value-type="string" table:style-name="ce5">
            <text:p>JOFRAN PALMEIRA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483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1/2024 (Retificação 1)</text:p>
          </table:table-cell>
          <table:table-cell office:value-type="string" table:style-name="ce3">
            <text:p>JOFRAN PALMEIRA DE OLIVEIR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3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3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2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3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52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4/2024 (Retificação 1)</text:p>
          </table:table-cell>
          <table:table-cell office:value-type="string" table:style-name="ce5">
            <text:p>RAFAEL DELANHESI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91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4/2024 (Retificação 1)</text:p>
          </table:table-cell>
          <table:table-cell office:value-type="string" table:style-name="ce3">
            <text:p>RAFAEL DELANHESI DE OLIV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1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4/2024 (Retificação 1)</text:p>
          </table:table-cell>
          <table:table-cell office:value-type="string" table:style-name="ce5">
            <text:p>RAFAEL DELANHESI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91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4/2024 (Retificação 1)</text:p>
          </table:table-cell>
          <table:table-cell office:value-type="string" table:style-name="ce3">
            <text:p>RAFAEL DELANHESI DE OLIV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1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5/2024 (Retificação 1)</text:p>
          </table:table-cell>
          <table:table-cell office:value-type="string" table:style-name="ce5">
            <text:p>RAISSA BARBOSA DE MA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99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24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5/2024 (Retificação 1)</text:p>
          </table:table-cell>
          <table:table-cell office:value-type="string" table:style-name="ce3">
            <text:p>RAISSA BARBOSA DE MA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9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6/2024 (Retificação 1)</text:p>
          </table:table-cell>
          <table:table-cell office:value-type="string" table:style-name="ce5">
            <text:p>FELIPE CUNHA PEREIRA</text:p>
          </table:table-cell>
          <table:table-cell office:value-type="string" table:style-name="ce5">
            <text:p>Bebedou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6/2024 (Retificação 1)</text:p>
          </table:table-cell>
          <table:table-cell office:value-type="string" table:style-name="ce3">
            <text:p>FELIPE CUNHA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ebedour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4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6/2024 (Retificação 1)</text:p>
          </table:table-cell>
          <table:table-cell office:value-type="string" table:style-name="ce5">
            <text:p>FELIPE CUNHA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bedour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6/2024 (Retificação 1)</text:p>
          </table:table-cell>
          <table:table-cell office:value-type="string" table:style-name="ce3">
            <text:p>FELIPE CUNHA PEREIRA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9/2024 (Retificação 1)</text:p>
          </table:table-cell>
          <table:table-cell office:value-type="string" table:style-name="ce5">
            <text:p>STAEL CABRAL LOPES MAGNA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83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9/2024 (Retificação 1)</text:p>
          </table:table-cell>
          <table:table-cell office:value-type="string" table:style-name="ce3">
            <text:p>STAEL CABRAL LOPES MAGNANI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3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0/2024 (Retificação 1)</text:p>
          </table:table-cell>
          <table:table-cell office:value-type="string" table:style-name="ce5">
            <text:p>PAULA RODRIGUES DE ARAUJO LENZ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0/2024 (Retificação 1)</text:p>
          </table:table-cell>
          <table:table-cell office:value-type="string" table:style-name="ce3">
            <text:p>PAULA RODRIGUES DE ARAUJO LENZ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0/2024 (Retificação 1)</text:p>
          </table:table-cell>
          <table:table-cell office:value-type="string" table:style-name="ce5">
            <text:p>PAULA RODRIGUES DE ARAUJO LEN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8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0/2024 (Retificação 1)</text:p>
          </table:table-cell>
          <table:table-cell office:value-type="string" table:style-name="ce3">
            <text:p>PAULA RODRIGUES DE ARAUJO LENZ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1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3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2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3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2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3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2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3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2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4/2024</text:p>
          </table:table-cell>
          <table:table-cell office:value-type="string" table:style-name="ce5">
            <text:p>CLOVIS VICTORI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0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4/2024</text:p>
          </table:table-cell>
          <table:table-cell office:value-type="string" table:style-name="ce3">
            <text:p>CLOVIS VICTORIO JUNIOR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0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0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0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0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0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0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0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0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0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0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0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0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0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0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0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0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2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2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2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2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3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3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3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3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3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3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3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3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3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3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3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3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6/2024 (Retificação 1)</text:p>
          </table:table-cell>
          <table:table-cell office:value-type="string" table:style-name="ce5">
            <text:p>MARCOS VIEIRA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488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6/2024 (Retificação 1)</text:p>
          </table:table-cell>
          <table:table-cell office:value-type="string" table:style-name="ce3">
            <text:p>MARCOS VIEIRA DOS SANTO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8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6/2024 (Retificação 1)</text:p>
          </table:table-cell>
          <table:table-cell office:value-type="string" table:style-name="ce5">
            <text:p>MARCOS VIEIRA DOS SANTO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8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6/2024 (Retificação 1)</text:p>
          </table:table-cell>
          <table:table-cell office:value-type="string" table:style-name="ce3">
            <text:p>MARCOS VIEIRA DOS SANT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488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8/2024 (Retificação 1)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8/2024 (Retificação 1)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8/2024 (Retificação 1)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8/2024 (Retificação 1)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8/2024 (Retificação 1)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8/2024 (Retificação 1)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8/2024 (Retificação 1)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8/2024 (Retificação 1)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8/2024 (Retificação 1)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8/2024 (Retificação 1)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78/2024 (Retificação 1)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78/2024 (Retificação 1)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0/2024 (Retificação 2)</text:p>
          </table:table-cell>
          <table:table-cell office:value-type="string" table:style-name="ce5">
            <text:p>ANA PAULA NASCIMENTO ANDRADE JUNQU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95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0/2024 (Retificação 2)</text:p>
          </table:table-cell>
          <table:table-cell office:value-type="string" table:style-name="ce3">
            <text:p>ANA PAULA NASCIMENTO ANDRADE JUNQUEIRA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5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3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0/2024 (Retificação 2)</text:p>
          </table:table-cell>
          <table:table-cell office:value-type="string" table:style-name="ce5">
            <text:p>ANA PAULA NASCIMENTO ANDRADE JUNQU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95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0/2024 (Retificação 2)</text:p>
          </table:table-cell>
          <table:table-cell office:value-type="string" table:style-name="ce3">
            <text:p>ANA PAULA NASCIMENTO ANDRADE JUNQUEIRA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5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1/2024 (Retificação 1)</text:p>
          </table:table-cell>
          <table:table-cell office:value-type="string" table:style-name="ce5">
            <text:p>ANA LUIZA PALADINO FERR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1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1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1/2024 (Retificação 1)</text:p>
          </table:table-cell>
          <table:table-cell office:value-type="string" table:style-name="ce3">
            <text:p>ANA LUIZA PALADINO FERR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1/2024 (Retificação 1)</text:p>
          </table:table-cell>
          <table:table-cell office:value-type="string" table:style-name="ce5">
            <text:p>ANA LUIZA PALADINO FER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1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1/2024 (Retificação 1)</text:p>
          </table:table-cell>
          <table:table-cell office:value-type="string" table:style-name="ce3">
            <text:p>ANA LUIZA PALADINO FER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4/2024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52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4/2024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52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4/2024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2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4/2024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2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5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5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5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5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5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51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0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0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0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0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1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1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1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1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4/2024 (Retificação 1)</text:p>
          </table:table-cell>
          <table:table-cell office:value-type="string" table:style-name="ce5">
            <text:p>LUCAS CAVICCHIOLI PEREIRA DA FONSECA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4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4/2024 (Retificação 1)</text:p>
          </table:table-cell>
          <table:table-cell office:value-type="string" table:style-name="ce3">
            <text:p>LUCAS CAVICCHIOLI PEREIRA DA FONSEC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94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4/2024 (Retificação 1)</text:p>
          </table:table-cell>
          <table:table-cell office:value-type="string" table:style-name="ce5">
            <text:p>LUCAS CAVICCHIOLI PEREIRA DA FONSEC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494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4/2024 (Retificação 1)</text:p>
          </table:table-cell>
          <table:table-cell office:value-type="string" table:style-name="ce3">
            <text:p>LUCAS CAVICCHIOLI PEREIRA DA FONSECA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4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6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6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8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9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9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1/2024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53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1/2024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53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3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53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53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7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2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2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7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2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2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8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3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3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8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3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3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9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2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9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2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9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2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9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2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22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53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22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3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22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3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22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53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25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513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25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513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11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25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513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11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27/2024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2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27/2024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52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27/2024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52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27/2024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2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53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53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3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3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3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53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53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3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3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53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1/2024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3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1/2024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3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1/2024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3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1/2024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3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3/2024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3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3/2024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3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3/2024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3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3/2024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3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5/2024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3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5/2024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3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5/2024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3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5/2024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3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7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0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7/2024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8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14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8/2024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4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9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2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9/2024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68/2024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35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68/2024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535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68/2024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535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23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68/2024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35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12/2024</text:p>
          </table:table-cell>
          <table:table-cell office:value-type="string" table:style-name="ce6">
            <text:p>23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69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69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69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69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69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69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51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1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51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8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0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3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0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3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86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3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86/2024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96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96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3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96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3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96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97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97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3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97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3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97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98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98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3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98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3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98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99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99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3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99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3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99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1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1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1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3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1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3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2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3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2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2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2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3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53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3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53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3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5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4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5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54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4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8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4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4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8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4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54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54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4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4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4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4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4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4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4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4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5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3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5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3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5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3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5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3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6/2024 (Retificação 1)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53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6/2024 (Retificação 1)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3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6/2024 (Retificação 1)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3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6/2024 (Retificação 1)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53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8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54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8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54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9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9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6/1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2/2024</text:p>
          </table:table-cell>
          <table:table-cell office:value-type="string" table:style-name="ce6">
            <text:p>26/12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67138.699999999793" table:number-columns-spanned="3" table:number-rows-spanned="1" table:style-name="ce16">
            <text:p>67.138,70</text:p>
          </table:table-cell>
          <table:covered-table-cell table:number-columns-repeated="2"/>
          <table:table-cell table:number-columns-repeated="16372"/>
        </table:table-row>
        <table:table-row table:number-rows-repeated="1047057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1-08T21:37:29Z</meta:creation-date>
    <dc:date>2025-01-08T21:37:29Z</dc:date>
  </office:meta>
</office:document-meta>
</file>