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71899F"/>
      <style:text-properties fo:color="#FFFFFF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4">
      <style:table-cell-properties style:vertical-align="middle" fo:wrap-option="wrap" fo:background-color="#71899F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FAFCC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2">
      <style:table-cell-properties fo:border-top="thin solid #DFDEDE" fo:border-bottom="thin solid #DFDEDE" fo:border-left="none" fo:border-right="none" style:vertical-align="middle" fo:wrap-option="wrap" fo:background-color="#EBEBEB"/>
      <style:text-properties fo:color="#000000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5">
            <text:p>Relatório de Despesas com Deslocamento</text:p>
          </table:table-cell>
          <table:table-cell table:number-columns-repeated="10" table:style-name="ce15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style-name="ce14">
            <text:p>Tipo Despesa</text:p>
          </table:table-cell>
          <table:table-cell table:style-name="ce14"/>
          <table:table-cell office:value-type="string" table:style-name="ce14">
            <text:p>Valor Despesa (R$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3">
            <text:p>4223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223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223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223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Louv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Louveir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497/2024 (Retificação 2)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Louv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497/2024 (Retificação 2)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Louveir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" table:style-name="ce17">
            <text:p>1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545/2024 (Retificação 3)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4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10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545/2024 (Retificação 3)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54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545/2024 (Retificação 3)</text:p>
          </table:table-cell>
          <table:table-cell office:value-type="string" table:style-name="ce3">
            <text:p>VANDERLEI BALD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54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10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545/2024 (Retificação 3)</text:p>
          </table:table-cell>
          <table:table-cell office:value-type="string" table:style-name="ce5">
            <text:p>VANDERLEI BALD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4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69/2024 (Retificação 1)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6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5.8" table:style-name="ce16">
            <text:p>7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69/2024 (Retificação 1)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6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1.4" table:style-name="ce17">
            <text:p>13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69/2024 (Retificação 1)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66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3.1" table:style-name="ce16">
            <text:p>83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69/2024 (Retificação 1)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66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1.4" table:style-name="ce17">
            <text:p>13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70/2024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3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5.6" table:style-name="ce16">
            <text:p>13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70/2024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3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9.34" table:style-name="ce17">
            <text:p>59,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70/2024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3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5.6" table:style-name="ce16">
            <text:p>13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70/2024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3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9.34" table:style-name="ce17">
            <text:p>59,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76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76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76/2024</text:p>
          </table:table-cell>
          <table:table-cell office:value-type="string" table:style-name="ce3">
            <text:p>EDIS DIAS LEDES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6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76/2024</text:p>
          </table:table-cell>
          <table:table-cell office:value-type="string" table:style-name="ce5">
            <text:p>EDIS DIAS LEDESM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6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.1999999999999993" table:style-name="ce16">
            <text:p>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.3" table:style-name="ce17">
            <text:p>7,3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.9" table:style-name="ce16">
            <text:p>7,9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.1999999999999993" table:style-name="ce17">
            <text:p>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.3" table:style-name="ce16">
            <text:p>7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2/2024 (Retificação 1)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.9" table:style-name="ce16">
            <text:p>7,9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2/2024 (Retificação 1)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3/2024 (Retificação 1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0.6" table:style-name="ce16">
            <text:p>210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3/2024 (Retificação 1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4.98" table:style-name="ce17">
            <text:p>84,9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3/2024 (Retificação 1)</text:p>
          </table:table-cell>
          <table:table-cell office:value-type="string" table:style-name="ce3">
            <text:p>WAGNER ANTONIO CRISTAL JUNQU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8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0.6" table:style-name="ce16">
            <text:p>210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3/2024 (Retificação 1)</text:p>
          </table:table-cell>
          <table:table-cell office:value-type="string" table:style-name="ce5">
            <text:p>WAGNER ANTONIO CRISTAL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8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4.98" table:style-name="ce17">
            <text:p>84,9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5/2024 (Retificação 1)</text:p>
          </table:table-cell>
          <table:table-cell office:value-type="string" table:style-name="ce3">
            <text:p>CHRISTINA ELY DA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2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7.4" table:style-name="ce16">
            <text:p>37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5/2024 (Retificação 1)</text:p>
          </table:table-cell>
          <table:table-cell office:value-type="string" table:style-name="ce5">
            <text:p>CHRISTINA ELY DA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2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0" table:style-name="ce17">
            <text:p>9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5/2024 (Retificação 1)</text:p>
          </table:table-cell>
          <table:table-cell office:value-type="string" table:style-name="ce3">
            <text:p>CHRISTINA ELY DA SILV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90" table:style-name="ce16">
            <text:p>9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5/2024 (Retificação 1)</text:p>
          </table:table-cell>
          <table:table-cell office:value-type="string" table:style-name="ce5">
            <text:p>CHRISTINA ELY DA SILV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4.91" table:style-name="ce17">
            <text:p>44,9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7/2024 (Retificação 1)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5.39999999999998" table:style-name="ce16">
            <text:p>27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7/2024 (Retificação 1)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9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6.12" table:style-name="ce17">
            <text:p>96,1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7/2024 (Retificação 1)</text:p>
          </table:table-cell>
          <table:table-cell office:value-type="string" table:style-name="ce3">
            <text:p>RAFAEL SOPHIA PASQU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39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6.12" table:style-name="ce16">
            <text:p>96,1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7/2024 (Retificação 1)</text:p>
          </table:table-cell>
          <table:table-cell office:value-type="string" table:style-name="ce5">
            <text:p>RAFAEL SOPHIA PASQU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39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5.39999999999998" table:style-name="ce17">
            <text:p>275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9/2024</text:p>
          </table:table-cell>
          <table:table-cell office:value-type="string" table:style-name="ce3">
            <text:p>MARCIRENE APARECIDA DE OLIVEIRA MUCINI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" table:style-name="ce16">
            <text:p>36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9/2024</text:p>
          </table:table-cell>
          <table:table-cell office:value-type="string" table:style-name="ce5">
            <text:p>MARCIRENE APARECIDA DE OLIVEIRA MUC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" table:style-name="ce17">
            <text:p>36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89/2024</text:p>
          </table:table-cell>
          <table:table-cell office:value-type="string" table:style-name="ce3">
            <text:p>MARCIRENE APARECIDA DE OLIVEIRA MUCINI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89/2024</text:p>
          </table:table-cell>
          <table:table-cell office:value-type="string" table:style-name="ce5">
            <text:p>MARCIRENE APARECIDA DE OLIVEIRA MUC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" table:style-name="ce17">
            <text:p>16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90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2" table:style-name="ce16">
            <text:p>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90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7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10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81.599999999999994" table:style-name="ce17">
            <text:p>8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90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67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81.599999999999994" table:style-name="ce16">
            <text:p>8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98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2" table:style-name="ce17">
            <text:p>7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98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8.6" table:style-name="ce16">
            <text:p>19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698/2024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5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8.6" table:style-name="ce17">
            <text:p>19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698/2024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5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1" table:style-name="ce16">
            <text:p>81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05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4.22" table:style-name="ce17">
            <text:p>44,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05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3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4.22" table:style-name="ce16">
            <text:p>44,2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05/2024 (Retificação 1)</text:p>
          </table:table-cell>
          <table:table-cell office:value-type="string" table:style-name="ce5">
            <text:p>MARCUS CARVA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3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0" table:style-name="ce17">
            <text:p>9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05/2024 (Retificação 1)</text:p>
          </table:table-cell>
          <table:table-cell office:value-type="string" table:style-name="ce3">
            <text:p>MARCUS CARVA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90" table:style-name="ce16">
            <text:p>9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0/2024 (Retificação 1)</text:p>
          </table:table-cell>
          <table:table-cell office:value-type="string" table:style-name="ce5">
            <text:p>ISAURA CRISTINA L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36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0.6" table:style-name="ce17">
            <text:p>15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0/2024 (Retificação 1)</text:p>
          </table:table-cell>
          <table:table-cell office:value-type="string" table:style-name="ce3">
            <text:p>ISAURA CRISTINA LAR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6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8.62" table:style-name="ce16">
            <text:p>58,6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0/2024 (Retificação 1)</text:p>
          </table:table-cell>
          <table:table-cell office:value-type="string" table:style-name="ce5">
            <text:p>ISAURA CRISTINA LAR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6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0.6" table:style-name="ce17">
            <text:p>15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0/2024 (Retificação 1)</text:p>
          </table:table-cell>
          <table:table-cell office:value-type="string" table:style-name="ce3">
            <text:p>ISAURA CRISTINA L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436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8.62" table:style-name="ce16">
            <text:p>58,6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1/2024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6.25" table:style-name="ce17">
            <text:p>36,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1/2024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11.6" table:style-name="ce16">
            <text:p>11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1/2024 (Retificação 1)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1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6.25" table:style-name="ce17">
            <text:p>36,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1/2024 (Retificação 1)</text:p>
          </table:table-cell>
          <table:table-cell office:value-type="string" table:style-name="ce3">
            <text:p>HEBER ROGERIO DE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11.6" table:style-name="ce16">
            <text:p>11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2/2024 (Retificação 2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5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2/2024 (Retificação 2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5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7.1" table:style-name="ce16">
            <text:p>27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12/2024 (Retificação 2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5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12/2024 (Retificação 2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5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21/2024 (Retificação 1)</text:p>
          </table:table-cell>
          <table:table-cell office:value-type="string" table:style-name="ce5">
            <text:p>MILEIDE CARLA COPPEDE ISAAC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6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9.34" table:style-name="ce17">
            <text:p>59,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21/2024 (Retificação 1)</text:p>
          </table:table-cell>
          <table:table-cell office:value-type="string" table:style-name="ce3">
            <text:p>MILEIDE CARLA COPPEDE ISAAC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6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5.6" table:style-name="ce16">
            <text:p>13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21/2024 (Retificação 1)</text:p>
          </table:table-cell>
          <table:table-cell office:value-type="string" table:style-name="ce5">
            <text:p>MILEIDE CARLA COPPEDE ISAAC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6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9.34" table:style-name="ce17">
            <text:p>59,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21/2024 (Retificação 1)</text:p>
          </table:table-cell>
          <table:table-cell office:value-type="string" table:style-name="ce3">
            <text:p>MILEIDE CARLA COPPEDE ISAAC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6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5.6" table:style-name="ce16">
            <text:p>13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22/2024 (Retificação 1)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2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0" table:style-name="ce17">
            <text:p>12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22/2024 (Retificação 1)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72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0.900000000000006" table:style-name="ce16">
            <text:p>70,9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22/2024 (Retificação 1)</text:p>
          </table:table-cell>
          <table:table-cell office:value-type="string" table:style-name="ce5">
            <text:p>LUIS CARLOS GOMES CALI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720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0" table:style-name="ce17">
            <text:p>12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22/2024 (Retificação 1)</text:p>
          </table:table-cell>
          <table:table-cell office:value-type="string" table:style-name="ce3">
            <text:p>LUIS CARLOS GOMES CALIARI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20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4.3" table:style-name="ce16">
            <text:p>44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37/2024 (Retificação 1)</text:p>
          </table:table-cell>
          <table:table-cell office:value-type="string" table:style-name="ce5">
            <text:p>FELIPE DE CASTRO LOREN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4.6" table:style-name="ce17">
            <text:p>14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37/2024 (Retificação 1)</text:p>
          </table:table-cell>
          <table:table-cell office:value-type="string" table:style-name="ce3">
            <text:p>FELIPE DE CASTRO LOREN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2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0.900000000000006" table:style-name="ce16">
            <text:p>70,9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37/2024 (Retificação 1)</text:p>
          </table:table-cell>
          <table:table-cell office:value-type="string" table:style-name="ce5">
            <text:p>FELIPE DE CASTRO LOREN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2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4.6" table:style-name="ce17">
            <text:p>14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37/2024 (Retificação 1)</text:p>
          </table:table-cell>
          <table:table-cell office:value-type="string" table:style-name="ce3">
            <text:p>FELIPE DE CASTRO LOREN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6" table:style-name="ce16">
            <text:p>36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3/2024 (Retificação 1)</text:p>
          </table:table-cell>
          <table:table-cell office:value-type="string" table:style-name="ce5">
            <text:p>ELAINE DE SOUZA LIMA DA SILV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122.95" table:style-name="ce17">
            <text:p>122,9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3/2024 (Retificação 1)</text:p>
          </table:table-cell>
          <table:table-cell office:value-type="string" table:style-name="ce3">
            <text:p>ELAINE DE SOUZA LIM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42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154.6" table:style-name="ce16">
            <text:p>1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4/2024 (Retificação 2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7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9" table:style-name="ce17">
            <text:p>15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4/2024 (Retificação 2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57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0.39" table:style-name="ce16">
            <text:p>60,39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4/2024 (Retificação 2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571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9" table:style-name="ce17">
            <text:p>15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4/2024 (Retificação 2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71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9.41" table:style-name="ce16">
            <text:p>69,4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8.59" table:style-name="ce16">
            <text:p>48,59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8.59" table:style-name="ce16">
            <text:p>48,59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7.26" table:style-name="ce17">
            <text:p>47,2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7.26" table:style-name="ce16">
            <text:p>47,26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4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4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2.4" table:style-name="ce16">
            <text:p>12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6.03" table:style-name="ce16">
            <text:p>46,03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6.03" table:style-name="ce16">
            <text:p>46,03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47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0.4" table:style-name="ce17">
            <text:p>140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3.4" table:style-name="ce16">
            <text:p>6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0.4" table:style-name="ce17">
            <text:p>140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47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3.4" table:style-name="ce16">
            <text:p>6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7/2024 (Retificação 1)</text:p>
          </table:table-cell>
          <table:table-cell office:value-type="string" table:style-name="ce5">
            <text:p>MARCOS AURELIO SILVESTRE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3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6" table:style-name="ce17">
            <text:p>156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7/2024 (Retificação 1)</text:p>
          </table:table-cell>
          <table:table-cell office:value-type="string" table:style-name="ce3">
            <text:p>MARCOS AURELIO SILVESTR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53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1.22" table:style-name="ce16">
            <text:p>61,2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57/2024 (Retificação 1)</text:p>
          </table:table-cell>
          <table:table-cell office:value-type="string" table:style-name="ce5">
            <text:p>MARCOS AURELIO SILVESTR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53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6" table:style-name="ce17">
            <text:p>156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57/2024 (Retificação 1)</text:p>
          </table:table-cell>
          <table:table-cell office:value-type="string" table:style-name="ce3">
            <text:p>MARCOS AURELIO SILVESTRE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3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1.22" table:style-name="ce16">
            <text:p>61,2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12.2" table:style-name="ce17">
            <text:p>112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.4" table:style-name="ce17">
            <text:p>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12.2" table:style-name="ce17">
            <text:p>112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4" table:style-name="ce16">
            <text:p>1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.4" table:style-name="ce17">
            <text:p>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4" table:style-name="ce16">
            <text:p>1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67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" table:style-name="ce17">
            <text:p>1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67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" table:style-name="ce16">
            <text:p>1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83/2024 (Retificação 1)</text:p>
          </table:table-cell>
          <table:table-cell office:value-type="string" table:style-name="ce5">
            <text:p>OTO HENRIQUE PINTIASKI DE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47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5.6" table:style-name="ce17">
            <text:p>4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83/2024 (Retificação 1)</text:p>
          </table:table-cell>
          <table:table-cell office:value-type="string" table:style-name="ce3">
            <text:p>OTO HENRIQUE PINTIASKI DE CAMPO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92/2024 (Retificação 1)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84.6" table:style-name="ce17">
            <text:p>8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92/2024 (Retificação 1)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42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1.3" table:style-name="ce16">
            <text:p>41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92/2024 (Retificação 1)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42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84.6" table:style-name="ce17">
            <text:p>8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92/2024 (Retificação 1)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1.3" table:style-name="ce16">
            <text:p>41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96/2024 (Retificação 1)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6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67.60000000000002" table:style-name="ce17">
            <text:p>26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96/2024 (Retificação 1)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446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2.76" table:style-name="ce16">
            <text:p>92,76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796/2024 (Retificação 1)</text:p>
          </table:table-cell>
          <table:table-cell office:value-type="string" table:style-name="ce5">
            <text:p>ALINE BIELAWSKI HAYASH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446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67.60000000000002" table:style-name="ce17">
            <text:p>26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796/2024 (Retificação 1)</text:p>
          </table:table-cell>
          <table:table-cell office:value-type="string" table:style-name="ce3">
            <text:p>ALINE BIELAWSKI HAYASHI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6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2.5" table:style-name="ce16">
            <text:p>82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6.8" table:style-name="ce17">
            <text:p>66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9.299999999999997" table:style-name="ce16">
            <text:p>39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3.6" table:style-name="ce16">
            <text:p>12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1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1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22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43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8" table:style-name="ce17">
            <text:p>1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22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3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8" table:style-name="ce16">
            <text:p>18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23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47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1.3" table:style-name="ce17">
            <text:p>71,3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23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7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7.5" table:style-name="ce16">
            <text:p>77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25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8.4" table:style-name="ce17">
            <text:p>38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25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3.2" table:style-name="ce16">
            <text:p>103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25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5.6" table:style-name="ce17">
            <text:p>4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25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3.2" table:style-name="ce16">
            <text:p>103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3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8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3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8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48/2024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48/2024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5.8" table:style-name="ce16">
            <text:p>5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8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4.8" table:style-name="ce17">
            <text:p>64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8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4.8" table:style-name="ce16">
            <text:p>64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7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0.1" table:style-name="ce17">
            <text:p>3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8" table:style-name="ce16">
            <text:p>78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7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78" table:style-name="ce17">
            <text:p>78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1" table:style-name="ce16">
            <text:p>3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8000000000000007" table:style-name="ce16">
            <text:p>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2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2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3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145/2024 (Retifica Processo 6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1.2" table:style-name="ce17">
            <text:p>211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3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145/2024 (Retifica Processo 6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5.2" table:style-name="ce16">
            <text:p>9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53/2024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45/2024 (Retifica Processo 647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1.2" table:style-name="ce17">
            <text:p>211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53/2024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45/2024 (Retifica Processo 647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5.2" table:style-name="ce16">
            <text:p>9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4.86" table:style-name="ce17">
            <text:p>44,8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2.4" table:style-name="ce16">
            <text:p>12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6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6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4.86" table:style-name="ce16">
            <text:p>44,86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6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8.46" table:style-name="ce17">
            <text:p>48,4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6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3.76" table:style-name="ce16">
            <text:p>43,76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6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6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2.4" table:style-name="ce16">
            <text:p>12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6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6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7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2.4" table:style-name="ce16">
            <text:p>122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23.6" table:style-name="ce16">
            <text:p>12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6.8" table:style-name="ce17">
            <text:p>66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9.299999999999997" table:style-name="ce16">
            <text:p>39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5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82" table:style-name="ce17">
            <text:p>28,8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5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98.4" table:style-name="ce16">
            <text:p>98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5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8.4" table:style-name="ce17">
            <text:p>98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5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8.82" table:style-name="ce16">
            <text:p>28,8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8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8.4" table:style-name="ce17">
            <text:p>98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8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7.22" table:style-name="ce16">
            <text:p>27,2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8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8.4" table:style-name="ce17">
            <text:p>98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8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7.22" table:style-name="ce16">
            <text:p>27,2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05" table:style-name="ce17">
            <text:p>105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7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05" table:style-name="ce17">
            <text:p>105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7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5.909999999999997" table:style-name="ce16">
            <text:p>35,9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8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5.909999999999997" table:style-name="ce17">
            <text:p>35,9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8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5.909999999999997" table:style-name="ce17">
            <text:p>35,9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1/2024 (Retificação 1)</text:p>
          </table:table-cell>
          <table:table-cell office:value-type="string" table:style-name="ce5">
            <text:p>TIAGO SAMUEL FERRO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.25" table:style-name="ce17">
            <text:p>8,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1/2024 (Retificação 1)</text:p>
          </table:table-cell>
          <table:table-cell office:value-type="string" table:style-name="ce3">
            <text:p>TIAGO SAMUEL FER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46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.25" table:style-name="ce16">
            <text:p>8,2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1/2024 (Retificação 1)</text:p>
          </table:table-cell>
          <table:table-cell office:value-type="string" table:style-name="ce5">
            <text:p>TIAGO SAMUEL FERRO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37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.6" table:style-name="ce17">
            <text:p>2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1/2024 (Retificação 1)</text:p>
          </table:table-cell>
          <table:table-cell office:value-type="string" table:style-name="ce3">
            <text:p>TIAGO SAMUEL FER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4637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.6" table:style-name="ce16">
            <text:p>2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4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88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0.46" table:style-name="ce17">
            <text:p>60,4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4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88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6" table:style-name="ce16">
            <text:p>156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84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88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0.46" table:style-name="ce17">
            <text:p>60,4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84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88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6" table:style-name="ce16">
            <text:p>156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96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48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7.8" table:style-name="ce17">
            <text:p>67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96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8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7.8" table:style-name="ce16">
            <text:p>67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97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48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9" table:style-name="ce17">
            <text:p>6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97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48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9" table:style-name="ce16">
            <text:p>6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898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48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9" table:style-name="ce17">
            <text:p>6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898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48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9" table:style-name="ce16">
            <text:p>6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0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0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0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0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04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04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2.72" table:style-name="ce16">
            <text:p>42,7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8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2.4" table:style-name="ce17">
            <text:p>122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2.72" table:style-name="ce16">
            <text:p>42,7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.82" table:style-name="ce17">
            <text:p>6,8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.2" table:style-name="ce16">
            <text:p>6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.6" table:style-name="ce16">
            <text:p>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.82" table:style-name="ce16">
            <text:p>6,8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.6" table:style-name="ce17">
            <text:p>5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.2" table:style-name="ce16">
            <text:p>6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.6" table:style-name="ce16">
            <text:p>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0999999999999996" table:style-name="ce16">
            <text:p>5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.6" table:style-name="ce17">
            <text:p>5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64" table:style-name="ce16">
            <text:p>5,6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.6" table:style-name="ce16">
            <text:p>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0999999999999996" table:style-name="ce16">
            <text:p>5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.6" table:style-name="ce17">
            <text:p>5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13" table:style-name="ce16">
            <text:p>5,13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.6" table:style-name="ce16">
            <text:p>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7" table:style-name="ce17">
            <text:p>12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.6" table:style-name="ce16">
            <text:p>5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4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4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9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6/2024 (Retificação 1)</text:p>
          </table:table-cell>
          <table:table-cell office:value-type="string" table:style-name="ce5">
            <text:p>JOSE AUGUSTO DE BARROS FILH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6/2024 (Retificação 1)</text:p>
          </table:table-cell>
          <table:table-cell office:value-type="string" table:style-name="ce3">
            <text:p>JOSE AUGUSTO DE BARROS FILH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6/2024 (Retificação 1)</text:p>
          </table:table-cell>
          <table:table-cell office:value-type="string" table:style-name="ce5">
            <text:p>JOSE AUGUSTO DE BARROS FILH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6/2024 (Retificação 1)</text:p>
          </table:table-cell>
          <table:table-cell office:value-type="string" table:style-name="ce3">
            <text:p>JOSE AUGUSTO DE BARROS FILH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7/2024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4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0.6" table:style-name="ce17">
            <text:p>15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7/2024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434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3.28" table:style-name="ce16">
            <text:p>63,28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17/2024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434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0.6" table:style-name="ce17">
            <text:p>15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17/2024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4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3.28" table:style-name="ce16">
            <text:p>63,28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2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49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8" table:style-name="ce17">
            <text:p>48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2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9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2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9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8" table:style-name="ce17">
            <text:p>48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2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49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1/2024 (Retificação 2)</text:p>
          </table:table-cell>
          <table:table-cell office:value-type="string" table:style-name="ce5">
            <text:p>SANDRO VALERIO BO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930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1.4" table:style-name="ce17">
            <text:p>13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1/2024 (Retificação 2)</text:p>
          </table:table-cell>
          <table:table-cell office:value-type="string" table:style-name="ce3">
            <text:p>SANDRO VALERIO BODO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30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1.4" table:style-name="ce16">
            <text:p>13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3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93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3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93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9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4.2" table:style-name="ce17">
            <text:p>64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49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4.2" table:style-name="ce16">
            <text:p>64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41/2024 (Retificação 1)</text:p>
          </table:table-cell>
          <table:table-cell office:value-type="string" table:style-name="ce5">
            <text:p>CLAUDENIR ANTONIO LODET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8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9.60000000000002" table:style-name="ce17">
            <text:p>279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41/2024 (Retificação 1)</text:p>
          </table:table-cell>
          <table:table-cell office:value-type="string" table:style-name="ce3">
            <text:p>CLAUDENIR ANTONIO LODE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48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8.4" table:style-name="ce16">
            <text:p>88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41/2024 (Retificação 1)</text:p>
          </table:table-cell>
          <table:table-cell office:value-type="string" table:style-name="ce5">
            <text:p>CLAUDENIR ANTONIO LODE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483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9.60000000000002" table:style-name="ce17">
            <text:p>279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41/2024 (Retificação 1)</text:p>
          </table:table-cell>
          <table:table-cell office:value-type="string" table:style-name="ce3">
            <text:p>CLAUDENIR ANTONIO LODET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83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8.4" table:style-name="ce16">
            <text:p>88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42/2024 (Retificação 2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77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169" table:style-name="ce17">
            <text:p>16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42/2024 (Retificação 2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7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169" table:style-name="ce16">
            <text:p>16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5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1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8.2" table:style-name="ce17">
            <text:p>5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5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1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8.2" table:style-name="ce16">
            <text:p>5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5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326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8.2" table:style-name="ce17">
            <text:p>5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5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26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8.2" table:style-name="ce16">
            <text:p>5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5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3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8.2" table:style-name="ce17">
            <text:p>5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5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3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8.2" table:style-name="ce16">
            <text:p>5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4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8.2" table:style-name="ce17">
            <text:p>5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34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8.2" table:style-name="ce16">
            <text:p>5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8.8" table:style-name="ce17">
            <text:p>17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2.21" table:style-name="ce16">
            <text:p>82,2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8.8" table:style-name="ce17">
            <text:p>17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2.21" table:style-name="ce16">
            <text:p>82,2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2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8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73.8" table:style-name="ce17">
            <text:p>7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2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38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3.8" table:style-name="ce16">
            <text:p>73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3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0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73.8" table:style-name="ce17">
            <text:p>7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3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0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3.8" table:style-name="ce16">
            <text:p>73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4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1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73.8" table:style-name="ce17">
            <text:p>73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4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1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3.8" table:style-name="ce16">
            <text:p>73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8.8" table:style-name="ce17">
            <text:p>17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2.21" table:style-name="ce16">
            <text:p>82,2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8.8" table:style-name="ce17">
            <text:p>17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2.21" table:style-name="ce16">
            <text:p>82,2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4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" table:style-name="ce17">
            <text:p>5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4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" table:style-name="ce16">
            <text:p>5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5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" table:style-name="ce17">
            <text:p>5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5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" table:style-name="ce16">
            <text:p>5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5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" table:style-name="ce17">
            <text:p>5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45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" table:style-name="ce16">
            <text:p>5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6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6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4" table:style-name="ce17">
            <text:p>5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6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6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4" table:style-name="ce16">
            <text:p>5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0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" table:style-name="ce17">
            <text:p>51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0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41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" table:style-name="ce16">
            <text:p>51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0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77" table:style-name="ce17">
            <text:p>15,7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2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2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3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2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6.25" table:style-name="ce16">
            <text:p>36,2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3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2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11.6" table:style-name="ce17">
            <text:p>11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3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11.6" table:style-name="ce16">
            <text:p>11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3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6.25" table:style-name="ce17">
            <text:p>36,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5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9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7.76" table:style-name="ce16">
            <text:p>57,76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5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9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4.6" table:style-name="ce17">
            <text:p>17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5/2024</text:p>
          </table:table-cell>
          <table:table-cell office:value-type="string" table:style-name="ce3">
            <text:p>LUCIANA CAMILO DE FIGUEIREDO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95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9.31" table:style-name="ce16">
            <text:p>49,3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5/2024</text:p>
          </table:table-cell>
          <table:table-cell office:value-type="string" table:style-name="ce5">
            <text:p>LUCIANA CAMILO DE FIGUEIRED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95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4.6" table:style-name="ce17">
            <text:p>17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88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88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9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9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4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9.6" table:style-name="ce16">
            <text:p>189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9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9.6" table:style-name="ce17">
            <text:p>189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9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9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2.73" table:style-name="ce16">
            <text:p>22,73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9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49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2.73" table:style-name="ce17">
            <text:p>22,7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9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49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0" table:style-name="ce16">
            <text:p>6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9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9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" table:style-name="ce17">
            <text:p>6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9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9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9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9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499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9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499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9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9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5.8" table:style-name="ce16">
            <text:p>5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9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100000000000001" table:style-name="ce17">
            <text:p>16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5.8" table:style-name="ce16">
            <text:p>5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9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9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9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100000000000001" table:style-name="ce16">
            <text:p>16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9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5.8" table:style-name="ce17">
            <text:p>55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.6" table:style-name="ce16">
            <text:p>2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" table:style-name="ce17">
            <text:p>16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.6" table:style-name="ce16">
            <text:p>2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" table:style-name="ce17">
            <text:p>16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.6" table:style-name="ce16">
            <text:p>2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" table:style-name="ce17">
            <text:p>16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2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7.6" table:style-name="ce16">
            <text:p>2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2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" table:style-name="ce17">
            <text:p>16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6/2024 (Retificação 1)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6/2024 (Retificação 1)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ti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6/2024 (Retificação 1)</text:p>
          </table:table-cell>
          <table:table-cell office:value-type="string" table:style-name="ce3">
            <text:p>MARINEIDE LUCIA PINH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6/2024 (Retificação 1)</text:p>
          </table:table-cell>
          <table:table-cell office:value-type="string" table:style-name="ce5">
            <text:p>MARINEIDE LUCIA PINHEIR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0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0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0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0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0.14" table:style-name="ce17">
            <text:p>20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0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0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2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2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3.6" table:style-name="ce16">
            <text:p>6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8.64" table:style-name="ce17">
            <text:p>28,6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8.64" table:style-name="ce16">
            <text:p>28,6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3.6" table:style-name="ce17">
            <text:p>6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4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501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8.64" table:style-name="ce16">
            <text:p>28,6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4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501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3.6" table:style-name="ce17">
            <text:p>6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7/2024 (Retificação 1)</text:p>
          </table:table-cell>
          <table:table-cell office:value-type="string" table:style-name="ce3">
            <text:p>ANTONIO ABEL DE LUCC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426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00000000000001" table:style-name="ce16">
            <text:p>2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7/2024 (Retificação 1)</text:p>
          </table:table-cell>
          <table:table-cell office:value-type="string" table:style-name="ce5">
            <text:p>ANTONIO ABEL DE LUCCA JUNIOR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6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2" table:style-name="ce17">
            <text:p>52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17/2024 (Retificação 1)</text:p>
          </table:table-cell>
          <table:table-cell office:value-type="string" table:style-name="ce3">
            <text:p>ANTONIO ABEL DE LUCCA JUNIOR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6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00000000000001" table:style-name="ce16">
            <text:p>2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17/2024 (Retificação 1)</text:p>
          </table:table-cell>
          <table:table-cell office:value-type="string" table:style-name="ce5">
            <text:p>ANTONIO ABEL DE LUCC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426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2" table:style-name="ce17">
            <text:p>52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9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9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5.909999999999997" table:style-name="ce17">
            <text:p>35,9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9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9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5.909999999999997" table:style-name="ce17">
            <text:p>35,9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5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5.4" table:style-name="ce16">
            <text:p>15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5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2.14" table:style-name="ce17">
            <text:p>72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5.4" table:style-name="ce16">
            <text:p>15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2.14" table:style-name="ce17">
            <text:p>72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5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5.4" table:style-name="ce16">
            <text:p>15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5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2.14" table:style-name="ce17">
            <text:p>72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5.4" table:style-name="ce16">
            <text:p>15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72.14" table:style-name="ce17">
            <text:p>72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0.14" table:style-name="ce17">
            <text:p>20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0.14" table:style-name="ce17">
            <text:p>20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0.14" table:style-name="ce16">
            <text:p>20,1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2.8" table:style-name="ce17">
            <text:p>5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2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2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0.14" table:style-name="ce17">
            <text:p>20,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42/2024</text:p>
          </table:table-cell>
          <table:table-cell office:value-type="string" table:style-name="ce3">
            <text:p>SANDRO VALERIO BOD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9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18.8" table:style-name="ce16">
            <text:p>118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42/2024</text:p>
          </table:table-cell>
          <table:table-cell office:value-type="string" table:style-name="ce5">
            <text:p>SANDRO VALERIO BOD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9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18.8" table:style-name="ce17">
            <text:p>118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43/2024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7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110.65" table:style-name="ce16">
            <text:p>110,6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43/2024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113.98" table:style-name="ce17">
            <text:p>113,9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4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4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48/2024 (Retificação 2)</text:p>
          </table:table-cell>
          <table:table-cell office:value-type="string" table:style-name="ce3">
            <text:p>LEODEIA DE FATIMA RIBEIRO BAB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4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94.2" table:style-name="ce16">
            <text:p>94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48/2024 (Retificação 2)</text:p>
          </table:table-cell>
          <table:table-cell office:value-type="string" table:style-name="ce5">
            <text:p>LEODEIA DE FATIMA RIBEIRO BAB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504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94.2" table:style-name="ce17">
            <text:p>94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2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7.1" table:style-name="ce16">
            <text:p>27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27.1" table:style-name="ce16">
            <text:p>27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7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8/2024 (Retificação 1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9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4" table:style-name="ce16">
            <text:p>1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8/2024 (Retificação 1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9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4" table:style-name="ce17">
            <text:p>2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68/2024 (Retificação 1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479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04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4" table:style-name="ce16">
            <text:p>2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68/2024 (Retificação 1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479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04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0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0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1.6" table:style-name="ce17">
            <text:p>5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0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0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1.6" table:style-name="ce16">
            <text:p>5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0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0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7.1" table:style-name="ce17">
            <text:p>2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1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5.6" table:style-name="ce16">
            <text:p>13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1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5.6" table:style-name="ce17">
            <text:p>13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1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9.34" table:style-name="ce16">
            <text:p>59,3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1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9.34" table:style-name="ce17">
            <text:p>59,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2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9.34" table:style-name="ce16">
            <text:p>59,3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2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5.6" table:style-name="ce17">
            <text:p>13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2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9.34" table:style-name="ce16">
            <text:p>59,3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2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5.6" table:style-name="ce17">
            <text:p>13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5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5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8" table:style-name="ce16">
            <text:p>48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5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5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5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5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8" table:style-name="ce16">
            <text:p>48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5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5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9.299999999999997" table:style-name="ce16">
            <text:p>39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7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6.8" table:style-name="ce16">
            <text:p>66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7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86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.2" table:style-name="ce16">
            <text:p>19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86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.2" table:style-name="ce17">
            <text:p>19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0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54" table:style-name="ce17">
            <text:p>10,5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2.8" table:style-name="ce16">
            <text:p>5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0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1.08" table:style-name="ce17">
            <text:p>21,0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3.6" table:style-name="ce16">
            <text:p>3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3.6" table:style-name="ce17">
            <text:p>3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5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8.2" table:style-name="ce16">
            <text:p>28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5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.4" table:style-name="ce17">
            <text:p>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4" table:style-name="ce16">
            <text:p>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8.2" table:style-name="ce17">
            <text:p>28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09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2.8" table:style-name="ce16">
            <text:p>2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09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2.8" table:style-name="ce17">
            <text:p>2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3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7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9.8" table:style-name="ce16">
            <text:p>19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3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8" table:style-name="ce17">
            <text:p>38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3/2024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8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9.8" table:style-name="ce16">
            <text:p>199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3/2024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78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1.27" table:style-name="ce17">
            <text:p>61,2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6" table:style-name="ce17">
            <text:p>1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1" table:style-name="ce16">
            <text:p>1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4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4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1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1" table:style-name="ce16">
            <text:p>1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6" table:style-name="ce17">
            <text:p>1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6" table:style-name="ce17">
            <text:p>1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1" table:style-name="ce16">
            <text:p>1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6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6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6" table:style-name="ce17">
            <text:p>1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1" table:style-name="ce16">
            <text:p>10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7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7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0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1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0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51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0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0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41.3" table:style-name="ce16">
            <text:p>41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49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41.3" table:style-name="ce17">
            <text:p>41,3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2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49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84.6" table:style-name="ce16">
            <text:p>8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2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84.6" table:style-name="ce17">
            <text:p>8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3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.4" table:style-name="ce16">
            <text:p>2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3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5/2024</text:p>
          </table:table-cell>
          <table:table-cell office:value-type="string" table:style-name="ce3">
            <text:p>ANA PAULA FERREIRA DE MENEZES SOAR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0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7.41" table:style-name="ce16">
            <text:p>67,4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5/2024</text:p>
          </table:table-cell>
          <table:table-cell office:value-type="string" table:style-name="ce5">
            <text:p>ANA PAULA FERREIRA DE MENEZES SO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440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7.41" table:style-name="ce17">
            <text:p>67,4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5/2024</text:p>
          </table:table-cell>
          <table:table-cell office:value-type="string" table:style-name="ce3">
            <text:p>ANA PAULA FERREIRA DE MENEZES SO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440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47.6" table:style-name="ce16">
            <text:p>14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5/2024</text:p>
          </table:table-cell>
          <table:table-cell office:value-type="string" table:style-name="ce5">
            <text:p>ANA PAULA FERREIRA DE MENEZES SOAR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0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7.6" table:style-name="ce17">
            <text:p>14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9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8" table:style-name="ce16">
            <text:p>78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9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0.1" table:style-name="ce17">
            <text:p>3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1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9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05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78" table:style-name="ce16">
            <text:p>78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1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9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05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0.1" table:style-name="ce17">
            <text:p>3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2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44.6" table:style-name="ce16">
            <text:p>14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2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51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4.6" table:style-name="ce17">
            <text:p>14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2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51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5.8" table:style-name="ce16">
            <text:p>5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2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1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2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1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5.8" table:style-name="ce16">
            <text:p>55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2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51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92" table:style-name="ce16">
            <text:p>14,9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92" table:style-name="ce17">
            <text:p>14,9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22" table:style-name="ce17">
            <text:p>13,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22" table:style-name="ce17">
            <text:p>13,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72" table:style-name="ce17">
            <text:p>11,7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72" table:style-name="ce17">
            <text:p>11,7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92" table:style-name="ce17">
            <text:p>14,9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92" table:style-name="ce17">
            <text:p>14,9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22" table:style-name="ce17">
            <text:p>13,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22" table:style-name="ce17">
            <text:p>13,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58" table:style-name="ce17">
            <text:p>15,5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58" table:style-name="ce17">
            <text:p>15,5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1" table:style-name="ce17">
            <text:p>13,8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1" table:style-name="ce17">
            <text:p>13,8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24" table:style-name="ce17">
            <text:p>12,2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58" table:style-name="ce17">
            <text:p>15,5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58" table:style-name="ce17">
            <text:p>15,5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.6" table:style-name="ce16">
            <text:p>2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3.81" table:style-name="ce17">
            <text:p>13,8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3.81" table:style-name="ce16">
            <text:p>13,81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24" table:style-name="ce16">
            <text:p>12,2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24" table:style-name="ce16">
            <text:p>12,2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85" table:style-name="ce16">
            <text:p>10,8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0.85" table:style-name="ce16">
            <text:p>10,8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1.6" table:style-name="ce17">
            <text:p>2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.6199999999999992" table:style-name="ce16">
            <text:p>9,6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39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39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0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0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51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" table:style-name="ce17">
            <text:p>6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51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60" table:style-name="ce16">
            <text:p>6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4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3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5.6" table:style-name="ce17">
            <text:p>4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4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43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4" table:style-name="ce16">
            <text:p>1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4/2024 (Retificação 1)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43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5.6" table:style-name="ce17">
            <text:p>4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4/2024 (Retificação 1)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3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4" table:style-name="ce16">
            <text:p>1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8" table:style-name="ce16">
            <text:p>1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8" table:style-name="ce16">
            <text:p>1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8" table:style-name="ce16">
            <text:p>1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3.4" table:style-name="ce17">
            <text:p>23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8" table:style-name="ce16">
            <text:p>12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.6" table:style-name="ce17">
            <text:p>2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7.6" table:style-name="ce17">
            <text:p>2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7.799999999999997" table:style-name="ce17">
            <text:p>37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7.799999999999997" table:style-name="ce17">
            <text:p>37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7.799999999999997" table:style-name="ce17">
            <text:p>37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46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7.799999999999997" table:style-name="ce17">
            <text:p>37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46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5" table:style-name="ce16">
            <text:p>16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5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60.6" table:style-name="ce17">
            <text:p>60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5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0.7" table:style-name="ce16">
            <text:p>30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4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39.299999999999997" table:style-name="ce16">
            <text:p>39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23.6" table:style-name="ce17">
            <text:p>123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4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66.8" table:style-name="ce16">
            <text:p>66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9.4" table:style-name="ce17">
            <text:p>2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7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" table:style-name="ce17">
            <text:p>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7/2024 (Retificação 1)</text:p>
          </table:table-cell>
          <table:table-cell office:value-type="string" table:style-name="ce3">
            <text:p>SANDRA BEATRIZ REBELLES DE GOES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8.100000000000001" table:style-name="ce16">
            <text:p>18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7/2024 (Retificação 1)</text:p>
          </table:table-cell>
          <table:table-cell office:value-type="string" table:style-name="ce5">
            <text:p>SANDRA BEATRIZ REBELLES DE GOES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9.4" table:style-name="ce17">
            <text:p>2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6.6" table:style-name="ce16">
            <text:p>36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6.6" table:style-name="ce17">
            <text:p>36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69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69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0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0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1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1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2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2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3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3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1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1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53" table:style-name="ce17">
            <text:p>16,5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0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5" table:style-name="ce16">
            <text:p>105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0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7.61" table:style-name="ce17">
            <text:p>37,6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9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7.100000000000001" table:style-name="ce17">
            <text:p>1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9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7.100000000000001" table:style-name="ce17">
            <text:p>17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6.68" table:style-name="ce16">
            <text:p>16,68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68" table:style-name="ce17">
            <text:p>16,6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5.4" table:style-name="ce17">
            <text:p>35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5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27" table:style-name="ce17">
            <text:p>16,2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0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50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6.27" table:style-name="ce17">
            <text:p>16,2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5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88" table:style-name="ce17">
            <text:p>15,8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7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5.4" table:style-name="ce16">
            <text:p>35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7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5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5.88" table:style-name="ce17">
            <text:p>15,8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3" table:style-name="ce16">
            <text:p>5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2.6" table:style-name="ce17">
            <text:p>42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4" table:style-name="ce16">
            <text:p>1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2.6" table:style-name="ce17">
            <text:p>42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3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51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3" table:style-name="ce16">
            <text:p>5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3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0" table:style-name="ce16">
            <text:p>15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2.8" table:style-name="ce17">
            <text:p>12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3" table:style-name="ce16">
            <text:p>13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50" table:style-name="ce17">
            <text:p>15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7" table:style-name="ce16">
            <text:p>11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2.7" table:style-name="ce16">
            <text:p>12,7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.0999999999999996" table:style-name="ce17">
            <text:p>5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6/2024 (Retificação 1)</text:p>
          </table:table-cell>
          <table:table-cell office:value-type="string" table:style-name="ce3">
            <text:p>DANIELA DO NASCIMENTO LIMA MORA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439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5" table:style-name="ce16">
            <text:p>5,5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6/2024 (Retificação 1)</text:p>
          </table:table-cell>
          <table:table-cell office:value-type="string" table:style-name="ce5">
            <text:p>DANIELA DO NASCIMENTO LIMA MORA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439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6" table:style-name="ce17">
            <text:p>1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8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57.6" table:style-name="ce16">
            <text:p>57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8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57.6" table:style-name="ce17">
            <text:p>57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1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1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5.2" table:style-name="ce16">
            <text:p>25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1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1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5.2" table:style-name="ce17">
            <text:p>25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192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1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8.600000000000001" table:style-name="ce16">
            <text:p>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192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8.600000000000001" table:style-name="ce17">
            <text:p>18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07/2024 (Retificação 1)</text:p>
          </table:table-cell>
          <table:table-cell office:value-type="string" table:style-name="ce3">
            <text:p>PABLO HENRIQUE FORTALEZA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8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247" table:style-name="ce16">
            <text:p>247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07/2024 (Retificação 1)</text:p>
          </table:table-cell>
          <table:table-cell office:value-type="string" table:style-name="ce5">
            <text:p>PABLO HENRIQUE FORTALEZA DE OLIV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240" table:style-name="ce17">
            <text:p>24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3/2024 (Retificação 1)</text:p>
          </table:table-cell>
          <table:table-cell office:value-type="string" table:style-name="ce3">
            <text:p>ANNA CAROLINE PACELLI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3/2024 (Retificação 1)</text:p>
          </table:table-cell>
          <table:table-cell office:value-type="string" table:style-name="ce5">
            <text:p>ANNA CAROLINE PACEL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" table:style-name="ce16">
            <text:p>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3.4" table:style-name="ce16">
            <text:p>1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30.19999999999999" table:style-name="ce16">
            <text:p>130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5.3" table:style-name="ce16">
            <text:p>5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17/2024 (Retificação 1)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4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3.4" table:style-name="ce16">
            <text:p>1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17/2024 (Retificação 1)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4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30.19999999999999" table:style-name="ce17">
            <text:p>130,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24/2024 (Retificação 1)</text:p>
          </table:table-cell>
          <table:table-cell office:value-type="string" table:style-name="ce3">
            <text:p>MARINA ANICIO VALENTIM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39" table:style-name="ce16">
            <text:p>3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24/2024 (Retificação 1)</text:p>
          </table:table-cell>
          <table:table-cell office:value-type="string" table:style-name="ce5">
            <text:p>MARINA ANICIO VALENTI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9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39" table:style-name="ce17">
            <text:p>39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24/2024 (Retificação 1)</text:p>
          </table:table-cell>
          <table:table-cell office:value-type="string" table:style-name="ce3">
            <text:p>MARINA ANICIO VALENTIM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95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4.6" table:style-name="ce16">
            <text:p>1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24/2024 (Retificação 1)</text:p>
          </table:table-cell>
          <table:table-cell office:value-type="string" table:style-name="ce5">
            <text:p>MARINA ANICIO VALENTIM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95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0.1" table:style-name="ce17">
            <text:p>10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2/2024 (Retificação 1)</text:p>
          </table:table-cell>
          <table:table-cell office:value-type="string" table:style-name="ce3">
            <text:p>ROGERIO CARVALHO DE SOUZ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79.099999999999994" table:style-name="ce16">
            <text:p>79,1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2/2024 (Retificação 1)</text:p>
          </table:table-cell>
          <table:table-cell office:value-type="string" table:style-name="ce5">
            <text:p>ROGERIO CARVALHO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8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180" table:style-name="ce17">
            <text:p>180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2/2024 (Retificação 1)</text:p>
          </table:table-cell>
          <table:table-cell office:value-type="string" table:style-name="ce3">
            <text:p>ROGERIO CARVALHO DE SOUZ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53.3" table:style-name="ce16">
            <text:p>53,3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4" table:style-name="ce17">
            <text:p>1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8.6" table:style-name="ce16">
            <text:p>19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9.3000000000000007" table:style-name="ce17">
            <text:p>9,3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3.4" table:style-name="ce16">
            <text:p>13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8.100000000000001" table:style-name="ce17">
            <text:p>18,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8.6" table:style-name="ce16">
            <text:p>19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4.5" table:style-name="ce17">
            <text:p>14,5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35/2024 (Retificação 1)</text:p>
          </table:table-cell>
          <table:table-cell office:value-type="string" table:style-name="ce3">
            <text:p>LETICIA DE OLIVEIRA MEL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836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9" table:style-name="ce16">
            <text:p>9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35/2024 (Retificação 1)</text:p>
          </table:table-cell>
          <table:table-cell office:value-type="string" table:style-name="ce5">
            <text:p>LETICIA DE OLIVEIRA MEL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836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5.3" table:style-name="ce17">
            <text:p>5,3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1/2024 (Retificação 1)</text:p>
          </table:table-cell>
          <table:table-cell office:value-type="string" table:style-name="ce3">
            <text:p>JOFRAN PALMEIRA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483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01.4" table:style-name="ce16">
            <text:p>101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1/2024 (Retificação 1)</text:p>
          </table:table-cell>
          <table:table-cell office:value-type="string" table:style-name="ce5">
            <text:p>JOFRAN PALMEIRA DE OLIVEIR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83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01.4" table:style-name="ce17">
            <text:p>101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4/2024 (Retificação 1)</text:p>
          </table:table-cell>
          <table:table-cell office:value-type="string" table:style-name="ce3">
            <text:p>RAFAEL DELANHESI DE OLIV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92" table:style-name="ce16">
            <text:p>192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4/2024 (Retificação 1)</text:p>
          </table:table-cell>
          <table:table-cell office:value-type="string" table:style-name="ce5">
            <text:p>RAFAEL DELANHESI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92" table:style-name="ce17">
            <text:p>192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4/2024 (Retificação 1)</text:p>
          </table:table-cell>
          <table:table-cell office:value-type="string" table:style-name="ce3">
            <text:p>RAFAEL DELANHESI DE OLIV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9.4" table:style-name="ce16">
            <text:p>89,4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4/2024 (Retificação 1)</text:p>
          </table:table-cell>
          <table:table-cell office:value-type="string" table:style-name="ce5">
            <text:p>RAFAEL DELANHESI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91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9.4" table:style-name="ce17">
            <text:p>89,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5/2024 (Retificação 1)</text:p>
          </table:table-cell>
          <table:table-cell office:value-type="string" table:style-name="ce3">
            <text:p>RAISSA BARBOSA DE MA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assagem de Ônibus</text:p>
          </table:table-cell>
          <table:table-cell table:style-name="ce9"/>
          <table:table-cell office:value-type="float" office:value="118.6" table:style-name="ce16">
            <text:p>118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5/2024 (Retificação 1)</text:p>
          </table:table-cell>
          <table:table-cell office:value-type="string" table:style-name="ce5">
            <text:p>RAISSA BARBOSA DE MA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9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assagem de Ônibus</text:p>
          </table:table-cell>
          <table:table-cell table:style-name="ce11"/>
          <table:table-cell office:value-type="float" office:value="124.55" table:style-name="ce17">
            <text:p>124,5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6/2024 (Retificação 1)</text:p>
          </table:table-cell>
          <table:table-cell office:value-type="string" table:style-name="ce3">
            <text:p>FELIPE CUNHA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ebedour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74.53" table:style-name="ce16">
            <text:p>74,53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6/2024 (Retificação 1)</text:p>
          </table:table-cell>
          <table:table-cell office:value-type="string" table:style-name="ce5">
            <text:p>FELIPE CUNHA PEREIR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36.25" table:style-name="ce17">
            <text:p>36,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6/2024 (Retificação 1)</text:p>
          </table:table-cell>
          <table:table-cell office:value-type="string" table:style-name="ce3">
            <text:p>FELIPE CUNHA PEREIRA</text:p>
          </table:table-cell>
          <table:table-cell office:value-type="string" table:style-name="ce3">
            <text:p>Bebedou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77" table:style-name="ce16">
            <text:p>177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6/2024 (Retificação 1)</text:p>
          </table:table-cell>
          <table:table-cell office:value-type="string" table:style-name="ce5">
            <text:p>FELIPE CUNHA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bedour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77" table:style-name="ce17">
            <text:p>177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59/2024 (Retificação 1)</text:p>
          </table:table-cell>
          <table:table-cell office:value-type="string" table:style-name="ce3">
            <text:p>STAEL CABRAL LOPES MAGNANI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3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44.6" table:style-name="ce16">
            <text:p>144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59/2024 (Retificação 1)</text:p>
          </table:table-cell>
          <table:table-cell office:value-type="string" table:style-name="ce5">
            <text:p>STAEL CABRAL LOPES MAGNA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83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144.6" table:style-name="ce17">
            <text:p>144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76/2024 (Retificação 1)</text:p>
          </table:table-cell>
          <table:table-cell office:value-type="string" table:style-name="ce3">
            <text:p>MARCOS VIEIRA DOS SANTO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34" table:style-name="ce16">
            <text:p>234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76/2024 (Retificação 1)</text:p>
          </table:table-cell>
          <table:table-cell office:value-type="string" table:style-name="ce5">
            <text:p>MARCOS VIEIRA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48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34" table:style-name="ce17">
            <text:p>234,0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76/2024 (Retificação 1)</text:p>
          </table:table-cell>
          <table:table-cell office:value-type="string" table:style-name="ce3">
            <text:p>MARCOS VIEIRA DOS SANTO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88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84.98" table:style-name="ce16">
            <text:p>84,98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76/2024 (Retificação 1)</text:p>
          </table:table-cell>
          <table:table-cell office:value-type="string" table:style-name="ce5">
            <text:p>MARCOS VIEIRA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488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4.98" table:style-name="ce17">
            <text:p>84,9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80/2024 (Retificação 2)</text:p>
          </table:table-cell>
          <table:table-cell office:value-type="string" table:style-name="ce3">
            <text:p>ANA PAULA NASCIMENTO ANDRADE JUNQUEIRA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5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3.6" table:style-name="ce16">
            <text:p>15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80/2024 (Retificação 2)</text:p>
          </table:table-cell>
          <table:table-cell office:value-type="string" table:style-name="ce5">
            <text:p>ANA PAULA NASCIMENTO ANDRADE JUNQUEIRA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5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3.57" table:style-name="ce17">
            <text:p>83,5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80/2024 (Retificação 2)</text:p>
          </table:table-cell>
          <table:table-cell office:value-type="string" table:style-name="ce3">
            <text:p>ANA PAULA NASCIMENTO ANDRADE JUNQU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495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153.6" table:style-name="ce16">
            <text:p>153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80/2024 (Retificação 2)</text:p>
          </table:table-cell>
          <table:table-cell office:value-type="string" table:style-name="ce5">
            <text:p>ANA PAULA NASCIMENTO ANDRADE JUNQ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95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65.7" table:style-name="ce17">
            <text:p>65,7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81/2024 (Retificação 1)</text:p>
          </table:table-cell>
          <table:table-cell office:value-type="string" table:style-name="ce3">
            <text:p>ANA LUIZA PALADINO FERR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0.6" table:style-name="ce16">
            <text:p>210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81/2024 (Retificação 1)</text:p>
          </table:table-cell>
          <table:table-cell office:value-type="string" table:style-name="ce5">
            <text:p>ANA LUIZA PALADINO FER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1.150000000000006" table:style-name="ce17">
            <text:p>81,1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281/2024 (Retificação 1)</text:p>
          </table:table-cell>
          <table:table-cell office:value-type="string" table:style-name="ce3">
            <text:p>ANA LUIZA PALADINO FER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1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10.6" table:style-name="ce16">
            <text:p>210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281/2024 (Retificação 1)</text:p>
          </table:table-cell>
          <table:table-cell office:value-type="string" table:style-name="ce5">
            <text:p>ANA LUIZA PALADINO FER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1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84.98" table:style-name="ce17">
            <text:p>84,9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04/2024 (Retificação 1)</text:p>
          </table:table-cell>
          <table:table-cell office:value-type="string" table:style-name="ce3">
            <text:p>LUCAS CAVICCHIOLI PEREIRA DA FONSECA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1.2" table:style-name="ce16">
            <text:p>111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304/2024 (Retificação 1)</text:p>
          </table:table-cell>
          <table:table-cell office:value-type="string" table:style-name="ce5">
            <text:p>LUCAS CAVICCHIOLI PEREIRA DA FONSEC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0.8" table:style-name="ce17">
            <text:p>110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04/2024 (Retificação 1)</text:p>
          </table:table-cell>
          <table:table-cell office:value-type="string" table:style-name="ce3">
            <text:p>LUCAS CAVICCHIOLI PEREIRA DA FONSEC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94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244.8" table:style-name="ce16">
            <text:p>244,8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304/2024 (Retificação 1)</text:p>
          </table:table-cell>
          <table:table-cell office:value-type="string" table:style-name="ce5">
            <text:p>LUCAS CAVICCHIOLI PEREIRA DA FONSECA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4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244.8" table:style-name="ce17">
            <text:p>244,8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25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3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7.2" table:style-name="ce16">
            <text:p>17,2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325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513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11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81.599999999999994" table:style-name="ce17">
            <text:p>81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25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3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81.599999999999994" table:style-name="ce16">
            <text:p>81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36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535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Pedágio</text:p>
          </table:table-cell>
          <table:table-cell table:style-name="ce11"/>
          <table:table-cell office:value-type="float" office:value="11.21" table:style-name="ce17">
            <text:p>11,2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6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535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Despesa com combustível - veículo próprio</text:p>
          </table:table-cell>
          <table:table-cell table:style-name="ce9"/>
          <table:table-cell office:value-type="float" office:value="45.6" table:style-name="ce16">
            <text:p>45,6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5">
            <text:p>5368/2024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35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12/2024</text:p>
          </table:table-cell>
          <table:table-cell office:value-type="string" table:style-name="ce6">
            <text:p>23/12/2024</text:p>
          </table:table-cell>
          <table:table-cell office:value-type="string" table:style-name="ce11">
            <text:p>Despesa com combustível - veículo próprio</text:p>
          </table:table-cell>
          <table:table-cell table:style-name="ce11"/>
          <table:table-cell office:value-type="float" office:value="45.6" table:style-name="ce17">
            <text:p>45,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">
            <text:p>5368/2024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35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23/12/2024</text:p>
          </table:table-cell>
          <table:table-cell office:value-type="string" table:style-name="ce9">
            <text:p>Pedágio</text:p>
          </table:table-cell>
          <table:table-cell table:style-name="ce9"/>
          <table:table-cell office:value-type="float" office:value="11.21" table:style-name="ce16">
            <text:p>11,21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7">
            <text:p>Total (R$):</text:p>
          </table:table-cell>
          <table:table-cell table:number-columns-repeated="8" table:style-name="ce7"/>
          <table:table-cell office:value-type="float" office:value="49590.949999999684" table:style-name="ce8">
            <text:p>49.590,95</text:p>
          </table:table-cell>
          <table:table-cell office:value-type="float" office:value="49590.949999999684" table:formula="of:=SUM([.K3:.K1035])" table:style-name="ce8">
            <text:p>49.590,95</text:p>
          </table:table-cell>
          <table:table-cell table:style-name="ce8"/>
          <table:table-cell table:number-columns-repeated="16372"/>
        </table:table-row>
        <table:table-row table:number-rows-repeated="1047540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  <table:database-ranges>
        <table:database-range table:target-range-address="MemoriaCalculo.A2:MemoriaCalculo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4-12-26T16:12:23Z</meta:creation-date>
    <dc:date>2024-12-26T16:23:10Z</dc:date>
  </office:meta>
</office:document-meta>
</file>