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617361111111111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0352777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/2023 (Retificação 2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/2023 (Retificação 2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2/09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/2023 (Retificação 2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7/09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/2023 (Retificação 2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2/09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/2023 (Retificação 1)</text:p>
          </table:table-cell>
          <table:table-cell office:value-type="string" table:style-name="ce3">
            <text:p>NORBERTO DEFAV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n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/2023 (Retificação 1)</text:p>
          </table:table-cell>
          <table:table-cell office:value-type="string" table:style-name="ce5">
            <text:p>NORBERTO DEFAVARI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4/09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3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4/2023 (Retificação 1)</text:p>
          </table:table-cell>
          <table:table-cell office:value-type="string" table:style-name="ce3">
            <text:p>NORBERTO DEFAVARI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4/09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4/2023 (Retificação 1)</text:p>
          </table:table-cell>
          <table:table-cell office:value-type="string" table:style-name="ce5">
            <text:p>NORBERTO DEFAV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n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1/10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3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/2023 (Retificação 4)</text:p>
          </table:table-cell>
          <table:table-cell office:value-type="string" table:style-name="ce3">
            <text:p>ANA SYLVIA REIS COUTO FERNA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79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/2023 (Retificação 4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9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/2023 (Retificação 4)</text:p>
          </table:table-cell>
          <table:table-cell office:value-type="string" table:style-name="ce3">
            <text:p>ANA SYLVIA REIS COUTO FERNANDE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9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/2023 (Retificação 4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79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0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5/2023 (Retificação 3)</text:p>
          </table:table-cell>
          <table:table-cell office:value-type="string" table:style-name="ce3">
            <text:p>PAULO CESAR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892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5/2023 (Retificação 3)</text:p>
          </table:table-cell>
          <table:table-cell office:value-type="string" table:style-name="ce5">
            <text:p>PAULO CESAR DE OLIVEI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92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1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5/2023 (Retificação 3)</text:p>
          </table:table-cell>
          <table:table-cell office:value-type="string" table:style-name="ce3">
            <text:p>PAULO CESAR DE OLIVEI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92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13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5/2023 (Retificação 3)</text:p>
          </table:table-cell>
          <table:table-cell office:value-type="string" table:style-name="ce5">
            <text:p>PAULO CESAR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892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1/2023</text:p>
          </table:table-cell>
          <table:table-cell office:value-type="string" table:style-name="ce6">
            <text:p>13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36/2024 (Retificação 4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3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36/2024 (Retificação 4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53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3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36/2024 (Retificação 4)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53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36/2024 (Retificação 4)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3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3/2024 (Retificação 3)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99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3/2024 (Retificação 3)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99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13/2024 (Retificação 3)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9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3/2024 (Retificação 3)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9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5/2024 (Retificação 2)</text:p>
          </table:table-cell>
          <table:table-cell office:value-type="string" table:style-name="ce3">
            <text:p>RILDO APARECIDO CORREIA DE CARVALH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5/2024 (Retificação 2)</text:p>
          </table:table-cell>
          <table:table-cell office:value-type="string" table:style-name="ce5">
            <text:p>RILDO APARECIDO CORREIA DE CARVALH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5/2024 (Retificação 2)</text:p>
          </table:table-cell>
          <table:table-cell office:value-type="string" table:style-name="ce3">
            <text:p>RILDO APARECIDO CORREIA DE CARVALHO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5/2024 (Retificação 2)</text:p>
          </table:table-cell>
          <table:table-cell office:value-type="string" table:style-name="ce5">
            <text:p>RILDO APARECIDO CORREIA DE CARVALH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5/2024 (Retificação 2)</text:p>
          </table:table-cell>
          <table:table-cell office:value-type="string" table:style-name="ce3">
            <text:p>RILDO APARECIDO CORREIA DE CARVALHO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9/2024 (Retificação 1)</text:p>
          </table:table-cell>
          <table:table-cell office:value-type="string" table:style-name="ce5">
            <text:p>RITA MARIA COELHO NASCIMEN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5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9/2024 (Retificação 1)</text:p>
          </table:table-cell>
          <table:table-cell office:value-type="string" table:style-name="ce3">
            <text:p>RITA MARIA COELHO NASCIMEN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5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9/2024 (Retificação 1)</text:p>
          </table:table-cell>
          <table:table-cell office:value-type="string" table:style-name="ce5">
            <text:p>RITA MARIA COELHO NASCIM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05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9/2024 (Retificação 1)</text:p>
          </table:table-cell>
          <table:table-cell office:value-type="string" table:style-name="ce3">
            <text:p>RITA MARIA COELHO NASCIME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05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2/2024 (Retificação 1)</text:p>
          </table:table-cell>
          <table:table-cell office:value-type="string" table:style-name="ce5">
            <text:p>SERGIO VILAS BOA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25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2/2024 (Retificação 1)</text:p>
          </table:table-cell>
          <table:table-cell office:value-type="string" table:style-name="ce3">
            <text:p>SERGIO VILAS BOA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25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2/2024 (Retificação 1)</text:p>
          </table:table-cell>
          <table:table-cell office:value-type="string" table:style-name="ce5">
            <text:p>SERGIO VILAS BOA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5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2/2024 (Retificação 1)</text:p>
          </table:table-cell>
          <table:table-cell office:value-type="string" table:style-name="ce3">
            <text:p>SERGIO VILAS BOA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5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4/2024 (Retificação 1)</text:p>
          </table:table-cell>
          <table:table-cell office:value-type="string" table:style-name="ce5">
            <text:p>RYORDAN COSTA SALL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71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4/2024 (Retificação 1)</text:p>
          </table:table-cell>
          <table:table-cell office:value-type="string" table:style-name="ce3">
            <text:p>RYORDAN COSTA SALL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1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4/2024 (Retificação 1)</text:p>
          </table:table-cell>
          <table:table-cell office:value-type="string" table:style-name="ce5">
            <text:p>RYORDAN COSTA SALL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1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4/2024 (Retificação 1)</text:p>
          </table:table-cell>
          <table:table-cell office:value-type="string" table:style-name="ce3">
            <text:p>RYORDAN COSTA SALL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71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5/2024</text:p>
          </table:table-cell>
          <table:table-cell office:value-type="string" table:style-name="ce5">
            <text:p>RYORDAN COSTA SALL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02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1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5/2024</text:p>
          </table:table-cell>
          <table:table-cell office:value-type="string" table:style-name="ce3">
            <text:p>RYORDAN COSTA SALL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02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5/2024</text:p>
          </table:table-cell>
          <table:table-cell office:value-type="string" table:style-name="ce5">
            <text:p>RYORDAN COSTA SALL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2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5/2024</text:p>
          </table:table-cell>
          <table:table-cell office:value-type="string" table:style-name="ce3">
            <text:p>RYORDAN COSTA SALL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2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7/2024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95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7/2024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395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1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1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7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7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7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1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7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1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74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2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74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2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7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0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7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0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7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0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7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0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1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1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3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2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3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2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5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2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5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2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8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2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8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42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2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276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2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276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2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276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2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276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4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2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4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42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2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2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2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2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5/2024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5/2024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5/2024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5/2024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8/2024 (Retificação 1)</text:p>
          </table:table-cell>
          <table:table-cell office:value-type="string" table:style-name="ce5">
            <text:p>GERSON AUGUSTO DONI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30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8/2024 (Retificação 1)</text:p>
          </table:table-cell>
          <table:table-cell office:value-type="string" table:style-name="ce3">
            <text:p>GERSON AUGUSTO DONIN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30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08/2024 (Retificação 1)</text:p>
          </table:table-cell>
          <table:table-cell office:value-type="string" table:style-name="ce5">
            <text:p>GERSON AUGUSTO DONIN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30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08/2024 (Retificação 1)</text:p>
          </table:table-cell>
          <table:table-cell office:value-type="string" table:style-name="ce3">
            <text:p>GERSON AUGUSTO DONINI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30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2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2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2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2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1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1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5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5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5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5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4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32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4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32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27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umar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27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0/2024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0/2024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2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3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2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3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2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2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0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0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0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0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1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1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1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1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2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2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2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2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2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2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3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2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3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2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1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42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1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2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1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2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1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42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7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4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7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4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7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4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7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4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7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4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7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7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7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7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7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7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7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40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8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4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8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4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8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4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8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4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8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4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8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8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8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8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8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8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8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40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52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52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2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2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2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2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2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2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6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2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6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2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6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2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6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2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43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3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43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43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1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3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1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3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1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3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1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3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1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3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1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3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1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3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1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3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5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5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7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3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7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43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9/2024</text:p>
          </table:table-cell>
          <table:table-cell office:value-type="string" table:style-name="ce5">
            <text:p>IVETE JOSE MEDEIROS BARRA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9/2024</text:p>
          </table:table-cell>
          <table:table-cell office:value-type="string" table:style-name="ce3">
            <text:p>IVETE JOSE MEDEIROS BAR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34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6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9/2024</text:p>
          </table:table-cell>
          <table:table-cell office:value-type="string" table:style-name="ce5">
            <text:p>IVETE JOSE MEDEIROS BAR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34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9/2024</text:p>
          </table:table-cell>
          <table:table-cell office:value-type="string" table:style-name="ce3">
            <text:p>IVETE JOSE MEDEIROS BARRA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0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0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5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3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3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9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5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43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3,3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3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5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43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3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9/2024 (Retificação 1)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43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9/2024 (Retificação 1)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43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0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4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0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4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1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8/2024</text:p>
          </table:table-cell>
          <table:table-cell office:value-type="string" table:style-name="ce3">
            <text:p>EDSON MENDES MARTO JUNIOR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8/2024</text:p>
          </table:table-cell>
          <table:table-cell office:value-type="string" table:style-name="ce5">
            <text:p>EDSON MENDES MART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41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08/2024</text:p>
          </table:table-cell>
          <table:table-cell office:value-type="string" table:style-name="ce3">
            <text:p>EDSON MENDES MARTO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41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08/2024</text:p>
          </table:table-cell>
          <table:table-cell office:value-type="string" table:style-name="ce5">
            <text:p>EDSON MENDES MARTO JUNIOR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0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3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3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5/2024 (Retificação 1)</text:p>
          </table:table-cell>
          <table:table-cell office:value-type="string" table:style-name="ce3">
            <text:p>JULIANA DE AGUIAR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4414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5/2024 (Retificação 1)</text:p>
          </table:table-cell>
          <table:table-cell office:value-type="string" table:style-name="ce5">
            <text:p>JULIANA DE AGUIAR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14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17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8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17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8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4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4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1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4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1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4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3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3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3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4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3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8/2024 (Retificação 1)</text:p>
          </table:table-cell>
          <table:table-cell office:value-type="string" table:style-name="ce3">
            <text:p>SILVIA MAURA MOREIRA DA SILVA GONCALVES FER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8/2024 (Retificação 1)</text:p>
          </table:table-cell>
          <table:table-cell office:value-type="string" table:style-name="ce5">
            <text:p>SILVIA MAURA MOREIRA DA SILVA GONCALVES FER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28/2024 (Retificação 1)</text:p>
          </table:table-cell>
          <table:table-cell office:value-type="string" table:style-name="ce3">
            <text:p>SILVIA MAURA MOREIRA DA SILVA GONCALVES FERREI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28/2024 (Retificação 1)</text:p>
          </table:table-cell>
          <table:table-cell office:value-type="string" table:style-name="ce5">
            <text:p>SILVIA MAURA MOREIRA DA SILVA GONCALVES FERREI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51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51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53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4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53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4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5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5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45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3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5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4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45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4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5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4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5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4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5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5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5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5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5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5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5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5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5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460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60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6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60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6/2024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60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7/2024 (Retificação 1)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7/2024 (Retificação 1)</text:p>
          </table:table-cell>
          <table:table-cell office:value-type="string" table:style-name="ce5">
            <text:p>MANOEL LUIZ COSTA PENID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7/2024 (Retificação 1)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4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7/2024 (Retificação 1)</text:p>
          </table:table-cell>
          <table:table-cell office:value-type="string" table:style-name="ce5">
            <text:p>MANOEL LUIZ COSTA PENID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7/2024 (Retificação 1)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4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7/2024 (Retificação 1)</text:p>
          </table:table-cell>
          <table:table-cell office:value-type="string" table:style-name="ce5">
            <text:p>MANOEL LUIZ COSTA PENI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4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4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4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4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4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4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4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8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4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8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4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0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3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0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3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0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3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0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3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3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8/2024 (Retificação 2)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449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8/2024 (Retificação 2)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449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98/2024 (Retificação 2)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49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98/2024 (Retificação 2)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49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5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45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02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45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9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02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5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1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1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4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15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4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15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0/2024 (Retificação 1)</text:p>
          </table:table-cell>
          <table:table-cell office:value-type="string" table:style-name="ce3">
            <text:p>ANA SYLVIA REIS COUTO FERNANDE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4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0/2024 (Retificação 1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14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1/2024 (Retificação 1)</text:p>
          </table:table-cell>
          <table:table-cell office:value-type="string" table:style-name="ce3">
            <text:p>ANA SYLVIA REIS COUTO FERNANDE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1/2024 (Retificação 1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30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2/2024 (Retificação 1)</text:p>
          </table:table-cell>
          <table:table-cell office:value-type="string" table:style-name="ce3">
            <text:p>ANA SYLVIA REIS COUTO FERNA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21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07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2/2024 (Retificação 1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1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07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3/2024 (Retificação 1)</text:p>
          </table:table-cell>
          <table:table-cell office:value-type="string" table:style-name="ce3">
            <text:p>ANA SYLVIA REIS COUTO FERNANDE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9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3/2024 (Retificação 1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19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8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5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8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8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8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5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3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5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3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5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3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5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3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5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33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5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33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5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35/2024 (Retificação 1)</text:p>
          </table:table-cell>
          <table:table-cell office:value-type="string" table:style-name="ce3">
            <text:p>DIRCE SATIKO OKADA USUK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44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35/2024 (Retificação 1)</text:p>
          </table:table-cell>
          <table:table-cell office:value-type="string" table:style-name="ce5">
            <text:p>DIRCE SATIKO OKADA USUKI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44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0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0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8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0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8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0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1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68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1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3068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8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1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3068/2024 (Retificação 2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1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68/2024 (Retificação 2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2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2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6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2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36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5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2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36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2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6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3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3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38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53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38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53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0/2024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0/2024</text:p>
          </table:table-cell>
          <table:table-cell office:value-type="string" table:style-name="ce5">
            <text:p>MANOEL LUIZ COSTA PENI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4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0/2024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0/2024</text:p>
          </table:table-cell>
          <table:table-cell office:value-type="string" table:style-name="ce5">
            <text:p>MANOEL LUIZ COSTA PENI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4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0/2024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0/2024</text:p>
          </table:table-cell>
          <table:table-cell office:value-type="string" table:style-name="ce5">
            <text:p>MANOEL LUIZ COSTA PENI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44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2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45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2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2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2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5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4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4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6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4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6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4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6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4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6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4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6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56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6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56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3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3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3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3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4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4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4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4/2024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5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5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7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7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5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5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5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5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5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5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5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45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5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5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5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5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5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5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9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43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9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9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9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3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0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3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0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43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0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0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44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44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6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46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4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8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8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8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6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8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46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6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46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10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8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0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10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8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0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14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6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4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6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15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6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5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6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16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6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16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6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1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6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1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6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1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6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06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1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46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06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5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5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4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5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4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5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6/2024 (Retificação 1)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447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56/2024 (Retificação 1)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447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56/2024 (Retificação 1)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47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4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4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8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8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68/2024</text:p>
          </table:table-cell>
          <table:table-cell office:value-type="string" table:style-name="ce5">
            <text:p>KARINE DA JUSTA TEIX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46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68/2024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46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1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1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73/2024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73/2024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5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2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1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2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1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2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2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9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3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3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1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3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4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4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1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4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4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1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5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1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5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1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5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5/2024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4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4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4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4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4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4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4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4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6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6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09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7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09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7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16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10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16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10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3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3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5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5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5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5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9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7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9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7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0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47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0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47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7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3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7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3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7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7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4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11/2024</text:p>
          </table:table-cell>
          <table:table-cell office:value-type="string" table:style-name="ce4">
            <text:p>12/11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4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7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1/2024</text:p>
          </table:table-cell>
          <table:table-cell office:value-type="string" table:style-name="ce6">
            <text:p>12/11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4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36282.669999999795" table:number-columns-spanned="3" table:number-rows-spanned="1" table:style-name="ce16">
            <text:p>36.282,67</text:p>
          </table:table-cell>
          <table:covered-table-cell table:number-columns-repeated="2"/>
          <table:table-cell table:number-columns-repeated="16372"/>
        </table:table-row>
        <table:table-row table:number-rows-repeated="1047747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creation-date>2024-12-02T23:43:26Z</meta:creation-date>
    <dc:date>2024-12-02T23:43:26Z</dc:date>
  </office:meta>
</office:document-meta>
</file>