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19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DFDEDE" fo:border-bottom="thin solid #F0F0F1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DFDEDE" fo:border-bottom="thin solid #F0F0F1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6">
            <text:p>Tipo Despesa</text:p>
          </table:table-cell>
          <table:covered-table-cell/>
          <table:table-cell office:value-type="string" table:number-columns-spanned="2" table:number-rows-spanned="1" table:style-name="ce26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11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11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411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/2024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assagem de Ônibus</text:p>
          </table:table-cell>
          <table:covered-table-cell/>
          <table:table-cell office:value-type="string" table:number-columns-spanned="2" table:number-rows-spanned="1" table:style-name="ce24">
            <text:p>12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32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assagem de Ônibus</text:p>
          </table:table-cell>
          <table:covered-table-cell/>
          <table:table-cell office:value-type="string" table:number-columns-spanned="2" table:number-rows-spanned="1" table:style-name="ce24">
            <text:p>12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7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/2024 (Retificação 1)</text:p>
          </table:table-cell>
          <table:table-cell office:value-type="string" table:style-name="ce5">
            <text:p>ANDERSON FURLAN PER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/2024 (Retificação 1)</text:p>
          </table:table-cell>
          <table:table-cell office:value-type="string" table:style-name="ce3">
            <text:p>ANDERSON FURLAN PEREIR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9/2024 (Retificação 1)</text:p>
          </table:table-cell>
          <table:table-cell office:value-type="string" table:style-name="ce5">
            <text:p>ANDERSON FURLAN PER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9/2024 (Retificação 1)</text:p>
          </table:table-cell>
          <table:table-cell office:value-type="string" table:style-name="ce3">
            <text:p>ANDERSON FURLAN PEREIR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/2024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/2024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6/2024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6/2024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7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7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4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4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3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1/2023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5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5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/2024 (Retificação 1)</text:p>
          </table:table-cell>
          <table:table-cell office:value-type="string" table:style-name="ce3">
            <text:p>JOSE LUIS BURAT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50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/2024 (Retificação 1)</text:p>
          </table:table-cell>
          <table:table-cell office:value-type="string" table:style-name="ce5">
            <text:p>JOSE LUIS BURAT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/2024 (Retificação 1)</text:p>
          </table:table-cell>
          <table:table-cell office:value-type="string" table:style-name="ce3">
            <text:p>JOSE LUIS BURATT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assagem de Ônibus</text:p>
          </table:table-cell>
          <table:covered-table-cell/>
          <table:table-cell office:value-type="string" table:number-columns-spanned="2" table:number-rows-spanned="1" table:style-name="ce24">
            <text:p>12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32,9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5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5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5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5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5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5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9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9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4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3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3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4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5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4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5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2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2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2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2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5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2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2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2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2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8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8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8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8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6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6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5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5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3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5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3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5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59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6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9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5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8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5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8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5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5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6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4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4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6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5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5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8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8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3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8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8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3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9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5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9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5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1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5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1/2024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5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5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5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3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3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6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3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6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3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5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5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6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5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5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6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6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7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6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7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6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6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6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6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32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6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6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32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6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6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32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6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18/03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7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6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2/2024</text:p>
          </table:table-cell>
          <table:table-cell office:value-type="string" table:style-name="ce6">
            <text:p>18/03/2024</text:p>
          </table:table-cell>
          <table:table-cell office:value-type="string" table:number-columns-spanned="2" table:number-rows-spanned="1" table:style-name="ce23">
            <text:p>Passagem de Ônibus</text:p>
          </table:table-cell>
          <table:covered-table-cell/>
          <table:table-cell office:value-type="string" table:number-columns-spanned="2" table:number-rows-spanned="1" table:style-name="ce24">
            <text:p>12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0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5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5/2024</text:p>
          </table:table-cell>
          <table:table-cell office:value-type="string" table:style-name="ce3">
            <text:p>MARCO ANTONIO FOLEGATTI DE REZENDE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5/2024</text:p>
          </table:table-cell>
          <table:table-cell office:value-type="string" table:style-name="ce5">
            <text:p>MARCO ANTONIO FOLEGATTI DE REZEND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42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5/2024</text:p>
          </table:table-cell>
          <table:table-cell office:value-type="string" table:style-name="ce3">
            <text:p>MARCO ANTONIO FOLEGATTI DE REZEND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5/2024</text:p>
          </table:table-cell>
          <table:table-cell office:value-type="string" table:style-name="ce5">
            <text:p>MARCO ANTONIO FOLEGATTI DE REZENDE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42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6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6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4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46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6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6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46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46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46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46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6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6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6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46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46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3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6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3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6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3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3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assagem de Ônibus</text:p>
          </table:table-cell>
          <table:covered-table-cell/>
          <table:table-cell office:value-type="string" table:number-columns-spanned="2" table:number-rows-spanned="1" table:style-name="ce24">
            <text:p>127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8/2024 (Retificação 1)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8/2024 (Retificação 1)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9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9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9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9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0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0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0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0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1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1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1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1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2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2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2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2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4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4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5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5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5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0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3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8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8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8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8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0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71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0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71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PB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PB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PB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PB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1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1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2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2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5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5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6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6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4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7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3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4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7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4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4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7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4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7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93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7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23">
            <text:p>Pedágio</text:p>
          </table:table-cell>
          <table:covered-table-cell/>
          <table:table-cell office:value-type="string" table:number-columns-spanned="2" table:number-rows-spanned="1" table:style-name="ce24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7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5/03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5/03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20">
            <text:p>10,07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Total (R$):</text:p>
          </table:table-cell>
          <table:covered-table-cell table:number-columns-repeated="8"/>
          <table:table-cell office:value-type="float" office:value="23447.860000000015" table:number-columns-spanned="3" table:number-rows-spanned="1" table:style-name="ce22">
            <text:p>23.447,86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3">
            <text:p>Proad 3089/2024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3 - Servidores (Exercício Pagto2023)</text:p>
          </table:table-cell>
          <table:table-cell office:value-type="date" office:date-value="2023-12-24T00:00:00" table:style-name="ce15">
            <text:p>24/12/2023</text:p>
          </table:table-cell>
          <table:table-cell office:value-type="date" office:date-value="2023-12-24T00:00:00" table:style-name="ce15">
            <text:p>24/12/2023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float" office:value="151.19999999999999" table:number-columns-spanned="2" table:number-rows-spanned="1" table:style-name="ce10">
            <text:p>151,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Proad 3089/2024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3 - Servidores (Exercício Pagto2023)</text:p>
          </table:table-cell>
          <table:table-cell office:value-type="date" office:date-value="2023-12-24T00:00:00" table:style-name="ce16">
            <text:p>24/12/2023</text:p>
          </table:table-cell>
          <table:table-cell office:value-type="date" office:date-value="2023-12-24T00:00:00" table:style-name="ce16">
            <text:p>24/12/2023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55.2" table:number-columns-spanned="2" table:number-rows-spanned="1" table:style-name="ce20">
            <text:p>55,2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18">
            <text:p>Total (R$):</text:p>
          </table:table-cell>
          <table:covered-table-cell table:number-columns-repeated="8"/>
          <table:table-cell office:value-type="float" office:value="206.4" table:number-columns-spanned="3" table:number-rows-spanned="1" table:style-name="ce19">
            <text:p>206,40</text:p>
          </table:table-cell>
          <table:covered-table-cell table:number-columns-repeated="2"/>
          <table:table-cell table:number-columns-repeated="16372"/>
        </table:table-row>
        <table:table-row table:number-rows-repeated="1048000" table:style-name="ro5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26T14:59:48Z</meta:creation-date>
    <dc:date>2024-03-26T14:59:48Z</dc:date>
  </office:meta>
</office:document-meta>
</file>