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4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F0F0F1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4">
      <style:table-cell-properties fo:border-top="thin solid #F0F0F1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F0F0F1" fo:border-left="none" fo:border-right="none"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oriaCalcul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19">
            <text:p>Relatório de Despesas com Desloca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Nº Processo</text:p>
          </table:table-cell>
          <table:table-cell office:value-type="string" table:style-name="ce2">
            <text:p>Favorecido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Nº Diária de Viagem</text:p>
          </table:table-cell>
          <table:table-cell office:value-type="string" table:style-name="ce2">
            <text:p>Grupo Orçamentário</text:p>
          </table:table-cell>
          <table:table-cell office:value-type="string" table:style-name="ce2">
            <text:p>Dt Despesa</text:p>
          </table:table-cell>
          <table:table-cell office:value-type="string" table:style-name="ce2">
            <text:p>Dt Pagto</text:p>
          </table:table-cell>
          <table:table-cell office:value-type="string" table:number-columns-spanned="2" table:number-rows-spanned="1" table:style-name="ce20">
            <text:p>Tipo Despesa</text:p>
          </table:table-cell>
          <table:covered-table-cell/>
          <table:table-cell office:value-type="string" table:number-columns-spanned="2" table:number-rows-spanned="1" table:style-name="ce20">
            <text:p>Valor Despesa (R$)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37/2024 (Retificação 1)</text:p>
          </table:table-cell>
          <table:table-cell office:value-type="string" table:style-name="ce3">
            <text:p>TAISE MARIA CONCEICAO COELH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spesa com Deslocamento - 2024 (RAP/EA) (Exercício Pagto2024)</text:p>
          </table:table-cell>
          <table:table-cell office:value-type="string" table:style-name="ce4">
            <text:p>10/05/2024</text:p>
          </table:table-cell>
          <table:table-cell office:value-type="string" table:style-name="ce4">
            <text:p>05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37/2024 (Retificação 1)</text:p>
          </table:table-cell>
          <table:table-cell office:value-type="string" table:style-name="ce5">
            <text:p>TAISE MARIA CONCEICAO COELH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spesa com Deslocamento - 2024 (RAP/EA) (Exercício Pagto2024)</text:p>
          </table:table-cell>
          <table:table-cell office:value-type="string" table:style-name="ce6">
            <text:p>10/05/2024</text:p>
          </table:table-cell>
          <table:table-cell office:value-type="string" table:style-name="ce6">
            <text:p>05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4,9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37/2024 (Retificação 1)</text:p>
          </table:table-cell>
          <table:table-cell office:value-type="string" table:style-name="ce3">
            <text:p>TAISE MARIA CONCEICAO COELH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spesa com Deslocamento - 2024 (RAP/EA) (Exercício Pagto2024)</text:p>
          </table:table-cell>
          <table:table-cell office:value-type="string" table:style-name="ce4">
            <text:p>10/05/2024</text:p>
          </table:table-cell>
          <table:table-cell office:value-type="string" table:style-name="ce4">
            <text:p>05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9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37/2024 (Retificação 1)</text:p>
          </table:table-cell>
          <table:table-cell office:value-type="string" table:style-name="ce5">
            <text:p>TAISE MARIA CONCEICAO COELH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spesa com Deslocamento - 2024 (RAP/EA) (Exercício Pagto2024)</text:p>
          </table:table-cell>
          <table:table-cell office:value-type="string" table:style-name="ce6">
            <text:p>10/05/2024</text:p>
          </table:table-cell>
          <table:table-cell office:value-type="string" table:style-name="ce6">
            <text:p>05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73/2024 (Retificação 2)</text:p>
          </table:table-cell>
          <table:table-cell office:value-type="string" table:style-name="ce3">
            <text:p>CELSO ROBERTO GREGOLI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5277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4/12/2024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73/2024 (Retificação 2)</text:p>
          </table:table-cell>
          <table:table-cell office:value-type="string" table:style-name="ce5">
            <text:p>CELSO ROBERTO GREGOLI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5277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4/12/2024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37/2024 (Retificação 2)</text:p>
          </table:table-cell>
          <table:table-cell office:value-type="string" table:style-name="ce3">
            <text:p>CARMEN LUCIANITA DE SENE BARGAS GI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ão da Boa Vista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0/12/2024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5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37/2024 (Retificação 2)</text:p>
          </table:table-cell>
          <table:table-cell office:value-type="string" table:style-name="ce5">
            <text:p>CARMEN LUCIANITA DE SENE BARGAS GI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ão da Boa Vista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0/12/2024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7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37/2024 (Retificação 2)</text:p>
          </table:table-cell>
          <table:table-cell office:value-type="string" table:style-name="ce3">
            <text:p>CARMEN LUCIANITA DE SENE BARGAS GIAO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0/12/2024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37/2024 (Retificação 2)</text:p>
          </table:table-cell>
          <table:table-cell office:value-type="string" table:style-name="ce5">
            <text:p>CARMEN LUCIANITA DE SENE BARGAS GIAO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0/12/2024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32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/2025</text:p>
          </table:table-cell>
          <table:table-cell office:value-type="string" table:style-name="ce3">
            <text:p>MARCOS ANTONIO RODRIGUES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spesa com Deslocamento - 2024 (RAP/EA) (Exercício Pagto2024)</text:p>
          </table:table-cell>
          <table:table-cell office:value-type="string" table:style-name="ce4">
            <text:p>30/12/2024</text:p>
          </table:table-cell>
          <table:table-cell office:value-type="string" table:style-name="ce4">
            <text:p>05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2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/2025</text:p>
          </table:table-cell>
          <table:table-cell office:value-type="string" table:style-name="ce5">
            <text:p>MARCOS ANTONIO RODRIGUES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Marília/SP</text:p>
          </table:table-cell>
          <table:table-cell table:style-name="ce5"/>
          <table:table-cell office:value-type="string" table:style-name="ce5">
            <text:p>Reembolso Despesa com Deslocamento - 2024 (RAP/EA) (Exercício Pagto2024)</text:p>
          </table:table-cell>
          <table:table-cell office:value-type="string" table:style-name="ce6">
            <text:p>30/12/2024</text:p>
          </table:table-cell>
          <table:table-cell office:value-type="string" table:style-name="ce6">
            <text:p>05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21,2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/2025</text:p>
          </table:table-cell>
          <table:table-cell office:value-type="string" table:style-name="ce3">
            <text:p>MARCOS ANTONIO RODRIGUES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Marília/SP</text:p>
          </table:table-cell>
          <table:table-cell table:style-name="ce3"/>
          <table:table-cell office:value-type="string" table:style-name="ce3">
            <text:p>Reembolso Despesa com Deslocamento - 2024 (RAP/EA) (Exercício Pagto2024)</text:p>
          </table:table-cell>
          <table:table-cell office:value-type="string" table:style-name="ce4">
            <text:p>30/12/2024</text:p>
          </table:table-cell>
          <table:table-cell office:value-type="string" table:style-name="ce4">
            <text:p>05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/2025</text:p>
          </table:table-cell>
          <table:table-cell office:value-type="string" table:style-name="ce5">
            <text:p>MARCOS ANTONIO RODRIGUES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spesa com Deslocamento - 2024 (RAP/EA) (Exercício Pagto2024)</text:p>
          </table:table-cell>
          <table:table-cell office:value-type="string" table:style-name="ce6">
            <text:p>30/12/2024</text:p>
          </table:table-cell>
          <table:table-cell office:value-type="string" table:style-name="ce6">
            <text:p>05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/2025</text:p>
          </table:table-cell>
          <table:table-cell office:value-type="string" table:style-name="ce3">
            <text:p>ANDRE LUIS DE OLIVEIRA LEME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otucatu/SP</text:p>
          </table:table-cell>
          <table:table-cell table:style-name="ce3"/>
          <table:table-cell office:value-type="string" table:style-name="ce3">
            <text:p>Reembolso Despesa com Deslocamento - 2024 (RAP/EA) (Exercício Pagto2024)</text:p>
          </table:table-cell>
          <table:table-cell office:value-type="string" table:style-name="ce4">
            <text:p>22/12/2024</text:p>
          </table:table-cell>
          <table:table-cell office:value-type="string" table:style-name="ce4">
            <text:p>05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/2025</text:p>
          </table:table-cell>
          <table:table-cell office:value-type="string" table:style-name="ce5">
            <text:p>ANDRE LUIS DE OLIVEIRA LEME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otucatu/SP</text:p>
          </table:table-cell>
          <table:table-cell table:style-name="ce5"/>
          <table:table-cell office:value-type="string" table:style-name="ce5">
            <text:p>Reembolso Despesa com Deslocamento - 2024 (RAP/EA) (Exercício Pagto2024)</text:p>
          </table:table-cell>
          <table:table-cell office:value-type="string" table:style-name="ce6">
            <text:p>22/12/2024</text:p>
          </table:table-cell>
          <table:table-cell office:value-type="string" table:style-name="ce6">
            <text:p>05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/2025</text:p>
          </table:table-cell>
          <table:table-cell office:value-type="string" table:style-name="ce3">
            <text:p>ANDRE LUIS DE OLIVEIRA LEME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spesa com Deslocamento - 2024 (RAP/EA) (Exercício Pagto2024)</text:p>
          </table:table-cell>
          <table:table-cell office:value-type="string" table:style-name="ce4">
            <text:p>22/12/2024</text:p>
          </table:table-cell>
          <table:table-cell office:value-type="string" table:style-name="ce4">
            <text:p>05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/2025</text:p>
          </table:table-cell>
          <table:table-cell office:value-type="string" table:style-name="ce5">
            <text:p>ANDRE LUIS DE OLIVEIRA LEME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spesa com Deslocamento - 2024 (RAP/EA) (Exercício Pagto2024)</text:p>
          </table:table-cell>
          <table:table-cell office:value-type="string" table:style-name="ce6">
            <text:p>22/12/2024</text:p>
          </table:table-cell>
          <table:table-cell office:value-type="string" table:style-name="ce6">
            <text:p>05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2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2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6,6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2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2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8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11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8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1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93,9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8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1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8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11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93,9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3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2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6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3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2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3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12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6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3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12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4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4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9/2025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1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9/2025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1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6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9/2025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9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9/2025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0/2025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1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0/2025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39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0/2025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1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0/2025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6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6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6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6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6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6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6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6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2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6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2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6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46,0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2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6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2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6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46,0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3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6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3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6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4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6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4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6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49,5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4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6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4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6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44,8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8/2025</text:p>
          </table:table-cell>
          <table:table-cell office:value-type="string" table:style-name="ce3">
            <text:p>JOAO PAULO MACHAD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9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8/2025</text:p>
          </table:table-cell>
          <table:table-cell office:value-type="string" table:style-name="ce5">
            <text:p>JOAO PAULO MACHAD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9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8/2025</text:p>
          </table:table-cell>
          <table:table-cell office:value-type="string" table:style-name="ce3">
            <text:p>JOAO PAULO MACHAD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9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8/2025</text:p>
          </table:table-cell>
          <table:table-cell office:value-type="string" table:style-name="ce5">
            <text:p>JOAO PAULO MACHAD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9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9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9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2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9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9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2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0/2025 (Retificação 1)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0/2025 (Retificação 1)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2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0/2025 (Retificação 1)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2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0/2025 (Retificação 1)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1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3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1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1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1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3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2/2025 (Retificação 3)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17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2/2025 (Retificação 3)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7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2/2025 (Retificação 3)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7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2/2025 (Retificação 3)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17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3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8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3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8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3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8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3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8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4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9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4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9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4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9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4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9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6/2025</text:p>
          </table:table-cell>
          <table:table-cell office:value-type="string" table:style-name="ce3">
            <text:p>RONALDO PIRES GONCALES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Garça/SP</text:p>
          </table:table-cell>
          <table:table-cell office:value-type="string" table:style-name="ce3">
            <text:p>165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3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6/2025</text:p>
          </table:table-cell>
          <table:table-cell office:value-type="string" table:style-name="ce5">
            <text:p>RONALDO PIRES GONCALES</text:p>
          </table:table-cell>
          <table:table-cell office:value-type="string" table:style-name="ce5">
            <text:p>Garç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65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3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6/2025</text:p>
          </table:table-cell>
          <table:table-cell office:value-type="string" table:style-name="ce3">
            <text:p>RONALDO PIRES GONCALES</text:p>
          </table:table-cell>
          <table:table-cell office:value-type="string" table:style-name="ce3">
            <text:p>Garç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65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3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6/2025</text:p>
          </table:table-cell>
          <table:table-cell office:value-type="string" table:style-name="ce5">
            <text:p>RONALDO PIRES GONCALES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Garça/SP</text:p>
          </table:table-cell>
          <table:table-cell office:value-type="string" table:style-name="ce5">
            <text:p>165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3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0/2025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287/2024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0/2025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287/2024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0/2025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5287/2024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2/2025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288/2024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2/2025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288/2024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2/2025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5288/2024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6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2/2025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5288/2024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7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7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1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8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75,8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1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8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1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18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90,4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1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18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2/2025</text:p>
          </table:table-cell>
          <table:table-cell office:value-type="string" table:style-name="ce5">
            <text:p>RAFAEL DE OLIVEIRA SOARES</text:p>
          </table:table-cell>
          <table:table-cell office:value-type="string" table:style-name="ce5">
            <text:p>Cunh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9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8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2/2025</text:p>
          </table:table-cell>
          <table:table-cell office:value-type="string" table:style-name="ce3">
            <text:p>RAFAEL DE OLIVEIRA SOARES</text:p>
          </table:table-cell>
          <table:table-cell office:value-type="string" table:style-name="ce3">
            <text:p>Cunh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9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2/2025</text:p>
          </table:table-cell>
          <table:table-cell office:value-type="string" table:style-name="ce5">
            <text:p>RAFAEL DE OLIVEIRA SOAR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unha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9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2/2025</text:p>
          </table:table-cell>
          <table:table-cell office:value-type="string" table:style-name="ce3">
            <text:p>RAFAEL DE OLIVEIRA SOAR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unha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9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6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19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6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19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6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19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6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19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7/2025</text:p>
          </table:table-cell>
          <table:table-cell office:value-type="string" table:style-name="ce5">
            <text:p>CLAUDIA CRISTINA DE CAMPOS CAMARG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4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7/2025</text:p>
          </table:table-cell>
          <table:table-cell office:value-type="string" table:style-name="ce3">
            <text:p>CLAUDIA CRISTINA DE CAMPOS CAMARG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4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8/2025 (Retificação 1)</text:p>
          </table:table-cell>
          <table:table-cell office:value-type="string" table:style-name="ce5">
            <text:p>DENISE APARECIDA LIVONE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5326/2024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48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8/2025 (Retificação 1)</text:p>
          </table:table-cell>
          <table:table-cell office:value-type="string" table:style-name="ce3">
            <text:p>DENISE APARECIDA LIVONE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5326/2024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6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8/2025 (Retificação 1)</text:p>
          </table:table-cell>
          <table:table-cell office:value-type="string" table:style-name="ce5">
            <text:p>DENISE APARECIDA LIVONES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326/2024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4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8/2025 (Retificação 1)</text:p>
          </table:table-cell>
          <table:table-cell office:value-type="string" table:style-name="ce3">
            <text:p>DENISE APARECIDA LIVONES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326/2024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4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9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8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9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18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9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18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9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8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2/2025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0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8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2/2025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0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1,2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2/2025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20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8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2/2025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20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1,2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20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5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7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20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0,5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7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20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5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7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20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0,5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2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9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6,2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2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9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2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19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2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19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2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4/2025</text:p>
          </table:table-cell>
          <table:table-cell office:value-type="string" table:style-name="ce5">
            <text:p>NOELE FRANCINE BER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13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5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4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4/2025</text:p>
          </table:table-cell>
          <table:table-cell office:value-type="string" table:style-name="ce3">
            <text:p>NOELE FRANCINE BERA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13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5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4/2025</text:p>
          </table:table-cell>
          <table:table-cell office:value-type="string" table:style-name="ce5">
            <text:p>NOELE FRANCINE BER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213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6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4/2025</text:p>
          </table:table-cell>
          <table:table-cell office:value-type="string" table:style-name="ce3">
            <text:p>NOELE FRANCINE BE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213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6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9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21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9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9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21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19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21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9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21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3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5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3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5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3,7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3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5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3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5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3,7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4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5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4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5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5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5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5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5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2,7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5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5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5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5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2,7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9/2025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289/2024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6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9/2025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289/2024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9/2025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5289/2024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6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9/2025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5289/2024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3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3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3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3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3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3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4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4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4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4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4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4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6/2025</text:p>
          </table:table-cell>
          <table:table-cell office:value-type="string" table:style-name="ce5">
            <text:p>ANA PRISCILA CALTABIANO FARIA</text:p>
          </table:table-cell>
          <table:table-cell office:value-type="string" table:style-name="ce5">
            <text:p>Roseir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6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5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6/2025</text:p>
          </table:table-cell>
          <table:table-cell office:value-type="string" table:style-name="ce3">
            <text:p>ANA PRISCILA CALTABIANO FARI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Roseira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6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8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6/2025</text:p>
          </table:table-cell>
          <table:table-cell office:value-type="string" table:style-name="ce5">
            <text:p>ANA PRISCILA CALTABIANO FARIA</text:p>
          </table:table-cell>
          <table:table-cell office:value-type="string" table:style-name="ce5">
            <text:p>Roseir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6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4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6/2025</text:p>
          </table:table-cell>
          <table:table-cell office:value-type="string" table:style-name="ce3">
            <text:p>ANA PRISCILA CALTABIANO FARI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Roseira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6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1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1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1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1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1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1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1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1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2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2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5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25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23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5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25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2,1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5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25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23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5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25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8,2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6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6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6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6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6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6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9/2025</text:p>
          </table:table-cell>
          <table:table-cell office:value-type="string" table:style-name="ce5">
            <text:p>REGIANE CECILIA LIZI</text:p>
          </table:table-cell>
          <table:table-cell office:value-type="string" table:style-name="ce5">
            <text:p>Piratining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35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12/2024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60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9/2025</text:p>
          </table:table-cell>
          <table:table-cell office:value-type="string" table:style-name="ce3">
            <text:p>REGIANE CECILIA LIZ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tininga/SP</text:p>
          </table:table-cell>
          <table:table-cell office:value-type="string" table:style-name="ce3">
            <text:p>535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2/2024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9/2025</text:p>
          </table:table-cell>
          <table:table-cell office:value-type="string" table:style-name="ce5">
            <text:p>REGIANE CECILIA LIZ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tininga/SP</text:p>
          </table:table-cell>
          <table:table-cell office:value-type="string" table:style-name="ce5">
            <text:p>535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12/2024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60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9/2025</text:p>
          </table:table-cell>
          <table:table-cell office:value-type="string" table:style-name="ce3">
            <text:p>REGIANE CECILIA LIZI</text:p>
          </table:table-cell>
          <table:table-cell office:value-type="string" table:style-name="ce3">
            <text:p>Piratining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35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12/2024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7/2025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2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7/2025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2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7/2025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2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7/2025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2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8/2025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2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8/2025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2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8/2025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2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8/2025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2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9/2025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2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9/2025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2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9/2025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2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9/2025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2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0/2025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2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0/2025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2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0/2025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2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0/2025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2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1/2025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2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1/2025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2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1/2025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2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1/2025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2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2/2025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3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2/2025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3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2/2025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3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2/2025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3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3/2025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6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3/2025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6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3/2025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6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3/2025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6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4/2025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6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4/2025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6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4/2025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6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4/2025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6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7/2025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7/2025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7/2025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7/2025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7/2025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7/2025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7/2025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7/2025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7/2025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7/2025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7/2025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7/2025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7/2025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7/2025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9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17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9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7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9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7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9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17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1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1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1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1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1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1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2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2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2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2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2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2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2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7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28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7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28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9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8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8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4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29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4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29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37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4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29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4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29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5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6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29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6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29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47,5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6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29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7,5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6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29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5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8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28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1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8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28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1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8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28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1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8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28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1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9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2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9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2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1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9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2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1,7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9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2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1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41,7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0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2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1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0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2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1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40,8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0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2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1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0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2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1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40,8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1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2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1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1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2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1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39,9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1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2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1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1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2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1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39,9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5/2025 (Retificação 1)</text:p>
          </table:table-cell>
          <table:table-cell office:value-type="string" table:style-name="ce3">
            <text:p>FABIO ROBERTO MARTINS BARREIROS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304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1/02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5/2025 (Retificação 1)</text:p>
          </table:table-cell>
          <table:table-cell office:value-type="string" table:style-name="ce5">
            <text:p>FABIO ROBERTO MARTINS BARREIROS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304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1/02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21,2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5/2025 (Retificação 1)</text:p>
          </table:table-cell>
          <table:table-cell office:value-type="string" table:style-name="ce3">
            <text:p>FABIO ROBERTO MARTINS BARREIROS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304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1/02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5/2025 (Retificação 1)</text:p>
          </table:table-cell>
          <table:table-cell office:value-type="string" table:style-name="ce5">
            <text:p>FABIO ROBERTO MARTINS BARREIROS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304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1/02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21,2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7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27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7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7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7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7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7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27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8/2025</text:p>
          </table:table-cell>
          <table:table-cell office:value-type="string" table:style-name="ce3">
            <text:p>THAIS FURQUIM SOLEDADE NEVES DELA VALE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374/2024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5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8/2025</text:p>
          </table:table-cell>
          <table:table-cell office:value-type="string" table:style-name="ce5">
            <text:p>THAIS FURQUIM SOLEDADE NEVES DELA VALE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5374/2024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5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8/2025</text:p>
          </table:table-cell>
          <table:table-cell office:value-type="string" table:style-name="ce3">
            <text:p>THAIS FURQUIM SOLEDADE NEVES DELA VALE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5374/2024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5/01/2025</text:p>
          </table:table-cell>
          <table:table-cell office:value-type="string" table:style-name="ce4">
            <text:p>10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8/2025</text:p>
          </table:table-cell>
          <table:table-cell office:value-type="string" table:style-name="ce5">
            <text:p>THAIS FURQUIM SOLEDADE NEVES DELA VALE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374/2024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5/01/2025</text:p>
          </table:table-cell>
          <table:table-cell office:value-type="string" table:style-name="ce6">
            <text:p>10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1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9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1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9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1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1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9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1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1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9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1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2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22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2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2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1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2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2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1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2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22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1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5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1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5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1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5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5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1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5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1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5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1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5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1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5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1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6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ravinhos/SP</text:p>
          </table:table-cell>
          <table:table-cell office:value-type="string" table:style-name="ce3">
            <text:p>14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1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7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6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Cravinho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14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1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7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6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Cravinho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14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1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6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ravinhos/SP</text:p>
          </table:table-cell>
          <table:table-cell office:value-type="string" table:style-name="ce5">
            <text:p>14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1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21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7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1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7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1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7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1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7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1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7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1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7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1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7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1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7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1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7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1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7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1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7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1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7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7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7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1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7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1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7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1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7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1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7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1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7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1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7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1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7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1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7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1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7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1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7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1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1/2025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31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1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1/2025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31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1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2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2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2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2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1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5,8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2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1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2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2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1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5,8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3/2025</text:p>
          </table:table-cell>
          <table:table-cell office:value-type="string" table:style-name="ce3">
            <text:p>CELSO ROBERTO GREGOLI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186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5/01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3/2025</text:p>
          </table:table-cell>
          <table:table-cell office:value-type="string" table:style-name="ce5">
            <text:p>CELSO ROBERTO GREGOLI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186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5/01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4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2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4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2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5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5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2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9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0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9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30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2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9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30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9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0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2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2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33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2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2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33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2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8,2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2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33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2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2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33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2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8,2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3/2025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3/2025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2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3/2025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2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3/2025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2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3/2025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2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3/2025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2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8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28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8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8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2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6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8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8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2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8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28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2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6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4/2025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13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4/2025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3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1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39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4/2025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3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1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4/2025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13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1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6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6/2025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13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6/2025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3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1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39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6/2025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3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1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6/2025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13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1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6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8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34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2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8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34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2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8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34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2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8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34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2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9/2025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13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9/2025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3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2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39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9/2025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3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2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9/2025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13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2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6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3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34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3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4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3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4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3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34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5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2/2025</text:p>
          </table:table-cell>
          <table:table-cell office:value-type="string" table:style-name="ce4">
            <text:p>18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5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2/2025</text:p>
          </table:table-cell>
          <table:table-cell office:value-type="string" table:style-name="ce6">
            <text:p>18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9/2025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290/2024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9/2025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5290/2024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1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6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9/2025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5290/2024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1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9/2025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290/2024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1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6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2/2025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Tietê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2/2025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Lim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2/2025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Tietê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2/2025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Lim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1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2/2025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2/2025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Lim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1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2/2025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Tietê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1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2/2025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Tietê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1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2/2025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Tietê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1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2/2025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Lim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1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2/2025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1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2/2025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Lim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1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2/2025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Tietê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2/2025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Tietê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1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2/2025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Tietê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2/2025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Lim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1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2/2025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2/2025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Lim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1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2/2025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Tietê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1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2/2025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Tietê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1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2/2025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Tietê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1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2/2025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Lim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1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2/2025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1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2/2025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Lim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1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2/2025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Tietê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1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2/2025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Tietê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1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2/2025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Tietê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1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2/2025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Lim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1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2/2025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1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2/2025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Lim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1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2/2025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Tietê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2/2025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Tietê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2/2025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Tietê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2/2025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Lim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2/2025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2/2025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Lim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2/2025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Tietê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2/2025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Tietê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2/2025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Tietê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2/2025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Lim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2/2025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2/2025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Lim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2/2025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Tietê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2/2025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Tietê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2/2025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Tietê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2/2025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Lim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2/2025</text:p>
          </table:table-cell>
          <table:table-cell office:value-type="string" table:style-name="ce3">
            <text:p>LEANDRO MOREIRA DONATO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2/2025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Tietê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1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3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1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3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3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1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3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1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3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3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1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3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3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1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3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1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3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1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3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1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3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1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3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1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3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1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3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1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3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1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3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3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3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3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3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3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3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3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3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3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3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3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1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5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36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5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36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50,5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5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36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5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36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50,5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9/2025</text:p>
          </table:table-cell>
          <table:table-cell office:value-type="string" table:style-name="ce3">
            <text:p>ENIO BORGES ARAUJO CAMPOS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35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7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9/2025</text:p>
          </table:table-cell>
          <table:table-cell office:value-type="string" table:style-name="ce5">
            <text:p>ENIO BORGES ARAUJO CAMPOS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35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9/2025</text:p>
          </table:table-cell>
          <table:table-cell office:value-type="string" table:style-name="ce3">
            <text:p>ENIO BORGES ARAUJO CAMPOS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35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7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9/2025</text:p>
          </table:table-cell>
          <table:table-cell office:value-type="string" table:style-name="ce5">
            <text:p>ENIO BORGES ARAUJO CAMPOS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35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37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37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9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1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37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1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37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9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7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7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1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7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1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7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1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7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1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7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1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7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1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7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1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7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1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7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1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7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1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7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1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9/2025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3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9/2025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3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6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9/2025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3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9/2025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3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6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1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1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1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1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1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1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2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2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2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2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2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2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3/2025 (Retificação 1)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Cravinho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17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3/2025 (Retificação 1)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ravinhos/SP</text:p>
          </table:table-cell>
          <table:table-cell office:value-type="string" table:style-name="ce5">
            <text:p>17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05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3/2025 (Retificação 1)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ravinhos/SP</text:p>
          </table:table-cell>
          <table:table-cell office:value-type="string" table:style-name="ce3">
            <text:p>17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3/2025 (Retificação 1)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Cravinho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17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05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4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4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1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1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1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1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2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2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2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2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3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3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3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3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4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4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4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4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4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4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/2025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38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/2025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38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/2025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38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/2025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38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6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6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8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39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7,8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8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39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87,8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8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39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8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39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22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9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36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9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36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9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36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9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36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1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41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1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41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1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41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1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41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8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33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8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33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6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8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3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8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3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16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0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0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0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0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0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40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0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40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2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Jales/SP</text:p>
          </table:table-cell>
          <table:table-cell office:value-type="string" table:style-name="ce3">
            <text:p>42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2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Jale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42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8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5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Espírito Santo do Pinhal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42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7,9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5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Espírito Santo do Pinhal/SP</text:p>
          </table:table-cell>
          <table:table-cell office:value-type="string" table:style-name="ce5">
            <text:p>42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57,9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5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Espírito Santo do Pinhal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42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0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5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Espírito Santo do Pinhal/SP</text:p>
          </table:table-cell>
          <table:table-cell office:value-type="string" table:style-name="ce5">
            <text:p>42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220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7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43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7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43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9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7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43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7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43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8/2025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3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8/2025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3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8/2025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3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8/2025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3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6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7/2025</text:p>
          </table:table-cell>
          <table:table-cell office:value-type="string" table:style-name="ce3">
            <text:p>ENIO BORGES ARAUJO CAMPOS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43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7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7/2025</text:p>
          </table:table-cell>
          <table:table-cell office:value-type="string" table:style-name="ce5">
            <text:p>ENIO BORGES ARAUJO CAMPOS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43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7/2025</text:p>
          </table:table-cell>
          <table:table-cell office:value-type="string" table:style-name="ce3">
            <text:p>ENIO BORGES ARAUJO CAMPOS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43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7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7/2025</text:p>
          </table:table-cell>
          <table:table-cell office:value-type="string" table:style-name="ce5">
            <text:p>ENIO BORGES ARAUJO CAMPOS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43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Lençóis Paulist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42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Lençóis Paulista/SP</text:p>
          </table:table-cell>
          <table:table-cell office:value-type="string" table:style-name="ce5">
            <text:p>42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Lençóis Paulista/SP</text:p>
          </table:table-cell>
          <table:table-cell office:value-type="string" table:style-name="ce3">
            <text:p>42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Lençóis Paulist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42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2/2025</text:p>
          </table:table-cell>
          <table:table-cell office:value-type="string" table:style-name="ce3">
            <text:p>CARLA GABRIELLA GRAH SENS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1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2/2025</text:p>
          </table:table-cell>
          <table:table-cell office:value-type="string" table:style-name="ce5">
            <text:p>CARLA GABRIELLA GRAH SEN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2/2025</text:p>
          </table:table-cell>
          <table:table-cell office:value-type="string" table:style-name="ce3">
            <text:p>CARLA GABRIELLA GRAH SEN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2/2025</text:p>
          </table:table-cell>
          <table:table-cell office:value-type="string" table:style-name="ce5">
            <text:p>CARLA GABRIELLA GRAH SENS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2/2025</text:p>
          </table:table-cell>
          <table:table-cell office:value-type="string" table:style-name="ce3">
            <text:p>CARLA GABRIELLA GRAH SENS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2/2025</text:p>
          </table:table-cell>
          <table:table-cell office:value-type="string" table:style-name="ce5">
            <text:p>CARLA GABRIELLA GRAH SEN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2/2025</text:p>
          </table:table-cell>
          <table:table-cell office:value-type="string" table:style-name="ce3">
            <text:p>CARLA GABRIELLA GRAH SEN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2/2025</text:p>
          </table:table-cell>
          <table:table-cell office:value-type="string" table:style-name="ce5">
            <text:p>CARLA GABRIELLA GRAH SENS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2/2025</text:p>
          </table:table-cell>
          <table:table-cell office:value-type="string" table:style-name="ce3">
            <text:p>CARLA GABRIELLA GRAH SENS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2/2025</text:p>
          </table:table-cell>
          <table:table-cell office:value-type="string" table:style-name="ce5">
            <text:p>CARLA GABRIELLA GRAH SEN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1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2/2025</text:p>
          </table:table-cell>
          <table:table-cell office:value-type="string" table:style-name="ce3">
            <text:p>CARLA GABRIELLA GRAH SEN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1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2/2025</text:p>
          </table:table-cell>
          <table:table-cell office:value-type="string" table:style-name="ce5">
            <text:p>CARLA GABRIELLA GRAH SENS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1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2/2025</text:p>
          </table:table-cell>
          <table:table-cell office:value-type="string" table:style-name="ce3">
            <text:p>CARLA GABRIELLA GRAH SENS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1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2/2025</text:p>
          </table:table-cell>
          <table:table-cell office:value-type="string" table:style-name="ce5">
            <text:p>CARLA GABRIELLA GRAH SEN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1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2/2025</text:p>
          </table:table-cell>
          <table:table-cell office:value-type="string" table:style-name="ce3">
            <text:p>CARLA GABRIELLA GRAH SEN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1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2/2025</text:p>
          </table:table-cell>
          <table:table-cell office:value-type="string" table:style-name="ce5">
            <text:p>CARLA GABRIELLA GRAH SENS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1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2/2025</text:p>
          </table:table-cell>
          <table:table-cell office:value-type="string" table:style-name="ce3">
            <text:p>CARLA GABRIELLA GRAH SENS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1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2/2025</text:p>
          </table:table-cell>
          <table:table-cell office:value-type="string" table:style-name="ce5">
            <text:p>CARLA GABRIELLA GRAH SEN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1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2/2025</text:p>
          </table:table-cell>
          <table:table-cell office:value-type="string" table:style-name="ce3">
            <text:p>CARLA GABRIELLA GRAH SEN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1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2/2025</text:p>
          </table:table-cell>
          <table:table-cell office:value-type="string" table:style-name="ce5">
            <text:p>CARLA GABRIELLA GRAH SENS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1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6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4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1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6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4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1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44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6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1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6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1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44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7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1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7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4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1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44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7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4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1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0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2/2025</text:p>
          </table:table-cell>
          <table:table-cell office:value-type="string" table:style-name="ce6">
            <text:p>21/02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0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2/2025</text:p>
          </table:table-cell>
          <table:table-cell office:value-type="string" table:style-name="ce4">
            <text:p>21/02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7">
            <text:p>Total (R$):</text:p>
          </table:table-cell>
          <table:covered-table-cell table:number-columns-repeated="8"/>
          <table:table-cell office:value-type="float" office:value="31139.089999999876" table:number-columns-spanned="3" table:number-rows-spanned="1" table:style-name="ce18">
            <text:p>31.139,09</text:p>
          </table:table-cell>
          <table:covered-table-cell table:number-columns-repeated="2"/>
          <table:table-cell table:number-columns-repeated="16372"/>
        </table:table-row>
        <table:table-row table:number-rows-repeated="1047958" table:style-name="ro4">
          <table:table-cell table:number-columns-repeated="16384"/>
        </table:table-row>
      </table:table>
      <table:named-expressions>
        <table:named-range table:name="JR_PAGE_ANCHOR_0_1" table:cell-range-address="MemoriaCalculo.$A$1" table:base-cell-address="MemoriaCalcul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/>
    <meta:creation-date>2025-03-18T14:53:49Z</meta:creation-date>
    <dc:date>2025-03-18T14:53:59Z</dc:date>
  </office:meta>
</office:document-meta>
</file>