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2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2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2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5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16">
            <text:p>Tipo Despesa</text:p>
          </table:table-cell>
          <table:covered-table-cell/>
          <table:table-cell office:value-type="string" table:number-columns-spanned="2" table:number-rows-spanned="1" table:style-name="ce16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/2025 (Retificação 4)</text:p>
          </table:table-cell>
          <table:table-cell office:value-type="string" table:style-name="ce3">
            <text:p>CRISTIANE MAIA CAVALHEIRO MILANIN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1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94.2" table:number-columns-spanned="2" table:number-rows-spanned="1" table:style-name="ce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/2025 (Retificação 4)</text:p>
          </table:table-cell>
          <table:table-cell office:value-type="string" table:style-name="ce5">
            <text:p>CRISTIANE MAIA CAVALHEIRO MILANIN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21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94.2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/2025 (Retificação 4)</text:p>
          </table:table-cell>
          <table:table-cell office:value-type="string" table:style-name="ce3">
            <text:p>CRISTIANE MAIA CAVALHEIRO MILANIN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15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2.1" table:number-columns-spanned="2" table:number-rows-spanned="1" table:style-name="ce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/2025 (Retificação 4)</text:p>
          </table:table-cell>
          <table:table-cell office:value-type="string" table:style-name="ce5">
            <text:p>CRISTIANE MAIA CAVALHEIRO MILANIN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215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27" table:number-columns-spanned="2" table:number-rows-spanned="1" table:style-name="ce18">
            <text:p>2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/2025 (Retificação 2)</text:p>
          </table:table-cell>
          <table:table-cell office:value-type="string" table:style-name="ce3">
            <text:p>PEDRO HENRIQUE MELLONI FORTE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9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10.6" table:number-columns-spanned="2" table:number-rows-spanned="1" table:style-name="ce8">
            <text:p>2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/2025 (Retificação 2)</text:p>
          </table:table-cell>
          <table:table-cell office:value-type="string" table:style-name="ce5">
            <text:p>PEDRO HENRIQUE MELLONI FORTE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69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96" table:number-columns-spanned="2" table:number-rows-spanned="1" table:style-name="ce18">
            <text:p>9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/2025 (Retificação 2)</text:p>
          </table:table-cell>
          <table:table-cell office:value-type="string" table:style-name="ce3">
            <text:p>PEDRO HENRIQUE MELLONI FORT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69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61.22" table:number-columns-spanned="2" table:number-rows-spanned="1" table:style-name="ce8">
            <text:p>61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73/2025 (Retificação 2)</text:p>
          </table:table-cell>
          <table:table-cell office:value-type="string" table:style-name="ce5">
            <text:p>PEDRO HENRIQUE MELLONI FORT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69/2025 (Retificação 1)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75.39999999999998" table:number-columns-spanned="2" table:number-rows-spanned="1" table:style-name="ce18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73/2025 (Retificação 2)</text:p>
          </table:table-cell>
          <table:table-cell office:value-type="string" table:style-name="ce3">
            <text:p>PEDRO HENRIQUE MELLONI FORTE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9/2025 (Retificação 1)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0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73.11" table:number-columns-spanned="2" table:number-rows-spanned="1" table:style-name="ce8">
            <text:p>73,1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72/2025</text:p>
          </table:table-cell>
          <table:table-cell office:value-type="string" table:style-name="ce5">
            <text:p>ABENILTON HIPOLITO DE ARAUJ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390/2025</text:p>
          </table:table-cell>
          <table:table-cell office:value-type="string" table:style-name="ce5">
            <text:p>Reembolso de Despesa com Deslocamento - 2025 - Servidores (Exercício Pagto2025)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93" table:number-columns-spanned="2" table:number-rows-spanned="1" table:style-name="ce18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72/2025</text:p>
          </table:table-cell>
          <table:table-cell office:value-type="string" table:style-name="ce3">
            <text:p>ABENILTON HIPOLITO DE ARAUJO JUNIOR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0/2025</text:p>
          </table:table-cell>
          <table:table-cell office:value-type="string" table:style-name="ce3">
            <text:p>Reembolso de Despesa com Deslocamento - 2025 - Servidore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93" table:number-columns-spanned="2" table:number-rows-spanned="1" table:style-name="ce8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89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5.2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89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5.2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0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48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5.2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0/2025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48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5.2" table:number-columns-spanned="2" table:number-rows-spanned="1" table:style-name="ce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4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55.12" table:number-columns-spanned="2" table:number-rows-spanned="1" table:style-name="ce18">
            <text:p>5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4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16" table:number-columns-spanned="2" table:number-rows-spanned="1" table:style-name="ce8">
            <text:p>2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2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49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16" table:number-columns-spanned="2" table:number-rows-spanned="1" table:style-name="ce18">
            <text:p>2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2/2025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49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55.12" table:number-columns-spanned="2" table:number-rows-spanned="1" table:style-name="ce8">
            <text:p>5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4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4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48" table:number-columns-spanned="2" table:number-rows-spanned="1" table:style-name="ce18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4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4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4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4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4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4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48" table:number-columns-spanned="2" table:number-rows-spanned="1" table:style-name="ce8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5 (Retificação 2)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5 (Retificação 2)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497/2025 (Retificação 2)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497/2025 (Retificação 2)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5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5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3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8.21" table:number-columns-spanned="2" table:number-rows-spanned="1" table:style-name="ce8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6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6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6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36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8.21" table:number-columns-spanned="2" table:number-rows-spanned="1" table:style-name="ce8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1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6.53" table:number-columns-spanned="2" table:number-rows-spanned="1" table:style-name="ce8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7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8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1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7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8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6.53" table:number-columns-spanned="2" table:number-rows-spanned="1" table:style-name="ce8">
            <text:p>16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42" table:number-columns-spanned="2" table:number-rows-spanned="1" table:style-name="ce18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73" table:number-columns-spanned="2" table:number-rows-spanned="1" table:style-name="ce8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8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42" table:number-columns-spanned="2" table:number-rows-spanned="1" table:style-name="ce18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8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73" table:number-columns-spanned="2" table:number-rows-spanned="1" table:style-name="ce8">
            <text:p>12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4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25" table:number-columns-spanned="2" table:number-rows-spanned="1" table:style-name="ce18">
            <text:p>2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4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84.04" table:number-columns-spanned="2" table:number-rows-spanned="1" table:style-name="ce8">
            <text:p>84,0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09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49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25" table:number-columns-spanned="2" table:number-rows-spanned="1" table:style-name="ce18">
            <text:p>2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09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49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84.04" table:number-columns-spanned="2" table:number-rows-spanned="1" table:style-name="ce8">
            <text:p>84,0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05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37.61" table:number-columns-spanned="2" table:number-rows-spanned="1" table:style-name="ce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1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1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05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1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1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37.61" table:number-columns-spanned="2" table:number-rows-spanned="1" table:style-name="ce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1.4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2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2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3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3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4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4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51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51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9.6" table:number-columns-spanned="2" table:number-rows-spanned="1" table:style-name="ce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6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51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6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51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9.6" table:number-columns-spanned="2" table:number-rows-spanned="1" table:style-name="ce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18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88.2" table:number-columns-spanned="2" table:number-rows-spanned="1" table:style-name="ce1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18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5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88.2" table:number-columns-spanned="2" table:number-rows-spanned="1" table:style-name="ce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4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4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42.6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4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4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1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6.7" table:number-columns-spanned="2" table:number-rows-spanned="1" table:style-name="ce8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4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4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1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42.6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4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4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6.7" table:number-columns-spanned="2" table:number-rows-spanned="1" table:style-name="ce8">
            <text:p>16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78.8" table:number-columns-spanned="2" table:number-rows-spanned="1" table:style-name="ce1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57" table:number-columns-spanned="2" table:number-rows-spanned="1" table:style-name="ce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28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78.8" table:number-columns-spanned="2" table:number-rows-spanned="1" table:style-name="ce1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28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41.1" table:number-columns-spanned="2" table:number-rows-spanned="1" table:style-name="ce8">
            <text:p>4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35.6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60.3" table:number-columns-spanned="2" table:number-rows-spanned="1" table:style-name="ce8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30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3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35.6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30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3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60.3" table:number-columns-spanned="2" table:number-rows-spanned="1" table:style-name="ce8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49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49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0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4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0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8.21" table:number-columns-spanned="2" table:number-rows-spanned="1" table:style-name="ce8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0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6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0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46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8.21" table:number-columns-spanned="2" table:number-rows-spanned="1" table:style-name="ce8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9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5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48" table:number-columns-spanned="2" table:number-rows-spanned="1" table:style-name="ce18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9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5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59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5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48" table:number-columns-spanned="2" table:number-rows-spanned="1" table:style-name="ce18">
            <text:p>4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59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5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5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5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0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5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17.8" table:number-columns-spanned="2" table:number-rows-spanned="1" table:style-name="ce18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0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17.8" table:number-columns-spanned="2" table:number-rows-spanned="1" table:style-name="ce8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4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8.100000000000001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4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1.6" table:number-columns-spanned="2" table:number-rows-spanned="1" table:style-name="ce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5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pão Boni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57.2" table:number-columns-spanned="2" table:number-rows-spanned="1" table:style-name="ce18">
            <text:p>5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5/2025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ão Boni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30.19999999999999" table:number-columns-spanned="2" table:number-rows-spanned="1" table:style-name="ce8">
            <text:p>13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7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5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25" table:number-columns-spanned="2" table:number-rows-spanned="1" table:style-name="ce18">
            <text:p>2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7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5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80.540000000000006" table:number-columns-spanned="2" table:number-rows-spanned="1" table:style-name="ce8">
            <text:p>8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77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7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25" table:number-columns-spanned="2" table:number-rows-spanned="1" table:style-name="ce18">
            <text:p>2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77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57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80.540000000000006" table:number-columns-spanned="2" table:number-rows-spanned="1" table:style-name="ce8">
            <text:p>80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7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7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8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24.7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8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8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8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4.7" table:number-columns-spanned="2" table:number-rows-spanned="1" table:style-name="ce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8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8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4.7" table:number-columns-spanned="2" table:number-rows-spanned="1" table:style-name="ce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8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8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4.7" table:number-columns-spanned="2" table:number-rows-spanned="1" table:style-name="ce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8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8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4.7" table:number-columns-spanned="2" table:number-rows-spanned="1" table:style-name="ce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88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8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9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88/2025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58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4.7" table:number-columns-spanned="2" table:number-rows-spanned="1" table:style-name="ce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0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5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0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5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9.6" table:number-columns-spanned="2" table:number-rows-spanned="1" table:style-name="ce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0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58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0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58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9.6" table:number-columns-spanned="2" table:number-rows-spanned="1" table:style-name="ce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1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1/2025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9.2" table:number-columns-spanned="2" table:number-rows-spanned="1" table:style-name="ce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2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2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2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2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2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2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2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2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2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2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2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2/2025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4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4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5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4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58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4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8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7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59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88.2" table:number-columns-spanned="2" table:number-rows-spanned="1" table:style-name="ce1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7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office:value-type="string" table:style-name="ce3">
            <text:p>59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88.2" table:number-columns-spanned="2" table:number-rows-spanned="1" table:style-name="ce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8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8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1.4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99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99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ndaiatuba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0/2025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ndaiatub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4.799999999999997" table:number-columns-spanned="2" table:number-rows-spanned="1" table:style-name="ce18">
            <text:p>3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0/2025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.4" table:number-columns-spanned="2" table:number-rows-spanned="1" table:style-name="ce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1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60.3" table:number-columns-spanned="2" table:number-rows-spanned="1" table:style-name="ce18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1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35.6" table:number-columns-spanned="2" table:number-rows-spanned="1" table:style-name="ce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1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3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60.3" table:number-columns-spanned="2" table:number-rows-spanned="1" table:style-name="ce18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1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3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35.6" table:number-columns-spanned="2" table:number-rows-spanned="1" table:style-name="ce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6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60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45.80000000000001" table:number-columns-spanned="2" table:number-rows-spanned="1" table:style-name="ce1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6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0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53.9" table:number-columns-spanned="2" table:number-rows-spanned="1" table:style-name="ce8">
            <text:p>5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6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02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45.80000000000001" table:number-columns-spanned="2" table:number-rows-spanned="1" table:style-name="ce1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6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602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53.9" table:number-columns-spanned="2" table:number-rows-spanned="1" table:style-name="ce8">
            <text:p>5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8" table:number-columns-spanned="2" table:number-rows-spanned="1" table:style-name="ce18">
            <text:p>19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11.82" table:number-columns-spanned="2" table:number-rows-spanned="1" table:style-name="ce8">
            <text:p>111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8" table:number-columns-spanned="2" table:number-rows-spanned="1" table:style-name="ce18">
            <text:p>19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05" table:number-columns-spanned="2" table:number-rows-spanned="1" table:style-name="ce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8" table:number-columns-spanned="2" table:number-rows-spanned="1" table:style-name="ce18">
            <text:p>19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01.1" table:number-columns-spanned="2" table:number-rows-spanned="1" table:style-name="ce8">
            <text:p>10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7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4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98" table:number-columns-spanned="2" table:number-rows-spanned="1" table:style-name="ce18">
            <text:p>19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7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4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94.2" table:number-columns-spanned="2" table:number-rows-spanned="1" table:style-name="ce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03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23.8" table:number-columns-spanned="2" table:number-rows-spanned="1" table:style-name="ce18">
            <text:p>2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03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78" table:number-columns-spanned="2" table:number-rows-spanned="1" table:style-name="ce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8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603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6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78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8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603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6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30.1" table:number-columns-spanned="2" table:number-rows-spanned="1" table:style-name="ce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09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0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53.9" table:number-columns-spanned="2" table:number-rows-spanned="1" table:style-name="ce18">
            <text:p>5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09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0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45.80000000000001" table:number-columns-spanned="2" table:number-rows-spanned="1" table:style-name="ce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0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05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45.80000000000001" table:number-columns-spanned="2" table:number-rows-spanned="1" table:style-name="ce1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0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05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53.9" table:number-columns-spanned="2" table:number-rows-spanned="1" table:style-name="ce8">
            <text:p>5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0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605/2025 (Retificação 1)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53.9" table:number-columns-spanned="2" table:number-rows-spanned="1" table:style-name="ce18">
            <text:p>5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0/2025</text:p>
          </table:table-cell>
          <table:table-cell office:value-type="string" table:style-name="ce3">
            <text:p>AFRANIO ROBERTO PINTO ALVES SEIXA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605/2025 (Retificação 1)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45.80000000000001" table:number-columns-spanned="2" table:number-rows-spanned="1" table:style-name="ce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5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5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05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5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5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05" table:number-columns-spanned="2" table:number-rows-spanned="1" table:style-name="ce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15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58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37.61" table:number-columns-spanned="2" table:number-rows-spanned="1" table:style-name="ce1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15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58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37.61" table:number-columns-spanned="2" table:number-rows-spanned="1" table:style-name="ce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0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61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7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0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61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7" table:number-columns-spanned="2" table:number-rows-spanned="1" table:style-name="ce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1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61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7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1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61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7" table:number-columns-spanned="2" table:number-rows-spanned="1" table:style-name="ce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2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Álvares Machado/SP</text:p>
          </table:table-cell>
          <table:table-cell office:value-type="string" table:style-name="ce5">
            <text:p>61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7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2/2025</text:p>
          </table:table-cell>
          <table:table-cell office:value-type="string" table:style-name="ce3">
            <text:p>MOUZART LUIS SILVA BRENES</text:p>
          </table:table-cell>
          <table:table-cell office:value-type="string" table:style-name="ce3">
            <text:p>Álvares Machado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61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7" table:number-columns-spanned="2" table:number-rows-spanned="1" table:style-name="ce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3/2025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3/2025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Caçapav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2" table:number-columns-spanned="2" table:number-rows-spanned="1" table:style-name="ce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7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7/2025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8.600000000000001" table:number-columns-spanned="2" table:number-rows-spanned="1" table:style-name="ce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9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5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57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9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8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57" table:number-columns-spanned="2" table:number-rows-spanned="1" table:style-name="ce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29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6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8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78.8" table:number-columns-spanned="2" table:number-rows-spanned="1" table:style-name="ce1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29/2025</text:p>
          </table:table-cell>
          <table:table-cell office:value-type="string" table:style-name="ce3">
            <text:p>ENIO BORGES ARAUJO CAMPO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56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78.8" table:number-columns-spanned="2" table:number-rows-spanned="1" table:style-name="ce8">
            <text:p>17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3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5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7.9" table:number-columns-spanned="2" table:number-rows-spanned="1" table:style-name="ce1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5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7.9" table:number-columns-spanned="2" table:number-rows-spanned="1" table:style-name="ce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3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53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3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53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5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6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5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6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7.9" table:number-columns-spanned="2" table:number-rows-spanned="1" table:style-name="ce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35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63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6.4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35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63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7.9" table:number-columns-spanned="2" table:number-rows-spanned="1" table:style-name="ce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4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6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05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4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6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37.61" table:number-columns-spanned="2" table:number-rows-spanned="1" table:style-name="ce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4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643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05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4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643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37.61" table:number-columns-spanned="2" table:number-rows-spanned="1" table:style-name="ce8">
            <text:p>3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9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6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25" table:number-columns-spanned="2" table:number-rows-spanned="1" table:style-name="ce18">
            <text:p>2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9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6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88.28" table:number-columns-spanned="2" table:number-rows-spanned="1" table:style-name="ce8">
            <text:p>88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49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64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25" table:number-columns-spanned="2" table:number-rows-spanned="1" table:style-name="ce18">
            <text:p>2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49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64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5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88.28" table:number-columns-spanned="2" table:number-rows-spanned="1" table:style-name="ce8">
            <text:p>88,2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0/2025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2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0/2025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2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9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9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6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9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64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21.08" table:number-columns-spanned="2" table:number-rows-spanned="1" table:style-name="ce1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9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4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4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21.08" table:number-columns-spanned="2" table:number-rows-spanned="1" table:style-name="ce1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4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4/2025 (Retificação 1)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222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4/2025 (Retificação 1)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22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5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5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5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5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5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6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6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6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6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5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7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4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7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7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6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2.8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7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46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1.08" table:number-columns-spanned="2" table:number-rows-spanned="1" table:style-name="ce8">
            <text:p>21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9/2025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9/2025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6.6" table:number-columns-spanned="2" table:number-rows-spanned="1" table:style-name="ce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2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6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9.6" table:number-columns-spanned="2" table:number-rows-spanned="1" table:style-name="ce1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2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6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9.6" table:number-columns-spanned="2" table:number-rows-spanned="1" table:style-name="ce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2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67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1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2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67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5.2" table:number-columns-spanned="2" table:number-rows-spanned="1" table:style-name="ce8">
            <text:p>5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5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35.6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5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4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60.3" table:number-columns-spanned="2" table:number-rows-spanned="1" table:style-name="ce8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75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35.6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75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60.3" table:number-columns-spanned="2" table:number-rows-spanned="1" table:style-name="ce8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1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Penápoli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1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Birigui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0.1" table:number-columns-spanned="2" table:number-rows-spanned="1" table:style-name="ce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1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Birigui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7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4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1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Penápoli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7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0.1" table:number-columns-spanned="2" table:number-rows-spanned="1" table:style-name="ce8">
            <text:p>1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3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5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12.8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96/2025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23.4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96/2025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12.8" table:number-columns-spanned="2" table:number-rows-spanned="1" table:style-name="ce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4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135.6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4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60.3" table:number-columns-spanned="2" table:number-rows-spanned="1" table:style-name="ce8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4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44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60.3" table:number-columns-spanned="2" table:number-rows-spanned="1" table:style-name="ce18">
            <text:p>60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4/2025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4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135.6" table:number-columns-spanned="2" table:number-rows-spanned="1" table:style-name="ce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5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5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44.91" table:number-columns-spanned="2" table:number-rows-spanned="1" table:style-name="ce8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5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6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44.91" table:number-columns-spanned="2" table:number-rows-spanned="1" table:style-name="ce18">
            <text:p>44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5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6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4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42.5" table:number-columns-spanned="2" table:number-rows-spanned="1" table:style-name="ce18">
            <text:p>42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6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4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16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46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90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16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46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44.22" table:number-columns-spanned="2" table:number-rows-spanned="1" table:style-name="ce8">
            <text:p>44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0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0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0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0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0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0/2025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33.6" table:number-columns-spanned="2" table:number-rows-spanned="1" table:style-name="ce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7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67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8.21" table:number-columns-spanned="2" table:number-rows-spanned="1" table:style-name="ce8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674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60.6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4/2025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74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Pedágio</text:p>
          </table:table-cell>
          <table:covered-table-cell/>
          <table:table-cell office:value-type="float" office:value="28.21" table:number-columns-spanned="2" table:number-rows-spanned="1" table:style-name="ce8">
            <text:p>28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8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table:style-name="ce5"/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8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2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57.6" table:number-columns-spanned="2" table:number-rows-spanned="1" table:style-name="ce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6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84.45" table:number-columns-spanned="2" table:number-rows-spanned="1" table:style-name="ce18">
            <text:p>84,4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6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25" table:number-columns-spanned="2" table:number-rows-spanned="1" table:style-name="ce8">
            <text:p>2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30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681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9/03/2025</text:p>
          </table:table-cell>
          <table:table-cell office:value-type="string" table:style-name="ce6">
            <text:p>19/03/2025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float" office:value="84.45" table:number-columns-spanned="2" table:number-rows-spanned="1" table:style-name="ce18">
            <text:p>84,4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3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681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9/03/2025</text:p>
          </table:table-cell>
          <table:table-cell office:value-type="string" table:style-name="ce4">
            <text:p>19/03/2025</text:p>
          </table:table-cell>
          <table:table-cell office:value-type="string" table:number-columns-spanned="2" table:number-rows-spanned="1" table:style-name="ce7">
            <text:p>Despesa com combustível - veículo próprio</text:p>
          </table:table-cell>
          <table:covered-table-cell/>
          <table:table-cell office:value-type="float" office:value="225" table:number-columns-spanned="2" table:number-rows-spanned="1" table:style-name="ce8">
            <text:p>225,0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9">
            <text:p>Total (R$):</text:p>
          </table:table-cell>
          <table:covered-table-cell table:number-columns-repeated="8"/>
          <table:table-cell office:value-type="float" office:value="20444.549999999963" table:number-columns-spanned="3" table:number-rows-spanned="1" table:style-name="ce20">
            <text:p>20.444,55</text:p>
          </table:table-cell>
          <table:covered-table-cell table:number-columns-repeated="2"/>
          <table:table-cell table:number-columns-repeated="16372"/>
        </table:table-row>
        <table:table-row table:number-rows-repeated="1048118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3-31T15:19:19Z</meta:creation-date>
    <dc:date>2025-03-31T18:37:27Z</dc:date>
  </office:meta>
</office:document-meta>
</file>