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5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5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5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7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5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7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2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5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2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5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6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14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6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4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6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14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6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4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8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5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8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5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8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5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8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5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6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157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6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57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6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5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6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5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6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5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6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5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4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4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4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4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0/2025 (Retificação 1)</text:p>
          </table:table-cell>
          <table:table-cell office:value-type="string" table:style-name="ce3">
            <text:p>ALESSANDRO TRISTA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7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0/2025 (Retificação 1)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6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6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6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6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3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4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3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4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3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4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3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4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6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6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3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6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6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6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6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3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8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5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8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15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6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16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6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6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6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6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5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5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2/2025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2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2/2025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2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6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6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6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6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4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6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4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6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4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6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4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6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5 (Retificação 1)</text:p>
          </table:table-cell>
          <table:table-cell office:value-type="string" table:style-name="ce3">
            <text:p>FERNANDA MONTRAGIO COS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5 (Retificação 1)</text:p>
          </table:table-cell>
          <table:table-cell office:value-type="string" table:style-name="ce5">
            <text:p>FERNANDA MONTRAGIO COST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5 (Retificação 1)</text:p>
          </table:table-cell>
          <table:table-cell office:value-type="string" table:style-name="ce3">
            <text:p>FERNANDA MONTRAGIO COS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5 (Retificação 1)</text:p>
          </table:table-cell>
          <table:table-cell office:value-type="string" table:style-name="ce5">
            <text:p>FERNANDA MONTRAGIO COS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2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2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2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5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2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5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3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6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6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3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6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6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2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2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2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11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2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11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3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3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6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3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11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3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11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6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5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6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5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6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5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6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5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6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8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17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8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17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9/2025 (Retificação 1)</text:p>
          </table:table-cell>
          <table:table-cell office:value-type="string" table:style-name="ce3">
            <text:p>VANESSA CARDOZO DE ALMEIDA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9/2025 (Retificação 1)</text:p>
          </table:table-cell>
          <table:table-cell office:value-type="string" table:style-name="ce5">
            <text:p>VANESSA CARDOZ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bedour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6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9/2025 (Retificação 1)</text:p>
          </table:table-cell>
          <table:table-cell office:value-type="string" table:style-name="ce3">
            <text:p>VANESSA CARDOZ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ebedour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9/2025 (Retificação 1)</text:p>
          </table:table-cell>
          <table:table-cell office:value-type="string" table:style-name="ce5">
            <text:p>VANESSA CARDOZO DE ALMEIDA</text:p>
          </table:table-cell>
          <table:table-cell office:value-type="string" table:style-name="ce5">
            <text:p>Bebedou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6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3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3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3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3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3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3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3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3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3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3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3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3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3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3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3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3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4/2025 (Retificação 1)</text:p>
          </table:table-cell>
          <table:table-cell office:value-type="string" table:style-name="ce3">
            <text:p>MONICA DE CASTRO RANGEL FRANCA JARDIM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05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4/2025 (Retificação 1)</text:p>
          </table:table-cell>
          <table:table-cell office:value-type="string" table:style-name="ce5">
            <text:p>MONICA DE CASTRO RANGEL FRANCA JARDIM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5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4/2025 (Retificação 1)</text:p>
          </table:table-cell>
          <table:table-cell office:value-type="string" table:style-name="ce3">
            <text:p>MONICA DE CASTRO RANGEL FRANCA JARDIM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05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4/2025 (Retificação 1)</text:p>
          </table:table-cell>
          <table:table-cell office:value-type="string" table:style-name="ce5">
            <text:p>MONICA DE CASTRO RANGEL FRANCA JARDIM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5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6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6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6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6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6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9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607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9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607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9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607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9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607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7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9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7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9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7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7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7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7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7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7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17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3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3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0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0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6/2025</text:p>
          </table:table-cell>
          <table:table-cell office:value-type="string" table:style-name="ce3">
            <text:p>LEANDRO ROBERTO COLLELA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6/2025</text:p>
          </table:table-cell>
          <table:table-cell office:value-type="string" table:style-name="ce5">
            <text:p>LEANDRO ROBERTO COLL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varé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6/2025</text:p>
          </table:table-cell>
          <table:table-cell office:value-type="string" table:style-name="ce3">
            <text:p>LEANDRO ROBERTO COLL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varé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5 (Retificação 2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5 (Retificação 2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5 (Retificação 2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5 (Retificação 2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1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1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1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1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1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1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1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1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1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1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7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7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7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7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8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7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8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7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8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7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8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7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63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63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63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163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63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163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63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63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69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66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69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66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69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66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69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66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7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7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3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7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3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3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17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3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7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9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9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9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3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3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3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2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Itápolis/SP</text:p>
          </table:table-cell>
          <table:table-cell office:value-type="string" table:style-name="ce3">
            <text:p>163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2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Itápoli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63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7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7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7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7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6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6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6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6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1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8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1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8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1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8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10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1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8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10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8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8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8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80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80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0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7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0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7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7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7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7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5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5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5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5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7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7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7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8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12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7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8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12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2/2025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2/2025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1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77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1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77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1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77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1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77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16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6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4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70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5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170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5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17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5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7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6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18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6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8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1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50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1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50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1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150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1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150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4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4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4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4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7/2025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6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7/2025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186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7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7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7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7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7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7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7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7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8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8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4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6/2025</text:p>
          </table:table-cell>
          <table:table-cell office:value-type="string" table:style-name="ce6">
            <text:p>17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6/2025</text:p>
          </table:table-cell>
          <table:table-cell office:value-type="string" table:style-name="ce4">
            <text:p>17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5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1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1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1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1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8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8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8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18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18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18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8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18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18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18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8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5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4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8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5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0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18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4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18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0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1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9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1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9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1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9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1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9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6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6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19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6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19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5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9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5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9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5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9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5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9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8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8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8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24/06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8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24/06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22636.340000000007" table:number-columns-spanned="3" table:number-rows-spanned="1" table:style-name="ce16">
            <text:p>22.636,34</text:p>
          </table:table-cell>
          <table:covered-table-cell table:number-columns-repeated="2"/>
          <table:table-cell table:number-columns-repeated="16372"/>
        </table:table-row>
        <table:table-row table:number-rows-repeated="1048118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6-30T20:21:46Z</meta:creation-date>
    <dc:date>2025-06-30T20:21:56Z</dc:date>
  </office:meta>
</office:document-meta>
</file>