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2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2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4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0">
            <text:p>Tipo Despesa</text:p>
          </table:table-cell>
          <table:covered-table-cell/>
          <table:table-cell office:value-type="string" table:number-columns-spanned="2" table:number-rows-spanned="1" table:style-name="ce20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86/2023 (Retificação 2)</text:p>
          </table:table-cell>
          <table:table-cell office:value-type="string" table:style-name="ce3">
            <text:p>JULIANA DE AGUIAR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764/2023 (Retificação 1)</text:p>
          </table:table-cell>
          <table:table-cell office:value-type="string" table:style-name="ce3">
            <text:p>Reembolso de Despesa com Deslocamento - 2023 (Exercício Pagto2025)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04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88.2" table:number-columns-spanned="2" table:number-rows-spanned="1" table:style-name="ce13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87/2023 (Retificação 2)</text:p>
          </table:table-cell>
          <table:table-cell office:value-type="string" table:style-name="ce5">
            <text:p>JULIANA DE AGUIAR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764/2023 (Retificação 1)</text:p>
          </table:table-cell>
          <table:table-cell office:value-type="string" table:style-name="ce5">
            <text:p>Reembolso de Despesa com Deslocamento - 2023 (Exercício Pagto2025)</text:p>
          </table:table-cell>
          <table:table-cell office:value-type="string" table:style-name="ce6">
            <text:p>15/11/2023</text:p>
          </table:table-cell>
          <table:table-cell office:value-type="string" table:style-name="ce6">
            <text:p>0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88.2" table:number-columns-spanned="2" table:number-rows-spanned="1" table:style-name="ce16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4/2025 (Retificação 2)</text:p>
          </table:table-cell>
          <table:table-cell office:value-type="string" table:style-name="ce3">
            <text:p>ADRIANA CRISTINA DA SILVA CERR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131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69" table:number-columns-spanned="2" table:number-rows-spanned="1" table:style-name="ce13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4/2025 (Retificação 2)</text:p>
          </table:table-cell>
          <table:table-cell office:value-type="string" table:style-name="ce5">
            <text:p>ADRIANA CRISTINA DA SILVA CERR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31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69" table:number-columns-spanned="2" table:number-rows-spanned="1" table:style-name="ce16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6/2025 (Retificação 1)</text:p>
          </table:table-cell>
          <table:table-cell office:value-type="string" table:style-name="ce3">
            <text:p>ALLAN BIANCHIN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31/05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51.6" table:number-columns-spanned="2" table:number-rows-spanned="1" table:style-name="ce13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6/2025 (Retificação 1)</text:p>
          </table:table-cell>
          <table:table-cell office:value-type="string" table:style-name="ce5">
            <text:p>ALLAN BIANCH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31/05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25.2" table:number-columns-spanned="2" table:number-rows-spanned="1" table:style-name="ce16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6/2025 (Retificação 1)</text:p>
          </table:table-cell>
          <table:table-cell office:value-type="string" table:style-name="ce3">
            <text:p>ALLAN BIANCH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31/05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51.6" table:number-columns-spanned="2" table:number-rows-spanned="1" table:style-name="ce13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6/2025 (Retificação 1)</text:p>
          </table:table-cell>
          <table:table-cell office:value-type="string" table:style-name="ce5">
            <text:p>ALLAN BIANCHIN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31/05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8.100000000000001" table:number-columns-spanned="2" table:number-rows-spanned="1" table:style-name="ce16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5/2025 (Retificação 1)</text:p>
          </table:table-cell>
          <table:table-cell office:value-type="string" table:style-name="ce3">
            <text:p>CARMELA REZENDE CARDOSO VICENTINI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4" table:number-columns-spanned="2" table:number-rows-spanned="1" table:style-name="ce13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5/2025 (Retificação 1)</text:p>
          </table:table-cell>
          <table:table-cell office:value-type="string" table:style-name="ce5">
            <text:p>CARMELA REZENDE CARDOSO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1.1" table:number-columns-spanned="2" table:number-rows-spanned="1" table:style-name="ce16">
            <text:p>11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5/2025 (Retificação 1)</text:p>
          </table:table-cell>
          <table:table-cell office:value-type="string" table:style-name="ce3">
            <text:p>CARMELA REZENDE CARDOSO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4" table:number-columns-spanned="2" table:number-rows-spanned="1" table:style-name="ce13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5/2025 (Retificação 1)</text:p>
          </table:table-cell>
          <table:table-cell office:value-type="string" table:style-name="ce5">
            <text:p>CARMELA REZENDE CARDOSO VICENTINI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1.1" table:number-columns-spanned="2" table:number-rows-spanned="1" table:style-name="ce16">
            <text:p>11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0/2025 (Retificação 1)</text:p>
          </table:table-cell>
          <table:table-cell office:value-type="string" table:style-name="ce3">
            <text:p>CARLOS HENRIQUE DE ANDRADE SOU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3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22.2" table:number-columns-spanned="2" table:number-rows-spanned="1" table:style-name="ce13">
            <text:p>2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0/2025 (Retificação 1)</text:p>
          </table:table-cell>
          <table:table-cell office:value-type="string" table:style-name="ce5">
            <text:p>CARLOS HENRIQUE DE ANDRADE SOU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3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16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0/2025 (Retificação 1)</text:p>
          </table:table-cell>
          <table:table-cell office:value-type="string" table:style-name="ce3">
            <text:p>CARLOS HENRIQUE DE ANDRADE SOUS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3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13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0/2025 (Retificação 1)</text:p>
          </table:table-cell>
          <table:table-cell office:value-type="string" table:style-name="ce5">
            <text:p>CARLOS HENRIQUE DE ANDRADE SOUS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3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22.2" table:number-columns-spanned="2" table:number-rows-spanned="1" table:style-name="ce16">
            <text:p>2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3/2025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191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24.8" table:number-columns-spanned="2" table:number-rows-spanned="1" table:style-name="ce13">
            <text:p>2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3/2025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191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78" table:number-columns-spanned="2" table:number-rows-spanned="1" table:style-name="ce16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3/2025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91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24.8" table:number-columns-spanned="2" table:number-rows-spanned="1" table:style-name="ce13">
            <text:p>2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3/2025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91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78" table:number-columns-spanned="2" table:number-rows-spanned="1" table:style-name="ce16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6/2025</text:p>
          </table:table-cell>
          <table:table-cell office:value-type="string" table:style-name="ce3">
            <text:p>ALDIMAR DE AGUIAR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Orlândi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1.8" table:number-columns-spanned="2" table:number-rows-spanned="1" table:style-name="ce13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6/2025</text:p>
          </table:table-cell>
          <table:table-cell office:value-type="string" table:style-name="ce5">
            <text:p>ALDIMAR DE AGUIAR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Orlândi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2.73" table:number-columns-spanned="2" table:number-rows-spanned="1" table:style-name="ce16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6/2025</text:p>
          </table:table-cell>
          <table:table-cell office:value-type="string" table:style-name="ce3">
            <text:p>ALDIMAR DE AGUIAR</text:p>
          </table:table-cell>
          <table:table-cell office:value-type="string" table:style-name="ce3">
            <text:p>Orlândia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12.73" table:number-columns-spanned="2" table:number-rows-spanned="1" table:style-name="ce13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6/2025</text:p>
          </table:table-cell>
          <table:table-cell office:value-type="string" table:style-name="ce5">
            <text:p>ALDIMAR DE AGUIAR</text:p>
          </table:table-cell>
          <table:table-cell office:value-type="string" table:style-name="ce5">
            <text:p>Orlândia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1.8" table:number-columns-spanned="2" table:number-rows-spanned="1" table:style-name="ce16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9/2025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86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88.2" table:number-columns-spanned="2" table:number-rows-spanned="1" table:style-name="ce13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9/2025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186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88.2" table:number-columns-spanned="2" table:number-rows-spanned="1" table:style-name="ce16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8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3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54.91" table:number-columns-spanned="2" table:number-rows-spanned="1" table:style-name="ce13">
            <text:p>5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8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50.21" table:number-columns-spanned="2" table:number-rows-spanned="1" table:style-name="ce16">
            <text:p>50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8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50.21" table:number-columns-spanned="2" table:number-rows-spanned="1" table:style-name="ce13">
            <text:p>50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88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88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50.21" table:number-columns-spanned="2" table:number-rows-spanned="1" table:style-name="ce13">
            <text:p>50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8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3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57.6" table:number-columns-spanned="2" table:number-rows-spanned="1" table:style-name="ce13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3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57.6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4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87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42.6" table:number-columns-spanned="2" table:number-rows-spanned="1" table:style-name="ce13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4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87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5.6" table:number-columns-spanned="2" table:number-rows-spanned="1" table:style-name="ce16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4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187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42.6" table:number-columns-spanned="2" table:number-rows-spanned="1" table:style-name="ce13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4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87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5.6" table:number-columns-spanned="2" table:number-rows-spanned="1" table:style-name="ce16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49.71" table:number-columns-spanned="2" table:number-rows-spanned="1" table:style-name="ce13">
            <text:p>49,7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8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3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8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50.21" table:number-columns-spanned="2" table:number-rows-spanned="1" table:style-name="ce16">
            <text:p>50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0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9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55.2" table:number-columns-spanned="2" table:number-rows-spanned="1" table:style-name="ce13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0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9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0.1" table:number-columns-spanned="2" table:number-rows-spanned="1" table:style-name="ce16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0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9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10.1" table:number-columns-spanned="2" table:number-rows-spanned="1" table:style-name="ce13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0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9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55.2" table:number-columns-spanned="2" table:number-rows-spanned="1" table:style-name="ce16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2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9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10.1" table:number-columns-spanned="2" table:number-rows-spanned="1" table:style-name="ce13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2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19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55.2" table:number-columns-spanned="2" table:number-rows-spanned="1" table:style-name="ce16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2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9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55.2" table:number-columns-spanned="2" table:number-rows-spanned="1" table:style-name="ce13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2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9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0.1" table:number-columns-spanned="2" table:number-rows-spanned="1" table:style-name="ce16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7/2025 (Retificação 1)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17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17.2" table:number-columns-spanned="2" table:number-rows-spanned="1" table:style-name="ce13">
            <text:p>2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7/2025 (Retificação 1)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17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00.81" table:number-columns-spanned="2" table:number-rows-spanned="1" table:style-name="ce16">
            <text:p>100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57/2025 (Retificação 1)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7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17.2" table:number-columns-spanned="2" table:number-rows-spanned="1" table:style-name="ce13">
            <text:p>2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57/2025 (Retificação 1)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7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00.81" table:number-columns-spanned="2" table:number-rows-spanned="1" table:style-name="ce16">
            <text:p>100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0/2025 (Retificação 1)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8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53.6" table:number-columns-spanned="2" table:number-rows-spanned="1" table:style-name="ce13">
            <text:p>5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0/2025 (Retificação 1)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8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59.6" table:number-columns-spanned="2" table:number-rows-spanned="1" table:style-name="ce16">
            <text:p>15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0/2025 (Retificação 1)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18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59.6" table:number-columns-spanned="2" table:number-rows-spanned="1" table:style-name="ce13">
            <text:p>15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0/2025 (Retificação 1)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18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78.400000000000006" table:number-columns-spanned="2" table:number-rows-spanned="1" table:style-name="ce16">
            <text:p>7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1/2025 (Retificação 1)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89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21.08" table:number-columns-spanned="2" table:number-rows-spanned="1" table:style-name="ce13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1/2025 (Retificação 1)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89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16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1/2025 (Retificação 1)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89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21.08" table:number-columns-spanned="2" table:number-rows-spanned="1" table:style-name="ce13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1/2025 (Retificação 1)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89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16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3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6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17.8" table:number-columns-spanned="2" table:number-rows-spanned="1" table:style-name="ce13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3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6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80.73" table:number-columns-spanned="2" table:number-rows-spanned="1" table:style-name="ce16">
            <text:p>80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3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96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17.8" table:number-columns-spanned="2" table:number-rows-spanned="1" table:style-name="ce13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3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96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80.73" table:number-columns-spanned="2" table:number-rows-spanned="1" table:style-name="ce16">
            <text:p>80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2/2025 (Retificação 1)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186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60.6" table:number-columns-spanned="2" table:number-rows-spanned="1" table:style-name="ce13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2/2025 (Retificação 1)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86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28.21" table:number-columns-spanned="2" table:number-rows-spanned="1" table:style-name="ce16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2/2025 (Retificação 1)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86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60.6" table:number-columns-spanned="2" table:number-rows-spanned="1" table:style-name="ce13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2/2025 (Retificação 1)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186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28.21" table:number-columns-spanned="2" table:number-rows-spanned="1" table:style-name="ce16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80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57.6" table:number-columns-spanned="2" table:number-rows-spanned="1" table:style-name="ce13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80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57.6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88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197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28.21" table:number-columns-spanned="2" table:number-rows-spanned="1" table:style-name="ce13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88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197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60.6" table:number-columns-spanned="2" table:number-rows-spanned="1" table:style-name="ce16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88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97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60.6" table:number-columns-spanned="2" table:number-rows-spanned="1" table:style-name="ce13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88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97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28.21" table:number-columns-spanned="2" table:number-rows-spanned="1" table:style-name="ce16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1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9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63.6" table:number-columns-spanned="2" table:number-rows-spanned="1" table:style-name="ce13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1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9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63.6" table:number-columns-spanned="2" table:number-rows-spanned="1" table:style-name="ce16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1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9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20.74" table:number-columns-spanned="2" table:number-rows-spanned="1" table:style-name="ce13">
            <text:p>20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1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9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20.74" table:number-columns-spanned="2" table:number-rows-spanned="1" table:style-name="ce16">
            <text:p>20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2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19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42.6" table:number-columns-spanned="2" table:number-rows-spanned="1" table:style-name="ce13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2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9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5.6" table:number-columns-spanned="2" table:number-rows-spanned="1" table:style-name="ce16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2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9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42.6" table:number-columns-spanned="2" table:number-rows-spanned="1" table:style-name="ce13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2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9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5.6" table:number-columns-spanned="2" table:number-rows-spanned="1" table:style-name="ce16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4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931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16.53" table:number-columns-spanned="2" table:number-rows-spanned="1" table:style-name="ce13">
            <text:p>16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931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51" table:number-columns-spanned="2" table:number-rows-spanned="1" table:style-name="ce16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4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931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51" table:number-columns-spanned="2" table:number-rows-spanned="1" table:style-name="ce13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931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3" table:number-columns-spanned="2" table:number-rows-spanned="1" table:style-name="ce16">
            <text:p>16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5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3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5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5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3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5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5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3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5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11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20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55.2" table:number-columns-spanned="2" table:number-rows-spanned="1" table:style-name="ce13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11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20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0.1" table:number-columns-spanned="2" table:number-rows-spanned="1" table:style-name="ce16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11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20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55.2" table:number-columns-spanned="2" table:number-rows-spanned="1" table:style-name="ce13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11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20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0.1" table:number-columns-spanned="2" table:number-rows-spanned="1" table:style-name="ce16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13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9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4" table:number-columns-spanned="2" table:number-rows-spanned="1" table:style-name="ce13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13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9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0.54" table:number-columns-spanned="2" table:number-rows-spanned="1" table:style-name="ce16">
            <text:p>10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13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9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4" table:number-columns-spanned="2" table:number-rows-spanned="1" table:style-name="ce13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13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9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0.54" table:number-columns-spanned="2" table:number-rows-spanned="1" table:style-name="ce16">
            <text:p>10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17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201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5.2" table:number-columns-spanned="2" table:number-rows-spanned="1" table:style-name="ce13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17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201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5.2" table:number-columns-spanned="2" table:number-rows-spanned="1" table:style-name="ce16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18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20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5.2" table:number-columns-spanned="2" table:number-rows-spanned="1" table:style-name="ce13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18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20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5.2" table:number-columns-spanned="2" table:number-rows-spanned="1" table:style-name="ce16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2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2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77.3" table:number-columns-spanned="2" table:number-rows-spanned="1" table:style-name="ce13">
            <text:p>77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2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2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17.8" table:number-columns-spanned="2" table:number-rows-spanned="1" table:style-name="ce16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2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02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17.8" table:number-columns-spanned="2" table:number-rows-spanned="1" table:style-name="ce13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2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02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77.3" table:number-columns-spanned="2" table:number-rows-spanned="1" table:style-name="ce16">
            <text:p>77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4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19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42" table:number-columns-spanned="2" table:number-rows-spanned="1" table:style-name="ce13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19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2.73" table:number-columns-spanned="2" table:number-rows-spanned="1" table:style-name="ce16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4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9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42" table:number-columns-spanned="2" table:number-rows-spanned="1" table:style-name="ce13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9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2.73" table:number-columns-spanned="2" table:number-rows-spanned="1" table:style-name="ce16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3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50.21" table:number-columns-spanned="2" table:number-rows-spanned="1" table:style-name="ce16">
            <text:p>50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9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3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9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50.21" table:number-columns-spanned="2" table:number-rows-spanned="1" table:style-name="ce16">
            <text:p>50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3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9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3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50.21" table:number-columns-spanned="2" table:number-rows-spanned="1" table:style-name="ce16">
            <text:p>50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9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3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9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50.21" table:number-columns-spanned="2" table:number-rows-spanned="1" table:style-name="ce16">
            <text:p>50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37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03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75.8" table:number-columns-spanned="2" table:number-rows-spanned="1" table:style-name="ce13">
            <text:p>17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37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203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75.8" table:number-columns-spanned="2" table:number-rows-spanned="1" table:style-name="ce16">
            <text:p>17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3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6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3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6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3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6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3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6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3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6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3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6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2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3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2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6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2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1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51.6" table:number-columns-spanned="2" table:number-rows-spanned="1" table:style-name="ce13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2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1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8.100000000000001" table:number-columns-spanned="2" table:number-rows-spanned="1" table:style-name="ce16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4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6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3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4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6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2.8" table:number-columns-spanned="2" table:number-rows-spanned="1" table:style-name="ce16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4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3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4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2.8" table:number-columns-spanned="2" table:number-rows-spanned="1" table:style-name="ce16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4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6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3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4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6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2.8" table:number-columns-spanned="2" table:number-rows-spanned="1" table:style-name="ce16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4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3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4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2.8" table:number-columns-spanned="2" table:number-rows-spanned="1" table:style-name="ce16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4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6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3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4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6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2.8" table:number-columns-spanned="2" table:number-rows-spanned="1" table:style-name="ce16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4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3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4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2.8" table:number-columns-spanned="2" table:number-rows-spanned="1" table:style-name="ce16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4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6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3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4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6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2.8" table:number-columns-spanned="2" table:number-rows-spanned="1" table:style-name="ce16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4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3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4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2.8" table:number-columns-spanned="2" table:number-rows-spanned="1" table:style-name="ce16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5/2025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0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16.53" table:number-columns-spanned="2" table:number-rows-spanned="1" table:style-name="ce13">
            <text:p>16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5/2025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0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51" table:number-columns-spanned="2" table:number-rows-spanned="1" table:style-name="ce16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5/2025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0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51" table:number-columns-spanned="2" table:number-rows-spanned="1" table:style-name="ce13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5/2025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0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3" table:number-columns-spanned="2" table:number-rows-spanned="1" table:style-name="ce16">
            <text:p>16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6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3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6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6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3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6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6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3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6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6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3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6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6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3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6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6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3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6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6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3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6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6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3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6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6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3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6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6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3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6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6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3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6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6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3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6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6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3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6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7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18.100000000000001" table:number-columns-spanned="2" table:number-rows-spanned="1" table:style-name="ce13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7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6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7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18.100000000000001" table:number-columns-spanned="2" table:number-rows-spanned="1" table:style-name="ce13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7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6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8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3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8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8.100000000000001" table:number-columns-spanned="2" table:number-rows-spanned="1" table:style-name="ce16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8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3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8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8.100000000000001" table:number-columns-spanned="2" table:number-rows-spanned="1" table:style-name="ce16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9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3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9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8.100000000000001" table:number-columns-spanned="2" table:number-rows-spanned="1" table:style-name="ce16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49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3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49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8.100000000000001" table:number-columns-spanned="2" table:number-rows-spanned="1" table:style-name="ce16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0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3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0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8.100000000000001" table:number-columns-spanned="2" table:number-rows-spanned="1" table:style-name="ce16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0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3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0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8.100000000000001" table:number-columns-spanned="2" table:number-rows-spanned="1" table:style-name="ce16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1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3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1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8.100000000000001" table:number-columns-spanned="2" table:number-rows-spanned="1" table:style-name="ce16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1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3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1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8.100000000000001" table:number-columns-spanned="2" table:number-rows-spanned="1" table:style-name="ce16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3/2025</text:p>
          </table:table-cell>
          <table:table-cell office:value-type="string" table:style-name="ce3">
            <text:p>ALDIMAR DE AGUIAR</text:p>
          </table:table-cell>
          <table:table-cell office:value-type="string" table:style-name="ce3">
            <text:p>Orlândia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3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1.8" table:number-columns-spanned="2" table:number-rows-spanned="1" table:style-name="ce13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3/2025</text:p>
          </table:table-cell>
          <table:table-cell office:value-type="string" table:style-name="ce5">
            <text:p>ALDIMAR DE AGUIAR</text:p>
          </table:table-cell>
          <table:table-cell office:value-type="string" table:style-name="ce5">
            <text:p>Orlândia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3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2.73" table:number-columns-spanned="2" table:number-rows-spanned="1" table:style-name="ce16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3/2025</text:p>
          </table:table-cell>
          <table:table-cell office:value-type="string" table:style-name="ce3">
            <text:p>ALDIMAR DE AGUIAR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Orlândi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3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1.8" table:number-columns-spanned="2" table:number-rows-spanned="1" table:style-name="ce13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3/2025</text:p>
          </table:table-cell>
          <table:table-cell office:value-type="string" table:style-name="ce5">
            <text:p>ALDIMAR DE AGUIAR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Orlândi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3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2.73" table:number-columns-spanned="2" table:number-rows-spanned="1" table:style-name="ce16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7.799999999999997" table:number-columns-spanned="2" table:number-rows-spanned="1" table:style-name="ce13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7.799999999999997" table:number-columns-spanned="2" table:number-rows-spanned="1" table:style-name="ce13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5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5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5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5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5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5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5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5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5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5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5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5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5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5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7.799999999999997" table:number-columns-spanned="2" table:number-rows-spanned="1" table:style-name="ce13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7.799999999999997" table:number-columns-spanned="2" table:number-rows-spanned="1" table:style-name="ce13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7.799999999999997" table:number-columns-spanned="2" table:number-rows-spanned="1" table:style-name="ce13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7.799999999999997" table:number-columns-spanned="2" table:number-rows-spanned="1" table:style-name="ce13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7.6" table:number-columns-spanned="2" table:number-rows-spanned="1" table:style-name="ce13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6.5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6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20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63.6" table:number-columns-spanned="2" table:number-rows-spanned="1" table:style-name="ce13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6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20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9.920000000000002" table:number-columns-spanned="2" table:number-rows-spanned="1" table:style-name="ce16">
            <text:p>19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6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0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63.6" table:number-columns-spanned="2" table:number-rows-spanned="1" table:style-name="ce13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6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0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9.920000000000002" table:number-columns-spanned="2" table:number-rows-spanned="1" table:style-name="ce16">
            <text:p>19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8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8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3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8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18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59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18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3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59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8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0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19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3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0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9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1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9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6/2025</text:p>
          </table:table-cell>
          <table:table-cell office:value-type="string" table:style-name="ce4">
            <text:p>07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3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1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19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7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2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201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3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2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01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3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205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3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3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05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1890/2025 (Retificação 2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57.6" table:number-columns-spanned="2" table:number-rows-spanned="1" table:style-name="ce13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890/2025 (Retificação 2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57.6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20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9" table:number-columns-spanned="2" table:number-rows-spanned="1" table:style-name="ce13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9" table:number-columns-spanned="2" table:number-rows-spanned="1" table:style-name="ce16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24.7" table:number-columns-spanned="2" table:number-rows-spanned="1" table:style-name="ce13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20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9" table:number-columns-spanned="2" table:number-rows-spanned="1" table:style-name="ce16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9" table:number-columns-spanned="2" table:number-rows-spanned="1" table:style-name="ce13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24.7" table:number-columns-spanned="2" table:number-rows-spanned="1" table:style-name="ce16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20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9" table:number-columns-spanned="2" table:number-rows-spanned="1" table:style-name="ce13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20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24.7" table:number-columns-spanned="2" table:number-rows-spanned="1" table:style-name="ce16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9" table:number-columns-spanned="2" table:number-rows-spanned="1" table:style-name="ce13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24.7" table:number-columns-spanned="2" table:number-rows-spanned="1" table:style-name="ce16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20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9" table:number-columns-spanned="2" table:number-rows-spanned="1" table:style-name="ce13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20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24.7" table:number-columns-spanned="2" table:number-rows-spanned="1" table:style-name="ce16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9" table:number-columns-spanned="2" table:number-rows-spanned="1" table:style-name="ce13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24.7" table:number-columns-spanned="2" table:number-rows-spanned="1" table:style-name="ce16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3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3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3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3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3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3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3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3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3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3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3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3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3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5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3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5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6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5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5.2" table:number-columns-spanned="2" table:number-rows-spanned="1" table:style-name="ce13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5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6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5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5.2" table:number-columns-spanned="2" table:number-rows-spanned="1" table:style-name="ce13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5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6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5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5.2" table:number-columns-spanned="2" table:number-rows-spanned="1" table:style-name="ce13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5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6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5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5.2" table:number-columns-spanned="2" table:number-rows-spanned="1" table:style-name="ce13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5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6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5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5.2" table:number-columns-spanned="2" table:number-rows-spanned="1" table:style-name="ce13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5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6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5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5.2" table:number-columns-spanned="2" table:number-rows-spanned="1" table:style-name="ce13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5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6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5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5.2" table:number-columns-spanned="2" table:number-rows-spanned="1" table:style-name="ce13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5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6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5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5.2" table:number-columns-spanned="2" table:number-rows-spanned="1" table:style-name="ce13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5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6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5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3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5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5.2" table:number-columns-spanned="2" table:number-rows-spanned="1" table:style-name="ce16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7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20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28.21" table:number-columns-spanned="2" table:number-rows-spanned="1" table:style-name="ce13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7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0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7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28.21" table:number-columns-spanned="2" table:number-rows-spanned="1" table:style-name="ce16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7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20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60.6" table:number-columns-spanned="2" table:number-rows-spanned="1" table:style-name="ce13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7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0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7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60.6" table:number-columns-spanned="2" table:number-rows-spanned="1" table:style-name="ce16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8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7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3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8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8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3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8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8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7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3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8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7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80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0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7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77.19" table:number-columns-spanned="2" table:number-rows-spanned="1" table:style-name="ce13">
            <text:p>77,1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80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0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7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88.4" table:number-columns-spanned="2" table:number-rows-spanned="1" table:style-name="ce16">
            <text:p>18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80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20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88.4" table:number-columns-spanned="2" table:number-rows-spanned="1" table:style-name="ce13">
            <text:p>18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80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20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62.21" table:number-columns-spanned="2" table:number-rows-spanned="1" table:style-name="ce16">
            <text:p>62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2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20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3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2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0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7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7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0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75.8" table:number-columns-spanned="2" table:number-rows-spanned="1" table:style-name="ce13">
            <text:p>17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7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20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75.8" table:number-columns-spanned="2" table:number-rows-spanned="1" table:style-name="ce16">
            <text:p>17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2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8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21.08" table:number-columns-spanned="2" table:number-rows-spanned="1" table:style-name="ce13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2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8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16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2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8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21.08" table:number-columns-spanned="2" table:number-rows-spanned="1" table:style-name="ce13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2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8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16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3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0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4" table:number-columns-spanned="2" table:number-rows-spanned="1" table:style-name="ce13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3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0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7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0.54" table:number-columns-spanned="2" table:number-rows-spanned="1" table:style-name="ce16">
            <text:p>10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3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0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4" table:number-columns-spanned="2" table:number-rows-spanned="1" table:style-name="ce13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3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0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0.54" table:number-columns-spanned="2" table:number-rows-spanned="1" table:style-name="ce16">
            <text:p>10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3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0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50.21" table:number-columns-spanned="2" table:number-rows-spanned="1" table:style-name="ce16">
            <text:p>50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0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3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54.91" table:number-columns-spanned="2" table:number-rows-spanned="1" table:style-name="ce16">
            <text:p>5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0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7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3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3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0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51.41" table:number-columns-spanned="2" table:number-rows-spanned="1" table:style-name="ce16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0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2.4" table:number-columns-spanned="2" table:number-rows-spanned="1" table:style-name="ce13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0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51.41" table:number-columns-spanned="2" table:number-rows-spanned="1" table:style-name="ce16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0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7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51.6" table:number-columns-spanned="2" table:number-rows-spanned="1" table:style-name="ce13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10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0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7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26.14" table:number-columns-spanned="2" table:number-rows-spanned="1" table:style-name="ce16">
            <text:p>26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0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0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51.6" table:number-columns-spanned="2" table:number-rows-spanned="1" table:style-name="ce13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10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9.399999999999999" table:number-columns-spanned="2" table:number-rows-spanned="1" table:style-name="ce16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1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90" table:number-columns-spanned="2" table:number-rows-spanned="1" table:style-name="ce13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11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7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44.91" table:number-columns-spanned="2" table:number-rows-spanned="1" table:style-name="ce16">
            <text:p>4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1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7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90" table:number-columns-spanned="2" table:number-rows-spanned="1" table:style-name="ce13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12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90" table:number-columns-spanned="2" table:number-rows-spanned="1" table:style-name="ce16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2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7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43.04" table:number-columns-spanned="2" table:number-rows-spanned="1" table:style-name="ce13">
            <text:p>43,0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12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7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90" table:number-columns-spanned="2" table:number-rows-spanned="1" table:style-name="ce16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2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43.04" table:number-columns-spanned="2" table:number-rows-spanned="1" table:style-name="ce13">
            <text:p>43,0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13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8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90" table:number-columns-spanned="2" table:number-rows-spanned="1" table:style-name="ce16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3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78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42.53" table:number-columns-spanned="2" table:number-rows-spanned="1" table:style-name="ce13">
            <text:p>42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13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78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90" table:number-columns-spanned="2" table:number-rows-spanned="1" table:style-name="ce16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3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8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32.43" table:number-columns-spanned="2" table:number-rows-spanned="1" table:style-name="ce13">
            <text:p>32,4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14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8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09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42.06" table:number-columns-spanned="2" table:number-rows-spanned="1" table:style-name="ce16">
            <text:p>42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14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8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09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90" table:number-columns-spanned="2" table:number-rows-spanned="1" table:style-name="ce13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21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6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21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3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21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6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21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3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21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6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21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3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21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6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21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3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21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6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21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6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3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21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6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21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6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3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37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1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10.54" table:number-columns-spanned="2" table:number-rows-spanned="1" table:style-name="ce16">
            <text:p>10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37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1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10.54" table:number-columns-spanned="2" table:number-rows-spanned="1" table:style-name="ce13">
            <text:p>10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37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1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24" table:number-columns-spanned="2" table:number-rows-spanned="1" table:style-name="ce16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37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1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24" table:number-columns-spanned="2" table:number-rows-spanned="1" table:style-name="ce13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40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1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04.4" table:number-columns-spanned="2" table:number-rows-spanned="1" table:style-name="ce16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40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21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28.79" table:number-columns-spanned="2" table:number-rows-spanned="1" table:style-name="ce13">
            <text:p>28,7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40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21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04.4" table:number-columns-spanned="2" table:number-rows-spanned="1" table:style-name="ce16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40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1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35.53" table:number-columns-spanned="2" table:number-rows-spanned="1" table:style-name="ce13">
            <text:p>35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41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13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6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04.4" table:number-columns-spanned="2" table:number-rows-spanned="1" table:style-name="ce16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41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213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6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28.79" table:number-columns-spanned="2" table:number-rows-spanned="1" table:style-name="ce13">
            <text:p>28,7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41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213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04.4" table:number-columns-spanned="2" table:number-rows-spanned="1" table:style-name="ce16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41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13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6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35.53" table:number-columns-spanned="2" table:number-rows-spanned="1" table:style-name="ce13">
            <text:p>35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43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1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35.53" table:number-columns-spanned="2" table:number-rows-spanned="1" table:style-name="ce16">
            <text:p>35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43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21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7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30.39" table:number-columns-spanned="2" table:number-rows-spanned="1" table:style-name="ce13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43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21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04.4" table:number-columns-spanned="2" table:number-rows-spanned="1" table:style-name="ce16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43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1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04.4" table:number-columns-spanned="2" table:number-rows-spanned="1" table:style-name="ce13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45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21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66.599999999999994" table:number-columns-spanned="2" table:number-rows-spanned="1" table:style-name="ce16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45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21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26.9" table:number-columns-spanned="2" table:number-rows-spanned="1" table:style-name="ce13">
            <text:p>2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45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21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66.599999999999994" table:number-columns-spanned="2" table:number-rows-spanned="1" table:style-name="ce16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45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21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29.7" table:number-columns-spanned="2" table:number-rows-spanned="1" table:style-name="ce13">
            <text:p>29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47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1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04.4" table:number-columns-spanned="2" table:number-rows-spanned="1" table:style-name="ce16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47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21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44" table:number-columns-spanned="2" table:number-rows-spanned="1" table:style-name="ce13">
            <text:p>4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47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21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04.4" table:number-columns-spanned="2" table:number-rows-spanned="1" table:style-name="ce16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47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1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44" table:number-columns-spanned="2" table:number-rows-spanned="1" table:style-name="ce13">
            <text:p>4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52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21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7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float" office:value="77.19" table:number-columns-spanned="2" table:number-rows-spanned="1" table:style-name="ce16">
            <text:p>77,1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52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1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73.14" table:number-columns-spanned="2" table:number-rows-spanned="1" table:style-name="ce13">
            <text:p>73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52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1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188.4" table:number-columns-spanned="2" table:number-rows-spanned="1" table:style-name="ce16">
            <text:p>18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52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21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7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88.4" table:number-columns-spanned="2" table:number-rows-spanned="1" table:style-name="ce13">
            <text:p>18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53/2025 (Retificação 1)</text:p>
          </table:table-cell>
          <table:table-cell office:value-type="string" table:style-name="ce5">
            <text:p>ERIKA BEATRIS DE ALMEIDA AVERARDO DA MATTA NEPOMUCEN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09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5/07/2025</text:p>
          </table:table-cell>
          <table:table-cell office:value-type="string" table:style-name="ce6">
            <text:p>11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54" table:number-columns-spanned="2" table:number-rows-spanned="1" table:style-name="ce16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53/2025 (Retificação 1)</text:p>
          </table:table-cell>
          <table:table-cell office:value-type="string" table:style-name="ce3">
            <text:p>ERIKA BEATRIS DE ALMEIDA AVERARDO DA MATTA NEPOMUCEN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209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5/07/2025</text:p>
          </table:table-cell>
          <table:table-cell office:value-type="string" table:style-name="ce4">
            <text:p>11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16.399999999999999" table:number-columns-spanned="2" table:number-rows-spanned="1" table:style-name="ce13">
            <text:p>1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53/2025 (Retificação 1)</text:p>
          </table:table-cell>
          <table:table-cell office:value-type="string" table:style-name="ce5">
            <text:p>ERIKA BEATRIS DE ALMEIDA AVERARDO DA MATTA NEPOMUCEN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209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5/07/2025</text:p>
          </table:table-cell>
          <table:table-cell office:value-type="string" table:style-name="ce6">
            <text:p>11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54" table:number-columns-spanned="2" table:number-rows-spanned="1" table:style-name="ce16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53/2025 (Retificação 1)</text:p>
          </table:table-cell>
          <table:table-cell office:value-type="string" table:style-name="ce3">
            <text:p>ERIKA BEATRIS DE ALMEIDA AVERARDO DA MATTA NEPOMUCEN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09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5/07/2025</text:p>
          </table:table-cell>
          <table:table-cell office:value-type="string" table:style-name="ce4">
            <text:p>11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16.399999999999999" table:number-columns-spanned="2" table:number-rows-spanned="1" table:style-name="ce13">
            <text:p>1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5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5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3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5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5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3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5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5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3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57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1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51.6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57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1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7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26.14" table:number-columns-spanned="2" table:number-rows-spanned="1" table:style-name="ce13">
            <text:p>26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57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1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14/07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float" office:value="51.6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57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1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14/07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19.399999999999999" table:number-columns-spanned="2" table:number-rows-spanned="1" table:style-name="ce13">
            <text:p>19,4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7">
            <text:p>Total (R$):</text:p>
          </table:table-cell>
          <table:covered-table-cell table:number-columns-repeated="8"/>
          <table:table-cell office:value-type="float" office:value="19391.740000000016" table:number-columns-spanned="3" table:number-rows-spanned="1" table:style-name="ce18">
            <text:p>19.391,74</text:p>
          </table:table-cell>
          <table:covered-table-cell table:number-columns-repeated="2"/>
          <table:table-cell table:number-columns-repeated="16372"/>
        </table:table-row>
        <table:table-row table:number-rows-repeated="1048114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7-30T18:37:59Z</meta:creation-date>
    <dc:date>2025-07-30T18:38:17Z</dc:date>
  </office:meta>
</office:document-meta>
</file>