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3/2025 (Retificação 2)</text:p>
          </table:table-cell>
          <table:table-cell office:value-type="string" table:style-name="ce3">
            <text:p>MARINA SATIE YOKOO DE AZEVEDO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Araraquar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3/2025 (Retificação 2)</text:p>
          </table:table-cell>
          <table:table-cell office:value-type="string" table:style-name="ce5">
            <text:p>MARINA SATIE YOKOO DE AZEV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Cravinh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3/2025 (Retificação 2)</text:p>
          </table:table-cell>
          <table:table-cell office:value-type="string" table:style-name="ce3">
            <text:p>MARINA SATIE YOKOO DE AZEVEDO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Cravinh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3/2025 (Retificação 2)</text:p>
          </table:table-cell>
          <table:table-cell office:value-type="string" table:style-name="ce5">
            <text:p>MARINA SATIE YOKOO DE AZEVEDO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Araraquar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6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1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6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1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6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1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6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1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6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1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64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1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6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1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64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1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7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1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7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1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3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7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1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7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1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9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85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20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85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0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89/2025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89/2025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0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0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0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0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1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21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1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21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2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4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22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6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6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6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6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6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6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6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6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6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6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6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6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6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6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6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6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87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87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87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87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8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8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8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8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1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8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3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1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8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1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8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1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8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3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2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9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3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2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9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2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9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2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9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3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9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9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9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9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4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10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4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0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4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0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4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10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5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10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5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0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5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0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5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10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10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0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0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10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10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0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0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10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8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0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8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0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9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0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0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31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5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31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4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1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4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1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4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5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2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4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2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4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5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2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2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2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2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2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2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21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3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5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2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5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2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5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2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5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2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2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8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22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1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2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1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2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1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2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1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2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2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2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1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2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1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2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6/2025 (Retificação 1)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9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6/2025 (Retificação 1)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19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6/2025 (Retificação 1)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19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6/2025 (Retificação 1)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9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2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2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9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2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22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2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22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1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1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1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1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1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21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6/2025 (Retificação 1)</text:p>
          </table:table-cell>
          <table:table-cell office:value-type="string" table:style-name="ce3">
            <text:p>ALESSANDRE LUIS NIZ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5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6/2025 (Retificação 1)</text:p>
          </table:table-cell>
          <table:table-cell office:value-type="string" table:style-name="ce5">
            <text:p>ALESSANDRE LUIS NIZ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25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6/2025 (Retificação 1)</text:p>
          </table:table-cell>
          <table:table-cell office:value-type="string" table:style-name="ce3">
            <text:p>ALESSANDRE LUIS NIZ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25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6/2025 (Retificação 1)</text:p>
          </table:table-cell>
          <table:table-cell office:value-type="string" table:style-name="ce5">
            <text:p>ALESSANDRE LUIS NIZ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5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2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2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2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2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5/2025 (Retificação 1)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5/2025 (Retificação 1)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2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5/2025 (Retificação 1)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2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5/2025 (Retificação 1)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7/2025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2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7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22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7/2025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22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7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2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8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8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2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6/2025 (Retificação 1)</text:p>
          </table:table-cell>
          <table:table-cell office:value-type="string" table:style-name="ce3">
            <text:p>RENATA GOULART DORET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28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6/2025 (Retificação 1)</text:p>
          </table:table-cell>
          <table:table-cell office:value-type="string" table:style-name="ce5">
            <text:p>RENATA GOULART DORET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28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6/2025 (Retificação 1)</text:p>
          </table:table-cell>
          <table:table-cell office:value-type="string" table:style-name="ce3">
            <text:p>RENATA GOULART DORET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28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6/2025 (Retificação 1)</text:p>
          </table:table-cell>
          <table:table-cell office:value-type="string" table:style-name="ce5">
            <text:p>RENATA GOULART DORETTO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28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2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23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2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223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2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223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2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23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3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8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3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18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3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18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3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8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4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2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4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2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4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2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4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2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7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22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7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22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8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22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8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22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0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0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0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2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0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2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4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4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4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4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6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3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6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3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6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3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6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3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3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3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3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3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2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22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2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2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11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3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11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23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19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3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1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19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3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19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3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19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3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1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22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22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35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3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35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3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35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3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35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23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6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3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6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23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6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23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6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3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3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3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23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7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23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7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2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19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2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2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19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2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3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19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3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3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1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3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19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1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7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7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7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7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2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3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2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3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2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3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2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3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2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2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2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2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3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3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3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3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3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6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3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2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2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3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3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3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3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5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5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5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5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1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4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8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1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24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3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4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3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4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3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4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3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4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8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7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4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8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7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4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8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7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4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7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4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8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8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22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8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22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8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24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4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8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4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8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24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8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8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8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8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8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8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8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8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8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8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8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8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43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4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43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4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43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24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43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24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24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0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24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2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0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1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24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1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24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24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9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24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9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24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24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7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7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7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24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7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24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9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9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9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9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9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9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9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9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9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9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9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9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9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9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9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9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0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4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0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4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0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4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0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24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5/2025 (Retificação 2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3,7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5/2025 (Retificação 2)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5/2025 (Retificação 2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07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6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5/2025 (Retificação 2)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07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6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6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6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6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7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7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7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7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8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2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8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2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8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2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8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2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3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3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3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3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3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3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3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3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3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3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3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3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4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4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4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4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5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5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5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4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5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4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6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4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6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4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6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6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7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4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7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4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7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7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8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4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8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8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8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4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0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4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0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4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4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4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4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4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7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7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7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7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7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7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7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7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19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19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19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19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23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3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6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3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23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0/2025</text:p>
          </table:table-cell>
          <table:table-cell office:value-type="string" table:style-name="ce5">
            <text:p>LEANDRO ROBERTO COLLELA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0/2025</text:p>
          </table:table-cell>
          <table:table-cell office:value-type="string" table:style-name="ce3">
            <text:p>LEANDRO ROBERTO COLL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varé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0/2025</text:p>
          </table:table-cell>
          <table:table-cell office:value-type="string" table:style-name="ce5">
            <text:p>LEANDRO ROBERTO COLL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varé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0/2025</text:p>
          </table:table-cell>
          <table:table-cell office:value-type="string" table:style-name="ce3">
            <text:p>LEANDRO ROBERTO COLLELA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4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5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4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5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4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5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4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5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8/2025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Piracica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8/2025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8/2025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8/2025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Piracica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9/2025 (Retificação 1)</text:p>
          </table:table-cell>
          <table:table-cell office:value-type="string" table:style-name="ce5">
            <text:p>ANGELO MARTINS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37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9/2025 (Retificação 1)</text:p>
          </table:table-cell>
          <table:table-cell office:value-type="string" table:style-name="ce3">
            <text:p>ANGELO MARTINS ROCH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7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6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9/2025 (Retificação 1)</text:p>
          </table:table-cell>
          <table:table-cell office:value-type="string" table:style-name="ce5">
            <text:p>ANGELO MARTINS ROCH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7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9/2025 (Retificação 1)</text:p>
          </table:table-cell>
          <table:table-cell office:value-type="string" table:style-name="ce3">
            <text:p>ANGELO MARTINS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37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6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1/2025 (Retificação 1)</text:p>
          </table:table-cell>
          <table:table-cell office:value-type="string" table:style-name="ce5">
            <text:p>SILVIO BARBOZA CACAO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515/2025 (Retificação 3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0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1/2025 (Retificação 1)</text:p>
          </table:table-cell>
          <table:table-cell office:value-type="string" table:style-name="ce3">
            <text:p>SILVIO BARBOZA CACA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2515/2025 (Retificação 3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1/2025 (Retificação 1)</text:p>
          </table:table-cell>
          <table:table-cell office:value-type="string" table:style-name="ce5">
            <text:p>SILVIO BARBOZA CACA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2515/2025 (Retificação 3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0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1/2025 (Retificação 1)</text:p>
          </table:table-cell>
          <table:table-cell office:value-type="string" table:style-name="ce3">
            <text:p>SILVIO BARBOZA CACAO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515/2025 (Retificação 3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4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4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4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4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4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4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4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4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4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8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4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8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6/2025 (Retificação 1)</text:p>
          </table:table-cell>
          <table:table-cell office:value-type="string" table:style-name="ce5">
            <text:p>CLEBER ELIAS MONTARROYOS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175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6/2025 (Retificação 1)</text:p>
          </table:table-cell>
          <table:table-cell office:value-type="string" table:style-name="ce3">
            <text:p>CLEBER ELIAS MONTARROYOS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175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6/2025 (Retificação 1)</text:p>
          </table:table-cell>
          <table:table-cell office:value-type="string" table:style-name="ce5">
            <text:p>CLEBER ELIAS MONTARROYOS JUNIOR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5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6/2025 (Retificação 1)</text:p>
          </table:table-cell>
          <table:table-cell office:value-type="string" table:style-name="ce3">
            <text:p>CLEBER ELIAS MONTARROYOS JUNIOR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5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9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5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9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9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9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9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5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9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5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9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9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9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5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9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5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9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9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9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5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9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5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9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9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5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5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5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5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5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6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5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6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5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6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5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6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5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0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24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0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0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24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0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3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5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3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25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4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2540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4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540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4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540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5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5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5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5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2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4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4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6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4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4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4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4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9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9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9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9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1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25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1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25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1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25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1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25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5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5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5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5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5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25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5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25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25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5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5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25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24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9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9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24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24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0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0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24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94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8/2025</text:p>
          </table:table-cell>
          <table:table-cell office:value-type="string" table:style-name="ce4">
            <text:p>1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94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1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02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5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02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5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02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25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02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25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9/2025</text:p>
          </table:table-cell>
          <table:table-cell office:value-type="string" table:style-name="ce3">
            <text:p>ANDRE LUIS LIBERMA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89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9/2025</text:p>
          </table:table-cell>
          <table:table-cell office:value-type="string" table:style-name="ce5">
            <text:p>ANDRE LUIS LIBERMAN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9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1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5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1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5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1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5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1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5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9/2025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2175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5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9/2025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75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0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5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9/2025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75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0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9/2025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2175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6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6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6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6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6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6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6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6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2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5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2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5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2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5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2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6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6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6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6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4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6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4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26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25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25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6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6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9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6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4,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6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5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5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5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6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5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5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4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26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4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26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4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26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4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26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6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26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6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26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6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26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6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26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5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26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5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6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5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6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5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26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7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6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7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6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7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6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7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6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0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0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0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0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1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71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1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71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1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271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1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71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2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718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2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718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2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718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2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718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3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719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3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719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3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2719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3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719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4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72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4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72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4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272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4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72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5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Votuporang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5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Fernandó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6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6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6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5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6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5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6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5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6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5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6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6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6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6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5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6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6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5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Votuporang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Votupora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Fernandó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32/2025 (Retificação 1)</text:p>
          </table:table-cell>
          <table:table-cell office:value-type="string" table:style-name="ce3">
            <text:p>MARCIO JOSE DOS SANTOS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6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32/2025 (Retificação 1)</text:p>
          </table:table-cell>
          <table:table-cell office:value-type="string" table:style-name="ce5">
            <text:p>MARCIO JOSE DOS SANT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26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32/2025 (Retificação 1)</text:p>
          </table:table-cell>
          <table:table-cell office:value-type="string" table:style-name="ce3">
            <text:p>MARCIO JOSE DOS SANT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6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32/2025 (Retificação 1)</text:p>
          </table:table-cell>
          <table:table-cell office:value-type="string" table:style-name="ce5">
            <text:p>MARCIO JOSE DOS SANTOS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26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2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7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2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2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27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8/2025</text:p>
          </table:table-cell>
          <table:table-cell office:value-type="string" table:style-name="ce6">
            <text:p>22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8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239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8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239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8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239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8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239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9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51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9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251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9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251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9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51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60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2637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60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2637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60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2637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60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2637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61/2025 (Retificação 1)</text:p>
          </table:table-cell>
          <table:table-cell office:value-type="string" table:style-name="ce3">
            <text:p>MONICA DE CASTRO RANGEL FRANCA JARDIM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68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61/2025 (Retificação 1)</text:p>
          </table:table-cell>
          <table:table-cell office:value-type="string" table:style-name="ce5">
            <text:p>MONICA DE CASTRO RANGEL FRANCA JARDIM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68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61/2025 (Retificação 1)</text:p>
          </table:table-cell>
          <table:table-cell office:value-type="string" table:style-name="ce3">
            <text:p>MONICA DE CASTRO RANGEL FRANCA JARDIM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68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6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6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26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6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6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26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6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6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6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6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6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6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6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7/2025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7/2025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7/2025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5/08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7/2025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5/08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78,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41383.089999999866" table:number-columns-spanned="3" table:number-rows-spanned="1" table:style-name="ce18">
            <text:p>41.383,09</text:p>
          </table:table-cell>
          <table:covered-table-cell table:number-columns-repeated="2"/>
          <table:table-cell table:number-columns-repeated="16372"/>
        </table:table-row>
        <table:table-row table:number-rows-repeated="1047707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09-02T15:47:59Z</meta:creation-date>
    <dc:date>2025-09-02T15:48:14Z</dc:date>
  </office:meta>
</office:document-meta>
</file>